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dc7a" style:family="table">
      <style:table-properties style:rel-width="100" table:align="center"/>
    </style:style>
    <style:style style:name="cedc7a.0" style:family="table-column">
      <style:table-column-properties style:column-width="0.00cm"/>
    </style:style>
    <style:style style:name="e2a0a4" style:family="table">
      <style:table-properties style:rel-width="100" table:align="center"/>
    </style:style>
    <style:style style:name="e2a0a4.0" style:family="table-column">
      <style:table-column-properties style:column-width="0.00cm"/>
    </style:style>
    <style:style style:name="7a7a76" style:family="table">
      <style:table-properties style:rel-width="100" table:align="center"/>
    </style:style>
    <style:style style:name="7a7a76.0" style:family="table-column">
      <style:table-column-properties style:column-width="0.00cm"/>
    </style:style>
    <style:style style:name="e8e7da" style:family="table">
      <style:table-properties style:rel-width="100" table:align="center"/>
    </style:style>
    <style:style style:name="e8e7da.0" style:family="table-column">
      <style:table-column-properties style:column-width="0.00cm"/>
    </style:style>
    <style:style style:name="05988b" style:family="table">
      <style:table-properties style:rel-width="100" table:align="center"/>
    </style:style>
    <style:style style:name="0598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Nie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njamin-niez">benjamin-nie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800-8444">0000-0002-1800-844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4433256">23443325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6)</text:span></text:p>
        <text:p text:style-name="P19"/>
        <table:table table:name="cedc7a" table:style-name="cedc7a">
          <table:table-column table:style-name="cedc7a.0"/>
          <table:table-row>
            <table:table-cell office:value-type="string">
              <text:p text:style-name="Normal"><text:a xlink:type="simple" xlink:href="https://hal.inrae.fr/hal-03974333v1">Wind safety of rubber trees in plantations: methodological analysis of bending experiments on inclined standing trees</text:a></text:p>
              <text:p text:style-name="Normal"><text:a xlink:type="simple" xlink:href="https://hal.science/search/index/?q=*&amp;authFullName_s=Arnauld Clauvy'S Engonga Edzand">Arnauld Clauvy'S Engonga Edzand</text:a><text:span>,</text:span><text:a xlink:type="simple" xlink:href="https://hal.science/search/index/?q=*&amp;authFullName_s=Benjamin Niez">Benjamin Niez</text:a><text:span>,</text:span><text:a xlink:type="simple" xlink:href="https://hal.science/search/index/?q=*&amp;authFullName_s=Lucie Heim">Lucie Heim</text:a><text:span>,</text:span><text:a xlink:type="simple" xlink:href="https://hal.science/search/index/?q=*&amp;authFullName_s=Thierry Fourcaud">Thierry Fourcaud</text:a><text:span>,</text:span><text:a xlink:type="simple" xlink:href="https://hal.science/search/index/?q=*&amp;authFullName_s=Joseph Gril">Joseph Gril</text:a><text:span>et al.</text:span></text:p>
              <text:p text:style-name="Normal"><text:span>Bois et Forêts des Tropiques</text:span><text:span>, 2022, 354, pp.65-77.<text:s/></text:span><text:a xlink:type="simple" xlink:href="https://dx.doi.org/10.19182/bft2022.354.a36912">⟨10.19182/bft2022.354.a36912⟩</text:a></text:p>
              <text:p text:style-name="Normal"><text:span>Article dans une revue</text:span></text:p>
              <text:p text:style-name="Normal"><text:a xlink:type="simple" xlink:href="https://hal.inrae.fr/hal-03974333v1">hal-03974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3264v1">Effects of Kraft lignin and corn cob agro-residue on the properties of injected-moulded biocomposites</text:a></text:p>
              <text:p text:style-name="Normal"><text:a xlink:type="simple" xlink:href="https://hal.science/search/index/?q=*&amp;authFullName_s=Hélène de Baynast">Hélène de Baynast</text:a><text:span>,</text:span><text:a xlink:type="simple" xlink:href="https://hal.science/search/index/?q=*&amp;authFullName_s=Amélie Tribot">Amélie Tribot</text:a><text:span>,</text:span><text:a xlink:type="simple" xlink:href="https://hal.science/search/index/?q=*&amp;authFullName_s=Benjamin Niez">Benjamin Niez</text:a><text:span>,</text:span><text:a xlink:type="simple" xlink:href="https://hal.science/search/index/?q=*&amp;authFullName_s=Fabrice Audonnet">Fabrice Audonnet</text:a><text:span>,</text:span><text:a xlink:type="simple" xlink:href="https://hal.science/search/index/?q=*&amp;authFullName_s=Eric Badel">Eric Badel</text:a><text:span>et al.</text:span></text:p>
              <text:p text:style-name="Normal"><text:span>Industrial Crops and Products</text:span><text:span>, 2022, 177, pp.114421.<text:s/></text:span><text:a xlink:type="simple" xlink:href="https://dx.doi.org/10.1016/j.indcrop.2021.114421">⟨10.1016/j.indcrop.2021.114421⟩</text:a></text:p>
              <text:p text:style-name="Normal"><text:span>Article dans une revue</text:span></text:p>
              <text:p text:style-name="Normal"><text:a xlink:type="simple" xlink:href="https://hal.inrae.fr/hal-03523264v1">hal-035232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250v1">Mechanical properties of &amp;quot;flexure wood&amp;quot;: compressive stresses in living trees improve the mechanical resilience of wood and its resistance to damage</text:a></text:p>
              <text:p text:style-name="Normal"><text:a xlink:type="simple" xlink:href="https://hal.science/search/index/?q=*&amp;authFullName_s=Benjamin Niez">Benjamin Niez</text:a><text:span>,</text:span><text:a xlink:type="simple" xlink:href="https://hal.science/search/index/?q=*&amp;authFullName_s=Jana Dlouha">Jana Dlouha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Julien Ruelle">Julien Ruelle</text:a><text:span>,</text:span><text:a xlink:type="simple" xlink:href="https://hal.science/search/index/?q=*&amp;authFullName_s=Evelyne Toussaint">Evelyne Toussaint</text:a><text:span>et al.</text:span></text:p>
              <text:p text:style-name="Normal"><text:span>Annals of Forest Science</text:span><text:span>, 2020, 77 (17), 13 p;.<text:s/></text:span><text:a xlink:type="simple" xlink:href="https://dx.doi.org/10.1007/s13595-020-0926-8">⟨10.1007/s13595-020-0926-8⟩</text:a></text:p>
              <text:p text:style-name="Normal"><text:span>Article dans une revue</text:span></text:p>
              <text:p text:style-name="Normal"><text:a xlink:type="simple" xlink:href="https://hal.inrae.fr/hal-02624250v1">hal-02624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962v1">Water-stressed or not, the mechanical acclimation is a priority requirement for trees</text:a></text:p>
              <text:p text:style-name="Normal"><text:a xlink:type="simple" xlink:href="https://hal.science/search/index/?q=*&amp;authFullName_s=Benjamin Niez">Benjamin Niez</text:a><text:span>,</text:span><text:a xlink:type="simple" xlink:href="https://hal.science/search/index/?q=*&amp;authFullName_s=Jana Dlouha">Jana Dlouha</text:a><text:span>,</text:span><text:a xlink:type="simple" xlink:href="https://hal.science/search/index/?q=*&amp;authFullName_s=Bruno Moulia">Bruno Moulia</text:a><text:span>,</text:span><text:a xlink:type="simple" xlink:href="https://hal.science/search/index/?q=*&amp;authFullName_s=Eric Badel">Eric Badel</text:a></text:p>
              <text:p text:style-name="Normal"><text:span>Trees - Structure and Function</text:span><text:span>, 2019, 33 (1), pp.279-291.<text:s/></text:span><text:a xlink:type="simple" xlink:href="https://dx.doi.org/10.1007/s00468-018-1776-y">⟨10.1007/s00468-018-1776-y⟩</text:a></text:p>
              <text:p text:style-name="Normal"><text:span>Article dans une revue</text:span></text:p>
              <text:p text:style-name="Normal"><text:a xlink:type="simple" xlink:href="https://hal.science/hal-02019962v1">hal-02019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619v1">Nondestructive and Fast Vibration Phenotyping of Plants</text:a></text:p>
              <text:p text:style-name="Normal"><text:a xlink:type="simple" xlink:href="https://hal.science/search/index/?q=*&amp;authFullName_s=Emmanuel de Langre">Emmanuel de Langre</text:a><text:span>,</text:span><text:a xlink:type="simple" xlink:href="https://hal.science/search/index/?q=*&amp;authFullName_s=Olivier Penalver">Olivier Penalver</text:a><text:span>,</text:span><text:a xlink:type="simple" xlink:href="https://hal.science/search/index/?q=*&amp;authFullName_s=Pascal Hemon">Pascal Hemon</text:a><text:span>,</text:span><text:a xlink:type="simple" xlink:href="https://hal.science/search/index/?q=*&amp;authFullName_s=Jean-Marie Frachisse">Jean-Marie Frachisse</text:a><text:span>,</text:span><text:a xlink:type="simple" xlink:href="https://hal.science/search/index/?q=*&amp;authFullName_s=Marie-Béatrice Bogeat-Triboulot">Marie-Béatrice Bogeat-Triboulot</text:a><text:span>et al.</text:span></text:p>
              <text:p text:style-name="Normal"><text:span>Plant Phenomics</text:span><text:span>, 2019, 2019, pp.10.<text:s/></text:span><text:a xlink:type="simple" xlink:href="https://dx.doi.org/10.34133/2019/6379693">⟨10.34133/2019/6379693⟩</text:a></text:p>
              <text:p text:style-name="Normal"><text:span>Article dans une revue</text:span></text:p>
              <text:p text:style-name="Normal"><text:a xlink:type="simple" xlink:href="https://hal.science/hal-02168619v1">hal-021686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739v1">L'INRA fait découvrir ses recherches</text:a></text:p>
              <text:p text:style-name="Normal"><text:a xlink:type="simple" xlink:href="https://hal.science/search/index/?q=*&amp;authFullName_s=Benjamin Niez">Benjamin Niez</text:a><text:span>,</text:span><text:a xlink:type="simple" xlink:href="https://hal.science/search/index/?q=*&amp;authFullName_s=Marie Collinet">Marie Collinet</text:a></text:p>
              <text:p text:style-name="Normal"><text:span>La Montagne et Alpinisme</text:span><text:span>, 2016, 5 juin 2016, pp.7</text:span></text:p>
              <text:p text:style-name="Normal"><text:span>Article dans une revue</text:span></text:p>
              <text:p text:style-name="Normal"><text:a xlink:type="simple" xlink:href="https://hal.inrae.fr/hal-02629739v1">hal-02629739v1</text:a></text:p>
            </table:table-cell>
          </table:table-row>
        </table:table>
        <text:p text:style-name="P20"/>
        <text:p text:style-name="Heading2"><text:span text:style-name="T9">Communication dans un congrès (9)</text:span></text:p>
        <text:p text:style-name="P22"/>
        <table:table table:name="e2a0a4" table:style-name="e2a0a4">
          <table:table-column table:style-name="e2a0a4.0"/>
          <table:table-row>
            <table:table-cell office:value-type="string">
              <text:p text:style-name="Normal"><text:a xlink:type="simple" xlink:href="https://hal.science/hal-05337197v1">Béton de broyats de déchets de coquilles d’huitres à faible impact environnemental : études de cas sur différentes applications industrielles</text:a></text:p>
              <text:p text:style-name="Normal"><text:a xlink:type="simple" xlink:href="https://hal.science/search/index/?q=*&amp;authFullName_s=Benjamin Niez">Benjamin Niez</text:a><text:span>,</text:span><text:a xlink:type="simple" xlink:href="https://hal.science/search/index/?q=*&amp;authFullName_s=Olivier Nouailletas">Olivier Nouailletas</text:a><text:span>,</text:span><text:a xlink:type="simple" xlink:href="https://hal.science/search/index/?q=*&amp;authFullName_s=Tematuani a Tehei Hantz">Tematuani a Tehei Hantz</text:a><text:span>,</text:span><text:a xlink:type="simple" xlink:href="https://hal.science/search/index/?q=*&amp;authFullName_s=Andrew Wilson">Andrew Wilson</text:a><text:span>,</text:span><text:a xlink:type="simple" xlink:href="https://hal.science/search/index/?q=*&amp;authFullName_s=Shijie Guo">Shijie Guo</text:a><text:span>et al.</text:span></text:p>
              <text:p text:style-name="Normal"><text:span>Nouveaux Matériaux et Durabilité 2025 (NOMAD 2025)</text:span><text:span>, Nov 2025, Nantes, France</text:span></text:p>
              <text:p text:style-name="Normal"><text:span>Communication dans un congrès</text:span></text:p>
              <text:p text:style-name="Normal"><text:a xlink:type="simple" xlink:href="https://hal.science/hal-05337197v1">hal-05337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184v1">Biocompatibility and in situ colonization of concrete and mortar using crushed seashell waste as a complete aggregate replacement (sand and gravel)</text:a></text:p>
              <text:p text:style-name="Normal"><text:a xlink:type="simple" xlink:href="https://hal.science/search/index/?q=*&amp;authFullName_s=David Grégoire">David Grégoire</text:a><text:span>,</text:span><text:a xlink:type="simple" xlink:href="https://hal.science/search/index/?q=*&amp;authFullName_s=Elsa Pianelo">Elsa Pianelo</text:a><text:span>,</text:span><text:a xlink:type="simple" xlink:href="https://hal.science/search/index/?q=*&amp;authFullName_s=Benjamin Niez">Benjamin Niez</text:a><text:span>,</text:span><text:a xlink:type="simple" xlink:href="https://hal.science/search/index/?q=*&amp;authFullName_s=Andrew Wilson">Andrew Wilson</text:a><text:span>,</text:span><text:a xlink:type="simple" xlink:href="https://hal.science/search/index/?q=*&amp;authFullName_s=Yann Lalanne">Yann Lalanne</text:a><text:span>et al.</text:span></text:p>
              <text:p text:style-name="Normal"><text:span>Nouveaux Matériaux et Durabilité 2025 (NOMAD 2025)</text:span><text:span>, Nov 2025, Nantes, France</text:span></text:p>
              <text:p text:style-name="Normal"><text:span>Communication dans un congrès</text:span></text:p>
              <text:p text:style-name="Normal"><text:a xlink:type="simple" xlink:href="https://hal.science/hal-05337184v1">hal-05337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311v1">Substitution complète du squelette granulaire de bétons par des déchets de coquillages broyés : cas pratique industriel, local et circulaire sur le site de la dune du Pilat en France</text:a></text:p>
              <text:p text:style-name="Normal"><text:a xlink:type="simple" xlink:href="https://hal.science/search/index/?q=*&amp;authFullName_s=David Grégoire">David Grégoire</text:a><text:span>,</text:span><text:a xlink:type="simple" xlink:href="https://hal.science/search/index/?q=*&amp;authFullName_s=Tematuanui Hantz">Tematuanui Hantz</text:a><text:span>,</text:span><text:a xlink:type="simple" xlink:href="https://hal.science/search/index/?q=*&amp;authFullName_s=Benjamin Niez">Benjamin Niez</text:a><text:span>,</text:span><text:a xlink:type="simple" xlink:href="https://hal.science/search/index/?q=*&amp;authFullName_s=Olivier Nouailletas">Olivier Nouailletas</text:a></text:p>
              <text:p text:style-name="Normal"><text:span>22E JOURNÉES SCIENTIFIQUES DU (RF)²B 2024 - Le béton pour une construction durable</text:span><text:span>, Jul 2024, Rennes, France</text:span></text:p>
              <text:p text:style-name="Normal"><text:span>Communication dans un congrès</text:span></text:p>
              <text:p text:style-name="Normal"><text:a xlink:type="simple" xlink:href="https://hal.science/hal-04762311v1">hal-04762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294v1">Full aggregate replacement by crushed seashell wastes in environmental-friendly concrete: A local and circular industrial case-study at the Dune of Pilat construction site in France</text:a></text:p>
              <text:p text:style-name="Normal"><text:a xlink:type="simple" xlink:href="https://hal.science/search/index/?q=*&amp;authFullName_s=David Grégoire">David Grégoire</text:a><text:span>,</text:span><text:a xlink:type="simple" xlink:href="https://hal.science/search/index/?q=*&amp;authFullName_s=Tematuanui Hantz">Tematuanui Hantz</text:a><text:span>,</text:span><text:a xlink:type="simple" xlink:href="https://hal.science/search/index/?q=*&amp;authFullName_s=Benjamin Niez">Benjamin Niez</text:a><text:span>,</text:span><text:a xlink:type="simple" xlink:href="https://hal.science/search/index/?q=*&amp;authFullName_s=Olivier Nouailletas">Olivier Nouailletas</text:a></text:p>
              <text:p text:style-name="Normal"><text:span>Engineering Mechanics Institute Conference (EMI2024)</text:span><text:span>, May 2024, Chicago, United States</text:span></text:p>
              <text:p text:style-name="Normal"><text:span>Communication dans un congrès</text:span></text:p>
              <text:p text:style-name="Normal"><text:a xlink:type="simple" xlink:href="https://hal.science/hal-04762294v1">hal-04762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78v1">Mechanical properties of « Flexure Wood »</text:a></text:p>
              <text:p text:style-name="Normal"><text:a xlink:type="simple" xlink:href="https://hal.science/search/index/?q=*&amp;authFullName_s=Benjamin Niez">Benjamin Niez</text:a><text:span>,</text:span><text:a xlink:type="simple" xlink:href="https://hal.science/search/index/?q=*&amp;authFullName_s=Jana Dlouha">Jana Dlouha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Bruno Moulia">Bruno Moulia</text:a><text:span>et al.</text:span></text:p>
              <text:p text:style-name="Normal"><text:span>7e Journées du GDR 3544 Sciences du bois</text:span><text:span>, GDR 3544 BOIS., Nov 2018, Cluny, France. pp.320</text:span></text:p>
              <text:p text:style-name="Normal"><text:span>Communication dans un congrès</text:span></text:p>
              <text:p text:style-name="Normal"><text:a xlink:type="simple" xlink:href="https://hal.science/hal-01939978v1">hal-01939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6505v1">Mechanical properties of flexure wood</text:a></text:p>
              <text:p text:style-name="Normal"><text:a xlink:type="simple" xlink:href="https://hal.science/search/index/?q=*&amp;authFullName_s=Benjamin Niez">Benjamin Niez</text:a><text:span>,</text:span><text:a xlink:type="simple" xlink:href="https://hal.science/search/index/?q=*&amp;authFullName_s=Jana Dlouha">Jana Dlouha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Bruno Moulia">Bruno Moulia</text:a><text:span>et al.</text:span></text:p>
              <text:p text:style-name="Normal"><text:span>7èmes Journées scientifiques du GDR Sciences du Bois</text:span><text:span>, GDR Sciences du Bois, Nov 2018, Cluny, France</text:span></text:p>
              <text:p text:style-name="Normal"><text:span>Communication dans un congrès</text:span></text:p>
              <text:p text:style-name="Normal"><text:a xlink:type="simple" xlink:href="https://hal.inrae.fr/hal-04886505v1">hal-04886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212v1">Ajustements des propriétés mécaniques et hydrauliques du bois formé sous contraintes environnementales</text:a></text:p>
              <text:p text:style-name="Normal"><text:a xlink:type="simple" xlink:href="https://hal.science/search/index/?q=*&amp;authFullName_s=Benjamin Niez">Benjamin Niez</text:a></text:p>
              <text:p text:style-name="Normal"><text:span>Séminaire CAQSIS 2018</text:span><text:span>, Mar 2018, Clermont-Fd, France</text:span></text:p>
              <text:p text:style-name="Normal"><text:span>Communication dans un congrès</text:span></text:p>
              <text:p text:style-name="Normal"><text:a xlink:type="simple" xlink:href="https://hal.science/hal-01763212v1">hal-01763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853v1">How do trees acclimatize the vital functions of their wood to environmental stresses and how this acclimation is beneficial?</text:a></text:p>
              <text:p text:style-name="Normal"><text:a xlink:type="simple" xlink:href="https://hal.science/search/index/?q=*&amp;authFullName_s=Benjamin Niez">Benjamin Niez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Jana Dlouha">Jana Dlouha</text:a><text:span>,</text:span><text:a xlink:type="simple" xlink:href="https://hal.science/search/index/?q=*&amp;authFullName_s=Bruno Moulia">Bruno Moulia</text:a></text:p>
              <text:p text:style-name="Normal"><text:span>Journées de l'Ecole Doctorale SVSAE</text:span><text:span>, Ecole Doctorale de la Vie et de la Santé. FRA., May 2017, Clermont-Fd, France. pp.A0</text:span></text:p>
              <text:p text:style-name="Normal"><text:span>Communication dans un congrès</text:span></text:p>
              <text:p text:style-name="Normal"><text:a xlink:type="simple" xlink:href="https://hal.science/hal-01530853v1">hal-015308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428v1">Adjustements of Mechanical and Hydraulic Properties of Wood Formed under Environmental Stresses</text:a></text:p>
              <text:p text:style-name="Normal"><text:a xlink:type="simple" xlink:href="https://hal.science/search/index/?q=*&amp;authFullName_s=Benjamin Niez">Benjamin Niez</text:a><text:span>,</text:span><text:a xlink:type="simple" xlink:href="https://hal.science/search/index/?q=*&amp;authFullName_s=Bruno Moulia">Bruno Moulia</text:a><text:span>,</text:span><text:a xlink:type="simple" xlink:href="https://hal.science/search/index/?q=*&amp;authFullName_s=Jana Dlouha">Jana Dlouha</text:a><text:span>,</text:span><text:a xlink:type="simple" xlink:href="https://hal.science/search/index/?q=*&amp;authFullName_s=Eric Badel">Eric Badel</text:a></text:p>
              <text:p text:style-name="Normal"><text:span>ICWSE 2017 : 19th International Conference on Wood Science and Engineering</text:span><text:span>, ICWSE 2017., Sep 2017, Londre, United Kingdom. 126 p</text:span></text:p>
              <text:p text:style-name="Normal"><text:span>Communication dans un congrès</text:span></text:p>
              <text:p text:style-name="Normal"><text:a xlink:type="simple" xlink:href="https://hal.inrae.fr/hal-02735428v1">hal-02735428v1</text:a></text:p>
            </table:table-cell>
          </table:table-row>
        </table:table>
        <text:p text:style-name="P23"/>
        <text:p text:style-name="Heading2"><text:span text:style-name="T10">Poster de conférence (7)</text:span></text:p>
        <text:p text:style-name="P25"/>
        <table:table table:name="7a7a76" table:style-name="7a7a76">
          <table:table-column table:style-name="7a7a76.0"/>
          <table:table-row>
            <table:table-cell office:value-type="string">
              <text:p text:style-name="Normal"><text:a xlink:type="simple" xlink:href="https://hal.science/hal-01891745v1">Mechanical stress drives wood formation and properties</text:a></text:p>
              <text:p text:style-name="Normal"><text:a xlink:type="simple" xlink:href="https://hal.science/search/index/?q=*&amp;authFullName_s=Benjamin Niez">Benjamin Niez</text:a><text:span>,</text:span><text:a xlink:type="simple" xlink:href="https://hal.science/search/index/?q=*&amp;authFullName_s=Bruno Moulia">Bruno Moulia</text:a><text:span>,</text:span><text:a xlink:type="simple" xlink:href="https://hal.science/search/index/?q=*&amp;authFullName_s=Jana Dlouha">Jana Dlouha</text:a><text:span>,</text:span><text:a xlink:type="simple" xlink:href="https://hal.science/search/index/?q=*&amp;authFullName_s=Eric Badel">Eric Badel</text:a></text:p>
              <text:p text:style-name="Normal"><text:span>9th International Plant Biomechanics Conference</text:span><text:span>, Aug 2018, Montreal, Canada.<text:s/></text:span><text:a xlink:type="simple" xlink:href="https://www.plantbiomech2018.com/">PBM 2018</text:a><text:span>, pp.152, 2018, 9th International Plant Biomechanics Conference</text:span></text:p>
              <text:p text:style-name="Normal"><text:span>Poster de conférence</text:span></text:p>
              <text:p text:style-name="Normal"><text:a xlink:type="simple" xlink:href="https://hal.science/hal-01891745v1">hal-01891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1149v1">Adjustments of mechanical and hydraulic properties of wood formed under environnemental stresses</text:a></text:p>
              <text:p text:style-name="Normal"><text:a xlink:type="simple" xlink:href="https://hal.science/search/index/?q=*&amp;authFullName_s=Benjamin Niez">Benjamin Niez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Jana Dlouha">Jana Dlouha</text:a><text:span>,</text:span><text:a xlink:type="simple" xlink:href="https://hal.science/search/index/?q=*&amp;authFullName_s=Bruno Moulia">Bruno Moulia</text:a></text:p>
              <text:p text:style-name="Normal"><text:span>Journée Mechanobiology and Physics of Life</text:span><text:span>, Jan 2018, Clermont-Fd, France.<text:s/></text:span><text:a xlink:type="simple" xlink:href="http://www.uca.fr/mechanobiology-and-physics-of-life-in-clermont-ferrand-br-jan-30th-2018-27279.kjsp">UCA et CLARA</text:a><text:span>, 1 p., 2018, Journée Mechanobiology and Physics of Life</text:span></text:p>
              <text:p text:style-name="Normal"><text:span>Poster de conférence</text:span></text:p>
              <text:p text:style-name="Normal"><text:a xlink:type="simple" xlink:href="https://hal.science/hal-01731149v1">hal-01731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948v1">The multiple mechanosensitive responses of wood formation to bending: Anatomical and wood properties consequences</text:a></text:p>
              <text:p text:style-name="Normal"><text:a xlink:type="simple" xlink:href="https://hal.science/search/index/?q=*&amp;authFullName_s=Eric Badel">Eric Badel</text:a><text:span>,</text:span><text:a xlink:type="simple" xlink:href="https://hal.science/search/index/?q=*&amp;authFullName_s=Jeanne Roignant">Jeanne Roignant</text:a><text:span>,</text:span><text:a xlink:type="simple" xlink:href="https://hal.science/search/index/?q=*&amp;authFullName_s=Benjamin Niez">Benjamin Niez</text:a><text:span>,</text:span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Nicole Brunel-Michac">Nicole Brunel-Michac</text:a><text:span>et al.</text:span></text:p>
              <text:p text:style-name="Normal"><text:span>9th International Plant Biomechanics Conference</text:span><text:span>, Aug 2018, Montreal, Canada.<text:s/></text:span><text:a xlink:type="simple" xlink:href="https://www.plantbiomech2018.com/">PBM2018</text:a><text:span>, 152 p., 2018, 9th International Plant Biomechanics Conference</text:span></text:p>
              <text:p text:style-name="Normal"><text:span>Poster de conférence</text:span></text:p>
              <text:p text:style-name="Normal"><text:a xlink:type="simple" xlink:href="https://hal.science/hal-01893948v1">hal-01893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979v1">Mechanical properties of « Flexure Wood »</text:a></text:p>
              <text:p text:style-name="Normal"><text:a xlink:type="simple" xlink:href="https://hal.science/search/index/?q=*&amp;authFullName_s=Benjamin Niez">Benjamin Niez</text:a><text:span>,</text:span><text:a xlink:type="simple" xlink:href="https://hal.science/search/index/?q=*&amp;authFullName_s=Jana Dlouha">Jana Dlouha</text:a><text:span>,</text:span><text:a xlink:type="simple" xlink:href="https://hal.science/search/index/?q=*&amp;authFullName_s=Evelyne Toussaint">Evelyne Toussaint</text:a><text:span>,</text:span><text:a xlink:type="simple" xlink:href="https://hal.science/search/index/?q=*&amp;authFullName_s=Joseph Gril">Joseph Gril</text:a><text:span>,</text:span><text:a xlink:type="simple" xlink:href="https://hal.science/search/index/?q=*&amp;authFullName_s=Bruno Moulia">Bruno Moulia</text:a><text:span>et al.</text:span></text:p>
              <text:p text:style-name="Normal"><text:span>7e Journées du GDR 3544 Sciences du bois</text:span><text:span>, Nov 2018, Cluny, France.<text:s/></text:span><text:a xlink:type="simple" xlink:href="https://gdrbois-2018.sciencesconf.org/">GDR 3544</text:a><text:span>, pp.320, 2018, 7e Journées du GDR 3544 Sciences du bois</text:span></text:p>
              <text:p text:style-name="Normal"><text:span>Poster de conférence</text:span></text:p>
              <text:p text:style-name="Normal"><text:a xlink:type="simple" xlink:href="https://hal.science/hal-01939979v1">hal-01939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819v1">How do trees acclimatize the vital functions of their wood to environmental stresses and how this acclimation is beneficial?</text:a></text:p>
              <text:p text:style-name="Normal"><text:a xlink:type="simple" xlink:href="https://hal.science/search/index/?q=*&amp;authFullName_s=Benjamin Niez">Benjamin Niez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Jana Dlouha">Jana Dlouha</text:a><text:span>,</text:span><text:a xlink:type="simple" xlink:href="https://hal.science/search/index/?q=*&amp;authFullName_s=Bruno Moulia">Bruno Moulia</text:a></text:p>
              <text:p text:style-name="Normal"><text:span>Séminaire du GEA "Biomécanique de l'Arbre"</text:span><text:span>, Mar 2017, Clermont-Fd, France.<text:s/></text:span><text:a xlink:type="simple" xlink:href="https://archives-publications.inrae.fr/389964.pdf">GEA</text:a><text:span>, 26 p., 2017, Recueil des résumés</text:span></text:p>
              <text:p text:style-name="Normal"><text:span>Poster de conférence</text:span></text:p>
              <text:p text:style-name="Normal"><text:a xlink:type="simple" xlink:href="https://hal.science/hal-01530819v1">hal-01530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919v1">Adjustements of mechanical and hydraulic properties of wood formed under environmental stresses</text:a></text:p>
              <text:p text:style-name="Normal"><text:a xlink:type="simple" xlink:href="https://hal.science/search/index/?q=*&amp;authFullName_s=Benjamin Niez">Benjamin Niez</text:a><text:span>,</text:span><text:a xlink:type="simple" xlink:href="https://hal.science/search/index/?q=*&amp;authFullName_s=Jana Dlouha">Jana Dlouha</text:a><text:span>,</text:span><text:a xlink:type="simple" xlink:href="https://hal.science/search/index/?q=*&amp;authFullName_s=Bruno Moulia">Bruno Moulia</text:a><text:span>,</text:span><text:a xlink:type="simple" xlink:href="https://hal.science/search/index/?q=*&amp;authFullName_s=Eric Badel">Eric Badel</text:a></text:p>
              <text:p text:style-name="Normal"><text:span>6ème journées du GDR 3544 "Sciences du bois"</text:span><text:span>, Nov 2017, Nantes, France.<text:s/></text:span><text:a xlink:type="simple" xlink:href="https://www6.inra.fr/gdr-sciences-du-bois/Manifestations/Les-manifestations-du-GDR-bois/2017/Journees-scientifiques-GDR2017">GDR 3544</text:a><text:span>, 174 p., 2017, Actes des 6èmes journées scientifiques du GDR 3544 Sciences du Bois</text:span></text:p>
              <text:p text:style-name="Normal"><text:span>Poster de conférence</text:span></text:p>
              <text:p text:style-name="Normal"><text:a xlink:type="simple" xlink:href="https://hal.science/hal-01666919v1">hal-0166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818v1">Comment les arbres acclimatent-ils les fonctions vitales de leur bois face aux contraintes environnementales et en quoi cette acclimatation leur est bénéfique ?</text:a></text:p>
              <text:p text:style-name="Normal"><text:a xlink:type="simple" xlink:href="https://hal.science/search/index/?q=*&amp;authFullName_s=Benjamin Niez">Benjamin Niez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Jana Dlouha">Jana Dlouha</text:a><text:span>,</text:span><text:a xlink:type="simple" xlink:href="https://hal.science/search/index/?q=*&amp;authFullName_s=Bruno Moulia">Bruno Moulia</text:a></text:p>
              <text:p text:style-name="Normal"><text:span>Séminaire du GEA "Biomécanique de l'Arbre"</text:span><text:span>, Mar 2017, Clermont-Fd, France.<text:s/></text:span><text:a xlink:type="simple" xlink:href="https://archives-publications.inrae.fr/389963.pdf">GEA</text:a><text:span>, 26 p., 2017, Recueil des résumés</text:span></text:p>
              <text:p text:style-name="Normal"><text:span>Poster de conférence</text:span></text:p>
              <text:p text:style-name="Normal"><text:a xlink:type="simple" xlink:href="https://hal.science/hal-01530818v1">hal-01530818v1</text:a></text:p>
            </table:table-cell>
          </table:table-row>
        </table:table>
        <text:p text:style-name="P26"/>
        <text:p text:style-name="Heading2"><text:span text:style-name="T11">Autre publication scientifique (1)</text:span></text:p>
        <text:p text:style-name="P28"/>
        <table:table table:name="e8e7da" table:style-name="e8e7da">
          <table:table-column table:style-name="e8e7da.0"/>
          <table:table-row>
            <table:table-cell office:value-type="string">
              <text:p text:style-name="Normal"><text:a xlink:type="simple" xlink:href="https://hal.science/hal-02439980v1">L’acclimatation des plantes aux sollicitations mécaniques du vent : La thigmomorphogénèse</text:a></text:p>
              <text:p text:style-name="Normal"><text:a xlink:type="simple" xlink:href="https://hal.science/search/index/?q=*&amp;authFullName_s=Eric Badel">Eric Badel</text:a><text:span>,</text:span><text:a xlink:type="simple" xlink:href="https://hal.science/search/index/?q=*&amp;authFullName_s=Catherine Lenne">Catherine Lenne</text:a><text:span>,</text:span><text:a xlink:type="simple" xlink:href="https://hal.science/search/index/?q=*&amp;authFullName_s=Benjamin Niez">Benjamin Niez</text:a></text:p>
              <text:p text:style-name="Normal"><text:span>2019, pp.57-59</text:span></text:p>
              <text:p text:style-name="Normal"><text:span>Autre publication scientifique</text:span></text:p>
              <text:p text:style-name="Normal"><text:a xlink:type="simple" xlink:href="https://hal.science/hal-02439980v1">hal-02439980v1</text:a></text:p>
            </table:table-cell>
          </table:table-row>
        </table:table>
        <text:p text:style-name="P29"/>
        <text:p text:style-name="Heading2"><text:span text:style-name="T12">Thèse (2)</text:span></text:p>
        <text:p text:style-name="P31"/>
        <table:table table:name="05988b" table:style-name="05988b">
          <table:table-column table:style-name="05988b.0"/>
          <table:table-row>
            <table:table-cell office:value-type="string">
              <text:p text:style-name="Normal"><text:a xlink:type="simple" xlink:href="https://theses.hal.science/tel-02060329v1">Acclimatation de l'arbre aux flexions répétées et conséquences sur le comportement mécanique et les propriétés hydrauliques du bois vert : Biologie végétale</text:a></text:p>
              <text:p text:style-name="Normal"><text:a xlink:type="simple" xlink:href="https://hal.science/search/index/?q=*&amp;authFullName_s=Benjamin Niez">Benjamin Niez</text:a></text:p>
              <text:p text:style-name="Normal"><text:span>Biologie végétale. Université Clermont Auvergne [2017-2020], 2018. Français.<text:s/></text:span><text:a xlink:type="simple" xlink:href="https://www.theses.fr/2018CLFAC046">⟨NNT : 2018CLFAC046⟩</text:a></text:p>
              <text:p text:style-name="Normal"><text:span>Thèse</text:span></text:p>
              <text:p text:style-name="Normal"><text:a xlink:type="simple" xlink:href="https://theses.hal.science/tel-02060329v1">tel-02060329v1</text:a></text:p>
            </table:table-cell>
          </table:table-row>
          <table:table-row>
            <table:table-cell office:value-type="string">
              <text:p text:style-name="Normal"><text:a xlink:type="simple" xlink:href="https://hal.inrae.fr/tel-02786418v1">Acclimatation de l'arbre aux flexions répétées et conséquences sur le comportement mécanique et les propriétés hydrauliques du bois vert.</text:a></text:p>
              <text:p text:style-name="Normal"><text:a xlink:type="simple" xlink:href="https://hal.science/search/index/?q=*&amp;authFullName_s=Benjamin Niez">Benjamin Niez</text:a></text:p>
              <text:p text:style-name="Normal"><text:span>Biologie végétale. Université Clermont Auvergne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786418v1">tel-027864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Niez</dc:title>
    <dc:subject/>
    <dc:description>CV</dc:description>
    <dc:creator/>
    <dc:date>2026-05-22T08:26:14.000</dc:date>
    <meta:generator>PHPWord</meta:generator>
    <meta:initial-creator>CCSD</meta:initial-creator>
    <meta:creation-date>2026-05-22T08:26:14.000</meta:creation-date>
    <meta:keyword/>
    <meta:user-defined meta:name="Category"/>
    <meta:user-defined meta:name="Company"/>
    <meta:user-defined meta:name="Manager"/>
  </office:meta>
</office:document-meta>
</file>