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ba08" style:family="table">
      <style:table-properties style:rel-width="100" table:align="center"/>
    </style:style>
    <style:style style:name="20ba08.0" style:family="table-column">
      <style:table-column-properties style:column-width="0.00cm"/>
    </style:style>
    <style:style style:name="41c4c6" style:family="table">
      <style:table-properties style:rel-width="100" table:align="center"/>
    </style:style>
    <style:style style:name="41c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O'Br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obrien">benjamin-obrie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I am a research engineer at the<text:s/></text:span><text:span text:style-name="T6">Maison des Sciences de l'Homme et de la Société de Toulouse</text:span><text:span text:style-name="T7">, working with Julien Tardieu and Jérémy Danna on evaluating the effects of auditory feedback based on the tennis serve on performance and trainer-athlete interactions.</text:span></text:p>
        <text:p text:style-name="P14"><text:span text:style-name="T8">Previously I worked on speech processing and AI explainablity with Jean-François Bonastre and Corinne Fredouille at the<text:s/></text:span><text:span text:style-name="T9">Laboratoire Informatique d'Avignon</text:span><text:span text:style-name="T10">. At<text:s/></text:span><text:span text:style-name="T11">Aix-Marseille Université</text:span><text:span text:style-name="T12"><text:s/>I worked with Christine Meunier and Alain Ghio at the<text:s/></text:span><text:span text:style-name="T13">Laboratoire Parole et Langage</text:span><text:span text:style-name="T14"><text:s/>on speech perception and production and Christophe Bourdin and Lionel Bringoux at the<text:s/></text:span><text:span text:style-name="T15">Institute des Sciences du Mouvement</text:span><text:span text:style-name="T16"><text:s/>on real-time auditory feedback of sports gestures. My PhD in Music Composition centered on developing a digital signal processing toolkit for transforming acoustic properties for creative uses.</text:span></text:p>
        <text:p text:style-name="P24"><text:span text:style-name="T17">My main research interests center on<text:s/></text:span><text:span text:style-name="T18">digital signal processing</text:span><text:span text:style-name="T19">,<text:s/></text:span><text:span text:style-name="T20">multisensory perception</text:span><text:span text:style-name="T21">, and<text:s/></text:span><text:span text:style-name="T22">language processing</text:span><text:span text:style-name="T23">.</text:span></text:p>
        <text:p text:style-name="P32"><text:span text:style-name="T24">Education:</text:span><text:span text:style-name="T25">2016-2017, Aix-Marseille Université</text:span><text:span text:style-name="T26">: M2MPI in Acoustics.</text:span><text:span text:style-name="T27">2010-2015, University of Florida, USA</text:span><text:span text:style-name="T28">: PhD in Music Composition.</text:span><text:span text:style-name="T29">2007-2009, Mills College, USA</text:span><text:span text:style-name="T30">: MA in Music Composition.</text:span><text:span text:style-name="T31">2002-2006, University of Virginia, USA</text:span><text:span text:style-name="T32">: BA in Mathematics</text:span></text:p>
        <text:p text:style-name="P42"/>
        <text:p text:style-name="Heading2"><text:span text:style-name="T33">Publications</text:span></text:p>
        <text:p text:style-name="P44"/>
        <text:p text:style-name="P45"/>
        <text:p text:style-name="Heading2"><text:span text:style-name="T34">Article dans une revue (7)</text:span></text:p>
        <text:p text:style-name="P47"/>
        <table:table table:name="20ba08" table:style-name="20ba08">
          <table:table-column table:style-name="20ba08.0"/>
          <table:table-row>
            <table:table-cell office:value-type="string">
              <text:p text:style-name="Normal"><text:a xlink:type="simple" xlink:href="https://hal.science/hal-04755320v1">Evaluating the effects of continuous pitch and speech tempo modifications on perceptual speaker verification performance by familiar and unfamiliar listener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Alain Ghio">Alain Ghio</text:a></text:p>
              <text:p text:style-name="Normal"><text:span>Speech Communication</text:span><text:span>, 2024, 165, pp.103145.<text:s/></text:span><text:a xlink:type="simple" xlink:href="https://dx.doi.org/10.1016/j.specom.2024.103145">⟨10.1016/j.specom.2024.103145⟩</text:a></text:p>
              <text:p text:style-name="Normal"><text:span>Article dans une revue</text:span></text:p>
              <text:p text:style-name="Normal"><text:a xlink:type="simple" xlink:href="https://hal.science/hal-04755320v1">hal-047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760v1">Evaluating the effects of task design on unfamiliar Francophone listener and automatic speaker identification performan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Jean-François Bonastre">Jean-François Bonastre</text:a></text:p>
              <text:p text:style-name="Normal"><text:span>Multimedia Tools and Applications</text:span><text:span>, 2023,<text:s/></text:span><text:a xlink:type="simple" xlink:href="https://dx.doi.org/10.1007/s11042-023-15391-0">⟨10.1007/s11042-023-15391-0⟩</text:a></text:p>
              <text:p text:style-name="Normal"><text:span>Article dans une revue</text:span></text:p>
              <text:p text:style-name="Normal"><text:a xlink:type="simple" xlink:href="https://hal.science/hal-04138760v1">hal-0413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52v1">Correlates of vowel clarity in the spectrotemporal modulation domain: Application to speech impairment evaluation</text:a></text:p>
              <text:p text:style-name="Normal"><text:a xlink:type="simple" xlink:href="https://hal.science/search/index/?q=*&amp;authFullName_s=Anna Marczyk">Anna Marczyk</text:a><text:span>,</text:span><text:a xlink:type="simple" xlink:href="https://hal.science/search/index/?q=*&amp;authFullName_s=Benjamin O'Brien">Benjamin O'Brien</text:a><text:span>,</text:span><text:a xlink:type="simple" xlink:href="https://hal.science/search/index/?q=*&amp;authFullName_s=Pascale Tremblay">Pascale Tremblay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Virginie Woisard">Virginie Woisard</text:a></text:p>
              <text:p text:style-name="Normal"><text:span>Journal of the Acoustical Society of America</text:span><text:span>, 2022, 152 (5), pp.2675-2691.<text:s/></text:span><text:a xlink:type="simple" xlink:href="https://dx.doi.org/10.1121/10.0015024">⟨10.1121/10.0015024⟩</text:a></text:p>
              <text:p text:style-name="Normal"><text:span>Article dans une revue</text:span></text:p>
              <text:p text:style-name="Normal"><text:a xlink:type="simple" xlink:href="https://hal.science/hal-03859352v1">hal-038593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06149v1">Online sonification for golf putting gesture: reduced variability of motor behaviour and perceptual judgement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Lionel Bringoux">Lionel Bringoux</text:a><text:span>et al.</text:span></text:p>
              <text:p text:style-name="Normal"><text:span>Experimental Brain Research</text:span><text:span>, 2020, 238, pp.883 - 895.<text:s/></text:span><text:a xlink:type="simple" xlink:href="https://dx.doi.org/10.1007/s00221-020-05757-3">⟨10.1007/s00221-020-05757-3⟩</text:a></text:p>
              <text:p text:style-name="Normal"><text:span>Article dans une revue</text:span></text:p>
              <text:p text:style-name="Normal"><text:a xlink:type="simple" xlink:href="https://amu.hal.science/hal-02506149v1">hal-025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9v1">Revisiting the Nesbit and McGinnis optimization model of the golf swing hub path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Christophe Bourdin">Christophe Bourdin</text:a></text:p>
              <text:p text:style-name="Normal"><text:span>The Journal of Sports Medicine and Physical Fitness</text:span><text:span>, 2020, 60 (8),<text:s/></text:span><text:a xlink:type="simple" xlink:href="https://dx.doi.org/10.23736/S0022-4707.20.10733-3">⟨10.23736/S0022-4707.20.10733-3⟩</text:a></text:p>
              <text:p text:style-name="Normal"><text:span>Article dans une revue</text:span></text:p>
              <text:p text:style-name="Normal"><text:a xlink:type="simple" xlink:href="https://hal.science/hal-02946879v1">hal-02946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5502v1">Sonification of Golf Putting Gesture Reduces Swing Movement Variability in Novice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Brett Juhas">Brett Juhas</text:a><text:span>,</text:span><text:a xlink:type="simple" xlink:href="https://hal.science/search/index/?q=*&amp;authFullName_s=Marta Bieńkiewicz">Marta Bieńkiewicz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Lionel Bringoux">Lionel Bringoux</text:a><text:span>et al.</text:span></text:p>
              <text:p text:style-name="Normal"><text:span>Research Quarterly for Exercise and Sport</text:span><text:span>, 2020, pp.1-10.<text:s/></text:span><text:a xlink:type="simple" xlink:href="https://dx.doi.org/10.1080/02701367.2020.1726859">⟨10.1080/02701367.2020.1726859⟩</text:a></text:p>
              <text:p text:style-name="Normal"><text:span>Article dans une revue</text:span></text:p>
              <text:p text:style-name="Normal"><text:a xlink:type="simple" xlink:href="https://amu.hal.science/hal-02495502v1">hal-024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02v1">Online sonification improves cycling performance through kinematic and muscular reorganisation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Romain Hardouin">Romain Hardouin</text:a><text:span>,</text:span><text:a xlink:type="simple" xlink:href="https://hal.science/search/index/?q=*&amp;authFullName_s=Guillaume Rao">Guillaume Rao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Christophe Bourdin">Christophe Bourdin</text:a></text:p>
              <text:p text:style-name="Normal"><text:span>Scientific Reports</text:span><text:span>, 2020, 10 (1),<text:s/></text:span><text:a xlink:type="simple" xlink:href="https://dx.doi.org/10.1038/s41598-020-76498-0">⟨10.1038/s41598-020-76498-0⟩</text:a></text:p>
              <text:p text:style-name="Normal"><text:span>Article dans une revue</text:span></text:p>
              <text:p text:style-name="Normal"><text:a xlink:type="simple" xlink:href="https://hal.science/hal-03033602v1">hal-03033602v1</text:a></text:p>
            </table:table-cell>
          </table:table-row>
        </table:table>
        <text:p text:style-name="P48"/>
        <text:p text:style-name="Heading2"><text:span text:style-name="T35">Communication dans un congrès (11)</text:span></text:p>
        <text:p text:style-name="P50"/>
        <table:table table:name="41c4c6" table:style-name="41c4c6">
          <table:table-column table:style-name="41c4c6.0"/>
          <table:table-row>
            <table:table-cell office:value-type="string">
              <text:p text:style-name="Normal"><text:a xlink:type="simple" xlink:href="https://hal.science/hal-04628357v1">Laughter Responsiveness and Acoustic Alignment in Parent-Child and Adult-Adult Interaction</text:a></text:p>
              <text:p text:style-name="Normal"><text:a xlink:type="simple" xlink:href="https://hal.science/search/index/?q=*&amp;authFullName_s=Chiara Mazzocconi">Chiara Mazzocconi</text:a><text:span>,</text:span><text:a xlink:type="simple" xlink:href="https://hal.science/search/index/?q=*&amp;authFullName_s=Benjamin O'Brien">Benjamin O'Brien</text:a><text:span>,</text:span><text:a xlink:type="simple" xlink:href="https://hal.science/search/index/?q=*&amp;authFullName_s=Abdellah Fourtassi">Abdellah Fourtassi</text:a></text:p>
              <text:p text:style-name="Normal"><text:span>Laughter and Other Non-Verbal Vocalisations Workshop 2024, Belfast (UK)</text:span><text:span>, Jul 2024, Belfast, United Kingdom</text:span></text:p>
              <text:p text:style-name="Normal"><text:span>Communication dans un congrès</text:span></text:p>
              <text:p text:style-name="Normal"><text:a xlink:type="simple" xlink:href="https://hal.science/hal-04628357v1">hal-046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14v1">Differentiating acoustic and physiological features in speech for hypoxia detection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Adrien Gresse">Adrien Gresse</text:a><text:span>,</text:span><text:a xlink:type="simple" xlink:href="https://hal.science/search/index/?q=*&amp;authFullName_s=Jean-Baptiste Billaud">Jean-Baptiste Billaud</text:a><text:span>,</text:span><text:a xlink:type="simple" xlink:href="https://hal.science/search/index/?q=*&amp;authFullName_s=Guilhem Belda">Guilhem Belda</text:a><text:span>,</text:span><text:a xlink:type="simple" xlink:href="https://hal.science/search/index/?q=*&amp;authFullName_s=Jean-François Bonastre">Jean-François Bonastre</text:a></text:p>
              <text:p text:style-name="Normal"><text:span>Interspeech 2023</text:span><text:span>, Aug 2023, Dublin, Ireland</text:span></text:p>
              <text:p text:style-name="Normal"><text:span>Communication dans un congrès</text:span></text:p>
              <text:p text:style-name="Normal"><text:a xlink:type="simple" xlink:href="https://hal.science/hal-04154914v1">hal-041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34v1">Laughter Mimicry in Parent-Child and Parent-Adult interaction</text:a></text:p>
              <text:p text:style-name="Normal"><text:a xlink:type="simple" xlink:href="https://hal.science/search/index/?q=*&amp;authFullName_s=Chiara Mazzocconi">Chiara Mazzocconi</text:a><text:span>,</text:span><text:a xlink:type="simple" xlink:href="https://hal.science/search/index/?q=*&amp;authFullName_s=Kevin El Haddad">Kevin El Haddad</text:a><text:span>,</text:span><text:a xlink:type="simple" xlink:href="https://hal.science/search/index/?q=*&amp;authFullName_s=Benjamin O'Brien">Benjamin O'Brien</text:a><text:span>,</text:span><text:a xlink:type="simple" xlink:href="https://hal.science/search/index/?q=*&amp;authFullName_s=Kübra Bodur">Kübra Bodur</text:a><text:span>,</text:span><text:a xlink:type="simple" xlink:href="https://hal.science/search/index/?q=*&amp;authFullName_s=Abdellah Fourtassi">Abdellah Fourtassi</text:a></text:p>
              <text:p text:style-name="Normal"><text:span>Multimodal Communication Symposium 2023</text:span><text:span>, Apr 2023, Barcelone, Spain</text:span></text:p>
              <text:p text:style-name="Normal"><text:span>Communication dans un congrès</text:span></text:p>
              <text:p text:style-name="Normal"><text:a xlink:type="simple" xlink:href="https://hal.science/hal-04155334v1">hal-0415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320v1">How do you laugh in an fMRI scanner? Laughter distribution, mimicry and acoustic analysis</text:a></text:p>
              <text:p text:style-name="Normal"><text:a xlink:type="simple" xlink:href="https://hal.science/search/index/?q=*&amp;authFullName_s=Chiara Mazzocconi">Chiara Mazzocconi</text:a><text:span>,</text:span><text:a xlink:type="simple" xlink:href="https://hal.science/search/index/?q=*&amp;authFullName_s=Benjamin O'Brien">Benjamin O'Brien</text:a><text:span>,</text:span><text:a xlink:type="simple" xlink:href="https://hal.science/search/index/?q=*&amp;authFullName_s=Thierry Chaminade">Thierry Chaminade</text:a></text:p>
              <text:p text:style-name="Normal"><text:span>Disfluency in Spontaneous Speech Workshop 2023</text:span><text:span>, Universität Bielefeld, Aug 2023, Bielefeld, Germany.<text:s/></text:span><text:a xlink:type="simple" xlink:href="https://dx.doi.org/10.21437/DiSS.2023-9">⟨10.21437/DiSS.2023-9⟩</text:a></text:p>
              <text:p text:style-name="Normal"><text:span>Communication dans un congrès</text:span></text:p>
              <text:p text:style-name="Normal"><text:a xlink:type="simple" xlink:href="https://hal.science/hal-04155320v1">hal-0415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720v1">Evaluating the effects of modified speech on perceptual speaker identification performan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hristine Meunier">Christine Meunier</text:a><text:span>,</text:span><text:a xlink:type="simple" xlink:href="https://hal.science/search/index/?q=*&amp;authFullName_s=Alain Ghio">Alain Ghio</text:a></text:p>
              <text:p text:style-name="Normal"><text:span>Interspeech 2022</text:span><text:span>, Sep 2022, Incheon, South Korea.<text:s/></text:span><text:a xlink:type="simple" xlink:href="https://dx.doi.org/10.21437/interspeech.2022-463">⟨10.21437/interspeech.2022-463⟩</text:a></text:p>
              <text:p text:style-name="Normal"><text:span>Communication dans un congrès</text:span></text:p>
              <text:p text:style-name="Normal"><text:a xlink:type="simple" xlink:href="https://hal.science/hal-03784720v1">hal-037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43v2">Discriminating speakers using perceptual clustering interfa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hristine Meunier">Christine Meunier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Speaker Individuality in Phonetics and Speech Sciences: Speech Technology and Forensic Applications</text:span><text:span>, Feb 2021, Zurich, Switzerland. pp.97-111</text:span></text:p>
              <text:p text:style-name="Normal"><text:span>Communication dans un congrès</text:span></text:p>
              <text:p text:style-name="Normal"><text:a xlink:type="simple" xlink:href="https://hal.science/hal-03160943v2">hal-03160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84v2">Anonymous speaker clusters: Making distinctions between anonymised speech recordings with clustering interfa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aïs Chanclu">Anaïs Chanclu</text:a><text:span>,</text:span><text:a xlink:type="simple" xlink:href="https://hal.science/search/index/?q=*&amp;authFullName_s=Jean-François Bonastre">Jean-François Bonastre</text:a></text:p>
              <text:p text:style-name="Normal"><text:span>INTERSPEECH 2021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267084v2">hal-032670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89v1">Presentation matters: Evaluating speaker identification tasks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Christine Meunier">Christine Meunier</text:a><text:span>,</text:span><text:a xlink:type="simple" xlink:href="https://hal.science/search/index/?q=*&amp;authFullName_s=Alain Ghio">Alain Ghio</text:a></text:p>
              <text:p text:style-name="Normal"><text:span>INTERSPEECH 2021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267089v1">hal-03267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95510v1">Developing Movement Sonification for Sports Performance</text:a></text:p>
              <text:p text:style-name="Normal"><text:a xlink:type="simple" xlink:href="https://hal.science/search/index/?q=*&amp;authFullName_s=Benjamin O'Brien">Benjamin O'Brien</text:a><text:span>,</text:span><text:a xlink:type="simple" xlink:href="https://hal.science/search/index/?q=*&amp;authFullName_s=Adrien Vidal">Adrien Vidal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/text:p>
              <text:p text:style-name="Normal"><text:span>Interactive Sonification Workshop (ISON 2019)</text:span><text:span>, KTH Royal Institute of Technology, Nov 2019, Stockholm, Sweden</text:span></text:p>
              <text:p text:style-name="Normal"><text:span>Communication dans un congrès</text:span></text:p>
              <text:p text:style-name="Normal"><text:a xlink:type="simple" xlink:href="https://amu.hal.science/hal-02495510v1">hal-024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820v1">From Instrument to Controller</text:a></text:p>
              <text:p text:style-name="Normal"><text:a xlink:type="simple" xlink:href="https://hal.science/search/index/?q=*&amp;authFullName_s=Benjamin O'Brien">Benjamin O'Brien</text:a></text:p>
              <text:p text:style-name="Normal"><text:span>4ème Journée des Jeunes chercheurs du GREAM</text:span><text:span>, Apr 2016, Strasbourg, France</text:span></text:p>
              <text:p text:style-name="Normal"><text:span>Communication dans un congrès</text:span></text:p>
              <text:p text:style-name="Normal"><text:a xlink:type="simple" xlink:href="https://hal.science/hal-02177820v1">hal-0217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811v1">Inscribing Sound Forms</text:a></text:p>
              <text:p text:style-name="Normal"><text:a xlink:type="simple" xlink:href="https://hal.science/search/index/?q=*&amp;authFullName_s=Benjamin O'Brien">Benjamin O'Brien</text:a></text:p>
              <text:p text:style-name="Normal"><text:span>Journées d'Informatique Musicale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2177811v1">hal-02177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O'Brien</dc:title>
    <dc:subject/>
    <dc:description>CV</dc:description>
    <dc:creator/>
    <dc:date>2026-05-05T17:41:03.000</dc:date>
    <meta:generator>PHPWord</meta:generator>
    <meta:initial-creator>CCSD</meta:initial-creator>
    <meta:creation-date>2026-05-05T17:41:03.000</meta:creation-date>
    <meta:keyword/>
    <meta:user-defined meta:name="Category"/>
    <meta:user-defined meta:name="Company"/>
    <meta:user-defined meta:name="Manager"/>
  </office:meta>
</office:document-meta>
</file>