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490f" style:family="table">
      <style:table-properties style:rel-width="100" table:align="center"/>
    </style:style>
    <style:style style:name="da490f.0" style:family="table-column">
      <style:table-column-properties style:column-width="0.00cm"/>
    </style:style>
    <style:style style:name="d92095" style:family="table">
      <style:table-properties style:rel-width="100" table:align="center"/>
    </style:style>
    <style:style style:name="d92095.0" style:family="table-column">
      <style:table-column-properties style:column-width="0.00cm"/>
    </style:style>
    <style:style style:name="418cd2" style:family="table">
      <style:table-properties style:rel-width="100" table:align="center"/>
    </style:style>
    <style:style style:name="418cd2.0" style:family="table-column">
      <style:table-column-properties style:column-width="0.00cm"/>
    </style:style>
    <style:style style:name="8d4028" style:family="table">
      <style:table-properties style:rel-width="100" table:align="center"/>
    </style:style>
    <style:style style:name="8d4028.0" style:family="table-column">
      <style:table-column-properties style:column-width="0.00cm"/>
    </style:style>
    <style:style style:name="469e63" style:family="table">
      <style:table-properties style:rel-width="100" table:align="center"/>
    </style:style>
    <style:style style:name="469e63.0" style:family="table-column">
      <style:table-column-properties style:column-width="0.00cm"/>
    </style:style>
    <style:style style:name="151058" style:family="table">
      <style:table-properties style:rel-width="100" table:align="center"/>
    </style:style>
    <style:style style:name="151058.0" style:family="table-column">
      <style:table-column-properties style:column-width="0.00cm"/>
    </style:style>
    <style:style style:name="70a445" style:family="table">
      <style:table-properties style:rel-width="100" table:align="center"/>
    </style:style>
    <style:style style:name="70a445.0" style:family="table-column">
      <style:table-column-properties style:column-width="0.00cm"/>
    </style:style>
    <style:style style:name="5b2cb1" style:family="table">
      <style:table-properties style:rel-width="100" table:align="center"/>
    </style:style>
    <style:style style:name="5b2c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Perret<text:s/></text:span><text:span text:style-name="T2">Professor at ESIEE Paris, Université Gustave Eiff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jamin-perret">benjamin-per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933-8342">0000-0003-0933-834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2624678">15262467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0)</text:span></text:p>
        <text:p text:style-name="P18"/>
        <table:table table:name="da490f" table:style-name="da490f">
          <table:table-column table:style-name="da490f.0"/>
          <table:table-row>
            <table:table-cell office:value-type="string">
              <text:p text:style-name="Normal"><text:a xlink:type="simple" xlink:href="https://hal.science/hal-04997067v2">Out-of-core Algorithms for Binary Partition Hierarchies</text:a></text:p>
              <text:p text:style-name="Normal"><text:a xlink:type="simple" xlink:href="https://hal.science/search/index/?q=*&amp;authFullName_s=Josselin Lefèvre">Josselin Lefèvre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Harold Phelippeau">Harold Phelippeau</text:a></text:p>
              <text:p text:style-name="Normal"><text:span>Journal of Mathematical Imaging and Vision</text:span><text:span>, 2025, 67 (2), pp.18.<text:s/></text:span><text:a xlink:type="simple" xlink:href="https://dx.doi.org/10.1007/s10851-025-01234-0">⟨10.1007/s10851-025-01234-0⟩</text:a></text:p>
              <text:p text:style-name="Normal"><text:span>Article dans une revue</text:span></text:p>
              <text:p text:style-name="Normal"><text:a xlink:type="simple" xlink:href="https://hal.science/hal-04997067v2">hal-049970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919v2">Incremental Watershed Cuts: Interactive Segmentation Algorithm with Parallel Strategy</text:a></text:p>
              <text:p text:style-name="Normal"><text:a xlink:type="simple" xlink:href="https://hal.science/search/index/?q=*&amp;authFullName_s=Quentin Lebon">Quentin Lebon</text:a><text:span>,</text:span><text:a xlink:type="simple" xlink:href="https://hal.science/search/index/?q=*&amp;authFullName_s=Josselin Lefèvre">Josselin Lefèvre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Benjamin Perret">Benjamin Perret</text:a></text:p>
              <text:p text:style-name="Normal"><text:span>Pattern Recognition Letters</text:span><text:span>, 2024,<text:s/></text:span><text:a xlink:type="simple" xlink:href="https://dx.doi.org/10.1016/j.patrec.2024.12.005">⟨10.1016/j.patrec.2024.12.005⟩</text:a></text:p>
              <text:p text:style-name="Normal"><text:span>Article dans une revue</text:span></text:p>
              <text:p text:style-name="Normal"><text:a xlink:type="simple" xlink:href="https://hal.science/hal-04536919v2">hal-045369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100v1">Novel Arc-Cost Functions and Seed Relevance Estimations for Compact and Accurate Superpixels</text:a></text:p>
              <text:p text:style-name="Normal"><text:a xlink:type="simple" xlink:href="https://hal.science/search/index/?q=*&amp;authFullName_s=Felipe C Belém">Felipe C Belém</text:a><text:span>,</text:span><text:a xlink:type="simple" xlink:href="https://hal.science/search/index/?q=*&amp;authFullName_s=Isabela B Barcelos">Isabela B Barcelos</text:a><text:span>,</text:span><text:a xlink:type="simple" xlink:href="https://hal.science/search/index/?q=*&amp;authFullName_s=Leonardo M João">Leonardo M João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Jean Cousty">Jean Cousty</text:a><text:span>et al.</text:span></text:p>
              <text:p text:style-name="Normal"><text:span>Journal of Mathematical Imaging and Vision</text:span><text:span>, 2023, 65 (5), pp.770-786.<text:s/></text:span><text:a xlink:type="simple" xlink:href="https://dx.doi.org/10.1007/s10851-023-01156-9">⟨10.1007/s10851-023-01156-9⟩</text:a></text:p>
              <text:p text:style-name="Normal"><text:span>Article dans une revue</text:span></text:p>
              <text:p text:style-name="Normal"><text:a xlink:type="simple" xlink:href="https://hal.science/hal-04345100v1">hal-0434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0893v1">Robust Object Detection in Colour Images Using a Multivariate Percentage Occupancy Hit-or-Miss Transform</text:a></text:p>
              <text:p text:style-name="Normal"><text:a xlink:type="simple" xlink:href="https://hal.science/search/index/?q=*&amp;authFullName_s=Fraser Macfarlane">Fraser Macfarlane</text:a><text:span>,</text:span><text:a xlink:type="simple" xlink:href="https://hal.science/search/index/?q=*&amp;authFullName_s=Paul Murray">Paul Murray</text:a><text:span>,</text:span><text:a xlink:type="simple" xlink:href="https://hal.science/search/index/?q=*&amp;authFullName_s=Stephen Marshall">Stephen Marshall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Adrian Evans">Adrian Evans</text:a><text:span>et al.</text:span></text:p>
              <text:p text:style-name="Normal"><text:span>Mathematical Morphology - Theory and Applications</text:span><text:span>, 2021, 5 (1), pp.128-152.<text:s/></text:span><text:a xlink:type="simple" xlink:href="https://dx.doi.org/10.1515/mathm-2020-0111">⟨10.1515/mathm-2020-0111⟩</text:a></text:p>
              <text:p text:style-name="Normal"><text:span>Article dans une revue</text:span></text:p>
              <text:p text:style-name="Normal"><text:a xlink:type="simple" xlink:href="https://hal.science/hal-04340893v1">hal-0434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931v1">Clinical validation of a computer‐based approach for the quantification of the skin ageing process of women using in vivo confocal microscopy</text:a></text:p>
              <text:p text:style-name="Normal"><text:a xlink:type="simple" xlink:href="https://hal.science/search/index/?q=*&amp;authFullName_s=Julie Robic">Julie Robic</text:a><text:span>,</text:span><text:a xlink:type="simple" xlink:href="https://hal.science/search/index/?q=*&amp;authFullName_s=Alex Nkengne">Alex Nkengne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Hugues Talbot">Hugues Talbot</text:a><text:span>et al.</text:span></text:p>
              <text:p text:style-name="Normal"><text:span>Journal of the European Academy of Dermatology and Venereology</text:span><text:span>, 2021, 35 (1),<text:s/></text:span><text:a xlink:type="simple" xlink:href="https://dx.doi.org/10.1111/jdv.16810">⟨10.1111/jdv.16810⟩</text:a></text:p>
              <text:p text:style-name="Normal"><text:span>Article dans une revue</text:span></text:p>
              <text:p text:style-name="Normal"><text:a xlink:type="simple" xlink:href="https://hal.science/hal-03144931v1">hal-0314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058v2">Object Detection with Component-Graphs in Multi-band Images: Application to Source Detection in Astronomical Images</text:a></text:p>
              <text:p text:style-name="Normal"><text:a xlink:type="simple" xlink:href="https://hal.science/search/index/?q=*&amp;authFullName_s=Thanh Xuan Nguyen">Thanh Xuan Nguyen</text:a><text:span>,</text:span><text:a xlink:type="simple" xlink:href="https://hal.science/search/index/?q=*&amp;authFullName_s=Giovanni Chierchia">Giovanni Chierchia</text:a><text:span>,</text:span><text:a xlink:type="simple" xlink:href="https://hal.science/search/index/?q=*&amp;authFullName_s=O Razim">O Razim</text:a><text:span>,</text:span><text:a xlink:type="simple" xlink:href="https://hal.science/search/index/?q=*&amp;authFullName_s=R Peletier">R Peletier</text:a><text:span>,</text:span><text:a xlink:type="simple" xlink:href="https://hal.science/search/index/?q=*&amp;authFullName_s=Laurent Najman">Laurent Najman</text:a><text:span>et al.</text:span></text:p>
              <text:p text:style-name="Normal"><text:span>IEEE Access</text:span><text:span>, 2021, 9, pp.156482-156491.<text:s/></text:span><text:a xlink:type="simple" xlink:href="https://dx.doi.org/10.1109/ACCESS.2021.3128519">⟨10.1109/ACCESS.2021.3128519⟩</text:a></text:p>
              <text:p text:style-name="Normal"><text:span>Article dans une revue</text:span></text:p>
              <text:p text:style-name="Normal"><text:a xlink:type="simple" xlink:href="https://hal.science/hal-03429058v2">hal-034290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023v2">Characterization of graph-based hierarchical watersheds: theory and algorithms</text:a></text:p>
              <text:p text:style-name="Normal"><text:a xlink:type="simple" xlink:href="https://hal.science/search/index/?q=*&amp;authFullName_s=Deise Santana Maia">Deise Santana Maia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Benjamin Perret">Benjamin Perret</text:a></text:p>
              <text:p text:style-name="Normal"><text:span>International Journal of Mathematical Imaging and Vision</text:span><text:span>, 2020, Special Issue on Discrete Geometry for Computer Imagery 2019, 62 (5), pp.627-658.<text:s/></text:span><text:a xlink:type="simple" xlink:href="https://dx.doi.org/10.1007/s10851-019-00936-6">⟨10.1007/s10851-019-00936-6⟩</text:a></text:p>
              <text:p text:style-name="Normal"><text:span>Article dans une revue</text:span></text:p>
              <text:p text:style-name="Normal"><text:a xlink:type="simple" xlink:href="https://hal.science/hal-02280023v2">hal-022800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554v1">Ultrametric fitting by gradient descent</text:a></text:p>
              <text:p text:style-name="Normal"><text:a xlink:type="simple" xlink:href="https://hal.science/search/index/?q=*&amp;authFullName_s=Giovanni Chierchia">Giovanni Chierchia</text:a><text:span>,</text:span><text:a xlink:type="simple" xlink:href="https://hal.science/search/index/?q=*&amp;authFullName_s=Benjamin Perret">Benjamin Perret</text:a></text:p>
              <text:p text:style-name="Normal"><text:span>Journal of Statistical Mechanics: Theory and Experiment</text:span><text:span>, 2020, 2020 (12), pp.124004.<text:s/></text:span><text:a xlink:type="simple" xlink:href="https://dx.doi.org/10.1088/1742-5468/abc62d">⟨10.1088/1742-5468/abc62d⟩</text:a></text:p>
              <text:p text:style-name="Normal"><text:span>Article dans une revue</text:span></text:p>
              <text:p text:style-name="Normal"><text:a xlink:type="simple" xlink:href="https://hal.science/hal-03113554v1">hal-0311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938v1">Higra: Hierarchical Graph Analysis</text:a></text:p>
              <text:p text:style-name="Normal"><text:a xlink:type="simple" xlink:href="https://hal.science/search/index/?q=*&amp;authFullName_s=Benjamin Perret">Benjamin Perret</text:a><text:span>,</text:span><text:a xlink:type="simple" xlink:href="https://hal.science/search/index/?q=*&amp;authFullName_s=Giovanni Chierchia">Giovanni Chierchia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Silvio Jamil F. Guimarães">Silvio Jamil F. Guimarães</text:a><text:span>,</text:span><text:a xlink:type="simple" xlink:href="https://hal.science/search/index/?q=*&amp;authFullName_s=Yukiko Kenmochi">Yukiko Kenmochi</text:a><text:span>et al.</text:span></text:p>
              <text:p text:style-name="Normal"><text:span>SoftwareX</text:span><text:span>, 2019, 10, pp.100335.<text:s/></text:span><text:a xlink:type="simple" xlink:href="https://dx.doi.org/10.1016/j.softx.2019.100335">⟨10.1016/j.softx.2019.100335⟩</text:a></text:p>
              <text:p text:style-name="Normal"><text:span>Article dans une revue</text:span></text:p>
              <text:p text:style-name="Normal"><text:a xlink:type="simple" xlink:href="https://hal.science/hal-02309938v1">hal-0230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490v1">Three-dimensional conditional random field for the dermal–epidermal junction segmentation</text:a></text:p>
              <text:p text:style-name="Normal"><text:a xlink:type="simple" xlink:href="https://hal.science/search/index/?q=*&amp;authFullName_s=Julie Robic">Julie Robic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Alex Nkengne">Alex Nkengne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Hugues Talbot">Hugues Talbot</text:a></text:p>
              <text:p text:style-name="Normal"><text:span>Journal of Medical Imaging</text:span><text:span>, 2019, 6 (02), pp.1.<text:s/></text:span><text:a xlink:type="simple" xlink:href="https://dx.doi.org/10.1117/1.JMI.6.2.024003">⟨10.1117/1.JMI.6.2.024003⟩</text:a></text:p>
              <text:p text:style-name="Normal"><text:span>Article dans une revue</text:span></text:p>
              <text:p text:style-name="Normal"><text:a xlink:type="simple" xlink:href="https://hal.science/hal-02155490v1">hal-0215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824v2">Properties of combinations of hierarchical watersheds</text:a></text:p>
              <text:p text:style-name="Normal"><text:a xlink:type="simple" xlink:href="https://hal.science/search/index/?q=*&amp;authFullName_s=Deise Santana Maia">Deise Santana Maia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Benjamin Perret">Benjamin Perret</text:a></text:p>
              <text:p text:style-name="Normal"><text:span>Pattern Recognition Letters</text:span><text:span>, 2019, 128, pp.513-520.<text:s/></text:span><text:a xlink:type="simple" xlink:href="https://dx.doi.org/10.1016/j.patrec.2019.10.009">⟨10.1016/j.patrec.2019.10.009⟩</text:a></text:p>
              <text:p text:style-name="Normal"><text:span>Article dans une revue</text:span></text:p>
              <text:p text:style-name="Normal"><text:a xlink:type="simple" xlink:href="https://hal.science/hal-02175824v2">hal-021758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469v3">Removing non-significant regions in hierarchical clustering and segmentation</text:a></text:p>
              <text:p text:style-name="Normal"><text:a xlink:type="simple" xlink:href="https://hal.science/search/index/?q=*&amp;authFullName_s=Benjamin Perret">Benjamin Perret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Silvio Jamil Ferzoli Guimarães">Silvio Jamil Ferzoli Guimarães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Laurent Najman">Laurent Najman</text:a></text:p>
              <text:p text:style-name="Normal"><text:span>Pattern Recognition Letters</text:span><text:span>, 2019, 128, pp.433-439.<text:s/></text:span><text:a xlink:type="simple" xlink:href="https://dx.doi.org/10.1016/j.patrec.2019.10.008">⟨10.1016/j.patrec.2019.10.008⟩</text:a></text:p>
              <text:p text:style-name="Normal"><text:span>Article dans une revue</text:span></text:p>
              <text:p text:style-name="Normal"><text:a xlink:type="simple" xlink:href="https://hal.science/hal-02305469v3">hal-023054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865v4">Evaluation of hierarchical watersheds</text:a></text:p>
              <text:p text:style-name="Normal"><text:a xlink:type="simple" xlink:href="https://hal.science/search/index/?q=*&amp;authFullName_s=Benjamin Perret">Benjamin Perret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Silvio J.F. Guimarães">Silvio J.F. Guimarães</text:a><text:span>,</text:span><text:a xlink:type="simple" xlink:href="https://hal.science/search/index/?q=*&amp;authFullName_s=Deise S Maia">Deise S Maia</text:a></text:p>
              <text:p text:style-name="Normal"><text:span>IEEE Transactions on Image Processing</text:span><text:span>, 2018, 27 (4), pp.1676-1688.<text:s/></text:span><text:a xlink:type="simple" xlink:href="https://dx.doi.org/10.1109/TIP.2017.2779604">⟨10.1109/TIP.2017.2779604⟩</text:a></text:p>
              <text:p text:style-name="Normal"><text:span>Article dans une revue</text:span></text:p>
              <text:p text:style-name="Normal"><text:a xlink:type="simple" xlink:href="https://hal.science/hal-01430865v4">hal-0143086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91v1">Inf-structuring Functions: A Unifying Theory of Connections and Connected Operators</text:a></text:p>
              <text:p text:style-name="Normal"><text:a xlink:type="simple" xlink:href="https://hal.science/search/index/?q=*&amp;authFullName_s=Benjamin Perret">Benjamin Perret</text:a></text:p>
              <text:p text:style-name="Normal"><text:span>Journal of Mathematical Imaging and Vision</text:span><text:span>, 2015, 51 (1), pp.171-194.<text:s/></text:span><text:a xlink:type="simple" xlink:href="https://dx.doi.org/10.1007/s10851-014-0515-2">⟨10.1007/s10851-014-0515-2⟩</text:a></text:p>
              <text:p text:style-name="Normal"><text:span>Article dans une revue</text:span></text:p>
              <text:p text:style-name="Normal"><text:a xlink:type="simple" xlink:href="https://hal.science/hal-01018791v1">hal-0101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727v2">Directed connected operators: Asymmetric hierarchies for image filtering and segmentation</text:a></text:p>
              <text:p text:style-name="Normal"><text:a xlink:type="simple" xlink:href="https://hal.science/search/index/?q=*&amp;authFullName_s=Benjamin Perret">Benjamin Perret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Olena Tankyevych">Olena Tankyevych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/text:p>
              <text:p text:style-name="Normal"><text:span>IEEE Transactions on Pattern Analysis and Machine Intelligence</text:span><text:span>, 2015, 37 (6), pp.1162-1176.<text:s/></text:span><text:a xlink:type="simple" xlink:href="https://dx.doi.org/10.1109/TPAMI.2014.2366145">⟨10.1109/TPAMI.2014.2366145⟩</text:a></text:p>
              <text:p text:style-name="Normal"><text:span>Article dans une revue</text:span></text:p>
              <text:p text:style-name="Normal"><text:a xlink:type="simple" xlink:href="https://hal.science/hal-00869727v2">hal-008697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418v1">Connected image processing with multivariate attributes: an unsupervised Markovian classification approach</text:a></text:p>
              <text:p text:style-name="Normal"><text:a xlink:type="simple" xlink:href="https://hal.science/search/index/?q=*&amp;authFullName_s=Benjamin Perret">Benjamin Perret</text:a><text:span>,</text:span><text:a xlink:type="simple" xlink:href="https://hal.science/search/index/?q=*&amp;authFullName_s=Christophe Collet">Christophe Collet</text:a></text:p>
              <text:p text:style-name="Normal"><text:span>Computer Vision and Image Understanding</text:span><text:span>, 2015, 133, pp.1-14.<text:s/></text:span><text:a xlink:type="simple" xlink:href="https://dx.doi.org/10.1016/j.cviu.2014.09.008">⟨10.1016/j.cviu.2014.09.008⟩</text:a></text:p>
              <text:p text:style-name="Normal"><text:span>Article dans une revue</text:span></text:p>
              <text:p text:style-name="Normal"><text:a xlink:type="simple" xlink:href="https://hal.science/hal-01071418v1">hal-0107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92v1">Simultaneous multi-band detection of Low Surface Brightness galaxies with Markovian modelling</text:a></text:p>
              <text:p text:style-name="Normal"><text:a xlink:type="simple" xlink:href="https://hal.science/search/index/?q=*&amp;authFullName_s=B. Vollmer">B. Vollmer</text:a><text:span>,</text:span><text:a xlink:type="simple" xlink:href="https://hal.science/search/index/?q=*&amp;authFullName_s=B Perret">B Perret</text:a><text:span>,</text:span><text:a xlink:type="simple" xlink:href="https://hal.science/search/index/?q=*&amp;authFullName_s=M Petremand">M Petremand</text:a><text:span>,</text:span><text:a xlink:type="simple" xlink:href="https://hal.science/search/index/?q=*&amp;authFullName_s=F Lavigne">F Lavigne</text:a><text:span>,</text:span><text:a xlink:type="simple" xlink:href="https://hal.science/search/index/?q=*&amp;authFullName_s=Ch Collet">Ch Collet</text:a><text:span>et al.</text:span></text:p>
              <text:p text:style-name="Normal"><text:span>The Astronomical Journal</text:span><text:span>, 2013, 145 (2), pp.36.<text:s/></text:span><text:a xlink:type="simple" xlink:href="https://dx.doi.org/10.1088/0004-6256/145/2/36">⟨10.1088/0004-6256/145/2/36⟩</text:a></text:p>
              <text:p text:style-name="Normal"><text:span>Article dans une revue</text:span></text:p>
              <text:p text:style-name="Normal"><text:a xlink:type="simple" xlink:href="https://hal.science/hal-01112892v1">hal-0111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998v1">Hyperconnections and Hierarchical Representations for Grayscale and Multiband Image Processing</text:a></text:p>
              <text:p text:style-name="Normal"><text:a xlink:type="simple" xlink:href="https://hal.science/search/index/?q=*&amp;authFullName_s=Benjamin Perret">Benjamin Perret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Éric Slezak">Éric Slezak</text:a></text:p>
              <text:p text:style-name="Normal"><text:span>IEEE Transactions on Image Processing</text:span><text:span>, 2012, 21 (1), pp.14--27.<text:s/></text:span><text:a xlink:type="simple" xlink:href="https://dx.doi.org/10.1109/TIP.2011.2161322">⟨10.1109/TIP.2011.2161322⟩</text:a></text:p>
              <text:p text:style-name="Normal"><text:span>Article dans une revue</text:span></text:p>
              <text:p text:style-name="Normal"><text:a xlink:type="simple" xlink:href="https://hal.science/hal-00737998v1">hal-0073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588v1">Hierarchical multispectral galaxy decomposition using a MCMC algorithm with multiple temperature simulated annealing</text:a></text:p>
              <text:p text:style-name="Normal"><text:a xlink:type="simple" xlink:href="https://hal.science/search/index/?q=*&amp;authFullName_s=Benjamin Perret">Benjamin Perret</text:a><text:span>,</text:span><text:a xlink:type="simple" xlink:href="https://hal.science/search/index/?q=*&amp;authFullName_s=Mazet Vincent">Mazet Vincent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Eric Slezak">Eric Slezak</text:a></text:p>
              <text:p text:style-name="Normal"><text:span>Pattern Recognition</text:span><text:span>, 2011, 44 (6), pp.1328-1342.<text:s/></text:span><text:a xlink:type="simple" xlink:href="https://dx.doi.org/10.1016/j.patcog.2010.11.021">⟨10.1016/j.patcog.2010.11.021⟩</text:a></text:p>
              <text:p text:style-name="Normal"><text:span>Article dans une revue</text:span></text:p>
              <text:p text:style-name="Normal"><text:a xlink:type="simple" xlink:href="https://hal.science/hal-00749588v1">hal-0074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735v1">A Robust Hit-or-Miss Transform for Template Matching in Very Noisy Astronomical Images</text:a></text:p>
              <text:p text:style-name="Normal"><text:a xlink:type="simple" xlink:href="https://hal.science/search/index/?q=*&amp;authFullName_s=Benjamin Perret">Benjamin Perret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Christophe Collet">Christophe Collet</text:a></text:p>
              <text:p text:style-name="Normal"><text:span>Pattern Recognition</text:span><text:span>, 2009, 42 (11), pp.2470-2480.<text:s/></text:span><text:a xlink:type="simple" xlink:href="https://dx.doi.org/10.1016/j.patcog.2009.02.013">⟨10.1016/j.patcog.2009.02.013⟩</text:a></text:p>
              <text:p text:style-name="Normal"><text:span>Article dans une revue</text:span></text:p>
              <text:p text:style-name="Normal"><text:a xlink:type="simple" xlink:href="https://hal.science/hal-00512735v1">hal-00512735v1</text:a></text:p>
            </table:table-cell>
          </table:table-row>
        </table:table>
        <text:p text:style-name="P19"/>
        <text:p text:style-name="Heading2"><text:span text:style-name="T9">Communication dans un congrès (36)</text:span></text:p>
        <text:p text:style-name="P21"/>
        <table:table table:name="d92095" table:style-name="d92095">
          <table:table-column table:style-name="d92095.0"/>
          <table:table-row>
            <table:table-cell office:value-type="string">
              <text:p text:style-name="Normal"><text:a xlink:type="simple" xlink:href="https://hal.science/hal-04826627v1">Measuring Hierarchiness of Image Segmentations</text:a></text:p>
              <text:p text:style-name="Normal"><text:a xlink:type="simple" xlink:href="https://hal.science/search/index/?q=*&amp;authFullName_s=Felipe Belém">Felipe Belém</text:a><text:span>,</text:span><text:a xlink:type="simple" xlink:href="https://hal.science/search/index/?q=*&amp;authFullName_s=Fábio Kochem">Fábio Kochem</text:a><text:span>,</text:span><text:a xlink:type="simple" xlink:href="https://hal.science/search/index/?q=*&amp;authFullName_s=Alexandre Falcão">Alexandre Falcão</text:a><text:span>,</text:span><text:a xlink:type="simple" xlink:href="https://hal.science/search/index/?q=*&amp;authFullName_s=Zenilton Patrocínio">Zenilton Patrocínio</text:a><text:span>,</text:span><text:a xlink:type="simple" xlink:href="https://hal.science/search/index/?q=*&amp;authFullName_s=Silvio Jamil F. Guimarães">Silvio Jamil F. Guimarães</text:a><text:span>et al.</text:span></text:p>
              <text:p text:style-name="Normal"><text:span>37th SIBGRAPI Conference on Graphics, Patterns and Images (SIBGRAPI 2024)</text:span><text:span>, Sep 2024, Manaus, Brazil.<text:s/></text:span><text:a xlink:type="simple" xlink:href="https://dx.doi.org/10.1109/SIBGRAPI62404.2024.10716344">⟨10.1109/SIBGRAPI62404.2024.10716344⟩</text:a></text:p>
              <text:p text:style-name="Normal"><text:span>Communication dans un congrès</text:span></text:p>
              <text:p text:style-name="Normal"><text:a xlink:type="simple" xlink:href="https://hal.science/hal-04826627v1">hal-0482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371v1">Out-of-core Attribute Algorithms for Binary Partition Hierarchies</text:a></text:p>
              <text:p text:style-name="Normal"><text:a xlink:type="simple" xlink:href="https://hal.science/search/index/?q=*&amp;authFullName_s=Josselin Lefèvre">Josselin Lefèvre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Harold Phelippeau">Harold Phelippeau</text:a></text:p>
              <text:p text:style-name="Normal"><text:span>Discrete Geometry and Mathematical Morphology</text:span><text:span>, Apr 2024, Florence, Italy. pp.298-311,<text:s/></text:span><text:a xlink:type="simple" xlink:href="https://dx.doi.org/10.1007/978-3-031-57793-2_23">⟨10.1007/978-3-031-57793-2_23⟩</text:a></text:p>
              <text:p text:style-name="Normal"><text:span>Communication dans un congrès</text:span></text:p>
              <text:p text:style-name="Normal"><text:a xlink:type="simple" xlink:href="https://hal.science/hal-04364371v1">hal-0436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600v1">End-to-end Ultrametric Learning for Hierarchical Segmentation</text:a></text:p>
              <text:p text:style-name="Normal"><text:a xlink:type="simple" xlink:href="https://hal.science/search/index/?q=*&amp;authFullName_s=Raphael Lapertot">Raphael Lapertot</text:a><text:span>,</text:span><text:a xlink:type="simple" xlink:href="https://hal.science/search/index/?q=*&amp;authFullName_s=Giovanni Chierchia">Giovanni Chierchia</text:a><text:span>,</text:span><text:a xlink:type="simple" xlink:href="https://hal.science/search/index/?q=*&amp;authFullName_s=Benjamin Perret">Benjamin Perret</text:a></text:p>
              <text:p text:style-name="Normal"><text:span>Discrete Geometry and Mathematical Morphology</text:span><text:span>, 2024, Florence, Italy. pp.286-297,<text:s/></text:span><text:a xlink:type="simple" xlink:href="https://dx.doi.org/10.1007/978-3-031-57793-2_22">⟨10.1007/978-3-031-57793-2_22⟩</text:a></text:p>
              <text:p text:style-name="Normal"><text:span>Communication dans un congrès</text:span></text:p>
              <text:p text:style-name="Normal"><text:a xlink:type="simple" xlink:href="https://hal.science/hal-04440600v1">hal-0444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187v3">Interactive Segmentation With Incremental Watershed Cuts</text:a></text:p>
              <text:p text:style-name="Normal"><text:a xlink:type="simple" xlink:href="https://hal.science/search/index/?q=*&amp;authFullName_s=Quentin Lebon">Quentin Lebon</text:a><text:span>,</text:span><text:a xlink:type="simple" xlink:href="https://hal.science/search/index/?q=*&amp;authFullName_s=Josselin Lefèvre">Josselin Lefèvre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Benjamin Perret">Benjamin Perret</text:a></text:p>
              <text:p text:style-name="Normal"><text:span>Iberoamerican Congress on Pattern Recognition (CIARP)</text:span><text:span>, Inês Domingues; Verónica Vasconcelos, Nov 2023, Coimbra, Portugal. pp.189-200,<text:s/></text:span><text:a xlink:type="simple" xlink:href="https://dx.doi.org/10.1007/978-3-031-49018-7_14">⟨10.1007/978-3-031-49018-7_14⟩</text:a></text:p>
              <text:p text:style-name="Normal"><text:span>Communication dans un congrès</text:span></text:p>
              <text:p text:style-name="Normal"><text:a xlink:type="simple" xlink:href="https://hal.science/hal-04069187v3">hal-040691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47v1">Development Efforts for Reproducible Research: Platform, Library and Editorial Investment</text:a></text:p>
              <text:p text:style-name="Normal"><text:a xlink:type="simple" xlink:href="https://hal.science/search/index/?q=*&amp;authFullName_s=Miguel Colom">Miguel Colom</text:a><text:span>,</text:span><text:a xlink:type="simple" xlink:href="https://hal.science/search/index/?q=*&amp;authFullName_s=José Armando Hernández">José Armando Hernández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Benjamin Perret">Benjamin Perret</text:a></text:p>
              <text:p text:style-name="Normal"><text:span>RRPR 2022: Reproducible Research in Pattern Recognition</text:span><text:span>, Aug 2022, Montréal, Canada. pp.3-21,<text:s/></text:span><text:a xlink:type="simple" xlink:href="https://dx.doi.org/10.1007/978-3-031-40773-4_1">⟨10.1007/978-3-031-40773-4_1⟩</text:a></text:p>
              <text:p text:style-name="Normal"><text:span>Communication dans un congrès</text:span></text:p>
              <text:p text:style-name="Normal"><text:a xlink:type="simple" xlink:href="https://hal.science/hal-04229847v1">hal-0422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711v2">Supervised Learning of Hierarchical Image Segmentation</text:a></text:p>
              <text:p text:style-name="Normal"><text:a xlink:type="simple" xlink:href="https://hal.science/search/index/?q=*&amp;authFullName_s=Raphael Lapertot">Raphael Lapertot</text:a><text:span>,</text:span><text:a xlink:type="simple" xlink:href="https://hal.science/search/index/?q=*&amp;authFullName_s=Giovanni Chierchia">Giovanni Chierchia</text:a><text:span>,</text:span><text:a xlink:type="simple" xlink:href="https://hal.science/search/index/?q=*&amp;authFullName_s=Benjamin Perret">Benjamin Perret</text:a></text:p>
              <text:p text:style-name="Normal"><text:span>26th Iberoamerican Congress on Pattern Recognition (CIARP)</text:span><text:span>, Instituto Superior de Educação e Ciências (ISEC), Nov 2023, Coimbra (Portugal), Portugal. pp.201-213,<text:s/></text:span><text:a xlink:type="simple" xlink:href="https://dx.doi.org/10.1007/978-3-031-49018-7_15">⟨10.1007/978-3-031-49018-7_15⟩</text:a></text:p>
              <text:p text:style-name="Normal"><text:span>Communication dans un congrès</text:span></text:p>
              <text:p text:style-name="Normal"><text:a xlink:type="simple" xlink:href="https://hal.science/hal-04205711v2">hal-042057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362v2">Component Tree Loss Function: Definition and Optimization</text:a></text:p>
              <text:p text:style-name="Normal"><text:a xlink:type="simple" xlink:href="https://hal.science/search/index/?q=*&amp;authFullName_s=Benjamin Perret">Benjamin Perret</text:a><text:span>,</text:span><text:a xlink:type="simple" xlink:href="https://hal.science/search/index/?q=*&amp;authFullName_s=Jean Cousty">Jean Cousty</text:a></text:p>
              <text:p text:style-name="Normal"><text:span>DGMM 2022: Discrete Geometry and Mathematical Morphology</text:span><text:span>, 2022, Strasbourg, France. pp.248--260,<text:s/></text:span><text:a xlink:type="simple" xlink:href="https://dx.doi.org/10.1007/978-3-031-19897-7_20">⟨10.1007/978-3-031-19897-7_20⟩</text:a></text:p>
              <text:p text:style-name="Normal"><text:span>Communication dans un congrès</text:span></text:p>
              <text:p text:style-name="Normal"><text:a xlink:type="simple" xlink:href="https://hal.science/hal-03115362v2">hal-031153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917v1">Fast and Effective Superpixel Segmentation using Accurate Saliency Estimation</text:a></text:p>
              <text:p text:style-name="Normal"><text:a xlink:type="simple" xlink:href="https://hal.science/search/index/?q=*&amp;authFullName_s=Felipe Belém">Felipe Belém</text:a><text:span>,</text:span><text:a xlink:type="simple" xlink:href="https://hal.science/search/index/?q=*&amp;authFullName_s=Isabela Borlido">Isabela Borlido</text:a><text:span>,</text:span><text:a xlink:type="simple" xlink:href="https://hal.science/search/index/?q=*&amp;authFullName_s=Leonardo João">Leonardo João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Jean Cousty">Jean Cousty</text:a><text:span>et al.</text:span></text:p>
              <text:p text:style-name="Normal"><text:span>DGMM 2022: Discrete Geometry and Mathematical Morphology</text:span><text:span>, Oct 2022, Strasbourg, France. pp.261-273,<text:s/></text:span><text:a xlink:type="simple" xlink:href="https://dx.doi.org/10.1007/978-3-031-19897-7_21">⟨10.1007/978-3-031-19897-7_21⟩</text:a></text:p>
              <text:p text:style-name="Normal"><text:span>Communication dans un congrès</text:span></text:p>
              <text:p text:style-name="Normal"><text:a xlink:type="simple" xlink:href="https://hal.science/hal-04229917v1">hal-0422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772v1">Join, Select, and Insert: Efficient Out-of-core Algorithms for Hierarchical Segmentation Trees</text:a></text:p>
              <text:p text:style-name="Normal"><text:a xlink:type="simple" xlink:href="https://hal.science/search/index/?q=*&amp;authFullName_s=Josselin Lefèvre">Josselin Lefèvre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Harold Phelippeau">Harold Phelippeau</text:a></text:p>
              <text:p text:style-name="Normal"><text:span>IAPR International Conference on Discrete Geometry and Mathematical Morphology (DGMM)</text:span><text:span>, Oct 2022, Strasbourg, France. pp.274-286,<text:s/></text:span><text:a xlink:type="simple" xlink:href="https://dx.doi.org/10.1007/978-3-031-19897-7_22">⟨10.1007/978-3-031-19897-7_22⟩</text:a></text:p>
              <text:p text:style-name="Normal"><text:span>Communication dans un congrès</text:span></text:p>
              <text:p text:style-name="Normal"><text:a xlink:type="simple" xlink:href="https://hal.science/hal-03794772v1">hal-0379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605v1">Towards a Simple and Efficient Object-based Superpixel Delineation Framework</text:a></text:p>
              <text:p text:style-name="Normal"><text:a xlink:type="simple" xlink:href="https://hal.science/search/index/?q=*&amp;authFullName_s=Felipe C Belém">Felipe C Belém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Silvio J F Guimarães">Silvio J F Guimarães</text:a><text:span>,</text:span><text:a xlink:type="simple" xlink:href="https://hal.science/search/index/?q=*&amp;authFullName_s=Alexandre X Falcão">Alexandre X Falcão</text:a></text:p>
              <text:p text:style-name="Normal"><text:span>2021 34th SIBGRAPI Conference on Graphics, Patterns and Images (SIBGRAPI)</text:span><text:span>, Oct 2021, Gramado, Brazil. pp.346-353,<text:s/></text:span><text:a xlink:type="simple" xlink:href="https://dx.doi.org/10.1109/SIBGRAPI54419.2021.00054">⟨10.1109/SIBGRAPI54419.2021.00054⟩</text:a></text:p>
              <text:p text:style-name="Normal"><text:span>Communication dans un congrès</text:span></text:p>
              <text:p text:style-name="Normal"><text:a xlink:type="simple" xlink:href="https://hal.science/hal-04341605v1">hal-0434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968v1">An algebraic framework for out-of-core hierarchical segmentation algorithms</text:a></text:p>
              <text:p text:style-name="Normal"><text:a xlink:type="simple" xlink:href="https://hal.science/search/index/?q=*&amp;authFullName_s=Jean Cousty">Jean Cousty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Harold Phelippeau">Harold Phelippeau</text:a><text:span>,</text:span><text:a xlink:type="simple" xlink:href="https://hal.science/search/index/?q=*&amp;authFullName_s=Stela Carneiro">Stela Carneiro</text:a><text:span>,</text:span><text:a xlink:type="simple" xlink:href="https://hal.science/search/index/?q=*&amp;authFullName_s=Pierre Kamlay">Pierre Kamlay</text:a><text:span>et al.</text:span></text:p>
              <text:p text:style-name="Normal"><text:span>IAPR International Conference on Discrete Geometry and Mathematical Morphology (DGMM)</text:span><text:span>, May 2021, Uppsala(virtual), Sweden.<text:s/></text:span><text:a xlink:type="simple" xlink:href="https://dx.doi.org/10.1007/978-3-030-76657-3_27">⟨10.1007/978-3-030-76657-3_27⟩</text:a></text:p>
              <text:p text:style-name="Normal"><text:span>Communication dans un congrès</text:span></text:p>
              <text:p text:style-name="Normal"><text:a xlink:type="simple" xlink:href="https://hal.science/hal-03210968v1">hal-0321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706v1">Fuzzy-marker-based segmentation using hierarchies</text:a></text:p>
              <text:p text:style-name="Normal"><text:a xlink:type="simple" xlink:href="https://hal.science/search/index/?q=*&amp;authFullName_s=Gabriel Barbosa da Fonseca">Gabriel Barbosa da Fonseca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Romain Negrel">Romain Negrel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Silvio Jamil Ferzoli Guimarães">Silvio Jamil Ferzoli Guimarães</text:a></text:p>
              <text:p text:style-name="Normal"><text:span>International Conference on Discrete Geometry and Mathematical Morphology (DGMM)</text:span><text:span>, 2021, Uppsala, Sweden</text:span></text:p>
              <text:p text:style-name="Normal"><text:span>Communication dans un congrès</text:span></text:p>
              <text:p text:style-name="Normal"><text:a xlink:type="simple" xlink:href="https://hal.science/hal-03179706v1">hal-0317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848v1">New hierarchy-based segmentation layer: towards automatic marker proposal</text:a></text:p>
              <text:p text:style-name="Normal"><text:a xlink:type="simple" xlink:href="https://hal.science/search/index/?q=*&amp;authFullName_s=Gabriel Barbosa da Fonseca">Gabriel Barbosa da Fonseca</text:a><text:span>,</text:span><text:a xlink:type="simple" xlink:href="https://hal.science/search/index/?q=*&amp;authFullName_s=Romain Negrel">Romain Negrel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Silvio Jamil Ferzoli Guimarães">Silvio Jamil Ferzoli Guimarães</text:a></text:p>
              <text:p text:style-name="Normal"><text:span>SIBGRAPI – Conference on Graphics, Patterns and Images</text:span><text:span>, Oct 2021, Gramado (virtual), Brazil.<text:s/></text:span><text:a xlink:type="simple" xlink:href="https://dx.doi.org/10.1109/sibgrapi54419.2021.00055">⟨10.1109/sibgrapi54419.2021.00055⟩</text:a></text:p>
              <text:p text:style-name="Normal"><text:span>Communication dans un congrès</text:span></text:p>
              <text:p text:style-name="Normal"><text:a xlink:type="simple" xlink:href="https://hal.science/hal-03432848v1">hal-0343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48v1">CGO: Multiband Astronomical Source Detection With Component-Graphs</text:a></text:p>
              <text:p text:style-name="Normal"><text:a xlink:type="simple" xlink:href="https://hal.science/search/index/?q=*&amp;authFullName_s=Thanh Xuan Nguyen">Thanh Xuan Nguyen</text:a><text:span>,</text:span><text:a xlink:type="simple" xlink:href="https://hal.science/search/index/?q=*&amp;authFullName_s=Giovanni Chierchia">Giovanni Chierchia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Aku Venhola">Aku Venhola</text:a><text:span>,</text:span><text:a xlink:type="simple" xlink:href="https://hal.science/search/index/?q=*&amp;authFullName_s=Caroline Haigh">Caroline Haigh</text:a><text:span>et al.</text:span></text:p>
              <text:p text:style-name="Normal"><text:span>ICIP 2020 - IEEE International Conference on Image Processing</text:span><text:span>, Oct 2020, Abu Dhabi, United Arab Emirates. pp.16-20,<text:s/></text:span><text:a xlink:type="simple" xlink:href="https://dx.doi.org/10.1109/ICIP40778.2020.9191276">⟨10.1109/ICIP40778.2020.9191276⟩</text:a></text:p>
              <text:p text:style-name="Normal"><text:span>Communication dans un congrès</text:span></text:p>
              <text:p text:style-name="Normal"><text:a xlink:type="simple" xlink:href="https://hal.science/hal-03132048v1">hal-0313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460v1">Label Propagation Guided by Hierarchy of Partitions for Superpixel Computation</text:a></text:p>
              <text:p text:style-name="Normal"><text:a xlink:type="simple" xlink:href="https://hal.science/search/index/?q=*&amp;authFullName_s=Carolina Stephanie Jerônimo de Almeida">Carolina Stephanie Jerônimo de Almeida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Zenilton Kleber G. Patrocínio">Zenilton Kleber G. Patrocínio</text:a><text:span>,</text:span><text:a xlink:type="simple" xlink:href="https://hal.science/search/index/?q=*&amp;authFullName_s=Silvio Jamil F. Guimarães">Silvio Jamil F. Guimarães</text:a></text:p>
              <text:p text:style-name="Normal"><text:span>Image Analysis and Processing</text:span><text:span>, 2019, Trento, Italy. pp.3-13,<text:s/></text:span><text:a xlink:type="simple" xlink:href="https://dx.doi.org/10.1007/978-3-030-30645-8_1">⟨10.1007/978-3-030-30645-8_1⟩</text:a></text:p>
              <text:p text:style-name="Normal"><text:span>Communication dans un congrès</text:span></text:p>
              <text:p text:style-name="Normal"><text:a xlink:type="simple" xlink:href="https://hal.science/hal-03132460v1">hal-0313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702v1">Self-dual pattern spectra for characterising the dermal-epidermal junction in 3D reflectance confocal microscopy imaging</text:a></text:p>
              <text:p text:style-name="Normal"><text:a xlink:type="simple" xlink:href="https://hal.science/search/index/?q=*&amp;authFullName_s=Julie Robic">Julie Robic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Alex Nkengne">Alex Nkengne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Hugues Talbot">Hugues Talbot</text:a></text:p>
              <text:p text:style-name="Normal"><text:span>ISMM 2019 - International Symposium on Mathematical Morphology and Its Applications to Signal and Image Processing</text:span><text:span>, Jul 2019, Saarbrücken, Germany. pp.508-519,<text:s/></text:span><text:a xlink:type="simple" xlink:href="https://dx.doi.org/10.1007/978-3-030-20867-7_39">⟨10.1007/978-3-030-20867-7_39⟩</text:a></text:p>
              <text:p text:style-name="Normal"><text:span>Communication dans un congrès</text:span></text:p>
              <text:p text:style-name="Normal"><text:a xlink:type="simple" xlink:href="https://hal.science/hal-02169702v1">hal-0216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478v1">Watersheding hierarchies</text:a></text:p>
              <text:p text:style-name="Normal"><text:a xlink:type="simple" xlink:href="https://hal.science/search/index/?q=*&amp;authFullName_s=Deise Santana Maia">Deise Santana Maia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Benjamin Perret">Benjamin Perret</text:a></text:p>
              <text:p text:style-name="Normal"><text:span>International Symposium on Mathematical Morphology</text:span><text:span>, Jul 2019, Saarbrücken, Germany.<text:s/></text:span><text:a xlink:type="simple" xlink:href="https://dx.doi.org/10.1007/978-3-030-20867-7_10">⟨10.1007/978-3-030-20867-7_10⟩</text:a></text:p>
              <text:p text:style-name="Normal"><text:span>Communication dans un congrès</text:span></text:p>
              <text:p text:style-name="Normal"><text:a xlink:type="simple" xlink:href="https://hal.science/hal-02180478v1">hal-0218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017v1">Ultrametric Fitting by Gradient Descent</text:a></text:p>
              <text:p text:style-name="Normal"><text:a xlink:type="simple" xlink:href="https://hal.science/search/index/?q=*&amp;authFullName_s=Giovanni Chierchia">Giovanni Chierchia</text:a><text:span>,</text:span><text:a xlink:type="simple" xlink:href="https://hal.science/search/index/?q=*&amp;authFullName_s=Benjamin Perret">Benjamin Perret</text:a></text:p>
              <text:p text:style-name="Normal"><text:span>Advances in Neural Information Processing Systems 32</text:span><text:span>, Dec 2019, Vancouver, Canada</text:span></text:p>
              <text:p text:style-name="Normal"><text:span>Communication dans un congrès</text:span></text:p>
              <text:p text:style-name="Normal"><text:a xlink:type="simple" xlink:href="https://hal.science/hal-02150017v1">hal-0215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23v1">Exploring Hierarchy Simplification for Non-Significant Region Removal</text:a></text:p>
              <text:p text:style-name="Normal"><text:a xlink:type="simple" xlink:href="https://hal.science/search/index/?q=*&amp;authFullName_s=Isabela Borlido Barcelos">Isabela Borlido Barcelos</text:a><text:span>,</text:span><text:a xlink:type="simple" xlink:href="https://hal.science/search/index/?q=*&amp;authFullName_s=Gabriel Barbosa da Fonseca">Gabriel Barbosa da Fonseca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Benjamin Perret">Benjamin Perret</text:a><text:span>et al.</text:span></text:p>
              <text:p text:style-name="Normal"><text:span>2019 32nd SIBGRAPI Conference on Graphics, Patterns and Images (SIBGRAPI)</text:span><text:span>, Oct 2019, Rio de Janeiro, Brazil. pp.100-107,<text:s/></text:span><text:a xlink:type="simple" xlink:href="https://dx.doi.org/10.1109/SIBGRAPI.2019.00022">⟨10.1109/SIBGRAPI.2019.00022⟩</text:a></text:p>
              <text:p text:style-name="Normal"><text:span>Communication dans un congrès</text:span></text:p>
              <text:p text:style-name="Normal"><text:a xlink:type="simple" xlink:href="https://hal.science/hal-03132023v1">hal-0313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484v1">On the probabilities of hierarchical watersheds</text:a></text:p>
              <text:p text:style-name="Normal"><text:a xlink:type="simple" xlink:href="https://hal.science/search/index/?q=*&amp;authFullName_s=Deise Santana Maia">Deise Santana Maia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Benjamin Perret">Benjamin Perret</text:a></text:p>
              <text:p text:style-name="Normal"><text:span>International Symposium on Mathematical Morphology</text:span><text:span>, Jul 2019, Saarbrücken, Germany.<text:s/></text:span><text:a xlink:type="simple" xlink:href="https://dx.doi.org/10.1007/978-3-030-20867-7_11">⟨10.1007/978-3-030-20867-7_11⟩</text:a></text:p>
              <text:p text:style-name="Normal"><text:span>Communication dans un congrès</text:span></text:p>
              <text:p text:style-name="Normal"><text:a xlink:type="simple" xlink:href="https://hal.science/hal-02180484v1">hal-0218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502v1">Recognizing hierarchical watersheds</text:a></text:p>
              <text:p text:style-name="Normal"><text:a xlink:type="simple" xlink:href="https://hal.science/search/index/?q=*&amp;authFullName_s=Deise S Maia">Deise S Maia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Benjamin Perret">Benjamin Perret</text:a></text:p>
              <text:p text:style-name="Normal"><text:span>DGCI2019</text:span><text:span>, Mar 2019, Noisy-le-grand, France. pp.300-313,<text:s/></text:span><text:a xlink:type="simple" xlink:href="https://dx.doi.org/10.1007/978-3-030-14085-4_24">⟨10.1007/978-3-030-14085-4_24⟩</text:a></text:p>
              <text:p text:style-name="Normal"><text:span>Communication dans un congrès</text:span></text:p>
              <text:p text:style-name="Normal"><text:a xlink:type="simple" xlink:href="https://hal.science/hal-01948502v1">hal-0194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331v1">A Colour Hit-or-Miss Transform Based on a Rank Ordered Distance Measure</text:a></text:p>
              <text:p text:style-name="Normal"><text:a xlink:type="simple" xlink:href="https://hal.science/search/index/?q=*&amp;authFullName_s=Fraser Macfarlane">Fraser Macfarlane</text:a><text:span>,</text:span><text:a xlink:type="simple" xlink:href="https://hal.science/search/index/?q=*&amp;authFullName_s=Paul Murray">Paul Murray</text:a><text:span>,</text:span><text:a xlink:type="simple" xlink:href="https://hal.science/search/index/?q=*&amp;authFullName_s=Stephen Marshall">Stephen Marshall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Adrian Evans">Adrian Evans</text:a><text:span>et al.</text:span></text:p>
              <text:p text:style-name="Normal"><text:span>2018 26th European Signal Processing Conference (EUSIPCO)</text:span><text:span>, Sep 2018, Rome, Italy. pp.588-592,<text:s/></text:span><text:a xlink:type="simple" xlink:href="https://dx.doi.org/10.23919/EUSIPCO.2018.8553050">⟨10.23919/EUSIPCO.2018.8553050⟩</text:a></text:p>
              <text:p text:style-name="Normal"><text:span>Communication dans un congrès</text:span></text:p>
              <text:p text:style-name="Normal"><text:a xlink:type="simple" xlink:href="https://hal.science/hal-04341331v1">hal-0434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38v1">Evaluation of morphological hierarchies for supervised video segmentation</text:a></text:p>
              <text:p text:style-name="Normal"><text:a xlink:type="simple" xlink:href="https://hal.science/search/index/?q=*&amp;authFullName_s=Filipe Tório. L. R. Nhimi">Filipe Tório. L. R. Nhimi</text:a><text:span>,</text:span><text:a xlink:type="simple" xlink:href="https://hal.science/search/index/?q=*&amp;authFullName_s=Zenilton Patrocínio">Zenilton Patrocínio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Silvio Jamil F. Guimarães">Silvio Jamil F. Guimarães</text:a></text:p>
              <text:p text:style-name="Normal"><text:span>the 33rd Annual ACM Symposium on Applied Computing</text:span><text:span>, Apr 2018, Pau, France.<text:s/></text:span><text:a xlink:type="simple" xlink:href="https://dx.doi.org/10.1145/3167132.3167154">⟨10.1145/3167132.3167154⟩</text:a></text:p>
              <text:p text:style-name="Normal"><text:span>Communication dans un congrès</text:span></text:p>
              <text:p text:style-name="Normal"><text:a xlink:type="simple" xlink:href="https://hal.science/hal-01886738v1">hal-0188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420v1">Evaluation of combinations of watershed hierarchiesvv</text:a></text:p>
              <text:p text:style-name="Normal"><text:a xlink:type="simple" xlink:href="https://hal.science/search/index/?q=*&amp;authFullName_s=Deise S Maia">Deise S Maia</text:a><text:span>,</text:span><text:a xlink:type="simple" xlink:href="https://hal.science/search/index/?q=*&amp;authFullName_s=Arnaldo de A Araujo">Arnaldo de A Araujo</text:a><text:span>,</text:span><text:a xlink:type="simple" xlink:href="https://hal.science/search/index/?q=*&amp;authFullName_s=Jean S Cousty">Jean S Coust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Benjamin Perret">Benjamin Perret</text:a><text:span>et al.</text:span></text:p>
              <text:p text:style-name="Normal"><text:span>ISMM 2017</text:span><text:span>, May 2017, Fontainebleau, France. pp.133-145,<text:s/></text:span><text:a xlink:type="simple" xlink:href="https://dx.doi.org/10.1007/978-3-319-57240-6_11">⟨10.1007/978-3-319-57240-6_11⟩</text:a></text:p>
              <text:p text:style-name="Normal"><text:span>Communication dans un congrès</text:span></text:p>
              <text:p text:style-name="Normal"><text:a xlink:type="simple" xlink:href="https://hal.science/hal-01552420v1">hal-0155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696v1">Classification of the dermal-epidermal junction using in-vivo confocal microscopy</text:a></text:p>
              <text:p text:style-name="Normal"><text:a xlink:type="simple" xlink:href="https://hal.science/search/index/?q=*&amp;authFullName_s=Julie Robic">Julie Robic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Alex Nkengne">Alex Nkengne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Hugues Talbot">Hugues Talbot</text:a></text:p>
              <text:p text:style-name="Normal"><text:span>International Symposium on Biomedical Imaging</text:span><text:span>, Apr 2017, Melbourne, Australia. pp.252-255,<text:s/></text:span><text:a xlink:type="simple" xlink:href="https://dx.doi.org/10.1109/ISBI.2017.7950513">⟨10.1109/ISBI.2017.7950513⟩</text:a></text:p>
              <text:p text:style-name="Normal"><text:span>Communication dans un congrès</text:span></text:p>
              <text:p text:style-name="Normal"><text:a xlink:type="simple" xlink:href="https://hal.science/hal-01548696v1">hal-0154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469v1">Automated quantification of the epidermal aging process using in-vivo confocal microscopy</text:a></text:p>
              <text:p text:style-name="Normal"><text:a xlink:type="simple" xlink:href="https://hal.science/search/index/?q=*&amp;authFullName_s=Julie Robic">Julie Robic</text:a><text:span>,</text:span><text:a xlink:type="simple" xlink:href="https://hal.science/search/index/?q=*&amp;authFullName_s=A Nkengne">A Nkengne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Hugues Talbot">Hugues Talbot</text:a></text:p>
              <text:p text:style-name="Normal"><text:span>International Symposium on Biomedical Imaging</text:span><text:span>, Apr 2016, Prague, Czech Republic.<text:s/></text:span><text:a xlink:type="simple" xlink:href="https://dx.doi.org/10.1109/ISBI.2016.7493486">⟨10.1109/ISBI.2016.7493486⟩</text:a></text:p>
              <text:p text:style-name="Normal"><text:span>Communication dans un congrès</text:span></text:p>
              <text:p text:style-name="Normal"><text:a xlink:type="simple" xlink:href="https://hal.science/hal-01363469v1">hal-0136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072v1">Evaluation of morphological hierarchies for supervised segmentation</text:a></text:p>
              <text:p text:style-name="Normal"><text:a xlink:type="simple" xlink:href="https://hal.science/search/index/?q=*&amp;authFullName_s=Benjamin Perret">Benjamin Perret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Jean Carlo Rivera Ura">Jean Carlo Rivera Ura</text:a><text:span>,</text:span><text:a xlink:type="simple" xlink:href="https://hal.science/search/index/?q=*&amp;authFullName_s=Silvio Jamil F. Guimarães">Silvio Jamil F. Guimarães</text:a></text:p>
              <text:p text:style-name="Normal"><text:span>12th International Symposium on Mathematical Morphology</text:span><text:span>, May 2015, Reykjavik, Iceland. pp.39-50,<text:s/></text:span><text:a xlink:type="simple" xlink:href="https://dx.doi.org/10.1007/978-3-319-18720-4_4">⟨10.1007/978-3-319-18720-4_4⟩</text:a></text:p>
              <text:p text:style-name="Normal"><text:span>Communication dans un congrès</text:span></text:p>
              <text:p text:style-name="Normal"><text:a xlink:type="simple" xlink:href="https://hal.science/hal-01142072v1">hal-0114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622v2">Constructive links between some morphological hierarchies on edge-weighted graphs</text:a></text:p>
              <text:p text:style-name="Normal"><text:a xlink:type="simple" xlink:href="https://hal.science/search/index/?q=*&amp;authFullName_s=Jean Cousty">Jean Coust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Benjamin Perret">Benjamin Perret</text:a></text:p>
              <text:p text:style-name="Normal"><text:span>International Symposium on Mathematical Morphology</text:span><text:span>, May 2013, Uppsala, Sweden. pp.85-96</text:span></text:p>
              <text:p text:style-name="Normal"><text:span>Communication dans un congrès</text:span></text:p>
              <text:p text:style-name="Normal"><text:a xlink:type="simple" xlink:href="https://hal.science/hal-00798622v2">hal-007986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422v1">Inf-structuring functions and self-dual marked flattenings in bi-Heyting algebra</text:a></text:p>
              <text:p text:style-name="Normal"><text:a xlink:type="simple" xlink:href="https://hal.science/search/index/?q=*&amp;authFullName_s=Benjamin Perret">Benjamin Perret</text:a></text:p>
              <text:p text:style-name="Normal"><text:span>ISMM 2013</text:span><text:span>, May 2013, Uppsala, Sweden. pp.365-376,<text:s/></text:span><text:a xlink:type="simple" xlink:href="https://dx.doi.org/10.1007/978-3-642-38294-9_31">⟨10.1007/978-3-642-38294-9_31⟩</text:a></text:p>
              <text:p text:style-name="Normal"><text:span>Communication dans un congrès</text:span></text:p>
              <text:p text:style-name="Normal"><text:a xlink:type="simple" xlink:href="https://hal.science/hal-00803422v1">hal-0080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621v1">Playing with Kruskal: algorithms for morphological trees in edge-weighted graphs</text:a></text:p>
              <text:p text:style-name="Normal"><text:a xlink:type="simple" xlink:href="https://hal.science/search/index/?q=*&amp;authFullName_s=Laurent Najman">Laurent Najman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Benjamin Perret">Benjamin Perret</text:a></text:p>
              <text:p text:style-name="Normal"><text:span>International Symposium on Mathematical Morphology</text:span><text:span>, May 2013, Uppsala, Sweden. pp.135-146</text:span></text:p>
              <text:p text:style-name="Normal"><text:span>Communication dans un congrès</text:span></text:p>
              <text:p text:style-name="Normal"><text:a xlink:type="simple" xlink:href="https://hal.science/hal-00798621v1">hal-0079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811v1">Toward a new axiomatic for hyper-connections</text:a></text:p>
              <text:p text:style-name="Normal"><text:a xlink:type="simple" xlink:href="https://hal.science/search/index/?q=*&amp;authFullName_s=Benjamin Perret">Benjamin Perret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Christophe Collet">Christophe Collet</text:a></text:p>
              <text:p text:style-name="Normal"><text:span>International Symposium on Mathematical Morphology (ISMM)</text:span><text:span>, 2011, Intra, Italy. pp.85-95</text:span></text:p>
              <text:p text:style-name="Normal"><text:span>Communication dans un congrès</text:span></text:p>
              <text:p text:style-name="Normal"><text:a xlink:type="simple" xlink:href="https://hal.science/hal-00663811v1">hal-0066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036v1">From hyperconnections to hypercomponent tree: Application to document image binarization</text:a></text:p>
              <text:p text:style-name="Normal"><text:a xlink:type="simple" xlink:href="https://hal.science/search/index/?q=*&amp;authFullName_s=Benjamin Perret">Benjamin Perret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Eric Slezak">Eric Slezak</text:a></text:p>
              <text:p text:style-name="Normal"><text:span>Workshop on Applications of Digital Geometry and Mathematical Morphology (WADGMM)</text:span><text:span>, 2010, Istanbul, Turkey. paper #5</text:span></text:p>
              <text:p text:style-name="Normal"><text:span>Communication dans un congrès</text:span></text:p>
              <text:p text:style-name="Normal"><text:a xlink:type="simple" xlink:href="https://hal.science/hal-00516036v1">hal-0051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044v1">Connected component trees for multivariate image processing applications in astronomy</text:a></text:p>
              <text:p text:style-name="Normal"><text:a xlink:type="simple" xlink:href="https://hal.science/search/index/?q=*&amp;authFullName_s=Benjamin Perret">Benjamin Perret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Eric Slezak">Eric Slezak</text:a></text:p>
              <text:p text:style-name="Normal"><text:span>20th IAPR International Conference on Pattern Recognition (ICPR)</text:span><text:span>, 2010, Istanbul, Turkey. pp.4089-4092</text:span></text:p>
              <text:p text:style-name="Normal"><text:span>Communication dans un congrès</text:span></text:p>
              <text:p text:style-name="Normal"><text:a xlink:type="simple" xlink:href="https://hal.science/hal-00516044v1">hal-0051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593v1">Galaxy Decomposition in Multispectral Images Using Markov Chain Monte Carlo Algorithms</text:a></text:p>
              <text:p text:style-name="Normal"><text:a xlink:type="simple" xlink:href="https://hal.science/search/index/?q=*&amp;authFullName_s=Benjamin Perret">Benjamin Perret</text:a><text:span>,</text:span><text:a xlink:type="simple" xlink:href="https://hal.science/search/index/?q=*&amp;authFullName_s=Mazet Vincent">Mazet Vincent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Eric Slezak">Eric Slezak</text:a></text:p>
              <text:p text:style-name="Normal"><text:span>Scandinavian Conference on Image Analysis</text:span><text:span>, Jun 2009, Oslo, Norway. pp.209-218,<text:s/></text:span><text:a xlink:type="simple" xlink:href="https://dx.doi.org/10.1007/978-3-642-02230-2_22">⟨10.1007/978-3-642-02230-2_22⟩</text:a></text:p>
              <text:p text:style-name="Normal"><text:span>Communication dans un congrès</text:span></text:p>
              <text:p text:style-name="Normal"><text:a xlink:type="simple" xlink:href="https://hal.science/hal-00749593v1">hal-0074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351v1">Décomposition d'images multispectrales de galaxies au moyen d'algorithmes de Monte Carlo par chaines de Markov</text:a></text:p>
              <text:p text:style-name="Normal"><text:a xlink:type="simple" xlink:href="https://hal.science/search/index/?q=*&amp;authFullName_s=Benjamin Perret">Benjamin Perret</text:a><text:span>,</text:span><text:a xlink:type="simple" xlink:href="https://hal.science/search/index/?q=*&amp;authFullName_s=Vincent Mazet">Vincent Mazet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Eric Slezak">Eric Slezak</text:a></text:p>
              <text:p text:style-name="Normal"><text:span>GRETSI</text:span><text:span>, 2009, Dijon, France</text:span></text:p>
              <text:p text:style-name="Normal"><text:span>Communication dans un congrès</text:span></text:p>
              <text:p text:style-name="Normal"><text:a xlink:type="simple" xlink:href="https://hal.science/hal-05559351v1">hal-0555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054v1">Astronomical Object Detection with a Robust Hit-or-Miss Transform</text:a></text:p>
              <text:p text:style-name="Normal"><text:a xlink:type="simple" xlink:href="https://hal.science/search/index/?q=*&amp;authFullName_s=Benjamin Perret">Benjamin Perret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Bernd Vollmer">Bernd Vollmer</text:a></text:p>
              <text:p text:style-name="Normal"><text:span>16th EURASIP European Signal Processing Conference (EUSIPCO)</text:span><text:span>, 2008, Switzerland</text:span></text:p>
              <text:p text:style-name="Normal"><text:span>Communication dans un congrès</text:span></text:p>
              <text:p text:style-name="Normal"><text:a xlink:type="simple" xlink:href="https://hal.science/hal-00516054v1">hal-00516054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418cd2" table:style-name="418cd2">
          <table:table-column table:style-name="418cd2.0"/>
          <table:table-row>
            <table:table-cell office:value-type="string">
              <text:p text:style-name="Normal"><text:a xlink:type="simple" xlink:href="https://hal.science/hal-02151905v1">Mathematical Morphology and Its Applications to Signal and Image Processing</text:a></text:p>
              <text:p text:style-name="Normal"><text:a xlink:type="simple" xlink:href="https://hal.science/search/index/?q=*&amp;authFullName_s=Bernhard Burgeth">Bernhard Burgeth</text:a><text:span>,</text:span><text:a xlink:type="simple" xlink:href="https://hal.science/search/index/?q=*&amp;authFullName_s=Andreas Kleefeld">Andreas Kleefeld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Benjamin Perret">Benjamin Perret</text:a></text:p>
              <text:p text:style-name="Normal"><text:span>Springer Nature Switzerland AG, 11564, 2019, Lecture Notes in Computer Science, 978-3-030-20866-0.<text:s/></text:span><text:a xlink:type="simple" xlink:href="https://dx.doi.org/10.1007/978-3-030-20867-7">⟨10.1007/978-3-030-20867-7⟩</text:a></text:p>
              <text:p text:style-name="Normal"><text:span>Ouvrages</text:span></text:p>
              <text:p text:style-name="Normal"><text:a xlink:type="simple" xlink:href="https://hal.science/hal-02151905v1">hal-02151905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8d4028" table:style-name="8d4028">
          <table:table-column table:style-name="8d4028.0"/>
          <table:table-row>
            <table:table-cell office:value-type="string">
              <text:p text:style-name="Normal"><text:a xlink:type="simple" xlink:href="https://hal.science/hal-02064718v1">Hierarchy-Based Salient Regions: A Region Detector Based on Hierarchies of Partitions</text:a></text:p>
              <text:p text:style-name="Normal"><text:a xlink:type="simple" xlink:href="https://hal.science/search/index/?q=*&amp;authFullName_s=Karla Otiniano-Rodríguez">Karla Otiniano-Rodríguez</text:a><text:span>,</text:span><text:a xlink:type="simple" xlink:href="https://hal.science/search/index/?q=*&amp;authFullName_s=Arnaldo de A. Araújo">Arnaldo de A. Araújo</text:a><text:span>,</text:span><text:a xlink:type="simple" xlink:href="https://hal.science/search/index/?q=*&amp;authFullName_s=Guillermo Cámara-Chávez">Guillermo Cámara-Chávez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Silvio Jamil F. Guimarães">Silvio Jamil F. Guimarães</text:a><text:span>et al.</text:span></text:p>
              <text:p text:style-name="Normal"><text:span>CIARP 2018: Progress in Pattern Recognition, Image Analysis, Computer Vision, and Applications</text:span><text:span>, , pp.444-452, 2019,<text:s/></text:span><text:a xlink:type="simple" xlink:href="https://dx.doi.org/10.1007/978-3-030-13469-3_52">⟨10.1007/978-3-030-13469-3_52⟩</text:a></text:p>
              <text:p text:style-name="Normal"><text:span>Chapitre d'ouvrage</text:span></text:p>
              <text:p text:style-name="Normal"><text:a xlink:type="simple" xlink:href="https://hal.science/hal-02064718v1">hal-0206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954v1">Morphological Template Matching in Color Images</text:a></text:p>
              <text:p text:style-name="Normal"><text:a xlink:type="simple" xlink:href="https://hal.science/search/index/?q=*&amp;authFullName_s=Sébastien Lefèvre">Sébastien Lefèvre</text:a><text:span>,</text:span><text:a xlink:type="simple" xlink:href="https://hal.science/search/index/?q=*&amp;authFullName_s=Erchan Aptoula">Erchan Aptoula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Jonathan Weber">Jonathan Weber</text:a></text:p>
              <text:p text:style-name="Normal"><text:span>Advances in Low-Level Color Image Processing</text:span><text:span>, 11, Springer Netherlands, pp.241-277, 2014, Lecture Notes in Computational Vision and Biomechanics, 978-94-007-7583-1.<text:s/></text:span><text:a xlink:type="simple" xlink:href="https://dx.doi.org/10.1007/978-94-007-7584-8_8">⟨10.1007/978-94-007-7584-8_8⟩</text:a></text:p>
              <text:p text:style-name="Normal"><text:span>Chapitre d'ouvrage</text:span></text:p>
              <text:p text:style-name="Normal"><text:a xlink:type="simple" xlink:href="https://hal.science/hal-01111954v1">hal-0111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85v1">Panoramic Integral-Field Spectrograph: Ultraspectral Data to Understand the History of the Universe</text:a></text:p>
              <text:p text:style-name="Normal"><text:a xlink:type="simple" xlink:href="https://hal.science/search/index/?q=*&amp;authFullName_s=Christophe Collet">Christophe Collet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Mazet Vincent">Mazet Vincent</text:a></text:p>
              <text:p text:style-name="Normal"><text:span>Christophe Collet; Jocelyn Chanussot; Kacem Chehdi.<text:s/></text:span><text:span>Digital Signal and Image Processing Series</text:span><text:span>, ISTE Ltd and John Wiley &amp; Sons Inc, pp.437-450, 2009, Multivariate Image Processing, 978-1848211391</text:span></text:p>
              <text:p text:style-name="Normal"><text:span>Chapitre d'ouvrage</text:span></text:p>
              <text:p text:style-name="Normal"><text:a xlink:type="simple" xlink:href="https://hal.science/hal-01112885v1">hal-01112885v1</text:a></text:p>
            </table:table-cell>
          </table:table-row>
        </table:table>
        <text:p text:style-name="P28"/>
        <text:p text:style-name="Heading2"><text:span text:style-name="T12">Pré-publication, Document de travail (3)</text:span></text:p>
        <text:p text:style-name="P30"/>
        <table:table table:name="469e63" table:style-name="469e63">
          <table:table-column table:style-name="469e63.0"/>
          <table:table-row>
            <table:table-cell office:value-type="string">
              <text:p text:style-name="Normal"><text:a xlink:type="simple" xlink:href="https://hal.science/hal-05299371v1">Playing with Kruskal: algorithms for flat and hierarchical watershed cuts</text:a></text:p>
              <text:p text:style-name="Normal"><text:a xlink:type="simple" xlink:href="https://hal.science/search/index/?q=*&amp;authFullName_s=Jean Cousty">Jean Coust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Deise Santana Maia">Deise Santana Maia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299371v1">hal-0529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61v1">Hierarchy-based fuzzy segmentation and marker learning layer: theory and algorithms</text:a></text:p>
              <text:p text:style-name="Normal"><text:a xlink:type="simple" xlink:href="https://hal.science/search/index/?q=*&amp;authFullName_s=Gabriel Barbosa da Fonseca">Gabriel Barbosa da Fonseca</text:a><text:span>,</text:span><text:a xlink:type="simple" xlink:href="https://hal.science/search/index/?q=*&amp;authFullName_s=Romain Negrel">Romain Negrel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Silvio J.F. Guimarães">Silvio J.F. Guimarã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0261v1">hal-0504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987v1">Improving imbalanced predictions via a novel watershed-based oversampling method: Application to sickle cell disease</text:a></text:p>
              <text:p text:style-name="Normal"><text:a xlink:type="simple" xlink:href="https://hal.science/search/index/?q=*&amp;authFullName_s=Yamna Ouchtar">Yamna Ouchtar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Christian Kassasseya">Christian Kassasseya</text:a><text:span>,</text:span><text:a xlink:type="simple" xlink:href="https://hal.science/search/index/?q=*&amp;authFullName_s=Pablo Bartolucci">Pablo Bartolucci</text:a><text:span>,</text:span><text:a xlink:type="simple" xlink:href="https://hal.science/search/index/?q=*&amp;authFullName_s=Laurent Najman">Laurent Najman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12987v1">hal-04112987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151058" table:style-name="151058">
          <table:table-column table:style-name="151058.0"/>
          <table:table-row>
            <table:table-cell office:value-type="string">
              <text:p text:style-name="Normal"><text:a xlink:type="simple" xlink:href="https://hal.science/hal-02087042v1">Proofs of the properties presented in the article &amp;quot;Watersheding hierarchies</text:a></text:p>
              <text:p text:style-name="Normal"><text:a xlink:type="simple" xlink:href="https://hal.science/search/index/?q=*&amp;authFullName_s=Deise Santana Maia">Deise Santana Maia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B Perret">B Perret</text:a></text:p>
              <text:p text:style-name="Normal"><text:span>[Research Report] Université Paris-Est, LIGM UMR CNRS 8049, France; ESIEE Pari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87042v1">hal-02087042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70a445" table:style-name="70a445">
          <table:table-column table:style-name="70a445.0"/>
          <table:table-row>
            <table:table-cell office:value-type="string">
              <text:p text:style-name="Normal"><text:a xlink:type="simple" xlink:href="https://hal.science/tel-03231061v1">Hierarchical image analysis: theory, algorithms, and applications</text:a></text:p>
              <text:p text:style-name="Normal"><text:a xlink:type="simple" xlink:href="https://hal.science/search/index/?q=*&amp;authFullName_s=Benjamin Perret">Benjamin Perret</text:a></text:p>
              <text:p text:style-name="Normal"><text:span>Image Processing [eess.IV]. Université Paris-Est, 2021</text:span></text:p>
              <text:p text:style-name="Normal"><text:span>HDR</text:span></text:p>
              <text:p text:style-name="Normal"><text:a xlink:type="simple" xlink:href="https://hal.science/tel-03231061v1">tel-03231061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5b2cb1" table:style-name="5b2cb1">
          <table:table-column table:style-name="5b2cb1.0"/>
          <table:table-row>
            <table:table-cell office:value-type="string">
              <text:p text:style-name="Normal"><text:a xlink:type="simple" xlink:href="https://theses.hal.science/tel-00559584v1">Caractérisation multibande de galaxies par hiérarchie de modèles et arbres de composantes connexes</text:a></text:p>
              <text:p text:style-name="Normal"><text:a xlink:type="simple" xlink:href="https://hal.science/search/index/?q=*&amp;authFullName_s=Benjamin Perret">Benjamin Perret</text:a></text:p>
              <text:p text:style-name="Normal"><text:span>Traitement du signal et de l'image [eess.SP]. Université de Strasbourg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9584v1">tel-00559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Perret</dc:title>
    <dc:subject/>
    <dc:description>CV</dc:description>
    <dc:creator/>
    <dc:date>2026-05-22T02:18:39.000</dc:date>
    <meta:generator>PHPWord</meta:generator>
    <meta:initial-creator>CCSD</meta:initial-creator>
    <meta:creation-date>2026-05-22T02:18:39.000</meta:creation-date>
    <meta:keyword/>
    <meta:user-defined meta:name="Category"/>
    <meta:user-defined meta:name="Company"/>
    <meta:user-defined meta:name="Manager"/>
  </office:meta>
</office:document-meta>
</file>