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936d" style:family="table">
      <style:table-properties style:rel-width="100" table:align="center"/>
    </style:style>
    <style:style style:name="44936d.0" style:family="table-column">
      <style:table-column-properties style:column-width="0.00cm"/>
    </style:style>
    <style:style style:name="cb006e" style:family="table">
      <style:table-properties style:rel-width="100" table:align="center"/>
    </style:style>
    <style:style style:name="cb006e.0" style:family="table-column">
      <style:table-column-properties style:column-width="0.00cm"/>
    </style:style>
    <style:style style:name="f22055" style:family="table">
      <style:table-properties style:rel-width="100" table:align="center"/>
    </style:style>
    <style:style style:name="f22055.0" style:family="table-column">
      <style:table-column-properties style:column-width="0.00cm"/>
    </style:style>
    <style:style style:name="809638" style:family="table">
      <style:table-properties style:rel-width="100" table:align="center"/>
    </style:style>
    <style:style style:name="809638.0" style:family="table-column">
      <style:table-column-properties style:column-width="0.00cm"/>
    </style:style>
    <style:style style:name="63d4c8" style:family="table">
      <style:table-properties style:rel-width="100" table:align="center"/>
    </style:style>
    <style:style style:name="63d4c8.0" style:family="table-column">
      <style:table-column-properties style:column-width="0.00cm"/>
    </style:style>
    <style:style style:name="f75167" style:family="table">
      <style:table-properties style:rel-width="100" table:align="center"/>
    </style:style>
    <style:style style:name="f75167.0" style:family="table-column">
      <style:table-column-properties style:column-width="0.00cm"/>
    </style:style>
    <style:style style:name="7068f0" style:family="table">
      <style:table-properties style:rel-width="100" table:align="center"/>
    </style:style>
    <style:style style:name="7068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Poh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6)</text:span></text:p>
        <text:p text:style-name="P9"/>
        <table:table table:name="44936d" table:style-name="44936d">
          <table:table-column table:style-name="44936d.0"/>
          <table:table-row>
            <table:table-cell office:value-type="string">
              <text:p text:style-name="Normal"><text:a xlink:type="simple" xlink:href="https://hal.science/hal-05624738v1">Weather Regimes Preclude the Observation of a Southern Annular Mode Signal in Two Coastal East Antarctic Ice Cores</text:a></text:p>
              <text:p text:style-name="Normal"><text:a xlink:type="simple" xlink:href="https://hal.science/search/index/?q=*&amp;authFullName_s=Danielle Udy">Danielle Udy</text:a><text:span>,</text:span><text:a xlink:type="simple" xlink:href="https://hal.science/search/index/?q=*&amp;authFullName_s=Sarah Jackson">Sarah Jackson</text:a><text:span>,</text:span><text:a xlink:type="simple" xlink:href="https://hal.science/search/index/?q=*&amp;authFullName_s=Tessa R Vance">Tessa R Vance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Anthony S Kiem">Anthony S Kiem</text:a><text:span>et al.</text:span></text:p>
              <text:p text:style-name="Normal"><text:span>Journal of Geophysical Research: Atmospheres</text:span><text:span>, 2026, 131 (10), pp.e2025JD045013.<text:s/></text:span><text:a xlink:type="simple" xlink:href="https://dx.doi.org/10.1029/2025JD045013">⟨10.1029/2025JD045013⟩</text:a></text:p>
              <text:p text:style-name="Normal"><text:span>Article dans une revue</text:span></text:p>
              <text:p text:style-name="Normal"><text:a xlink:type="simple" xlink:href="https://hal.science/hal-05624738v1">hal-0562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620v1">Rainfall and Rain-on-Snow Events Over Greenland in Summer: Climatology, Trends, Synoptics</text:a></text:p>
              <text:p text:style-name="Normal"><text:a xlink:type="simple" xlink:href="https://hal.science/search/index/?q=*&amp;authFullName_s=Emilie Frame">Emilie Frame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Charles Amory">Charles Amory</text:a><text:span>,</text:span><text:a xlink:type="simple" xlink:href="https://hal.science/search/index/?q=*&amp;authFullName_s=Xavier Fettweis">Xavier Fettweis</text:a><text:span>,</text:span><text:a xlink:type="simple" xlink:href="https://hal.science/search/index/?q=*&amp;authFullName_s=Victoire Buffet">Victoire Buffet</text:a><text:span>et al.</text:span></text:p>
              <text:p text:style-name="Normal"><text:span>Journal of Geophysical Research: Atmospheres</text:span><text:span>, 2026, 131 (5), pp.e2025JD044726.<text:s/></text:span><text:a xlink:type="simple" xlink:href="https://dx.doi.org/10.1029/2025JD044726">⟨10.1029/2025JD044726⟩</text:a></text:p>
              <text:p text:style-name="Normal"><text:span>Article dans une revue</text:span></text:p>
              <text:p text:style-name="Normal"><text:a xlink:type="simple" xlink:href="https://hal.science/hal-05534620v1">hal-055346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876v1">Living on the edge: Pleistocene ice‐free refugia and collared lemming ( Dicrostonyx sp.) in the North American High Arctic</text:a></text:p>
              <text:p text:style-name="Normal"><text:a xlink:type="simple" xlink:href="https://hal.science/search/index/?q=*&amp;authFullName_s=Louis Arbez">Louis Arbez</text:a><text:span>,</text:span><text:a xlink:type="simple" xlink:href="https://hal.science/search/index/?q=*&amp;authFullName_s=Aurelien Royer">Aurelien Royer</text:a><text:span>,</text:span><text:a xlink:type="simple" xlink:href="https://hal.science/search/index/?q=*&amp;authFullName_s=Olivier Gilg">Olivier Gilg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Jean‐François Buoncristiani">Jean‐François Buoncristiani</text:a><text:span>et al.</text:span></text:p>
              <text:p text:style-name="Normal"><text:span>Boreas</text:span><text:span>, 2026, 55, pp.216-230.<text:s/></text:span><text:a xlink:type="simple" xlink:href="https://dx.doi.org/10.1111/bor.70026">⟨10.1111/bor.70026⟩</text:a></text:p>
              <text:p text:style-name="Normal"><text:span>Article dans une revue</text:span></text:p>
              <text:p text:style-name="Normal"><text:a xlink:type="simple" xlink:href="https://ube.hal.science/hal-05268876v1">hal-0526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162v1">Monitoring Heat Transfer and Recharge Mechanisms in a Karst System Using Fiber Optic Distributed Temperature Sensing</text:a></text:p>
              <text:p text:style-name="Normal"><text:a xlink:type="simple" xlink:href="https://hal.science/search/index/?q=*&amp;authFullName_s=Anthony Abi Nader">Anthony Abi Nader</text:a><text:span>,</text:span><text:a xlink:type="simple" xlink:href="https://hal.science/search/index/?q=*&amp;authFullName_s=Julie Albaric">Julie Albaric</text:a><text:span>,</text:span><text:a xlink:type="simple" xlink:href="https://hal.science/search/index/?q=*&amp;authFullName_s=Jean‐philippe Malet">Jean‐philippe Male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Kusnahadi Susanto">Kusnahadi Susanto</text:a><text:span>et al.</text:span></text:p>
              <text:p text:style-name="Normal"><text:span>Groundwater</text:span><text:span>, 2026, 64 (3), pp.363-374.<text:s/></text:span><text:a xlink:type="simple" xlink:href="https://dx.doi.org/10.1111/gwat.70060">⟨10.1111/gwat.70060⟩</text:a></text:p>
              <text:p text:style-name="Normal"><text:span>Article dans une revue</text:span></text:p>
              <text:p text:style-name="Normal"><text:a xlink:type="simple" xlink:href="https://hal.science/hal-05561162v1">hal-0556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325v1">Late Pleistocene temperature patterns in the Western Palearctic: insights from rodent associations compared with general circulation models.</text:a></text:p>
              <text:p text:style-name="Normal"><text:a xlink:type="simple" xlink:href="https://hal.science/search/index/?q=*&amp;authFullName_s=Aurélien Royer">Aurélien Royer</text:a><text:span>,</text:span><text:a xlink:type="simple" xlink:href="https://hal.science/search/index/?q=*&amp;authFullName_s=Julien Crétat">Julien Crétat</text:a><text:span>,</text:span><text:a xlink:type="simple" xlink:href="https://hal.science/search/index/?q=*&amp;authFullName_s=Rémi Laffont">Rémi Laffont</text:a><text:span>,</text:span><text:a xlink:type="simple" xlink:href="https://hal.science/search/index/?q=*&amp;authFullName_s=Sara Gamboa">Sara Gamboa</text:a><text:span>,</text:span><text:a xlink:type="simple" xlink:href="https://hal.science/search/index/?q=*&amp;authFullName_s=Belén Luna">Belén Luna</text:a><text:span>et al.</text:span></text:p>
              <text:p text:style-name="Normal"><text:span>Climate of the Past</text:span><text:span>, 2025, 21 (10), pp.1821-1851.<text:s/></text:span><text:a xlink:type="simple" xlink:href="https://dx.doi.org/10.5194/cp-21-1821-2025">⟨10.5194/cp-21-1821-2025⟩</text:a></text:p>
              <text:p text:style-name="Normal"><text:span>Article dans une revue</text:span></text:p>
              <text:p text:style-name="Normal"><text:a xlink:type="simple" xlink:href="https://hal.science/hal-05328325v1">hal-0532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241v1">Atmospheric Rivers at the Kerguelen Islands: A Story through Weather Types</text:a></text:p>
              <text:p text:style-name="Normal"><text:a xlink:type="simple" xlink:href="https://hal.science/search/index/?q=*&amp;authFullName_s=Victoire Buffet">Victoire Buffet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Hamish Prince">Hamish Prince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Kyle Clem">Kyle Clem</text:a><text:span>et al.</text:span></text:p>
              <text:p text:style-name="Normal"><text:span>Journal of Applied Meteorology and Climatology</text:span><text:span>, 2025, 64 (3), pp.299-315.<text:s/></text:span><text:a xlink:type="simple" xlink:href="https://dx.doi.org/10.1175/JAMC-D-24-0018.1">⟨10.1175/JAMC-D-24-0018.1⟩</text:a></text:p>
              <text:p text:style-name="Normal"><text:span>Article dans une revue</text:span></text:p>
              <text:p text:style-name="Normal"><text:a xlink:type="simple" xlink:href="https://hal.science/hal-05004241v1">hal-0500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528v1">Co-designing geoprospective private and public urban greening scenarios: A data-driven workflow for planning decisions and research</text:a></text:p>
              <text:p text:style-name="Normal"><text:a xlink:type="simple" xlink:href="https://hal.science/search/index/?q=*&amp;authFullName_s=Mélissa Poupelin">Mélissa Poupelin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Guillaume Huteau">Guillaume Huteau</text:a><text:span>,</text:span><text:a xlink:type="simple" xlink:href="https://hal.science/search/index/?q=*&amp;authFullName_s=Thomas Thevenin">Thomas Thevenin</text:a><text:span>,</text:span><text:a xlink:type="simple" xlink:href="https://hal.science/search/index/?q=*&amp;authFullName_s=Julien Pergaud">Julien Pergaud</text:a><text:span>et al.</text:span></text:p>
              <text:p text:style-name="Normal"><text:span>Urban Forestry &amp; Urban Greening</text:span><text:span>, 2025, 113, pp.129021.<text:s/></text:span><text:a xlink:type="simple" xlink:href="https://dx.doi.org/10.1016/j.ufug.2025.129021">⟨10.1016/j.ufug.2025.129021⟩</text:a></text:p>
              <text:p text:style-name="Normal"><text:span>Article dans une revue</text:span></text:p>
              <text:p text:style-name="Normal"><text:a xlink:type="simple" xlink:href="https://hal.science/hal-05223528v1">hal-0522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802v1">Exploring uncertainty in dynamical future changes in Sahel precipitation: the extratropical influence</text:a></text:p>
              <text:p text:style-name="Normal"><text:a xlink:type="simple" xlink:href="https://hal.science/search/index/?q=*&amp;authFullName_s=Paul-Arthur Monerie">Paul-Arthur Monerie</text:a><text:span>,</text:span><text:a xlink:type="simple" xlink:href="https://hal.science/search/index/?q=*&amp;authFullName_s=Elsa Mohino">Elsa Mohino</text:a><text:span>,</text:span><text:a xlink:type="simple" xlink:href="https://hal.science/search/index/?q=*&amp;authFullName_s=Marie-Pierre Moine">Marie-Pierre Moine</text:a><text:span>,</text:span><text:a xlink:type="simple" xlink:href="https://hal.science/search/index/?q=*&amp;authFullName_s=Michela Biasutti">Michela Biasutti</text:a><text:span>,</text:span><text:a xlink:type="simple" xlink:href="https://hal.science/search/index/?q=*&amp;authFullName_s=Benjamin Pohl">Benjamin Pohl</text:a><text:span>et al.</text:span></text:p>
              <text:p text:style-name="Normal"><text:span>Climate Dynamics</text:span><text:span>, 2025, 63 (9), pp.353.<text:s/></text:span><text:a xlink:type="simple" xlink:href="https://dx.doi.org/10.1007/s00382-025-07835-0">⟨10.1007/s00382-025-07835-0⟩</text:a></text:p>
              <text:p text:style-name="Normal"><text:span>Article dans une revue</text:span></text:p>
              <text:p text:style-name="Normal"><text:a xlink:type="simple" xlink:href="https://hal.science/hal-05243802v1">hal-0524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819v1">Atmospheric rivers in Antarctica</text:a></text:p>
              <text:p text:style-name="Normal"><text:a xlink:type="simple" xlink:href="https://hal.science/search/index/?q=*&amp;authFullName_s=Jonathan D. Wille">Jonathan D. Wille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Irina V. Gorodetskaya">Irina V. Gorodetskaya</text:a><text:span>,</text:span><text:a xlink:type="simple" xlink:href="https://hal.science/search/index/?q=*&amp;authFullName_s=Cécile Agosta">Cécile Agosta</text:a><text:span>,</text:span><text:a xlink:type="simple" xlink:href="https://hal.science/search/index/?q=*&amp;authFullName_s=Rebecca Baiman">Rebecca Baiman</text:a><text:span>et al.</text:span></text:p>
              <text:p text:style-name="Normal"><text:span>Nature Reviews Earth &amp; Environment</text:span><text:span>, 2025, 6, pp.178-192.<text:s/></text:span><text:a xlink:type="simple" xlink:href="https://dx.doi.org/10.1038/s43017-024-00638-7">⟨10.1038/s43017-024-00638-7⟩</text:a></text:p>
              <text:p text:style-name="Normal"><text:span>Article dans une revue</text:span></text:p>
              <text:p text:style-name="Normal"><text:a xlink:type="simple" xlink:href="https://hal.science/hal-04939819v1">hal-0493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477v1">Assessing climatic control on erosion dynamics in alpine glacial cirques: evidence from the Neoglacial and Younger Dryas periods</text:a></text:p>
              <text:p text:style-name="Normal"><text:a xlink:type="simple" xlink:href="https://hal.science/search/index/?q=*&amp;authFullName_s=Quentin Portal">Quentin Portal</text:a><text:span>,</text:span><text:a xlink:type="simple" xlink:href="https://hal.science/search/index/?q=*&amp;authFullName_s=Jean-François Buoncristani">Jean-François Buoncristani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Romain Delunel">Romain Delunel</text:a><text:span>,</text:span><text:a xlink:type="simple" xlink:href="https://hal.science/search/index/?q=*&amp;authFullName_s=Jean-Louis Mugnier">Jean-Louis Mugnier</text:a></text:p>
              <text:p text:style-name="Normal"><text:span>Comptes Rendus. Géoscience</text:span><text:span>, 2025, 357 (G1), pp.225-243.<text:s/></text:span><text:a xlink:type="simple" xlink:href="https://dx.doi.org/10.5802/crgeos.297">⟨10.5802/crgeos.297⟩</text:a></text:p>
              <text:p text:style-name="Normal"><text:span>Article dans une revue</text:span></text:p>
              <text:p text:style-name="Normal"><text:a xlink:type="simple" xlink:href="https://hal.science/hal-05119477v1">hal-0511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424v1">Synoptic and planetary-scale dynamics modulate antarctic atmospheric river precipitation intensity</text:a></text:p>
              <text:p text:style-name="Normal"><text:a xlink:type="simple" xlink:href="https://hal.science/search/index/?q=*&amp;authFullName_s=Rebecca Baiman">Rebecca Baiman</text:a><text:span>,</text:span><text:a xlink:type="simple" xlink:href="https://hal.science/search/index/?q=*&amp;authFullName_s=Andrew C Winters">Andrew C Winters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Jonathan D Wille">Jonathan D Wille</text:a><text:span>et al.</text:span></text:p>
              <text:p text:style-name="Normal"><text:span>Communications Earth &amp; Environment</text:span><text:span>, 2024, 5 (1), pp.127.<text:s/></text:span><text:a xlink:type="simple" xlink:href="https://dx.doi.org/10.1038/s43247-024-01307-9">⟨10.1038/s43247-024-01307-9⟩</text:a></text:p>
              <text:p text:style-name="Normal"><text:span>Article dans une revue</text:span></text:p>
              <text:p text:style-name="Normal"><text:a xlink:type="simple" xlink:href="https://hal.science/hal-04505424v1">hal-0450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020v1">Impact of topography and land cover on air temperature space-time variability in an urban environment with contrasted topography (Dijon, France, 2014–2021)</text:a></text:p>
              <text:p text:style-name="Normal"><text:a xlink:type="simple" xlink:href="https://hal.science/search/index/?q=*&amp;authFullName_s=Julien Crétat">Julien Crétat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Justin Emery">Justin Emery</text:a><text:span>,</text:span><text:a xlink:type="simple" xlink:href="https://hal.science/search/index/?q=*&amp;authFullName_s=Julita Dudek">Julita Dudek</text:a><text:span>et al.</text:span></text:p>
              <text:p text:style-name="Normal"><text:span>Theoretical and Applied Climatology</text:span><text:span>, 2024, 155 (3), pp.1941-1958.<text:s/></text:span><text:a xlink:type="simple" xlink:href="https://dx.doi.org/10.1007/s00704-023-04742-4">⟨10.1007/s00704-023-04742-4⟩</text:a></text:p>
              <text:p text:style-name="Normal"><text:span>Article dans une revue</text:span></text:p>
              <text:p text:style-name="Normal"><text:a xlink:type="simple" xlink:href="https://hal.science/hal-04294020v1">hal-0429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630v1">Variability in flood frequency in sub-Saharan Africa: The role of large-scale climate modes of variability and their future impacts</text:a></text:p>
              <text:p text:style-name="Normal"><text:a xlink:type="simple" xlink:href="https://hal.science/search/index/?q=*&amp;authFullName_s=Job Ekolu">Job Ekolu</text:a><text:span>,</text:span><text:a xlink:type="simple" xlink:href="https://hal.science/search/index/?q=*&amp;authFullName_s=Bastien Dieppois">Bastien Dieppois</text:a><text:span>,</text:span><text:a xlink:type="simple" xlink:href="https://hal.science/search/index/?q=*&amp;authFullName_s=Yves Tramblay">Yves Tramblay</text:a><text:span>,</text:span><text:a xlink:type="simple" xlink:href="https://hal.science/search/index/?q=*&amp;authFullName_s=Gabriele Villarini">Gabriele Villarini</text:a><text:span>,</text:span><text:a xlink:type="simple" xlink:href="https://hal.science/search/index/?q=*&amp;authFullName_s=Louise J Slater">Louise J Slater</text:a><text:span>et al.</text:span></text:p>
              <text:p text:style-name="Normal"><text:span>Journal of Hydrology</text:span><text:span>, 2024, 640, pp.131679.<text:s/></text:span><text:a xlink:type="simple" xlink:href="https://dx.doi.org/10.1016/j.jhydrol.2024.131679">⟨10.1016/j.jhydrol.2024.131679⟩</text:a></text:p>
              <text:p text:style-name="Normal"><text:span>Article dans une revue</text:span></text:p>
              <text:p text:style-name="Normal"><text:a xlink:type="simple" xlink:href="https://hal.science/hal-04660630v1">hal-0466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357v1">The Extraordinary March 2022 East Antarctica &amp;quot;Heat&amp;quot; Wave. Part I: Observations and Meteorological Drivers</text:a></text:p>
              <text:p text:style-name="Normal"><text:a xlink:type="simple" xlink:href="https://hal.science/search/index/?q=*&amp;authFullName_s=Jonathan Wille">Jonathan Wille</text:a><text:span>,</text:span><text:a xlink:type="simple" xlink:href="https://hal.science/search/index/?q=*&amp;authFullName_s=Simon P Alexander">Simon P Alexander</text:a><text:span>,</text:span><text:a xlink:type="simple" xlink:href="https://hal.science/search/index/?q=*&amp;authFullName_s=Charles Amory">Charles Amory</text:a><text:span>,</text:span><text:a xlink:type="simple" xlink:href="https://hal.science/search/index/?q=*&amp;authFullName_s=Rebecca Baiman">Rebecca Baiman</text:a><text:span>,</text:span><text:a xlink:type="simple" xlink:href="https://hal.science/search/index/?q=*&amp;authFullName_s=Léonard Barthélemy">Léonard Barthélemy</text:a><text:span>et al.</text:span></text:p>
              <text:p text:style-name="Normal"><text:span>Journal of Climate</text:span><text:span>, 2024, 37 (3), pp.757-778.<text:s/></text:span><text:a xlink:type="simple" xlink:href="https://dx.doi.org/10.1175/JCLI-D-23-0175.1">⟨10.1175/JCLI-D-23-0175.1⟩</text:a></text:p>
              <text:p text:style-name="Normal"><text:span>Article dans une revue</text:span></text:p>
              <text:p text:style-name="Normal"><text:a xlink:type="simple" xlink:href="https://hal.science/hal-04289357v1">hal-0428935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32869v1">Contribution of Western Arabian Sea Tropical Cyclones to Rainfall in the Horn of Africa and Southern Arabian Peninsula</text:a></text:p>
              <text:p text:style-name="Normal"><text:a xlink:type="simple" xlink:href="https://hal.science/search/index/?q=*&amp;authFullName_s=P. Camberlin">P. Camberlin</text:a><text:span>,</text:span><text:a xlink:type="simple" xlink:href="https://hal.science/search/index/?q=*&amp;authFullName_s=O. Assowe Dabar">O. Assowe Dabar</text:a><text:span>,</text:span><text:a xlink:type="simple" xlink:href="https://hal.science/search/index/?q=*&amp;authFullName_s=B. Pohl">B. Pohl</text:a><text:span>,</text:span><text:a xlink:type="simple" xlink:href="https://hal.science/search/index/?q=*&amp;authFullName_s=M. Mohamed Waberi">M. Mohamed Waberi</text:a><text:span>,</text:span><text:a xlink:type="simple" xlink:href="https://hal.science/search/index/?q=*&amp;authFullName_s=K. Hoarau">K. Hoarau</text:a><text:span>et al.</text:span></text:p>
              <text:p text:style-name="Normal"><text:span>Journal of Geophysical Research: Atmospheres</text:span><text:span>, 2024, 129 (17), pp.e2024JD041109.<text:s/></text:span><text:a xlink:type="simple" xlink:href="https://dx.doi.org/10.1029/2024JD041109">⟨10.1029/2024JD041109⟩</text:a></text:p>
              <text:p text:style-name="Normal"><text:span>Article dans une revue</text:span></text:p>
              <text:p text:style-name="Normal"><text:a xlink:type="simple" xlink:href="https://univ-montpellier3-paul-valery.hal.science/hal-04732869v1">hal-0473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446v1">Internally Driven Variability of the Angola Low is the Main Source of Uncertainty for the Future Changes in Southern African Precipitation</text:a></text:p>
              <text:p text:style-name="Normal"><text:a xlink:type="simple" xlink:href="https://hal.science/search/index/?q=*&amp;authFullName_s=Paul‐Arthur Monerie">Paul‐Arthur Monerie</text:a><text:span>,</text:span><text:a xlink:type="simple" xlink:href="https://hal.science/search/index/?q=*&amp;authFullName_s=Bastien Dieppois">Bastien Dieppois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Julien Crétat">Julien Crétat</text:a></text:p>
              <text:p text:style-name="Normal"><text:span>Journal of Geophysical Research: Atmospheres</text:span><text:span>, 2024, 129 (15),<text:s/></text:span><text:a xlink:type="simple" xlink:href="https://dx.doi.org/10.1029/2024JD041255">⟨10.1029/2024JD041255⟩</text:a></text:p>
              <text:p text:style-name="Normal"><text:span>Article dans une revue</text:span></text:p>
              <text:p text:style-name="Normal"><text:a xlink:type="simple" xlink:href="https://hal.science/hal-04667446v1">hal-0466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066v1">Examining Atmospheric River Life Cycles in East Antarctica</text:a></text:p>
              <text:p text:style-name="Normal"><text:a xlink:type="simple" xlink:href="https://hal.science/search/index/?q=*&amp;authFullName_s=Jonathan Wille">Jonathan Wille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Andrew C Winters">Andrew C Winters</text:a><text:span>,</text:span><text:a xlink:type="simple" xlink:href="https://hal.science/search/index/?q=*&amp;authFullName_s=Rebecca Baiman">Rebecca Baiman</text:a><text:span>et al.</text:span></text:p>
              <text:p text:style-name="Normal"><text:span>Journal of Geophysical Research: Atmospheres</text:span><text:span>, 2024, 129 (8), pp.e2023JD039970.<text:s/></text:span><text:a xlink:type="simple" xlink:href="https://dx.doi.org/10.1029/2023JD039970">⟨10.1029/2023JD039970⟩</text:a></text:p>
              <text:p text:style-name="Normal"><text:span>Article dans une revue</text:span></text:p>
              <text:p text:style-name="Normal"><text:a xlink:type="simple" xlink:href="https://hal.science/hal-04552066v1">hal-0455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189v1">Extreme events of snow grain size increase in East Antarctica and their relationship with meteorological conditions</text:a></text:p>
              <text:p text:style-name="Normal"><text:a xlink:type="simple" xlink:href="https://hal.science/search/index/?q=*&amp;authFullName_s=Claudio Stefanini">Claudio Stefanini</text:a><text:span>,</text:span><text:a xlink:type="simple" xlink:href="https://hal.science/search/index/?q=*&amp;authFullName_s=Giovanni Macelloni">Giovanni Macelloni</text:a><text:span>,</text:span><text:a xlink:type="simple" xlink:href="https://hal.science/search/index/?q=*&amp;authFullName_s=Marion Leduc-Leballeur">Marion Leduc-Leballeur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Benjamin Pohl">Benjamin Pohl</text:a><text:span>et al.</text:span></text:p>
              <text:p text:style-name="Normal"><text:span>The Cryosphere</text:span><text:span>, 2024, 18 (2), pp.593-608.<text:s/></text:span><text:a xlink:type="simple" xlink:href="https://dx.doi.org/10.5194/tc-18-593-2024">⟨10.5194/tc-18-593-2024⟩</text:a></text:p>
              <text:p text:style-name="Normal"><text:span>Article dans une revue</text:span></text:p>
              <text:p text:style-name="Normal"><text:a xlink:type="simple" xlink:href="https://hal.science/hal-04453189v1">hal-0445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361v1">The Extraordinary March 2022 East Antarctica &amp;quot;Heat&amp;quot; Wave. Part II: Impacts on the Antarctic Ice Sheet</text:a></text:p>
              <text:p text:style-name="Normal"><text:a xlink:type="simple" xlink:href="https://hal.science/search/index/?q=*&amp;authFullName_s=Jonathan Wille">Jonathan Wille</text:a><text:span>,</text:span><text:a xlink:type="simple" xlink:href="https://hal.science/search/index/?q=*&amp;authFullName_s=Simon P Alexander">Simon P Alexander</text:a><text:span>,</text:span><text:a xlink:type="simple" xlink:href="https://hal.science/search/index/?q=*&amp;authFullName_s=Charles Amory">Charles Amory</text:a><text:span>,</text:span><text:a xlink:type="simple" xlink:href="https://hal.science/search/index/?q=*&amp;authFullName_s=Rebecca Baiman">Rebecca Baiman</text:a><text:span>,</text:span><text:a xlink:type="simple" xlink:href="https://hal.science/search/index/?q=*&amp;authFullName_s=Léonard Barthélemy">Léonard Barthélemy</text:a><text:span>et al.</text:span></text:p>
              <text:p text:style-name="Normal"><text:span>Journal of Climate</text:span><text:span>, 2024, 37 (3), pp.779-799.<text:s/></text:span><text:a xlink:type="simple" xlink:href="https://dx.doi.org/10.1175/JCLI-D-23-0176.1">⟨10.1175/JCLI-D-23-0176.1⟩</text:a></text:p>
              <text:p text:style-name="Normal"><text:span>Article dans une revue</text:span></text:p>
              <text:p text:style-name="Normal"><text:a xlink:type="simple" xlink:href="https://hal.science/hal-04289361v1">hal-042893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00453v1">Machine learning prediction of groundwater heights from passive seismic wavefield</text:a></text:p>
              <text:p text:style-name="Normal"><text:a xlink:type="simple" xlink:href="https://hal.science/search/index/?q=*&amp;authFullName_s=Anthony Abi Nader">Anthony Abi Nader</text:a><text:span>,</text:span><text:a xlink:type="simple" xlink:href="https://hal.science/search/index/?q=*&amp;authFullName_s=J. Albaric">J. Albaric</text:a><text:span>,</text:span><text:a xlink:type="simple" xlink:href="https://hal.science/search/index/?q=*&amp;authFullName_s=M. Steinmann">M. Steinmann</text:a><text:span>,</text:span><text:a xlink:type="simple" xlink:href="https://hal.science/search/index/?q=*&amp;authFullName_s=C. Hibert">C. Hibert</text:a><text:span>,</text:span><text:a xlink:type="simple" xlink:href="https://hal.science/search/index/?q=*&amp;authFullName_s=J-P Malet">J-P Malet</text:a><text:span>et al.</text:span></text:p>
              <text:p text:style-name="Normal"><text:span>Geophysical Journal International</text:span><text:span>, 2023, 234 (3), pp.1807-1818.<text:s/></text:span><text:a xlink:type="simple" xlink:href="https://dx.doi.org/10.1093/gji/ggad160">⟨10.1093/gji/ggad160⟩</text:a></text:p>
              <text:p text:style-name="Normal"><text:span>Article dans une revue</text:span></text:p>
              <text:p text:style-name="Normal"><text:a xlink:type="simple" xlink:href="https://ube.hal.science/hal-04100453v1">hal-0410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410v1">Atmospheric drivers of rainfall events in the Republic of Djibouti</text:a></text:p>
              <text:p text:style-name="Normal"><text:a xlink:type="simple" xlink:href="https://hal.science/search/index/?q=*&amp;authFullName_s=Moussa Mohamed Waberi">Moussa Mohamed Waberi</text:a><text:span>,</text:span><text:a xlink:type="simple" xlink:href="https://hal.science/search/index/?q=*&amp;authFullName_s=Pierre Camberlin">Pierre Camberlin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Omar Assowe Dabar">Omar Assowe Dabar</text:a></text:p>
              <text:p text:style-name="Normal"><text:span>International Journal of Climatology</text:span><text:span>, 2023, 43 (16), pp.7915-7934.<text:s/></text:span><text:a xlink:type="simple" xlink:href="https://dx.doi.org/10.1002/joc.8299">⟨10.1002/joc.8299⟩</text:a></text:p>
              <text:p text:style-name="Normal"><text:span>Article dans une revue</text:span></text:p>
              <text:p text:style-name="Normal"><text:a xlink:type="simple" xlink:href="https://hal.science/hal-04283410v1">hal-0428341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52797v1">Intraseasonal and synoptic modulation of diurnal surface solar radiation over Reunion island in the South-West Indian Ocean</text:a></text:p>
              <text:p text:style-name="Normal"><text:a xlink:type="simple" xlink:href="https://hal.science/search/index/?q=*&amp;authFullName_s=Chao Tang">Chao Tang</text:a><text:span>,</text:span><text:a xlink:type="simple" xlink:href="https://hal.science/search/index/?q=*&amp;authFullName_s=Pauline Mialhe">Pauline Mialhe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Béatrice Morel">Béatrice Morel</text:a><text:span>,</text:span><text:a xlink:type="simple" xlink:href="https://hal.science/search/index/?q=*&amp;authFullName_s=Martin Wild">Martin Wild</text:a><text:span>et al.</text:span></text:p>
              <text:p text:style-name="Normal"><text:span>Solar Energy</text:span><text:span>, 2023, 262, pp.111856.<text:s/></text:span><text:a xlink:type="simple" xlink:href="https://dx.doi.org/10.1016/j.solener.2023.111856">⟨10.1016/j.solener.2023.111856⟩</text:a></text:p>
              <text:p text:style-name="Normal"><text:span>Article dans une revue</text:span></text:p>
              <text:p text:style-name="Normal"><text:a xlink:type="simple" xlink:href="https://univ-reunion.hal.science/hal-04552797v1">hal-0455279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936044v1">Weather regimes and rainfall over Tunisia in a multi-model ensemble versus a multi-member ensemble</text:a></text:p>
              <text:p text:style-name="Normal"><text:a xlink:type="simple" xlink:href="https://hal.science/search/index/?q=*&amp;authFullName_s=Bilel Fathalli">Bilel Fathalli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Pere Quintana-Seguí">Pere Quintana-Seguí</text:a><text:span>,</text:span><text:a xlink:type="simple" xlink:href="https://hal.science/search/index/?q=*&amp;authFullName_s=Yves Tramblay">Yves Tramblay</text:a><text:span>,</text:span><text:a xlink:type="simple" xlink:href="https://hal.science/search/index/?q=*&amp;authFullName_s=Albin Ullmann">Albin Ullmann</text:a><text:span>et al.</text:span></text:p>
              <text:p text:style-name="Normal"><text:span>Climate Dynamics</text:span><text:span>, 2023, 61, pp.1783-1813.<text:s/></text:span><text:a xlink:type="simple" xlink:href="https://dx.doi.org/10.1007/s00382-022-06656-9">⟨10.1007/s00382-022-06656-9⟩</text:a></text:p>
              <text:p text:style-name="Normal"><text:span>Article dans une revue</text:span></text:p>
              <text:p text:style-name="Normal"><text:a xlink:type="simple" xlink:href="https://institut-agro-dijon.hal.science/hal-03936044v1">hal-0393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189v1">Atmospheric Rivers and Weather Types in Aotearoa New Zealand: A two‐way story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Hamish D Prince">Hamish D Prince</text:a><text:span>,</text:span><text:a xlink:type="simple" xlink:href="https://hal.science/search/index/?q=*&amp;authFullName_s=Jonathan Wille">Jonathan Wille</text:a><text:span>,</text:span><text:a xlink:type="simple" xlink:href="https://hal.science/search/index/?q=*&amp;authFullName_s=Daniel G Kingston">Daniel G Kingston</text:a><text:span>,</text:span><text:a xlink:type="simple" xlink:href="https://hal.science/search/index/?q=*&amp;authFullName_s=Nicolas J Cullen">Nicolas J Cullen</text:a><text:span>et al.</text:span></text:p>
              <text:p text:style-name="Normal"><text:span>Journal of Geophysical Research: Atmospheres</text:span><text:span>, 2023, 128 (15), pp.e2022JD037209.<text:s/></text:span><text:a xlink:type="simple" xlink:href="https://dx.doi.org/10.1029/2022jd037209">⟨10.1029/2022jd037209⟩</text:a></text:p>
              <text:p text:style-name="Normal"><text:span>Article dans une revue</text:span></text:p>
              <text:p text:style-name="Normal"><text:a xlink:type="simple" xlink:href="https://hal.science/hal-04179189v1">hal-0417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202v1">Record-high Antarctic Peninsula temperatures and surface melt in February 2022: a compound event with an intense atmospheric river</text:a></text:p>
              <text:p text:style-name="Normal"><text:a xlink:type="simple" xlink:href="https://hal.science/search/index/?q=*&amp;authFullName_s=Irina V Gorodetskaya">Irina V Gorodetskaya</text:a><text:span>,</text:span><text:a xlink:type="simple" xlink:href="https://hal.science/search/index/?q=*&amp;authFullName_s=Claudio Durán-Alarcón">Claudio Durán-Alarcón</text:a><text:span>,</text:span><text:a xlink:type="simple" xlink:href="https://hal.science/search/index/?q=*&amp;authFullName_s=Sergi González-Herrero">Sergi González-Herrero</text:a><text:span>,</text:span><text:a xlink:type="simple" xlink:href="https://hal.science/search/index/?q=*&amp;authFullName_s=Kyle R. Clem">Kyle R. Clem</text:a><text:span>,</text:span><text:a xlink:type="simple" xlink:href="https://hal.science/search/index/?q=*&amp;authFullName_s=Xun Zou">Xun Zou</text:a><text:span>et al.</text:span></text:p>
              <text:p text:style-name="Normal"><text:span>npj climate and atmospheric science</text:span><text:span>, 2023, 6, pp.202.<text:s/></text:span><text:a xlink:type="simple" xlink:href="https://dx.doi.org/10.1038/s41612-023-00529-6">⟨10.1038/s41612-023-00529-6⟩</text:a></text:p>
              <text:p text:style-name="Normal"><text:span>Article dans une revue</text:span></text:p>
              <text:p text:style-name="Normal"><text:a xlink:type="simple" xlink:href="https://hal.science/hal-04320202v1">hal-0432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468v1">Intraseasonal descriptors and extremes in South African rainfall. Part II : Summer teleconnections across multiple timescales</text:a></text:p>
              <text:p text:style-name="Normal"><text:a xlink:type="simple" xlink:href="https://hal.science/search/index/?q=*&amp;authFullName_s=Asmat Ullah">Asmat Ullah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Julien Pergaud">Julien Pergaud</text:a><text:span>,</text:span><text:a xlink:type="simple" xlink:href="https://hal.science/search/index/?q=*&amp;authFullName_s=Bastien Dieppois">Bastien Dieppois</text:a><text:span>,</text:span><text:a xlink:type="simple" xlink:href="https://hal.science/search/index/?q=*&amp;authFullName_s=Mathieu Rouault">Mathieu Rouault</text:a></text:p>
              <text:p text:style-name="Normal"><text:span>International Journal of Climatology</text:span><text:span>, In press, 43 (8), pp.3799-3827.<text:s/></text:span><text:a xlink:type="simple" xlink:href="https://dx.doi.org/10.1002/joc.8059">⟨10.1002/joc.8059⟩</text:a></text:p>
              <text:p text:style-name="Normal"><text:span>Article dans une revue</text:span></text:p>
              <text:p text:style-name="Normal"><text:a xlink:type="simple" xlink:href="https://hal.science/hal-04037468v1">hal-0403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488v1">Precipitation and temperature anomalies over Aotearoa New Zealand analysed by weather types and descriptors of atmospheric centres of action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Andrew Sturman">Andrew Sturman</text:a><text:span>,</text:span><text:a xlink:type="simple" xlink:href="https://hal.science/search/index/?q=*&amp;authFullName_s=James Renwick">James Renwick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Nicolas Fauchereau">Nicolas Fauchereau</text:a><text:span>et al.</text:span></text:p>
              <text:p text:style-name="Normal"><text:span>International Journal of Climatology</text:span><text:span>, 2023, 43, pp.331-353.<text:s/></text:span><text:a xlink:type="simple" xlink:href="https://dx.doi.org/10.1002/joc.7762">⟨10.1002/joc.7762⟩</text:a></text:p>
              <text:p text:style-name="Normal"><text:span>Article dans une revue</text:span></text:p>
              <text:p text:style-name="Normal"><text:a xlink:type="simple" xlink:href="https://hal.science/hal-03720488v1">hal-037204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88242v1">Storylines of Sahel precipitation change: roles of the North Atlantic and Euro‐Mediterranean temperature.</text:a></text:p>
              <text:p text:style-name="Normal"><text:a xlink:type="simple" xlink:href="https://hal.science/search/index/?q=*&amp;authFullName_s=Paul‐Arthur Monerie">Paul‐Arthur Monerie</text:a><text:span>,</text:span><text:a xlink:type="simple" xlink:href="https://hal.science/search/index/?q=*&amp;authFullName_s=Michela Biasutti">Michela Biasutti</text:a><text:span>,</text:span><text:a xlink:type="simple" xlink:href="https://hal.science/search/index/?q=*&amp;authFullName_s=Juliette Mignot">Juliette Mignot</text:a><text:span>,</text:span><text:a xlink:type="simple" xlink:href="https://hal.science/search/index/?q=*&amp;authFullName_s=Elsa Mohino">Elsa Mohino</text:a><text:span>,</text:span><text:a xlink:type="simple" xlink:href="https://hal.science/search/index/?q=*&amp;authFullName_s=Benjamin Pohl">Benjamin Pohl</text:a><text:span>et al.</text:span></text:p>
              <text:p text:style-name="Normal"><text:span>Journal of Geophysical Research: Atmospheres</text:span><text:span>, 2023, 128 (16), pp.e2023JD038712.<text:s/></text:span><text:a xlink:type="simple" xlink:href="https://dx.doi.org/10.1029/2023JD038712">⟨10.1029/2023JD038712⟩</text:a></text:p>
              <text:p text:style-name="Normal"><text:span>Article dans une revue</text:span></text:p>
              <text:p text:style-name="Normal"><text:a xlink:type="simple" xlink:href="https://ube.hal.science/hal-04188242v1">hal-0418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162v1">Climatic comparison between Belgium, Champagne, Alsace, Jura and Bourgogne for wine production using the regional model MAR</text:a></text:p>
              <text:p text:style-name="Normal"><text:a xlink:type="simple" xlink:href="https://hal.science/search/index/?q=*&amp;authFullName_s=Sébastien Doutreloup">Sébastien Doutreloup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Sébastien Zito">Sébastien Zito</text:a><text:span>,</text:span><text:a xlink:type="simple" xlink:href="https://hal.science/search/index/?q=*&amp;authFullName_s=Yves Richard">Yves Richard</text:a></text:p>
              <text:p text:style-name="Normal"><text:span>OENO One</text:span><text:span>, 2022,<text:s/></text:span><text:a xlink:type="simple" xlink:href="https://dx.doi.org/10.20870/oeno-one.2022.56.3.5356">⟨10.20870/oeno-one.2022.56.3.5356⟩</text:a></text:p>
              <text:p text:style-name="Normal"><text:span>Article dans une revue</text:span></text:p>
              <text:p text:style-name="Normal"><text:a xlink:type="simple" xlink:href="https://hal.science/hal-03711162v1">hal-0371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563v1">Les rivières atmosphériques de l'Antarctique.</text:a></text:p>
              <text:p text:style-name="Normal"><text:a xlink:type="simple" xlink:href="https://hal.science/search/index/?q=*&amp;authFullName_s=Vincent Favier">Vincent Favier</text:a><text:span>,</text:span><text:a xlink:type="simple" xlink:href="https://hal.science/search/index/?q=*&amp;authFullName_s=Jonathan Wille">Jonathan Wille</text:a><text:span>,</text:span><text:a xlink:type="simple" xlink:href="https://hal.science/search/index/?q=*&amp;authFullName_s=Cécile Agosta">Cécile Agosta</text:a><text:span>,</text:span><text:a xlink:type="simple" xlink:href="https://hal.science/search/index/?q=*&amp;authFullName_s=Charles Amory">Charles Amory</text:a><text:span>,</text:span><text:a xlink:type="simple" xlink:href="https://hal.science/search/index/?q=*&amp;authFullName_s=Léonard Barthélémy">Léonard Barthélémy</text:a><text:span>et al.</text:span></text:p>
              <text:p text:style-name="Normal"><text:span>La Météorologie</text:span><text:span>, 2022, 117, pp.19-23.<text:s/></text:span><text:a xlink:type="simple" xlink:href="https://dx.doi.org/10.37053/lameteorologie-2022-0032">⟨10.37053/lameteorologie-2022-0032⟩</text:a></text:p>
              <text:p text:style-name="Normal"><text:span>Article dans une revue</text:span></text:p>
              <text:p text:style-name="Normal"><text:a xlink:type="simple" xlink:href="https://hal.science/hal-03666563v1">hal-0366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862v1">Le climat dans les films catastrophe, dystopiques et post-apocalyptiques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Pierre Pouzet">Pierre Pouzet</text:a><text:span>,</text:span><text:a xlink:type="simple" xlink:href="https://hal.science/search/index/?q=*&amp;authFullName_s=Brice Lallement">Brice Lallement</text:a><text:span>,</text:span><text:a xlink:type="simple" xlink:href="https://hal.science/search/index/?q=*&amp;authFullName_s=Nicolas Jacob-Rousseau">Nicolas Jacob-Rousseau</text:a></text:p>
              <text:p text:style-name="Normal"><text:span>Climatologie</text:span><text:span>, 2022, 19 (6), pp.36.<text:s/></text:span><text:a xlink:type="simple" xlink:href="https://dx.doi.org/10.1051/climat/202219006">⟨10.1051/climat/202219006⟩</text:a></text:p>
              <text:p text:style-name="Normal"><text:span>Article dans une revue</text:span></text:p>
              <text:p text:style-name="Normal"><text:a xlink:type="simple" xlink:href="https://hal.science/hal-03965862v1">hal-0396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974v1">Evolution and Trends of Meteorological Drought and Wet Events over the Republic of Djibouti from 1961 to 2021</text:a></text:p>
              <text:p text:style-name="Normal"><text:a xlink:type="simple" xlink:href="https://hal.science/search/index/?q=*&amp;authFullName_s=Omar Assowe Dabar">Omar Assowe Dabar</text:a><text:span>,</text:span><text:a xlink:type="simple" xlink:href="https://hal.science/search/index/?q=*&amp;authFullName_s=Abdibasid Adan Ibrahim">Abdibasid Adan Ibrahim</text:a><text:span>,</text:span><text:a xlink:type="simple" xlink:href="https://hal.science/search/index/?q=*&amp;authFullName_s=Moussa Mahdi Ahmed">Moussa Mahdi Ahmed</text:a><text:span>,</text:span><text:a xlink:type="simple" xlink:href="https://hal.science/search/index/?q=*&amp;authFullName_s=Mohamed Osman Awaleh">Mohamed Osman Awaleh</text:a><text:span>,</text:span><text:a xlink:type="simple" xlink:href="https://hal.science/search/index/?q=*&amp;authFullName_s=Moussa Mohamed Waberi">Moussa Mohamed Waberi</text:a><text:span>et al.</text:span></text:p>
              <text:p text:style-name="Normal"><text:span>Climate<text:s/></text:span><text:span>, 2022, This article belongs to the Special Issue Climate and Weather Extremes: Volume II, 10 (10), pp.148.<text:s/></text:span><text:a xlink:type="simple" xlink:href="https://dx.doi.org/10.3390/cli10100148">⟨10.3390/cli10100148⟩</text:a></text:p>
              <text:p text:style-name="Normal"><text:span>Article dans une revue</text:span></text:p>
              <text:p text:style-name="Normal"><text:a xlink:type="simple" xlink:href="https://hal.science/hal-04082974v1">hal-0408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472v1">Intraseasonal descriptors and extremes in South African rainfall. Part I: summer climatology and statistical characteristics.</text:a></text:p>
              <text:p text:style-name="Normal"><text:a xlink:type="simple" xlink:href="https://hal.science/search/index/?q=*&amp;authFullName_s=Asmat Ullah">Asmat Ullah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Julien Pergaud">Julien Pergaud</text:a><text:span>,</text:span><text:a xlink:type="simple" xlink:href="https://hal.science/search/index/?q=*&amp;authFullName_s=Bastien Dieppois">Bastien Dieppois</text:a><text:span>,</text:span><text:a xlink:type="simple" xlink:href="https://hal.science/search/index/?q=*&amp;authFullName_s=Mathieu Rouault">Mathieu Rouault</text:a></text:p>
              <text:p text:style-name="Normal"><text:span>International Journal of Climatology</text:span><text:span>, 2022, 42 (9), pp.4538-4563.<text:s/></text:span><text:a xlink:type="simple" xlink:href="https://dx.doi.org/10.1002/joc.7489">⟨10.1002/joc.7489⟩</text:a></text:p>
              <text:p text:style-name="Normal"><text:span>Article dans une revue</text:span></text:p>
              <text:p text:style-name="Normal"><text:a xlink:type="simple" xlink:href="https://hal.science/hal-03722472v1">hal-0372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256v2">Millennial‐scale deglaciation across the European Alps at the transition between the Younger Dryas and the Early Holocene - evidence from a new cosmogenic nuclide chronology</text:a></text:p>
              <text:p text:style-name="Normal"><text:a xlink:type="simple" xlink:href="https://hal.science/search/index/?q=*&amp;authFullName_s=Marie Protin">Marie Protin</text:a><text:span>,</text:span><text:a xlink:type="simple" xlink:href="https://hal.science/search/index/?q=*&amp;authFullName_s=Irene Schimmelpfennig">Irene Schimmelpfennig</text:a><text:span>,</text:span><text:a xlink:type="simple" xlink:href="https://hal.science/search/index/?q=*&amp;authFullName_s=Jean‐louis Mugnier">Jean‐louis Mugnier</text:a><text:span>,</text:span><text:a xlink:type="simple" xlink:href="https://hal.science/search/index/?q=*&amp;authFullName_s=Jean-François Buoncristiani">Jean-François Buoncristiani</text:a><text:span>,</text:span><text:a xlink:type="simple" xlink:href="https://hal.science/search/index/?q=*&amp;authFullName_s=Melaine Le Roy">Melaine Le Roy</text:a><text:span>et al.</text:span></text:p>
              <text:p text:style-name="Normal"><text:span>Boreas</text:span><text:span>, 2021, 50 (3), pp.671-685.<text:s/></text:span><text:a xlink:type="simple" xlink:href="https://dx.doi.org/10.1111/bor.12519">⟨10.1111/bor.12519⟩</text:a></text:p>
              <text:p text:style-name="Normal"><text:span>Article dans une revue</text:span></text:p>
              <text:p text:style-name="Normal"><text:a xlink:type="simple" xlink:href="https://hal.science/hal-03290256v2">hal-03290256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1354v1">Statistical hydrology for evaluating peatland water table sensitivity to simple environmental variables and climate changes application to the mid-latitude/altitude Frasne peatland (Jura Mountains, France)</text:a></text:p>
              <text:p text:style-name="Normal"><text:a xlink:type="simple" xlink:href="https://hal.science/search/index/?q=*&amp;authFullName_s=Guillaume Bertrand">Guillaume Bertrand</text:a><text:span>,</text:span><text:a xlink:type="simple" xlink:href="https://hal.science/search/index/?q=*&amp;authFullName_s=Alex Ponçot">Alex Ponçot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Marc Steinmann">Marc Steinmann</text:a><text:span>et al.</text:span></text:p>
              <text:p text:style-name="Normal"><text:span>Science of the Total Environment</text:span><text:span>, 2021, 754, 141931 (55 p.).<text:s/></text:span><text:a xlink:type="simple" xlink:href="https://dx.doi.org/10.1016/j.scitotenv.2020.141931">⟨10.1016/j.scitotenv.2020.141931⟩</text:a></text:p>
              <text:p text:style-name="Normal"><text:span>Article dans une revue</text:span></text:p>
              <text:p text:style-name="Normal"><text:a xlink:type="simple" xlink:href="https://insu.hal.science/insu-02921354v1">insu-0292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304v1">How local climate zones influence urban air temperature: measurements by bicycle in Dijon, France.</text:a></text:p>
              <text:p text:style-name="Normal"><text:a xlink:type="simple" xlink:href="https://hal.science/search/index/?q=*&amp;authFullName_s=Justin Emery">Justin Emery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Julien Crétat">Julien Crétat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Julien Pergaud">Julien Pergaud</text:a><text:span>et al.</text:span></text:p>
              <text:p text:style-name="Normal"><text:span>Urban Climate</text:span><text:span>, 2021, 40, pp.101017.<text:s/></text:span><text:a xlink:type="simple" xlink:href="https://dx.doi.org/10.1016/j.uclim.2021.101017">⟨10.1016/j.uclim.2021.101017⟩</text:a></text:p>
              <text:p text:style-name="Normal"><text:span>Article dans une revue</text:span></text:p>
              <text:p text:style-name="Normal"><text:a xlink:type="simple" xlink:href="https://hal.science/hal-03428304v1">hal-0342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380v1">Indoor temperature variability in the Sahel: a pilot study in Ouagadougou, Burkina Faso.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Stéphanie dos Santos">Stéphanie dos Santos</text:a><text:span>,</text:span><text:a xlink:type="simple" xlink:href="https://hal.science/search/index/?q=*&amp;authFullName_s=Guy Martial Bai">Guy Martial Bai</text:a><text:span>,</text:span><text:a xlink:type="simple" xlink:href="https://hal.science/search/index/?q=*&amp;authFullName_s=Yacouba Compaoré">Yacouba Compaoré</text:a><text:span>,</text:span><text:a xlink:type="simple" xlink:href="https://hal.science/search/index/?q=*&amp;authFullName_s=Kassoum Dianou">Kassoum Dianou</text:a><text:span>et al.</text:span></text:p>
              <text:p text:style-name="Normal"><text:span>Theoretical and Applied Climatology</text:span><text:span>, 2021, 146 (3-4), pp.1403-1420.<text:s/></text:span><text:a xlink:type="simple" xlink:href="https://dx.doi.org/10.1007/s00704-021-03800-z">⟨10.1007/s00704-021-03800-z⟩</text:a></text:p>
              <text:p text:style-name="Normal"><text:span>Article dans une revue</text:span></text:p>
              <text:p text:style-name="Normal"><text:a xlink:type="simple" xlink:href="https://hal.science/hal-03428380v1">hal-0342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573v1">Relationship between weather regimes and atmospheric rivers in East Antarctica.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Jonathan Wille">Jonathan Wille</text:a><text:span>,</text:span><text:a xlink:type="simple" xlink:href="https://hal.science/search/index/?q=*&amp;authFullName_s=Danielle G Udy">Danielle G Udy</text:a><text:span>,</text:span><text:a xlink:type="simple" xlink:href="https://hal.science/search/index/?q=*&amp;authFullName_s=Tessa Vance">Tessa Vance</text:a><text:span>et al.</text:span></text:p>
              <text:p text:style-name="Normal"><text:span>Journal of Geophysical Research: Atmospheres</text:span><text:span>, 2021, 126 (24), pp.e2021JD035294.<text:s/></text:span><text:a xlink:type="simple" xlink:href="https://dx.doi.org/10.1029/2021JD035294">⟨10.1029/2021JD035294⟩</text:a></text:p>
              <text:p text:style-name="Normal"><text:span>Article dans une revue</text:span></text:p>
              <text:p text:style-name="Normal"><text:a xlink:type="simple" xlink:href="https://hal.science/hal-03498573v1">hal-0349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865v1">The fast response of Sahel precipitation to climate change allows effective mitigation action.</text:a></text:p>
              <text:p text:style-name="Normal"><text:a xlink:type="simple" xlink:href="https://hal.science/search/index/?q=*&amp;authFullName_s=Paul-Arthur Monerie">Paul-Arthur Monerie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Marco Gaetani">Marco Gaetani</text:a></text:p>
              <text:p text:style-name="Normal"><text:span>npj climate and atmospheric science</text:span><text:span>, 2021, 4 (1), pp.24.<text:s/></text:span><text:a xlink:type="simple" xlink:href="https://dx.doi.org/10.1038/s41612-021-00179-6">⟨10.1038/s41612-021-00179-6⟩</text:a></text:p>
              <text:p text:style-name="Normal"><text:span>Article dans une revue</text:span></text:p>
              <text:p text:style-name="Normal"><text:a xlink:type="simple" xlink:href="https://hal.science/hal-03215865v1">hal-0321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774v1">Heat waves in spring from Senegal to Sahel: Evolution under climate change</text:a></text:p>
              <text:p text:style-name="Normal"><text:a xlink:type="simple" xlink:href="https://hal.science/search/index/?q=*&amp;authFullName_s=Marie-Jeanne Sambou">Marie-Jeanne Sambou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Serge Janicot">Serge Janicot</text:a><text:span>,</text:span><text:a xlink:type="simple" xlink:href="https://hal.science/search/index/?q=*&amp;authFullName_s=Adjoua Moïse Famien">Adjoua Moïse Famien</text:a><text:span>,</text:span><text:a xlink:type="simple" xlink:href="https://hal.science/search/index/?q=*&amp;authFullName_s=Pascal Roucou">Pascal Roucou</text:a><text:span>et al.</text:span></text:p>
              <text:p text:style-name="Normal"><text:span>International Journal of Climatology</text:span><text:span>, 2021, 41 (14), pp.6238-6253.<text:s/></text:span><text:a xlink:type="simple" xlink:href="https://dx.doi.org/10.1002/joc.7176">⟨10.1002/joc.7176⟩</text:a></text:p>
              <text:p text:style-name="Normal"><text:span>Article dans une revue</text:span></text:p>
              <text:p text:style-name="Normal"><text:a xlink:type="simple" xlink:href="https://hal.science/hal-03263774v1">hal-0326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560v1">Robust Decadal Variations in ENSO Diversity, and its Impact on Future Scenarios</text:a></text:p>
              <text:p text:style-name="Normal"><text:a xlink:type="simple" xlink:href="https://hal.science/search/index/?q=*&amp;authFullName_s=Bastien Dieppois">Bastien Dieppois</text:a><text:span>,</text:span><text:a xlink:type="simple" xlink:href="https://hal.science/search/index/?q=*&amp;authFullName_s=Antonietta Capotondi">Antonietta Capotondi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Kwok Pan Chun">Kwok Pan Chun</text:a><text:span>,</text:span><text:a xlink:type="simple" xlink:href="https://hal.science/search/index/?q=*&amp;authFullName_s=Paul-Arthur Monerie">Paul-Arthur Monerie</text:a><text:span>et al.</text:span></text:p>
              <text:p text:style-name="Normal"><text:span>Communications Earth &amp; Environment</text:span><text:span>, 2021, 2 (1), pp.212.<text:s/></text:span><text:a xlink:type="simple" xlink:href="https://dx.doi.org/10.1038/s43247-021-00285-6">⟨10.1038/s43247-021-00285-6⟩</text:a></text:p>
              <text:p text:style-name="Normal"><text:span>Article dans une revue</text:span></text:p>
              <text:p text:style-name="Normal"><text:a xlink:type="simple" xlink:href="https://hal.science/hal-03380560v1">hal-0338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359v1">Is Urban Heat Island intensity higher during hot spells and heat waves (Dijon, France, 2014-2019)?</text:a></text:p>
              <text:p text:style-name="Normal"><text:a xlink:type="simple" xlink:href="https://hal.science/search/index/?q=*&amp;authFullName_s=Yves Richard">Yves Richard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Mario Rega">Mario Rega</text:a><text:span>,</text:span><text:a xlink:type="simple" xlink:href="https://hal.science/search/index/?q=*&amp;authFullName_s=Julien Pergaud">Julien Pergaud</text:a><text:span>,</text:span><text:a xlink:type="simple" xlink:href="https://hal.science/search/index/?q=*&amp;authFullName_s=Thomas Thévenin">Thomas Thévenin</text:a><text:span>et al.</text:span></text:p>
              <text:p text:style-name="Normal"><text:span>Urban Climate</text:span><text:span>, 2021, 35, pp.100747.<text:s/></text:span><text:a xlink:type="simple" xlink:href="https://dx.doi.org/10.1016/j.uclim.2020.100747">⟨10.1016/j.uclim.2020.100747⟩</text:a></text:p>
              <text:p text:style-name="Normal"><text:span>Article dans une revue</text:span></text:p>
              <text:p text:style-name="Normal"><text:a xlink:type="simple" xlink:href="https://hal.science/hal-03058359v1">hal-0305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508v1">Recent climate variability around the Kerguelen Islands (Southern Ocean) seen through weather regimes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Thomas Saucède">Thomas Saucède</text:a><text:span>,</text:span><text:a xlink:type="simple" xlink:href="https://hal.science/search/index/?q=*&amp;authFullName_s=Julien Pergaud">Julien Pergaud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Yves Richard">Yves Richard</text:a><text:span>et al.</text:span></text:p>
              <text:p text:style-name="Normal"><text:span>Journal of Applied Meteorology and Climatology</text:span><text:span>, 2021, 60 (5), pp.711-731.<text:s/></text:span><text:a xlink:type="simple" xlink:href="https://dx.doi.org/10.1175/JAMC-D-20-0255.1">⟨10.1175/JAMC-D-20-0255.1⟩</text:a></text:p>
              <text:p text:style-name="Normal"><text:span>Article dans une revue</text:span></text:p>
              <text:p text:style-name="Normal"><text:a xlink:type="simple" xlink:href="https://hal.science/hal-03235508v1">hal-0323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015v1">Spatial and temporal variability of rainfall over the Republic of Djibouti from 1946 to 2017.</text:a></text:p>
              <text:p text:style-name="Normal"><text:a xlink:type="simple" xlink:href="https://hal.science/search/index/?q=*&amp;authFullName_s=Omar Assowe Dabar">Omar Assowe Dabar</text:a><text:span>,</text:span><text:a xlink:type="simple" xlink:href="https://hal.science/search/index/?q=*&amp;authFullName_s=Pierre Camberlin">Pierre Camberlin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Moussa Mohamed Waberi">Moussa Mohamed Waberi</text:a><text:span>,</text:span><text:a xlink:type="simple" xlink:href="https://hal.science/search/index/?q=*&amp;authFullName_s=Mohamed Osman Awaleh">Mohamed Osman Awaleh</text:a><text:span>et al.</text:span></text:p>
              <text:p text:style-name="Normal"><text:span>International Journal of Climatology</text:span><text:span>, 2021, 41 (4), pp.2729-2748.<text:s/></text:span><text:a xlink:type="simple" xlink:href="https://dx.doi.org/10.1002/joc.6986">⟨10.1002/joc.6986⟩</text:a></text:p>
              <text:p text:style-name="Normal"><text:span>Article dans une revue</text:span></text:p>
              <text:p text:style-name="Normal"><text:a xlink:type="simple" xlink:href="https://hal.science/hal-03297015v1">hal-0329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528v1">“Beyond Weather Regimes”: Descriptors Monitoring Atmospheric Centers of Action. A case study for Aotearoa New Zealand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Andrew Lorrey">Andrew Lorrey</text:a><text:span>,</text:span><text:a xlink:type="simple" xlink:href="https://hal.science/search/index/?q=*&amp;authFullName_s=Andrew Sturman">Andrew Sturman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James Renwick">James Renwick</text:a><text:span>et al.</text:span></text:p>
              <text:p text:style-name="Normal"><text:span>Journal of Climate</text:span><text:span>, 2021, 34 (20), pp.8341-8360.<text:s/></text:span><text:a xlink:type="simple" xlink:href="https://dx.doi.org/10.1175/JCLI-D-21-0102.1">⟨10.1175/JCLI-D-21-0102.1⟩</text:a></text:p>
              <text:p text:style-name="Normal"><text:span>Article dans une revue</text:span></text:p>
              <text:p text:style-name="Normal"><text:a xlink:type="simple" xlink:href="https://hal.science/hal-03522528v1">hal-0352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500v1">Identification of processes that control the stable isotope composition of rainwater in the humid tropical West-Central Africa</text:a></text:p>
              <text:p text:style-name="Normal"><text:a xlink:type="simple" xlink:href="https://hal.science/search/index/?q=*&amp;authFullName_s=B. Nlend">B. Nlend</text:a><text:span>,</text:span><text:a xlink:type="simple" xlink:href="https://hal.science/search/index/?q=*&amp;authFullName_s=H. Celle-Jeanton">H. Celle-Jeanton</text:a><text:span>,</text:span><text:a xlink:type="simple" xlink:href="https://hal.science/search/index/?q=*&amp;authFullName_s=Camille Risi">Camille Risi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F. Huneau">F. Huneau</text:a><text:span>et al.</text:span></text:p>
              <text:p text:style-name="Normal"><text:span>Journal of Hydrology</text:span><text:span>, 2020, 584, pp.124650.<text:s/></text:span><text:a xlink:type="simple" xlink:href="https://dx.doi.org/10.1016/j.jhydrol.2020.124650">⟨10.1016/j.jhydrol.2020.124650⟩</text:a></text:p>
              <text:p text:style-name="Normal"><text:span>Article dans une revue</text:span></text:p>
              <text:p text:style-name="Normal"><text:a xlink:type="simple" xlink:href="https://hal.science/hal-03013500v1">hal-0301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462v1">The impact of climate change and glacier mass loss on the hydrology in the Mont-Blanc massif</text:a></text:p>
              <text:p text:style-name="Normal"><text:a xlink:type="simple" xlink:href="https://hal.science/search/index/?q=*&amp;authFullName_s=Léa Laurent">Léa Laurent</text:a><text:span>,</text:span><text:a xlink:type="simple" xlink:href="https://hal.science/search/index/?q=*&amp;authFullName_s=Jean-François Buoncristiani">Jean-François Buoncristiani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Harry Zekollari">Harry Zekollari</text:a><text:span>,</text:span><text:a xlink:type="simple" xlink:href="https://hal.science/search/index/?q=*&amp;authFullName_s=Daniel Farinotti">Daniel Farinotti</text:a><text:span>et al.</text:span></text:p>
              <text:p text:style-name="Normal"><text:span>Scientific Reports</text:span><text:span>, 2020, 10 (1), pp.10420.<text:s/></text:span><text:a xlink:type="simple" xlink:href="https://dx.doi.org/10.1038/s41598-020-67379-7">⟨10.1038/s41598-020-67379-7⟩</text:a></text:p>
              <text:p text:style-name="Normal"><text:span>Article dans une revue</text:span></text:p>
              <text:p text:style-name="Normal"><text:a xlink:type="simple" xlink:href="https://hal.science/hal-02883462v1">hal-0288346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33825v1">Simulated effects of land immersion on regional arid climate: a case study of the pre-Saharan playa of Chott el-Jerid (south of Tunisia)</text:a></text:p>
              <text:p text:style-name="Normal"><text:a xlink:type="simple" xlink:href="https://hal.science/search/index/?q=*&amp;authFullName_s=Bilel Fathalli">Bilel Fathalli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Benjamin Pohl">Benjamin Pohl</text:a></text:p>
              <text:p text:style-name="Normal"><text:span>Theoretical and Applied Climatology</text:span><text:span>, 2020, 140, pp.231-250.<text:s/></text:span><text:a xlink:type="simple" xlink:href="https://dx.doi.org/10.1007/s00704-019-03083-5">⟨10.1007/s00704-019-03083-5⟩</text:a></text:p>
              <text:p text:style-name="Normal"><text:span>Article dans une revue</text:span></text:p>
              <text:p text:style-name="Normal"><text:a xlink:type="simple" xlink:href="https://institut-agro-dijon.hal.science/hal-02433825v1">hal-0243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907v1">On the determination of coherent solar climates over a tropical island with a complex topography.</text:a></text:p>
              <text:p text:style-name="Normal"><text:a xlink:type="simple" xlink:href="https://hal.science/search/index/?q=*&amp;authFullName_s=Pauline Mialhe">Pauline Mialhe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Béatrice Morel">Béatrice Morel</text:a><text:span>,</text:span><text:a xlink:type="simple" xlink:href="https://hal.science/search/index/?q=*&amp;authFullName_s=Jörg Trentmann">Jörg Trentmann</text:a><text:span>,</text:span><text:a xlink:type="simple" xlink:href="https://hal.science/search/index/?q=*&amp;authFullName_s=Guillaume Jumaux">Guillaume Jumaux</text:a><text:span>et al.</text:span></text:p>
              <text:p text:style-name="Normal"><text:span>Solar Energy</text:span><text:span>, 2020, 206, pp.508-521.<text:s/></text:span><text:a xlink:type="simple" xlink:href="https://dx.doi.org/10.1016/j.solener.2020.04.049">⟨10.1016/j.solener.2020.04.049⟩</text:a></text:p>
              <text:p text:style-name="Normal"><text:span>Article dans une revue</text:span></text:p>
              <text:p text:style-name="Normal"><text:a xlink:type="simple" xlink:href="https://hal.science/hal-02901907v1">hal-0290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911v1">Heat wave occurrences over Senegal during spring: regionalization and synoptic patterns.</text:a></text:p>
              <text:p text:style-name="Normal"><text:a xlink:type="simple" xlink:href="https://hal.science/search/index/?q=*&amp;authFullName_s=Marie-Jeanne Sambou">Marie-Jeanne Sambou</text:a><text:span>,</text:span><text:a xlink:type="simple" xlink:href="https://hal.science/search/index/?q=*&amp;authFullName_s=Serge Janicot">Serge Janicot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Daouda Badiane">Daouda Badiane</text:a><text:span>,</text:span><text:a xlink:type="simple" xlink:href="https://hal.science/search/index/?q=*&amp;authFullName_s=Abdou Lahat Dieng">Abdou Lahat Dieng</text:a><text:span>et al.</text:span></text:p>
              <text:p text:style-name="Normal"><text:span>International Journal of Climatology</text:span><text:span>, 2020, 40 (1), pp.440-457.<text:s/></text:span><text:a xlink:type="simple" xlink:href="https://dx.doi.org/10.1002/joc.6220">⟨10.1002/joc.6220⟩</text:a></text:p>
              <text:p text:style-name="Normal"><text:span>Article dans une revue</text:span></text:p>
              <text:p text:style-name="Normal"><text:a xlink:type="simple" xlink:href="https://hal.science/hal-02445911v1">hal-0244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047v1">Huge decrease of frost frequency in the Mont-Blanc Massif under climate change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Daniel Joly">Daniel Joly</text:a><text:span>,</text:span><text:a xlink:type="simple" xlink:href="https://hal.science/search/index/?q=*&amp;authFullName_s=Julien Pergaud">Julien Pergaud</text:a><text:span>,</text:span><text:a xlink:type="simple" xlink:href="https://hal.science/search/index/?q=*&amp;authFullName_s=Jean-François Buoncristiani">Jean-François Buoncristiani</text:a><text:span>,</text:span><text:a xlink:type="simple" xlink:href="https://hal.science/search/index/?q=*&amp;authFullName_s=Paul Soare">Paul Soare</text:a><text:span>et al.</text:span></text:p>
              <text:p text:style-name="Normal"><text:span>Scientific Reports</text:span><text:span>, 2019, 9 (1), pp.4919.<text:s/></text:span><text:a xlink:type="simple" xlink:href="https://dx.doi.org/10.1038/s41598-019-41398-5">⟨10.1038/s41598-019-41398-5⟩</text:a></text:p>
              <text:p text:style-name="Normal"><text:span>Article dans une revue</text:span></text:p>
              <text:p text:style-name="Normal"><text:a xlink:type="simple" xlink:href="https://hal.science/hal-02074047v1">hal-0207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506v1">Numerical simulation of surface solar radiation over Southern Africa. Part 2: projections of regional and global climate models.</text:a></text:p>
              <text:p text:style-name="Normal"><text:a xlink:type="simple" xlink:href="https://hal.science/search/index/?q=*&amp;authFullName_s=Chao Tang">Chao Tang</text:a><text:span>,</text:span><text:a xlink:type="simple" xlink:href="https://hal.science/search/index/?q=*&amp;authFullName_s=Béatrice Morel">Béatrice Morel</text:a><text:span>,</text:span><text:a xlink:type="simple" xlink:href="https://hal.science/search/index/?q=*&amp;authFullName_s=Martin Wild">Martin Wild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Babatunde Abiodun">Babatunde Abiodun</text:a><text:span>et al.</text:span></text:p>
              <text:p text:style-name="Normal"><text:span>Climate Dynamics</text:span><text:span>, 2019, 53 (3-4), pp.2197-2227.<text:s/></text:span><text:a xlink:type="simple" xlink:href="https://dx.doi.org/10.1007/s00382-019-04817-x">⟨10.1007/s00382-019-04817-x⟩</text:a></text:p>
              <text:p text:style-name="Normal"><text:span>Article dans une revue</text:span></text:p>
              <text:p text:style-name="Normal"><text:a xlink:type="simple" xlink:href="https://hal.science/hal-02189506v1">hal-0218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57v1">Predicting the seasonal evolution of southern African summer precipitation in the DePreSys3 prediction system.</text:a></text:p>
              <text:p text:style-name="Normal"><text:a xlink:type="simple" xlink:href="https://hal.science/search/index/?q=*&amp;authFullName_s=Paul-Arthur Monerie">Paul-Arthur Monerie</text:a><text:span>,</text:span><text:a xlink:type="simple" xlink:href="https://hal.science/search/index/?q=*&amp;authFullName_s=Jon Robson">Jon Robson</text:a><text:span>,</text:span><text:a xlink:type="simple" xlink:href="https://hal.science/search/index/?q=*&amp;authFullName_s=Buwen Dong">Buwen Dong</text:a><text:span>,</text:span><text:a xlink:type="simple" xlink:href="https://hal.science/search/index/?q=*&amp;authFullName_s=Bastien Dieppois">Bastien Dieppois</text:a><text:span>,</text:span><text:a xlink:type="simple" xlink:href="https://hal.science/search/index/?q=*&amp;authFullName_s=Benjamin Pohl">Benjamin Pohl</text:a><text:span>et al.</text:span></text:p>
              <text:p text:style-name="Normal"><text:span>Climate Dynamics</text:span><text:span>, 2019, 52 (11), pp.6491-6510.<text:s/></text:span><text:a xlink:type="simple" xlink:href="https://dx.doi.org/10.1007/s00382-018-4526-3">⟨10.1007/s00382-018-4526-3⟩</text:a></text:p>
              <text:p text:style-name="Normal"><text:span>Article dans une revue</text:span></text:p>
              <text:p text:style-name="Normal"><text:a xlink:type="simple" xlink:href="https://hal.science/hal-02146257v1">hal-0214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368v1">Numerical simulation of surface solar radiation over Southern Africa. Part 1: evaluation of regional and global climate models.</text:a></text:p>
              <text:p text:style-name="Normal"><text:a xlink:type="simple" xlink:href="https://hal.science/search/index/?q=*&amp;authFullName_s=Chao Tang">Chao Tang</text:a><text:span>,</text:span><text:a xlink:type="simple" xlink:href="https://hal.science/search/index/?q=*&amp;authFullName_s=Béatrice Morel">Béatrice Morel</text:a><text:span>,</text:span><text:a xlink:type="simple" xlink:href="https://hal.science/search/index/?q=*&amp;authFullName_s=Martin Wild">Martin Wild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Babatunde Abiodun">Babatunde Abiodun</text:a><text:span>et al.</text:span></text:p>
              <text:p text:style-name="Normal"><text:span>Climate Dynamics</text:span><text:span>, 2019, 52 (1-2), pp.457-477.<text:s/></text:span><text:a xlink:type="simple" xlink:href="https://dx.doi.org/10.1007/s00382-018-4143-1">⟨10.1007/s00382-018-4143-1⟩</text:a></text:p>
              <text:p text:style-name="Normal"><text:span>Article dans une revue</text:span></text:p>
              <text:p text:style-name="Normal"><text:a xlink:type="simple" xlink:href="https://hal.science/hal-02078368v1">hal-0207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266v1">Southern African summer-rainfall variability, and its teleconnections, on interannual to interdecadal timescales in CMIP5 models.</text:a></text:p>
              <text:p text:style-name="Normal"><text:a xlink:type="simple" xlink:href="https://hal.science/search/index/?q=*&amp;authFullName_s=Bastien Dieppois">Bastien Dieppois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Julien Crétat">Julien Crétat</text:a><text:span>,</text:span><text:a xlink:type="simple" xlink:href="https://hal.science/search/index/?q=*&amp;authFullName_s=Jonathan Eden">Jonathan Eden</text:a><text:span>,</text:span><text:a xlink:type="simple" xlink:href="https://hal.science/search/index/?q=*&amp;authFullName_s=Moussa Sidibe">Moussa Sidibe</text:a><text:span>et al.</text:span></text:p>
              <text:p text:style-name="Normal"><text:span>Climate Dynamics</text:span><text:span>, 2019, 53 (5-6), pp.3505-3527.<text:s/></text:span><text:a xlink:type="simple" xlink:href="https://dx.doi.org/10.1007/s00382-019-04720-5">⟨10.1007/s00382-019-04720-5⟩</text:a></text:p>
              <text:p text:style-name="Normal"><text:span>Article dans une revue</text:span></text:p>
              <text:p text:style-name="Normal"><text:a xlink:type="simple" xlink:href="https://hal.science/hal-02281266v1">hal-0228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374v1">On the Angola low interannual variability and its role in modulating ENSO effects in Southern Africa.</text:a></text:p>
              <text:p text:style-name="Normal"><text:a xlink:type="simple" xlink:href="https://hal.science/search/index/?q=*&amp;authFullName_s=Salvatore Pascale">Salvatore Pascale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Sarah B. Kapnick">Sarah B. Kapnick</text:a><text:span>,</text:span><text:a xlink:type="simple" xlink:href="https://hal.science/search/index/?q=*&amp;authFullName_s=Honghai Zhang">Honghai Zhang</text:a></text:p>
              <text:p text:style-name="Normal"><text:span>Journal of Climate</text:span><text:span>, 2019, 32 (15), pp.4783-4803.<text:s/></text:span><text:a xlink:type="simple" xlink:href="https://dx.doi.org/10.1175/JCLI-D-18-0745.1">⟨10.1175/JCLI-D-18-0745.1⟩</text:a></text:p>
              <text:p text:style-name="Normal"><text:span>Article dans une revue</text:span></text:p>
              <text:p text:style-name="Normal"><text:a xlink:type="simple" xlink:href="https://hal.science/hal-02189374v1">hal-0218937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89898v1">Errors and uncertainties in regional climate simulations of rainfall variability over Tunisia: a multi-model and multi-member approach</text:a></text:p>
              <text:p text:style-name="Normal"><text:a xlink:type="simple" xlink:href="https://hal.science/search/index/?q=*&amp;authFullName_s=Bilel Fathalli">Bilel Fathalli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Mohamed Jomaa Safi">Mohamed Jomaa Safi</text:a></text:p>
              <text:p text:style-name="Normal"><text:span>Climate Dynamics</text:span><text:span>, 2019, 52 (1-2), pp.335-361.<text:s/></text:span><text:a xlink:type="simple" xlink:href="https://dx.doi.org/10.1007/s00382-018-4150-2">⟨10.1007/s00382-018-4150-2⟩</text:a></text:p>
              <text:p text:style-name="Normal"><text:span>Article dans une revue</text:span></text:p>
              <text:p text:style-name="Normal"><text:a xlink:type="simple" xlink:href="https://institut-agro-dijon.hal.science/hal-01789898v1">hal-0178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411v1">The Angola Low: relationship with southern African rainfall and ENSO.</text:a></text:p>
              <text:p text:style-name="Normal"><text:a xlink:type="simple" xlink:href="https://hal.science/search/index/?q=*&amp;authFullName_s=Julien Crétat">Julien Crétat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Bastien Dieppois">Bastien Dieppois</text:a><text:span>,</text:span><text:a xlink:type="simple" xlink:href="https://hal.science/search/index/?q=*&amp;authFullName_s=Ségolène Berthou">Ségolène Berthou</text:a><text:span>,</text:span><text:a xlink:type="simple" xlink:href="https://hal.science/search/index/?q=*&amp;authFullName_s=Julien Pergaud">Julien Pergaud</text:a></text:p>
              <text:p text:style-name="Normal"><text:span>Climate Dynamics</text:span><text:span>, 2019, 52 (3-4), pp.1783-1803.<text:s/></text:span><text:a xlink:type="simple" xlink:href="https://dx.doi.org/10.1007/s00382-018-4222-3">⟨10.1007/s00382-018-4222-3⟩</text:a></text:p>
              <text:p text:style-name="Normal"><text:span>Article dans une revue</text:span></text:p>
              <text:p text:style-name="Normal"><text:a xlink:type="simple" xlink:href="https://hal.science/hal-02078411v1">hal-0207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207v1">Atmospheric circulation modulates the spatial variability of temperature in the Atlantic-Arctic region</text:a></text:p>
              <text:p text:style-name="Normal"><text:a xlink:type="simple" xlink:href="https://hal.science/search/index/?q=*&amp;authFullName_s=Olivier Champagne">Olivier Champagne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Shawn Mckenzie">Shawn Mckenzie</text:a><text:span>,</text:span><text:a xlink:type="simple" xlink:href="https://hal.science/search/index/?q=*&amp;authFullName_s=Jean-François Buoncristiani">Jean-François Buoncristiani</text:a><text:span>,</text:span><text:a xlink:type="simple" xlink:href="https://hal.science/search/index/?q=*&amp;authFullName_s=Eric Bernard">Eric Bernard</text:a><text:span>et al.</text:span></text:p>
              <text:p text:style-name="Normal"><text:span>International Journal of Climatology</text:span><text:span>, 2019, 39 (8), pp.3619-3638.<text:s/></text:span><text:a xlink:type="simple" xlink:href="https://dx.doi.org/10.1002/joc.6044">⟨10.1002/joc.6044⟩</text:a></text:p>
              <text:p text:style-name="Normal"><text:span>Article dans une revue</text:span></text:p>
              <text:p text:style-name="Normal"><text:a xlink:type="simple" xlink:href="https://hal.science/hal-02066207v1">hal-0206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780v1">Intraseasonal to interannual modulation of diurnal precipitation distribution over Eastern Africa.</text:a></text:p>
              <text:p text:style-name="Normal"><text:a xlink:type="simple" xlink:href="https://hal.science/search/index/?q=*&amp;authFullName_s=Pierre Camberlin">Pierre Camberlin</text:a><text:span>,</text:span><text:a xlink:type="simple" xlink:href="https://hal.science/search/index/?q=*&amp;authFullName_s=Wilson Gitau">Wilson Gitau</text:a><text:span>,</text:span><text:a xlink:type="simple" xlink:href="https://hal.science/search/index/?q=*&amp;authFullName_s=George N Kiladis">George N Kiladis</text:a><text:span>,</text:span><text:a xlink:type="simple" xlink:href="https://hal.science/search/index/?q=*&amp;authFullName_s=Emily Bosire">Emily Bosire</text:a><text:span>,</text:span><text:a xlink:type="simple" xlink:href="https://hal.science/search/index/?q=*&amp;authFullName_s=Benjamin Pohl">Benjamin Pohl</text:a></text:p>
              <text:p text:style-name="Normal"><text:span>Journal of Geophysical Research: Atmospheres</text:span><text:span>, 2019, 124 (22), pp.11863-11886.<text:s/></text:span><text:a xlink:type="simple" xlink:href="https://dx.doi.org/10.1029/2019JD031167">⟨10.1029/2019JD031167⟩</text:a></text:p>
              <text:p text:style-name="Normal"><text:span>Article dans une revue</text:span></text:p>
              <text:p text:style-name="Normal"><text:a xlink:type="simple" xlink:href="https://hal.science/hal-02430780v1">hal-0243078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08722v1">Geomatic downscaling of temperatures in the Mont-Blanc massif</text:a></text:p>
              <text:p text:style-name="Normal"><text:a xlink:type="simple" xlink:href="https://hal.science/search/index/?q=*&amp;authFullName_s=Daniel Joly">Daniel Joly</text:a><text:span>,</text:span><text:a xlink:type="simple" xlink:href="https://hal.science/search/index/?q=*&amp;authFullName_s=Alexandre Berger">Alexandre Berger</text:a><text:span>,</text:span><text:a xlink:type="simple" xlink:href="https://hal.science/search/index/?q=*&amp;authFullName_s=Jean-François Buoncristiani">Jean-François Buoncristiani</text:a><text:span>,</text:span><text:a xlink:type="simple" xlink:href="https://hal.science/search/index/?q=*&amp;authFullName_s=Olivier Champagne">Olivier Champagne</text:a><text:span>,</text:span><text:a xlink:type="simple" xlink:href="https://hal.science/search/index/?q=*&amp;authFullName_s=Julien Pergaud">Julien Pergaud</text:a><text:span>et al.</text:span></text:p>
              <text:p text:style-name="Normal"><text:span>International Journal of Climatology</text:span><text:span>, 2018, 38 (4), pp.1846 - 1863.<text:s/></text:span><text:a xlink:type="simple" xlink:href="https://dx.doi.org/10.1002/joc.5300">⟨10.1002/joc.5300⟩</text:a></text:p>
              <text:p text:style-name="Normal"><text:span>Article dans une revue</text:span></text:p>
              <text:p text:style-name="Normal"><text:a xlink:type="simple" xlink:href="https://ube.hal.science/hal-05508722v1">hal-055087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08737v1">Influence of spatial information resolution on the relation between elevation and temperature</text:a></text:p>
              <text:p text:style-name="Normal"><text:a xlink:type="simple" xlink:href="https://hal.science/search/index/?q=*&amp;authFullName_s=Daniel Joly">Daniel Joly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Yves Richard">Yves Richard</text:a></text:p>
              <text:p text:style-name="Normal"><text:span>International Journal of Climatology</text:span><text:span>, 2018, 38 (15), pp.5677-5688.<text:s/></text:span><text:a xlink:type="simple" xlink:href="https://dx.doi.org/10.1002/joc.5771">⟨10.1002/joc.5771⟩</text:a></text:p>
              <text:p text:style-name="Normal"><text:span>Article dans une revue</text:span></text:p>
              <text:p text:style-name="Normal"><text:a xlink:type="simple" xlink:href="https://ube.hal.science/hal-05508737v1">hal-0550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875v1">Role of Indian fluxes in the intraseasonal 10-30 days variability of the African monsoon</text:a></text:p>
              <text:p text:style-name="Normal"><text:a xlink:type="simple" xlink:href="https://hal.science/search/index/?q=*&amp;authFullName_s=Abdoulaye Sy">Abdoulaye Sy</text:a><text:span>,</text:span><text:a xlink:type="simple" xlink:href="https://hal.science/search/index/?q=*&amp;authFullName_s=Bouya Diop">Bouya Diop</text:a><text:span>,</text:span><text:a xlink:type="simple" xlink:href="https://hal.science/search/index/?q=*&amp;authFullName_s=Abou Karim Farota">Abou Karim Farota</text:a><text:span>,</text:span><text:a xlink:type="simple" xlink:href="https://hal.science/search/index/?q=*&amp;authFullName_s=Djiby Sarr">Djiby Sarr</text:a><text:span>,</text:span><text:a xlink:type="simple" xlink:href="https://hal.science/search/index/?q=*&amp;authFullName_s=Aichetou Dia">Aichetou Dia</text:a><text:span>et al.</text:span></text:p>
              <text:p text:style-name="Normal"><text:span>Journal of Earth Science &amp; Climatic Change</text:span><text:span>, 2018, 9 (10), pp.495.<text:s/></text:span><text:a xlink:type="simple" xlink:href="https://dx.doi.org/10.4172/2157-7617.1000495">⟨10.4172/2157-7617.1000495⟩</text:a></text:p>
              <text:p text:style-name="Normal"><text:span>Article dans une revue</text:span></text:p>
              <text:p text:style-name="Normal"><text:a xlink:type="simple" xlink:href="https://hal.science/hal-01963875v1">hal-0196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697v1">Daily weather types in February-June (1979-2016) and temperature variations in tropical North Africa</text:a></text:p>
              <text:p text:style-name="Normal"><text:a xlink:type="simple" xlink:href="https://hal.science/search/index/?q=*&amp;authFullName_s=Vincent Moron">Vincent Moron</text:a><text:span>,</text:span><text:a xlink:type="simple" xlink:href="https://hal.science/search/index/?q=*&amp;authFullName_s=Boutheina Oueslati">Boutheina Oueslati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Serge Janicot">Serge Janicot</text:a></text:p>
              <text:p text:style-name="Normal"><text:span>Journal of Applied Meteorology and Climatology</text:span><text:span>, 2018, 57 (5), pp.1171-1195.<text:s/></text:span><text:a xlink:type="simple" xlink:href="https://dx.doi.org/10.1175/JAMC-D-17-0105.1">⟨10.1175/JAMC-D-17-0105.1⟩</text:a></text:p>
              <text:p text:style-name="Normal"><text:span>Article dans une revue</text:span></text:p>
              <text:p text:style-name="Normal"><text:a xlink:type="simple" xlink:href="https://hal.science/hal-01807697v1">hal-0180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860v1">Insights into the summer diurnal cycle over Eastern South Africa.</text:a></text:p>
              <text:p text:style-name="Normal"><text:a xlink:type="simple" xlink:href="https://hal.science/search/index/?q=*&amp;authFullName_s=Shunya Koseki">Shunya Koseki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Bhuwan Chandra Bhatt">Bhuwan Chandra Bhatt</text:a><text:span>,</text:span><text:a xlink:type="simple" xlink:href="https://hal.science/search/index/?q=*&amp;authFullName_s=Noel Keenlyside">Noel Keenlyside</text:a><text:span>,</text:span><text:a xlink:type="simple" xlink:href="https://hal.science/search/index/?q=*&amp;authFullName_s=Arielle Stela Nkwinkwa Njouodo">Arielle Stela Nkwinkwa Njouodo</text:a></text:p>
              <text:p text:style-name="Normal"><text:span>Monthly Weather Review</text:span><text:span>, 2018, 146 (12), pp.4339-4356.<text:s/></text:span><text:a xlink:type="simple" xlink:href="https://dx.doi.org/10.1175/MWR-D-18-0184.1">⟨10.1175/MWR-D-18-0184.1⟩</text:a></text:p>
              <text:p text:style-name="Normal"><text:span>Article dans une revue</text:span></text:p>
              <text:p text:style-name="Normal"><text:a xlink:type="simple" xlink:href="https://hal.science/hal-01963860v1">hal-0196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945v1">How relevant are local climate zones and urban climate zones for urban climate research? Dijon (France) as a case study.</text:a></text:p>
              <text:p text:style-name="Normal"><text:a xlink:type="simple" xlink:href="https://hal.science/search/index/?q=*&amp;authFullName_s=Yves Richard">Yves Richard</text:a><text:span>,</text:span><text:a xlink:type="simple" xlink:href="https://hal.science/search/index/?q=*&amp;authFullName_s=Justin Emery">Justin Emery</text:a><text:span>,</text:span><text:a xlink:type="simple" xlink:href="https://hal.science/search/index/?q=*&amp;authFullName_s=Julita Dudek">Julita Dudek</text:a><text:span>,</text:span><text:a xlink:type="simple" xlink:href="https://hal.science/search/index/?q=*&amp;authFullName_s=Julien Pergaud">Julien Pergaud</text:a><text:span>,</text:span><text:a xlink:type="simple" xlink:href="https://hal.science/search/index/?q=*&amp;authFullName_s=Carmela Chateau-Smith">Carmela Chateau-Smith</text:a><text:span>et al.</text:span></text:p>
              <text:p text:style-name="Normal"><text:span>Urban Climate</text:span><text:span>, 2018, 26, pp.258-274.<text:s/></text:span><text:a xlink:type="simple" xlink:href="https://dx.doi.org/10.1016/j.uclim.2018.10.002">⟨10.1016/j.uclim.2018.10.002⟩</text:a></text:p>
              <text:p text:style-name="Normal"><text:span>Article dans une revue</text:span></text:p>
              <text:p text:style-name="Normal"><text:a xlink:type="simple" xlink:href="https://hal.science/hal-01918945v1">hal-0191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254v1">From synoptic to interdecadal variability in southern African rainfall: toward a unified view across time scales.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Bastien Dieppois">Bastien Dieppois</text:a><text:span>,</text:span><text:a xlink:type="simple" xlink:href="https://hal.science/search/index/?q=*&amp;authFullName_s=Julien Crétat">Julien Crétat</text:a><text:span>,</text:span><text:a xlink:type="simple" xlink:href="https://hal.science/search/index/?q=*&amp;authFullName_s=Damian Lawler">Damian Lawler</text:a><text:span>,</text:span><text:a xlink:type="simple" xlink:href="https://hal.science/search/index/?q=*&amp;authFullName_s=Mathieu Rouault">Mathieu Rouault</text:a></text:p>
              <text:p text:style-name="Normal"><text:span>Journal of Climate</text:span><text:span>, 2018, 31 (15), pp.5845-5872.<text:s/></text:span><text:a xlink:type="simple" xlink:href="https://dx.doi.org/10.1175/JCLI-D-17-0405.1">⟨10.1175/JCLI-D-17-0405.1⟩</text:a></text:p>
              <text:p text:style-name="Normal"><text:span>Article dans une revue</text:span></text:p>
              <text:p text:style-name="Normal"><text:a xlink:type="simple" xlink:href="https://hal.science/hal-01858254v1">hal-0185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64v1">Fewer rainy days and more extreme rainfall by the end of the century in Southern Africa.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Clémence Macron">Clémence Macron</text:a><text:span>,</text:span><text:a xlink:type="simple" xlink:href="https://hal.science/search/index/?q=*&amp;authFullName_s=Paul-Arthur Monerie">Paul-Arthur Monerie</text:a></text:p>
              <text:p text:style-name="Normal"><text:span>Scientific Reports</text:span><text:span>, 2017, 7, pp.46466.<text:s/></text:span><text:a xlink:type="simple" xlink:href="https://dx.doi.org/10.1038/srep46466">⟨10.1038/srep46466⟩</text:a></text:p>
              <text:p text:style-name="Normal"><text:span>Article dans une revue</text:span></text:p>
              <text:p text:style-name="Normal"><text:a xlink:type="simple" xlink:href="https://hal.science/hal-01508764v1">hal-0150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942v1">Impact of internal variability on projections of Sahel precipitation change.</text:a></text:p>
              <text:p text:style-name="Normal"><text:a xlink:type="simple" xlink:href="https://hal.science/search/index/?q=*&amp;authFullName_s=Paul-Arthur Monerie">Paul-Arthur Monerie</text:a><text:span>,</text:span><text:a xlink:type="simple" xlink:href="https://hal.science/search/index/?q=*&amp;authFullName_s=Emilia Sanchez-Gomez">Emilia Sanchez-Gomez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Jon Robson">Jon Robson</text:a><text:span>,</text:span><text:a xlink:type="simple" xlink:href="https://hal.science/search/index/?q=*&amp;authFullName_s=Buwen Dong">Buwen Dong</text:a></text:p>
              <text:p text:style-name="Normal"><text:span>Environmental Research Letters</text:span><text:span>, 2017, 12 (11), pp.114003.<text:s/></text:span><text:a xlink:type="simple" xlink:href="https://dx.doi.org/10.1088/1748-9326/aa8cda">⟨10.1088/1748-9326/aa8cda⟩</text:a></text:p>
              <text:p text:style-name="Normal"><text:span>Article dans une revue</text:span></text:p>
              <text:p text:style-name="Normal"><text:a xlink:type="simple" xlink:href="https://hal.science/hal-01630942v1">hal-01630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3194v1">Characterization of heat waves in the Sahel and associated physical mechanisms</text:a></text:p>
              <text:p text:style-name="Normal"><text:a xlink:type="simple" xlink:href="https://hal.science/search/index/?q=*&amp;authFullName_s=Boutheina Oueslati">Boutheina Oueslati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Vincent Moron">Vincent Moron</text:a><text:span>,</text:span><text:a xlink:type="simple" xlink:href="https://hal.science/search/index/?q=*&amp;authFullName_s=Sandra Rome">Sandra Rome</text:a><text:span>,</text:span><text:a xlink:type="simple" xlink:href="https://hal.science/search/index/?q=*&amp;authFullName_s=Serge Janicot">Serge Janicot</text:a></text:p>
              <text:p text:style-name="Normal"><text:span>Journal of Climate</text:span><text:span>, 2017, 30 (9), pp.3095-3115.<text:s/></text:span><text:a xlink:type="simple" xlink:href="https://dx.doi.org/10.1175/JCLI-D-16-0432.1">⟨10.1175/JCLI-D-16-0432.1⟩</text:a></text:p>
              <text:p text:style-name="Normal"><text:span>Article dans une revue</text:span></text:p>
              <text:p text:style-name="Normal"><text:a xlink:type="simple" xlink:href="https://shs.hal.science/halshs-02153194v1">halshs-0215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339v1">Bias correction of dynamically downscaled precipitation to compute soil water deficit for explaining year-to-year variation of tree growth over northeastern France.</text:a></text:p>
              <text:p text:style-name="Normal"><text:a xlink:type="simple" xlink:href="https://hal.science/search/index/?q=*&amp;authFullName_s=Damien Boulard">Damien Boulard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Pierre Camberlin">Pierre Camberlin</text:a><text:span>,</text:span><text:a xlink:type="simple" xlink:href="https://hal.science/search/index/?q=*&amp;authFullName_s=Anne-Sophie Sergent">Anne-Sophie Sergent</text:a><text:span>,</text:span><text:a xlink:type="simple" xlink:href="https://hal.science/search/index/?q=*&amp;authFullName_s=Daphné Asse">Daphné Asse</text:a><text:span>et al.</text:span></text:p>
              <text:p text:style-name="Normal"><text:span>Agricultural and Forest Meteorology</text:span><text:span>, 2017, 232, pp.247-264.<text:s/></text:span><text:a xlink:type="simple" xlink:href="https://dx.doi.org/10.1016/j.agrformet.2016.08.021">⟨10.1016/j.agrformet.2016.08.021⟩</text:a></text:p>
              <text:p text:style-name="Normal"><text:span>Article dans une revue</text:span></text:p>
              <text:p text:style-name="Normal"><text:a xlink:type="simple" xlink:href="https://hal.science/hal-01360339v1">hal-0136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459v1">Climate co-variability between South America and Southern Africa at interannual, intraseasonal and synoptic scales.</text:a></text:p>
              <text:p text:style-name="Normal"><text:a xlink:type="simple" xlink:href="https://hal.science/search/index/?q=*&amp;authFullName_s=Yohan Puaud">Yohan Puaud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Nicolas Fauchereau">Nicolas Fauchereau</text:a><text:span>,</text:span><text:a xlink:type="simple" xlink:href="https://hal.science/search/index/?q=*&amp;authFullName_s=Clémence Macron">Clémence Macron</text:a><text:span>,</text:span><text:a xlink:type="simple" xlink:href="https://hal.science/search/index/?q=*&amp;authFullName_s=Gérard Beltrando">Gérard Beltrando</text:a></text:p>
              <text:p text:style-name="Normal"><text:span>Climate Dynamics</text:span><text:span>, 2017, 48 (11), p. 4029-4050.<text:s/></text:span><text:a xlink:type="simple" xlink:href="https://dx.doi.org/10.1007/s00382-016-3318-x">⟨10.1007/s00382-016-3318-x⟩</text:a></text:p>
              <text:p text:style-name="Normal"><text:span>Article dans une revue</text:span></text:p>
              <text:p text:style-name="Normal"><text:a xlink:type="simple" xlink:href="https://hal.science/hal-01528459v1">hal-0152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17v1">Modelling rock wall permafrost degradation in the Mont Blanc massif from the LIA to the end of the 21st century.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Jean-Yves Josnin">Jean-Yves Jos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Julien Pergaud">Julien Pergaud</text:a><text:span>,</text:span><text:a xlink:type="simple" xlink:href="https://hal.science/search/index/?q=*&amp;authFullName_s=Benjamin Pohl">Benjamin Pohl</text:a><text:span>et al.</text:span></text:p>
              <text:p text:style-name="Normal"><text:span>The Cryosphere</text:span><text:span>, 2017, 11 (4), pp.1813-1834.<text:s/></text:span><text:a xlink:type="simple" xlink:href="https://dx.doi.org/10.5194/tc-11-1813-2017">⟨10.5194/tc-11-1813-2017⟩</text:a></text:p>
              <text:p text:style-name="Normal"><text:span>Article dans une revue</text:span></text:p>
              <text:p text:style-name="Normal"><text:a xlink:type="simple" xlink:href="https://hal.science/hal-01576217v1">hal-0157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59v1">Extratropical impacts of the Madden-Julian oscillation over New Zealand from a weather regime perspective.</text:a></text:p>
              <text:p text:style-name="Normal"><text:a xlink:type="simple" xlink:href="https://hal.science/search/index/?q=*&amp;authFullName_s=Nicolas Fauchereau">Nicolas Fauchereau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A. Lorrey">A. Lorrey</text:a></text:p>
              <text:p text:style-name="Normal"><text:span>Journal of Climate</text:span><text:span>, 2016, 29 (6), pp.2161-2175.<text:s/></text:span><text:a xlink:type="simple" xlink:href="https://dx.doi.org/10.1175/JCLI-D-15-0152.1">⟨10.1175/JCLI-D-15-0152.1⟩</text:a></text:p>
              <text:p text:style-name="Normal"><text:span>Article dans une revue</text:span></text:p>
              <text:p text:style-name="Normal"><text:a xlink:type="simple" xlink:href="https://hal.science/hal-01303059v1">hal-0130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550v1">Dynamical downscaling of temperature variability over Tunisia: evaluation a 21-year-long simulation performed with the WRF model.</text:a></text:p>
              <text:p text:style-name="Normal"><text:a xlink:type="simple" xlink:href="https://hal.science/search/index/?q=*&amp;authFullName_s=Bilel Fathalli">Bilel Fathalli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Mohamed Jomâa Safi">Mohamed Jomâa Safi</text:a></text:p>
              <text:p text:style-name="Normal"><text:span>Journal of Climatology &amp; Weather Forecasting</text:span><text:span>, 2016, 4 (2), pp.1000166.<text:s/></text:span><text:a xlink:type="simple" xlink:href="https://dx.doi.org/10.4172/2332-2594.1000166">⟨10.4172/2332-2594.1000166⟩</text:a></text:p>
              <text:p text:style-name="Normal"><text:span>Article dans une revue</text:span></text:p>
              <text:p text:style-name="Normal"><text:a xlink:type="simple" xlink:href="https://hal.science/hal-01333550v1">hal-0133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572v1">Capability of a regional climate model to simulate climate variables requested for water balance computation: a case study over northeastern France</text:a></text:p>
              <text:p text:style-name="Normal"><text:a xlink:type="simple" xlink:href="https://hal.science/search/index/?q=*&amp;authFullName_s=Damien Boulard">Damien Boulard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Pierre Camberlin">Pierre Camberlin</text:a><text:span>,</text:span><text:a xlink:type="simple" xlink:href="https://hal.science/search/index/?q=*&amp;authFullName_s=Anne-Sophie Sergent">Anne-Sophie Sergent</text:a><text:span>,</text:span><text:a xlink:type="simple" xlink:href="https://hal.science/search/index/?q=*&amp;authFullName_s=Nathalie Bréda">Nathalie Bréda</text:a><text:span>et al.</text:span></text:p>
              <text:p text:style-name="Normal"><text:span>Climate Dynamics</text:span><text:span>, 2016, 46 (9-10), pp.2689-2716.<text:s/></text:span><text:a xlink:type="simple" xlink:href="https://dx.doi.org/10.1007/s00382-015-2724-9">⟨10.1007/s00382-015-2724-9⟩</text:a></text:p>
              <text:p text:style-name="Normal"><text:span>Article dans une revue</text:span></text:p>
              <text:p text:style-name="Normal"><text:a xlink:type="simple" xlink:href="https://hal.science/hal-01309572v1">hal-0130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791v1">Interannual to interdecadal variability of winter and summer southern African rainfall, and their teleconnections.</text:a></text:p>
              <text:p text:style-name="Normal"><text:a xlink:type="simple" xlink:href="https://hal.science/search/index/?q=*&amp;authFullName_s=Bastien Dieppois">Bastien Dieppois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Mathieu Rouault">Mathieu Rouault</text:a><text:span>,</text:span><text:a xlink:type="simple" xlink:href="https://hal.science/search/index/?q=*&amp;authFullName_s=Mark New">Mark New</text:a><text:span>,</text:span><text:a xlink:type="simple" xlink:href="https://hal.science/search/index/?q=*&amp;authFullName_s=Damian Lawler">Damian Lawler</text:a><text:span>et al.</text:span></text:p>
              <text:p text:style-name="Normal"><text:span>Journal of Geophysical Research: Atmospheres</text:span><text:span>, 2016, 121 (11), pp.6215-6239.<text:s/></text:span><text:a xlink:type="simple" xlink:href="https://dx.doi.org/10.1002/2015JD024576">⟨10.1002/2015JD024576⟩</text:a></text:p>
              <text:p text:style-name="Normal"><text:span>Article dans une revue</text:span></text:p>
              <text:p text:style-name="Normal"><text:a xlink:type="simple" xlink:href="https://hal.science/hal-01345791v1">hal-01345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3184v1">Trends of mean temperatures and warm extremes in northern tropical Africa (1961-2014) from observed and PPCA-reconstructed time series</text:a></text:p>
              <text:p text:style-name="Normal"><text:a xlink:type="simple" xlink:href="https://hal.science/search/index/?q=*&amp;authFullName_s=Vincent Moron">Vincent Moron</text:a><text:span>,</text:span><text:a xlink:type="simple" xlink:href="https://hal.science/search/index/?q=*&amp;authFullName_s=Boutheina Oueslati">Boutheina Oueslati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Sandra Rome">Sandra Rome</text:a><text:span>,</text:span><text:a xlink:type="simple" xlink:href="https://hal.science/search/index/?q=*&amp;authFullName_s=Serge Janicot">Serge Janicot</text:a></text:p>
              <text:p text:style-name="Normal"><text:span>Journal of Geophysical Research: Atmospheres</text:span><text:span>, 2016, 121 (10), pp.5298-5319.<text:s/></text:span><text:a xlink:type="simple" xlink:href="https://dx.doi.org/10.1002/2015JD024303">⟨10.1002/2015JD024303⟩</text:a></text:p>
              <text:p text:style-name="Normal"><text:span>Article dans une revue</text:span></text:p>
              <text:p text:style-name="Normal"><text:a xlink:type="simple" xlink:href="https://shs.hal.science/halshs-02153184v1">halshs-0215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580v1">Spatial distribution of precipitation annual cycles over South Africa in 10 CORDEX regional climate model present-day simulations.</text:a></text:p>
              <text:p text:style-name="Normal"><text:a xlink:type="simple" xlink:href="https://hal.science/search/index/?q=*&amp;authFullName_s=Alice Favre">Alice Favre</text:a><text:span>,</text:span><text:a xlink:type="simple" xlink:href="https://hal.science/search/index/?q=*&amp;authFullName_s=Nathalie Philippon">Nathalie Philippon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Evangelia-Anna Kalognomou">Evangelia-Anna Kalognomou</text:a><text:span>,</text:span><text:a xlink:type="simple" xlink:href="https://hal.science/search/index/?q=*&amp;authFullName_s=Christopher Lennard">Christopher Lennard</text:a><text:span>et al.</text:span></text:p>
              <text:p text:style-name="Normal"><text:span>Climate Dynamics</text:span><text:span>, 2016, 46 (5-6), pp.1799-1818.<text:s/></text:span><text:a xlink:type="simple" xlink:href="https://dx.doi.org/10.1007/s00382-015-2677-z">⟨10.1007/s00382-015-2677-z⟩</text:a></text:p>
              <text:p text:style-name="Normal"><text:span>Article dans une revue</text:span></text:p>
              <text:p text:style-name="Normal"><text:a xlink:type="simple" xlink:href="https://hal.science/hal-01280580v1">hal-0128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564v1">Intraseasonal rainfall variability over Madagascar</text:a></text:p>
              <text:p text:style-name="Normal"><text:a xlink:type="simple" xlink:href="https://hal.science/search/index/?q=*&amp;authFullName_s=Clémence Macron">Clémence Macron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Thomas Garot">Thomas Garot</text:a><text:span>,</text:span><text:a xlink:type="simple" xlink:href="https://hal.science/search/index/?q=*&amp;authFullName_s=Miloud Bessafi">Miloud Bessafi</text:a><text:span>,</text:span><text:a xlink:type="simple" xlink:href="https://hal.science/search/index/?q=*&amp;authFullName_s=Benjamin Pohl">Benjamin Pohl</text:a><text:span>et al.</text:span></text:p>
              <text:p text:style-name="Normal"><text:span>Monthly Weather Review</text:span><text:span>, 2016, 144 (5), pp.1877-1885.<text:s/></text:span><text:a xlink:type="simple" xlink:href="https://dx.doi.org/10.1175/MWR-D-15-0077.1">⟨10.1175/MWR-D-15-0077.1⟩</text:a></text:p>
              <text:p text:style-name="Normal"><text:span>Article dans une revue</text:span></text:p>
              <text:p text:style-name="Normal"><text:a xlink:type="simple" xlink:href="https://hal.science/hal-01182564v1">hal-0118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373v1">Regionalizing Rainfall at Very High Resolution over La Réunion Island: A Case Study for Tropical Cyclone Ando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Béatrice Morel">Béatrice Morel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Olivier Bousquet">Olivier Bousquet</text:a></text:p>
              <text:p text:style-name="Normal"><text:span>Monthly Weather Review</text:span><text:span>, 2016, 144 (11), pp.4081-4099.<text:s/></text:span><text:a xlink:type="simple" xlink:href="https://dx.doi.org/10.1175/MWR-D-15-0404.1">⟨10.1175/MWR-D-15-0404.1⟩</text:a></text:p>
              <text:p text:style-name="Normal"><text:span>Article dans une revue</text:span></text:p>
              <text:p text:style-name="Normal"><text:a xlink:type="simple" xlink:href="https://hal.science/hal-01378373v1">hal-0137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178v1">An original way to evaluate daily rainfall variability simulated by a regional climate model: the case of South African austral summer rainfall.</text:a></text:p>
              <text:p text:style-name="Normal"><text:a xlink:type="simple" xlink:href="https://hal.science/search/index/?q=*&amp;authFullName_s=Julien Crétat">Julien Crétat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Carmela Chateau Smith">Carmela Chateau Smith</text:a><text:span>,</text:span><text:a xlink:type="simple" xlink:href="https://hal.science/search/index/?q=*&amp;authFullName_s=Nicolas Vigaud">Nicolas Vigaud</text:a><text:span>,</text:span><text:a xlink:type="simple" xlink:href="https://hal.science/search/index/?q=*&amp;authFullName_s=Yves Richard">Yves Richard</text:a></text:p>
              <text:p text:style-name="Normal"><text:span>International Journal of Climatology</text:span><text:span>, 2015, 35 (9), pp.2485-2502.<text:s/></text:span><text:a xlink:type="simple" xlink:href="https://dx.doi.org/10.1002/joc.4155">⟨10.1002/joc.4155⟩</text:a></text:p>
              <text:p text:style-name="Normal"><text:span>Article dans une revue</text:span></text:p>
              <text:p text:style-name="Normal"><text:a xlink:type="simple" xlink:href="https://hal.science/hal-01178178v1">hal-0117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751v1">High-resolution rainfall variability simulated by the WRF RCM: application to eastern France.</text:a></text:p>
              <text:p text:style-name="Normal"><text:a xlink:type="simple" xlink:href="https://hal.science/search/index/?q=*&amp;authFullName_s=Romain Marteau">Romain Marteau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Carmela Chateau Smith">Carmela Chateau Smith</text:a><text:span>,</text:span><text:a xlink:type="simple" xlink:href="https://hal.science/search/index/?q=*&amp;authFullName_s=Thierry Castel">Thierry Castel</text:a></text:p>
              <text:p text:style-name="Normal"><text:span>Climate Dynamics</text:span><text:span>, 2015, 44 (3-4), pp.1093-1107.<text:s/></text:span><text:a xlink:type="simple" xlink:href="https://dx.doi.org/10.1007/s00382-014-2125-5">⟨10.1007/s00382-014-2125-5⟩</text:a></text:p>
              <text:p text:style-name="Normal"><text:span>Article dans une revue</text:span></text:p>
              <text:p text:style-name="Normal"><text:a xlink:type="simple" xlink:href="https://hal.science/hal-01112751v1">hal-0111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256v1">Errors and uncertainties introduced by a regional climate model in climate impact assessments: example of crop yield simulations in West Africa</text:a></text:p>
              <text:p text:style-name="Normal"><text:a xlink:type="simple" xlink:href="https://hal.science/search/index/?q=*&amp;authFullName_s=Johanna Ramarohetra">Johanna Ramarohetra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Benjamin Sultan">Benjamin Sultan</text:a></text:p>
              <text:p text:style-name="Normal"><text:span>Environmental Research Letters</text:span><text:span>, 2015, 10 (12), pp.124014.<text:s/></text:span><text:a xlink:type="simple" xlink:href="https://dx.doi.org/10.1088/1748-9326/10/12/124014">⟨10.1088/1748-9326/10/12/124014⟩</text:a></text:p>
              <text:p text:style-name="Normal"><text:span>Article dans une revue</text:span></text:p>
              <text:p text:style-name="Normal"><text:a xlink:type="simple" xlink:href="https://hal.science/hal-01242256v1">hal-0124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609v1">How do tropical temperate troughs form and develop over southern Africa?</text:a></text:p>
              <text:p text:style-name="Normal"><text:a xlink:type="simple" xlink:href="https://hal.science/search/index/?q=*&amp;authFullName_s=Clémence Macron">Clémence Macron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Miloud Bessafi">Miloud Bessafi</text:a></text:p>
              <text:p text:style-name="Normal"><text:span>Journal of Climate</text:span><text:span>, 2014, 27 (4), pp.1633-1647.<text:s/></text:span><text:a xlink:type="simple" xlink:href="https://dx.doi.org/10.1175/JCLI-D-13-00175.1">⟨10.1175/JCLI-D-13-00175.1⟩</text:a></text:p>
              <text:p text:style-name="Normal"><text:span>Article dans une revue</text:span></text:p>
              <text:p text:style-name="Normal"><text:a xlink:type="simple" xlink:href="https://hal.science/hal-00947609v1">hal-0094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550v1">On the use of nudging techniques for regional climate modeling: application for tropical convection.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Julien Crétat">Julien Crétat</text:a></text:p>
              <text:p text:style-name="Normal"><text:span>Climate Dynamics</text:span><text:span>, 2014, 43 (5-6), pp.1693-1714.<text:s/></text:span><text:a xlink:type="simple" xlink:href="https://dx.doi.org/10.1007/s00382-013-1994-3">⟨10.1007/s00382-013-1994-3⟩</text:a></text:p>
              <text:p text:style-name="Normal"><text:span>Article dans une revue</text:span></text:p>
              <text:p text:style-name="Normal"><text:a xlink:type="simple" xlink:href="https://hal.science/hal-01059550v1">hal-0105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241v1">Simulation of the annual and diurnal cycles of rainfall over South Africa by a regional climate model.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Mathieu Rouault">Mathieu Rouault</text:a><text:span>,</text:span><text:a xlink:type="simple" xlink:href="https://hal.science/search/index/?q=*&amp;authFullName_s=Shouraseni Sen Roy">Shouraseni Sen Roy</text:a></text:p>
              <text:p text:style-name="Normal"><text:span>Climate Dynamics</text:span><text:span>, 2014, 43 (7-8), pp.2207-2226.<text:s/></text:span><text:a xlink:type="simple" xlink:href="https://dx.doi.org/10.1007/s00382-013-2046-8">⟨10.1007/s00382-013-2046-8⟩</text:a></text:p>
              <text:p text:style-name="Normal"><text:span>Article dans une revue</text:span></text:p>
              <text:p text:style-name="Normal"><text:a xlink:type="simple" xlink:href="https://hal.science/hal-01069241v1">hal-0106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313v1">A typology for intraseasonal oscillations.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Pierre Camberlin">Pierre Camberlin</text:a></text:p>
              <text:p text:style-name="Normal"><text:span>International Journal of Climatology</text:span><text:span>, 2014, 34 (2), pp.430-445.<text:s/></text:span><text:a xlink:type="simple" xlink:href="https://dx.doi.org/10.1002/joc.3696">⟨10.1002/joc.3696⟩</text:a></text:p>
              <text:p text:style-name="Normal"><text:span>Article dans une revue</text:span></text:p>
              <text:p text:style-name="Normal"><text:a xlink:type="simple" xlink:href="https://hal.science/hal-00940313v1">hal-0094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417v1">Regionalizing rainfall at very high resolution over la Réunion island using a regional climate model.</text:a></text:p>
              <text:p text:style-name="Normal"><text:a xlink:type="simple" xlink:href="https://hal.science/search/index/?q=*&amp;authFullName_s=Béatrice Morel">Béatrice Morel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Miloud Bessafi">Miloud Bessafi</text:a></text:p>
              <text:p text:style-name="Normal"><text:span>Monthly Weather Review</text:span><text:span>, 2014, 142 (8), pp.2665-2686.<text:s/></text:span><text:a xlink:type="simple" xlink:href="https://dx.doi.org/10.1175/MWR-D-14-00009.1">⟨10.1175/MWR-D-14-00009.1⟩</text:a></text:p>
              <text:p text:style-name="Normal"><text:span>Article dans une revue</text:span></text:p>
              <text:p text:style-name="Normal"><text:a xlink:type="simple" xlink:href="https://hal.science/hal-01061417v1">hal-0106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624v1">Temperature changes in the mid- and high-latitudes of the Southern Hemisphere.</text:a></text:p>
              <text:p text:style-name="Normal"><text:a xlink:type="simple" xlink:href="https://hal.science/search/index/?q=*&amp;authFullName_s=Yves Richard">Yves Richard</text:a><text:span>,</text:span><text:a xlink:type="simple" xlink:href="https://hal.science/search/index/?q=*&amp;authFullName_s=Mathieu Rouault">Mathieu Rouault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Julien Crétat">Julien Crétat</text:a><text:span>,</text:span><text:a xlink:type="simple" xlink:href="https://hal.science/search/index/?q=*&amp;authFullName_s=I. Duclot">I. Duclot</text:a><text:span>et al.</text:span></text:p>
              <text:p text:style-name="Normal"><text:span>International Journal of Climatology</text:span><text:span>, 2013, 33 (8), pp.1948-1963.<text:s/></text:span><text:a xlink:type="simple" xlink:href="https://dx.doi.org/10.1002/joc.3563">⟨10.1002/joc.3563⟩</text:a></text:p>
              <text:p text:style-name="Normal"><text:span>Article dans une revue</text:span></text:p>
              <text:p text:style-name="Normal"><text:a xlink:type="simple" xlink:href="https://hal.science/hal-00839624v1">hal-0083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065v1">Downscaling large-scale climate variability using a regional climate model: the case of ENSO over Southern Africa</text:a></text:p>
              <text:p text:style-name="Normal"><text:a xlink:type="simple" xlink:href="https://hal.science/search/index/?q=*&amp;authFullName_s=Damien Boulard">Damien Boulard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Julien Crétat">Julien Crétat</text:a><text:span>,</text:span><text:a xlink:type="simple" xlink:href="https://hal.science/search/index/?q=*&amp;authFullName_s=Nicolas Vigaud">Nicolas Vigaud</text:a><text:span>,</text:span><text:a xlink:type="simple" xlink:href="https://hal.science/search/index/?q=*&amp;authFullName_s=Thanh Pham-Xuan">Thanh Pham-Xuan</text:a></text:p>
              <text:p text:style-name="Normal"><text:span>Climate Dynamics</text:span><text:span>, 2013, 40, pp.1141-1168.<text:s/></text:span><text:a xlink:type="simple" xlink:href="https://dx.doi.org/10.1007/s00382-012-1400-6">⟨10.1007/s00382-012-1400-6⟩</text:a></text:p>
              <text:p text:style-name="Normal"><text:span>Article dans une revue</text:span></text:p>
              <text:p text:style-name="Normal"><text:a xlink:type="simple" xlink:href="https://api.istex.fr/ark:/67375/VQC-PZXV4ZBF-T/fulltext.pdf?sid=hal">istex</text:a></text:p>
              <text:p text:style-name="Normal"><text:a xlink:type="simple" xlink:href="https://hal.science/hal-00703065v1">hal-0070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116v1">The Southern Annular Mode seen through weather regimes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Nicolas Fauchereau">Nicolas Fauchereau</text:a></text:p>
              <text:p text:style-name="Normal"><text:span>Journal of Climate</text:span><text:span>, 2012, 25 (9), pp.3336-3354.<text:s/></text:span><text:a xlink:type="simple" xlink:href="https://dx.doi.org/10.1175/JCLI-D-11-00160.1">⟨10.1175/JCLI-D-11-00160.1⟩</text:a></text:p>
              <text:p text:style-name="Normal"><text:span>Article dans une revue</text:span></text:p>
              <text:p text:style-name="Normal"><text:a xlink:type="simple" xlink:href="https://hal.science/hal-00643116v1">hal-0064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53v1">How physical parameterizations can modulate internal variability in a regional climate model</text:a></text:p>
              <text:p text:style-name="Normal"><text:a xlink:type="simple" xlink:href="https://hal.science/search/index/?q=*&amp;authFullName_s=Julien Crétat">Julien Crétat</text:a><text:span>,</text:span><text:a xlink:type="simple" xlink:href="https://hal.science/search/index/?q=*&amp;authFullName_s=Benjamin Pohl">Benjamin Pohl</text:a></text:p>
              <text:p text:style-name="Normal"><text:span>Journal of the Atmospheric Sciences</text:span><text:span>, 2012, 69 (2), pp.714-724.<text:s/></text:span><text:a xlink:type="simple" xlink:href="https://dx.doi.org/10.1175/JAS-D-11-0109.1">⟨10.1175/JAS-D-11-0109.1⟩</text:a></text:p>
              <text:p text:style-name="Normal"><text:span>Article dans une revue</text:span></text:p>
              <text:p text:style-name="Normal"><text:a xlink:type="simple" xlink:href="https://hal.science/hal-00602653v1">hal-0060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079v1">Climate-related activities within the Southern African Development Community (SADC) region.</text:a></text:p>
              <text:p text:style-name="Normal"><text:a xlink:type="simple" xlink:href="https://hal.science/search/index/?q=*&amp;authFullName_s=M.E. Shongwe">M.E. Shongwe</text:a><text:span>,</text:span><text:a xlink:type="simple" xlink:href="https://hal.science/search/index/?q=*&amp;authFullName_s=Mathieu Rouault">Mathieu Rouault</text:a><text:span>,</text:span><text:a xlink:type="simple" xlink:href="https://hal.science/search/index/?q=*&amp;authFullName_s=B.C. Hewitson">B.C. Hewitson</text:a><text:span>,</text:span><text:a xlink:type="simple" xlink:href="https://hal.science/search/index/?q=*&amp;authFullName_s=B.J. Garanganga">B.J. Garanganga</text:a><text:span>,</text:span><text:a xlink:type="simple" xlink:href="https://hal.science/search/index/?q=*&amp;authFullName_s=A. Beraki">A. Beraki</text:a><text:span>et al.</text:span></text:p>
              <text:p text:style-name="Normal"><text:span>Newsletter of the Climate Variability and Predictability Programme (CLIVAR)</text:span><text:span>, 2012, 17 (3), pp.22-25</text:span></text:p>
              <text:p text:style-name="Normal"><text:span>Article dans une revue</text:span></text:p>
              <text:p text:style-name="Normal"><text:a xlink:type="simple" xlink:href="https://hal.science/hal-00745079v1">hal-0074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023v1">Uncertainties in simulating regional climate of Southern Africa: sensitivity to physical parameterizations using WRF</text:a></text:p>
              <text:p text:style-name="Normal"><text:a xlink:type="simple" xlink:href="https://hal.science/search/index/?q=*&amp;authFullName_s=Julien Crétat">Julien Crétat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Philippe Drobinski">Philippe Drobinski</text:a></text:p>
              <text:p text:style-name="Normal"><text:span>Climate Dynamics</text:span><text:span>, 2012, 38, pp.613-634.<text:s/></text:span><text:a xlink:type="simple" xlink:href="https://dx.doi.org/10.1007/s00382-011-1055-8">⟨10.1007/s00382-011-1055-8⟩</text:a></text:p>
              <text:p text:style-name="Normal"><text:span>Article dans une revue</text:span></text:p>
              <text:p text:style-name="Normal"><text:a xlink:type="simple" xlink:href="https://api.istex.fr/ark:/67375/VQC-MHSXDV93-4/fulltext.pdf?sid=hal">istex</text:a></text:p>
              <text:p text:style-name="Normal"><text:a xlink:type="simple" xlink:href="https://hal.science/hal-00557023v1">hal-0055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996v1">Recurrent daily rainfall patterns over South Africa and associated dynamics during the core of the austral summer</text:a></text:p>
              <text:p text:style-name="Normal"><text:a xlink:type="simple" xlink:href="https://hal.science/search/index/?q=*&amp;authFullName_s=Julien Crétat">Julien Crétat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Rouault Mathieu">Rouault Mathieu</text:a><text:span>,</text:span><text:a xlink:type="simple" xlink:href="https://hal.science/search/index/?q=*&amp;authFullName_s=Chris Reason">Chris Reason</text:a><text:span>et al.</text:span></text:p>
              <text:p text:style-name="Normal"><text:span>International Journal of Climatology</text:span><text:span>, 2012, 32, pp.261-273.<text:s/></text:span><text:a xlink:type="simple" xlink:href="https://dx.doi.org/10.1002/joc.2266">⟨10.1002/joc.2266⟩</text:a></text:p>
              <text:p text:style-name="Normal"><text:span>Article dans une revue</text:span></text:p>
              <text:p text:style-name="Normal"><text:a xlink:type="simple" xlink:href="https://api.istex.fr/ark:/67375/WNG-1JJX6ZS0-C/fulltext.pdf?sid=hal">istex</text:a></text:p>
              <text:p text:style-name="Normal"><text:a xlink:type="simple" xlink:href="https://hal.science/hal-00446996v1">hal-0044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119v1">Tropical-temperate interactions over Southern Africa simulated by a regional climate model</text:a></text:p>
              <text:p text:style-name="Normal"><text:a xlink:type="simple" xlink:href="https://hal.science/search/index/?q=*&amp;authFullName_s=Nicolas Vigaud">Nicolas Vigaud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Julien Crétat">Julien Crétat</text:a></text:p>
              <text:p text:style-name="Normal"><text:span>Climate Dynamics</text:span><text:span>, 2012, 39, pp.2895-2916.<text:s/></text:span><text:a xlink:type="simple" xlink:href="https://dx.doi.org/10.1007/s00382-012-1314-3">⟨10.1007/s00382-012-1314-3⟩</text:a></text:p>
              <text:p text:style-name="Normal"><text:span>Article dans une revue</text:span></text:p>
              <text:p text:style-name="Normal"><text:a xlink:type="simple" xlink:href="https://api.istex.fr/ark:/67375/VQC-3Z3RR623-7/fulltext.pdf?sid=hal">istex</text:a></text:p>
              <text:p text:style-name="Normal"><text:a xlink:type="simple" xlink:href="https://hal.science/hal-00643119v1">hal-0064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025v1">Quantifying internal variability in a regional climate model: A case study for Southern Africa</text:a></text:p>
              <text:p text:style-name="Normal"><text:a xlink:type="simple" xlink:href="https://hal.science/search/index/?q=*&amp;authFullName_s=Julien Crétat">Julien Crétat</text:a><text:span>,</text:span><text:a xlink:type="simple" xlink:href="https://hal.science/search/index/?q=*&amp;authFullName_s=Clémence Macron">Clémence Macron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Yves Richard">Yves Richard</text:a></text:p>
              <text:p text:style-name="Normal"><text:span>Climate Dynamics</text:span><text:span>, 2011, 37, pp.1335-1356.<text:s/></text:span><text:a xlink:type="simple" xlink:href="https://dx.doi.org/10.1007/s00382-011-1021-5">⟨10.1007/s00382-011-1021-5⟩</text:a></text:p>
              <text:p text:style-name="Normal"><text:span>Article dans une revue</text:span></text:p>
              <text:p text:style-name="Normal"><text:a xlink:type="simple" xlink:href="https://api.istex.fr/ark:/67375/VQC-NWT3G85Z-4/fulltext.pdf?sid=hal">istex</text:a></text:p>
              <text:p text:style-name="Normal"><text:a xlink:type="simple" xlink:href="https://hal.science/hal-00557025v1">hal-0055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310v1">Testing WRF capability in simulating the atmospheric water cycle over East Africa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Julien Crétat">Julien Crétat</text:a><text:span>,</text:span><text:a xlink:type="simple" xlink:href="https://hal.science/search/index/?q=*&amp;authFullName_s=Pierre Camberlin">Pierre Camberlin</text:a></text:p>
              <text:p text:style-name="Normal"><text:span>Climate Dynamics</text:span><text:span>, 2011, 37, pp.1357-1379.<text:s/></text:span><text:a xlink:type="simple" xlink:href="https://dx.doi.org/10.1007/s00382-011-1024-2">⟨10.1007/s00382-011-1024-2⟩</text:a></text:p>
              <text:p text:style-name="Normal"><text:span>Article dans une revue</text:span></text:p>
              <text:p text:style-name="Normal"><text:a xlink:type="simple" xlink:href="https://api.istex.fr/ark:/67375/VQC-SD81MP4B-W/fulltext.pdf?sid=hal">istex</text:a></text:p>
              <text:p text:style-name="Normal"><text:a xlink:type="simple" xlink:href="https://hal.science/hal-00553310v1">hal-0055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283v1">Intraseasonal and interannual zonal circulations over the Equatorial Indian Ocean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Pierre Camberlin">Pierre Camberlin</text:a></text:p>
              <text:p text:style-name="Normal"><text:span>Theoretical and Applied Climatology</text:span><text:span>, 2011, 104, pp.175-191.<text:s/></text:span><text:a xlink:type="simple" xlink:href="https://dx.doi.org/10.1007/s00704-010-0336-1">⟨10.1007/s00704-010-0336-1⟩</text:a></text:p>
              <text:p text:style-name="Normal"><text:span>Article dans une revue</text:span></text:p>
              <text:p text:style-name="Normal"><text:a xlink:type="simple" xlink:href="https://api.istex.fr/ark:/67375/VQC-BDTFM8PB-5/fulltext.pdf?sid=hal">istex</text:a></text:p>
              <text:p text:style-name="Normal"><text:a xlink:type="simple" xlink:href="https://hal.science/hal-00512283v1">hal-0051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167v1">Diagnosing GCM errors over West Africa using relaxation experiments. Part II: intraseasonal variability and African Easterly Waves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Hervé Douville">Hervé Douville</text:a></text:p>
              <text:p text:style-name="Normal"><text:span>Climate Dynamics</text:span><text:span>, 2011, 37, pp.1313-1334.<text:s/></text:span><text:a xlink:type="simple" xlink:href="https://dx.doi.org/10.1007/s00382-011-1106-1">⟨10.1007/s00382-011-1106-1⟩</text:a></text:p>
              <text:p text:style-name="Normal"><text:span>Article dans une revue</text:span></text:p>
              <text:p text:style-name="Normal"><text:a xlink:type="simple" xlink:href="https://api.istex.fr/ark:/67375/VQC-2J5NRKM7-W/fulltext.pdf?sid=hal">istex</text:a></text:p>
              <text:p text:style-name="Normal"><text:a xlink:type="simple" xlink:href="https://hal.science/hal-00594167v1">hal-0059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619v1">West African Monsoon influence on the summer Euro-Atlantic circulation</text:a></text:p>
              <text:p text:style-name="Normal"><text:a xlink:type="simple" xlink:href="https://hal.science/search/index/?q=*&amp;authFullName_s=Marco Gaetani">Marco Gaetani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Hervé Douville">Hervé Douville</text:a><text:span>,</text:span><text:a xlink:type="simple" xlink:href="https://hal.science/search/index/?q=*&amp;authFullName_s=Bernard Fontaine">Bernard Fontaine</text:a></text:p>
              <text:p text:style-name="Normal"><text:span>Geophysical Research Letters</text:span><text:span>, 2011, 38, pp.L09705.<text:s/></text:span><text:a xlink:type="simple" xlink:href="https://dx.doi.org/10.1029/2011GL047150">⟨10.1029/2011GL047150⟩</text:a></text:p>
              <text:p text:style-name="Normal"><text:span>Article dans une revue</text:span></text:p>
              <text:p text:style-name="Normal"><text:a xlink:type="simple" xlink:href="https://hal.science/hal-00582619v1">hal-0058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266v1">Diagnosing GCM errors over West Africa using relaxation experiments. Part I: Summer monsoon climatology and interannual variability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Hervé Douville">Hervé Douville</text:a></text:p>
              <text:p text:style-name="Normal"><text:span>Climate Dynamics</text:span><text:span>, 2011, 37, pp.1293-1312.<text:s/></text:span><text:a xlink:type="simple" xlink:href="https://dx.doi.org/10.1007/s00382-010-0911-2">⟨10.1007/s00382-010-0911-2⟩</text:a></text:p>
              <text:p text:style-name="Normal"><text:span>Article dans une revue</text:span></text:p>
              <text:p text:style-name="Normal"><text:a xlink:type="simple" xlink:href="https://api.istex.fr/ark:/67375/VQC-K1KCHFB0-M/fulltext.pdf?sid=hal">istex</text:a></text:p>
              <text:p text:style-name="Normal"><text:a xlink:type="simple" xlink:href="https://hal.science/hal-00510266v1">hal-0051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092v1">Relationships between the Antarctic Oscillation, the Madden-Julian Oscillation and ENSO, and consequences for rainfall analysis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Nicolas Fauchereau">Nicolas Fauchereau</text:a><text:span>,</text:span><text:a xlink:type="simple" xlink:href="https://hal.science/search/index/?q=*&amp;authFullName_s=Chris J Reason">Chris J Reason</text:a><text:span>,</text:span><text:a xlink:type="simple" xlink:href="https://hal.science/search/index/?q=*&amp;authFullName_s=Mathieu Rouault">Mathieu Rouault</text:a></text:p>
              <text:p text:style-name="Normal"><text:span>Journal of Climate</text:span><text:span>, 2010, 23 (2), pp.238-254.<text:s/></text:span><text:a xlink:type="simple" xlink:href="https://dx.doi.org/10.1175/2009JCLI2443.1">⟨10.1175/2009JCLI2443.1⟩</text:a></text:p>
              <text:p text:style-name="Normal"><text:span>Article dans une revue</text:span></text:p>
              <text:p text:style-name="Normal"><text:a xlink:type="simple" xlink:href="https://hal.science/hal-00411092v1">hal-0041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354v1">Coastal Oceanic climate change and variability from 1982 to 2009 around South Africa</text:a></text:p>
              <text:p text:style-name="Normal"><text:a xlink:type="simple" xlink:href="https://hal.science/search/index/?q=*&amp;authFullName_s=Mathieu Rouault">Mathieu Rouault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Pierrick Penven">Pierrick Penven</text:a></text:p>
              <text:p text:style-name="Normal"><text:span>African Journal of Marine Science</text:span><text:span>, 2010, 32 (2), pp.237-246.<text:s/></text:span><text:a xlink:type="simple" xlink:href="https://dx.doi.org/10.2989/1814232X.2010.501563">⟨10.2989/1814232X.2010.501563⟩</text:a></text:p>
              <text:p text:style-name="Normal"><text:span>Article dans une revue</text:span></text:p>
              <text:p text:style-name="Normal"><text:a xlink:type="simple" xlink:href="https://hal.science/hal-00482354v1">hal-0048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961v1">Understanding the West African monsoon variability and its remote effects: an illustration of the grid point nudging methodology</text:a></text:p>
              <text:p text:style-name="Normal"><text:a xlink:type="simple" xlink:href="https://hal.science/search/index/?q=*&amp;authFullName_s=Soline Bielli">Soline Bielli</text:a><text:span>,</text:span><text:a xlink:type="simple" xlink:href="https://hal.science/search/index/?q=*&amp;authFullName_s=Hervé Douville">Hervé Douville</text:a><text:span>,</text:span><text:a xlink:type="simple" xlink:href="https://hal.science/search/index/?q=*&amp;authFullName_s=Benjamin Pohl">Benjamin Pohl</text:a></text:p>
              <text:p text:style-name="Normal"><text:span>Climate Dynamics</text:span><text:span>, 2010, 35, pp.159-174.<text:s/></text:span><text:a xlink:type="simple" xlink:href="https://dx.doi.org/10.1007/s00382-009-0667-8">⟨10.1007/s00382-009-0667-8⟩</text:a></text:p>
              <text:p text:style-name="Normal"><text:span>Article dans une revue</text:span></text:p>
              <text:p text:style-name="Normal"><text:a xlink:type="simple" xlink:href="https://api.istex.fr/ark:/67375/VQC-TDZ55LSZ-5/fulltext.pdf?sid=hal">istex</text:a></text:p>
              <text:p text:style-name="Normal"><text:a xlink:type="simple" xlink:href="https://hal.science/hal-00413961v1">hal-0041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077v1">Désagrégation numérique de précipitations en Afrique australe et dynamique atmosphérique associée</text:a></text:p>
              <text:p text:style-name="Normal"><text:a xlink:type="simple" xlink:href="https://hal.science/search/index/?q=*&amp;authFullName_s=Julien Crétat">Julien Crétat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Yves Richard">Yves Richard</text:a></text:p>
              <text:p text:style-name="Normal"><text:span>Bulletin de l'Association de géographes français</text:span><text:span>, 2010, 2, pp.194-206</text:span></text:p>
              <text:p text:style-name="Normal"><text:span>Article dans une revue</text:span></text:p>
              <text:p text:style-name="Normal"><text:a xlink:type="simple" xlink:href="https://hal.science/hal-00447077v1">hal-0044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527v1">Interactions between synoptic, intraseasonal and interannual convective variability over Southern Africa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Nicolas Fauchereau">Nicolas Fauchereau</text:a><text:span>,</text:span><text:a xlink:type="simple" xlink:href="https://hal.science/search/index/?q=*&amp;authFullName_s=Mathieu Rouault">Mathieu Rouault</text:a><text:span>,</text:span><text:a xlink:type="simple" xlink:href="https://hal.science/search/index/?q=*&amp;authFullName_s=Chris Reason">Chris Reason</text:a></text:p>
              <text:p text:style-name="Normal"><text:span>Climate Dynamics</text:span><text:span>, 2009, 33 (7-8), pp.1033-1050.<text:s/></text:span><text:a xlink:type="simple" xlink:href="https://dx.doi.org/10.1007/s00382-008-0485-4">⟨10.1007/s00382-008-0485-4⟩</text:a></text:p>
              <text:p text:style-name="Normal"><text:span>Article dans une revue</text:span></text:p>
              <text:p text:style-name="Normal"><text:a xlink:type="simple" xlink:href="https://api.istex.fr/ark:/67375/VQC-564BP2S5-N/fulltext.pdf?sid=hal">istex</text:a></text:p>
              <text:p text:style-name="Normal"><text:a xlink:type="simple" xlink:href="https://hal.science/hal-00329527v1">hal-0032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779v1">Implication of the Madden-Julian Oscillation in the 40-day variability of the West African Monsoon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Serge Janicot">Serge Janicot</text:a><text:span>,</text:span><text:a xlink:type="simple" xlink:href="https://hal.science/search/index/?q=*&amp;authFullName_s=Bernard Fontaine">Bernard Fontaine</text:a><text:span>,</text:span><text:a xlink:type="simple" xlink:href="https://hal.science/search/index/?q=*&amp;authFullName_s=Romain Marteau">Romain Marteau</text:a></text:p>
              <text:p text:style-name="Normal"><text:span>Journal of Climate</text:span><text:span>, 2009, 22 (13), pp.3769-3785.<text:s/></text:span><text:a xlink:type="simple" xlink:href="https://dx.doi.org/10.1175/2009JCLI2805.1">⟨10.1175/2009JCLI2805.1⟩</text:a></text:p>
              <text:p text:style-name="Normal"><text:span>Article dans une revue</text:span></text:p>
              <text:p text:style-name="Normal"><text:a xlink:type="simple" xlink:href="https://hal.science/hal-00355779v1">hal-0035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652v1">Recurrent daily OLR patterns in the Southern Africa / Southwest Indian Ocean region, implications for South African rainfall and teleconnections</text:a></text:p>
              <text:p text:style-name="Normal"><text:a xlink:type="simple" xlink:href="https://hal.science/search/index/?q=*&amp;authFullName_s=Nicolas Fauchereau">Nicolas Fauchereau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Chris Reason">Chris Reason</text:a><text:span>,</text:span><text:a xlink:type="simple" xlink:href="https://hal.science/search/index/?q=*&amp;authFullName_s=Mathieu Rouault">Mathieu Rouault</text:a><text:span>,</text:span><text:a xlink:type="simple" xlink:href="https://hal.science/search/index/?q=*&amp;authFullName_s=Yves Richard">Yves Richard</text:a></text:p>
              <text:p text:style-name="Normal"><text:span>Climate Dynamics</text:span><text:span>, 2009, 32 (4), pp.575-591.<text:s/></text:span><text:a xlink:type="simple" xlink:href="https://dx.doi.org/10.1007/s00382-008-0426-2">⟨10.1007/s00382-008-0426-2⟩</text:a></text:p>
              <text:p text:style-name="Normal"><text:span>Article dans une revue</text:span></text:p>
              <text:p text:style-name="Normal"><text:a xlink:type="simple" xlink:href="https://api.istex.fr/ark:/67375/VQC-S7D697D5-5/fulltext.pdf?sid=hal">istex</text:a></text:p>
              <text:p text:style-name="Normal"><text:a xlink:type="simple" xlink:href="https://hal.science/hal-00271652v1">hal-0027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622v1">Warming in the Agulhas Current system since the 1980's</text:a></text:p>
              <text:p text:style-name="Normal"><text:a xlink:type="simple" xlink:href="https://hal.science/search/index/?q=*&amp;authFullName_s=Mathieu Rouault">Mathieu Rouault</text:a><text:span>,</text:span><text:a xlink:type="simple" xlink:href="https://hal.science/search/index/?q=*&amp;authFullName_s=Pierrick Penven">Pierrick Penven</text:a><text:span>,</text:span><text:a xlink:type="simple" xlink:href="https://hal.science/search/index/?q=*&amp;authFullName_s=Benjamin Pohl">Benjamin Pohl</text:a></text:p>
              <text:p text:style-name="Normal"><text:span>Geophysical Research Letters</text:span><text:span>, 2009, 36, pp.L12602.<text:s/></text:span><text:a xlink:type="simple" xlink:href="https://dx.doi.org/10.1029/2009GL037987">⟨10.1029/2009GL037987⟩</text:a></text:p>
              <text:p text:style-name="Normal"><text:span>Article dans une revue</text:span></text:p>
              <text:p text:style-name="Normal"><text:a xlink:type="simple" xlink:href="https://hal.science/hal-00373622v1">hal-0037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045v1">Observed changes in the life time and amplitude of the madden-julian oscillation associated with interannual ENSO sea surface temperature anomalies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Adrian J. Matthews">Adrian J. Matthews</text:a></text:p>
              <text:p text:style-name="Normal"><text:span>Journal of Climate</text:span><text:span>, 2007, 20, pp.2659-2674.<text:s/></text:span><text:a xlink:type="simple" xlink:href="https://dx.doi.org/10.1175/JCLI4230.1">⟨10.1175/JCLI4230.1⟩</text:a></text:p>
              <text:p text:style-name="Normal"><text:span>Article dans une revue</text:span></text:p>
              <text:p text:style-name="Normal"><text:a xlink:type="simple" xlink:href="https://hal.science/hal-00150045v1">hal-0015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043v1">Influence of the Madden-Julian oscillation on Southern African summer rainfall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Nicolas Fauchereau">Nicolas Fauchereau</text:a></text:p>
              <text:p text:style-name="Normal"><text:span>Journal of Climate</text:span><text:span>, 2007, 20, pp.4227-4242.<text:s/></text:span><text:a xlink:type="simple" xlink:href="https://dx.doi.org/10.1175/JCLI4231.1">⟨10.1175/JCLI4231.1⟩</text:a></text:p>
              <text:p text:style-name="Normal"><text:span>Article dans une revue</text:span></text:p>
              <text:p text:style-name="Normal"><text:a xlink:type="simple" xlink:href="https://hal.science/hal-00150043v1">hal-0015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6675v1">Influence of the Madden-Julian Oscillation on East African rainfall. Part I: Intraseasonal variability and regional dependency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Pierre Camberlin">Pierre Camberlin</text:a></text:p>
              <text:p text:style-name="Normal"><text:span>Quarterly Journal of the Royal Meteorological Society</text:span><text:span>, 2006, 132 (621), pp.2521-2539.<text:s/></text:span><text:a xlink:type="simple" xlink:href="https://dx.doi.org/10.1256/qj.05.104">⟨10.1256/qj.05.104⟩</text:a></text:p>
              <text:p text:style-name="Normal"><text:span>Article dans une revue</text:span></text:p>
              <text:p text:style-name="Normal"><text:a xlink:type="simple" xlink:href="https://hal.science/hal-00076675v1">hal-0007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6677v1">Influence of the Madden-Julian Oscillation on East African rainfall. Part II: March-May season extremes and interannual variability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Pierre Camberlin">Pierre Camberlin</text:a></text:p>
              <text:p text:style-name="Normal"><text:span>Quarterly Journal of the Royal Meteorological Society</text:span><text:span>, 2006, 132 (621B), pp.2541-2558.<text:s/></text:span><text:a xlink:type="simple" xlink:href="https://dx.doi.org/10.1256/qj.05.223">⟨10.1256/qj.05.223⟩</text:a></text:p>
              <text:p text:style-name="Normal"><text:span>Article dans une revue</text:span></text:p>
              <text:p text:style-name="Normal"><text:a xlink:type="simple" xlink:href="https://hal.science/hal-00076677v1">hal-0007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6665v1">Typology of pentad circulation anomalies over the Eastern Africa - Western Indian Ocean region, and their relationship with rainfall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Pierre Camberlin">Pierre Camberlin</text:a><text:span>,</text:span><text:a xlink:type="simple" xlink:href="https://hal.science/search/index/?q=*&amp;authFullName_s=Pascal Roucou">Pascal Roucou</text:a></text:p>
              <text:p text:style-name="Normal"><text:span>Climate Research</text:span><text:span>, 2005, 29, pp.111-127</text:span></text:p>
              <text:p text:style-name="Normal"><text:span>Article dans une revue</text:span></text:p>
              <text:p text:style-name="Normal"><text:a xlink:type="simple" xlink:href="https://hal.science/hal-00076665v1">hal-00076665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cb006e" table:style-name="cb006e">
          <table:table-column table:style-name="cb006e.0"/>
          <table:table-row>
            <table:table-cell office:value-type="string">
              <text:p text:style-name="Normal"><text:a xlink:type="simple" xlink:href="https://ube.hal.science/hal-05346328v1">You can’t protect what you don’t know: strategies for biodiversity inventories in poorly known marine areas facing global changes.</text:a></text:p>
              <text:p text:style-name="Normal"><text:a xlink:type="simple" xlink:href="https://hal.science/search/index/?q=*&amp;authFullName_s=Yann Lelièvre">Yann Lelièvre</text:a><text:span>,</text:span><text:a xlink:type="simple" xlink:href="https://hal.science/search/index/?q=*&amp;authFullName_s=Thomas Saucède">Thomas Saucède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Stephane Hourdez">Stephane Hourdez</text:a></text:p>
              <text:p text:style-name="Normal"><text:span>P. Hutchings.<text:s/></text:span><text:span>Taxonomic Impediments of the Benthic Infauna; Potential Solutions and Consequences</text:span><text:span>, 101,<text:s/></text:span><text:a xlink:type="simple" xlink:href="https://www-sciencedirect-com/science/article/pii/S006528812500001X?via%3Dihub">Elsevier</text:a><text:span>, pp.79-104, 2025, Advances in Marine Biology,<text:s/></text:span><text:a xlink:type="simple" xlink:href="https://dx.doi.org/10.1016/bs.amb.2025.06.001">⟨10.1016/bs.amb.2025.06.001⟩</text:a></text:p>
              <text:p text:style-name="Normal"><text:span>Chapitre d'ouvrage</text:span></text:p>
              <text:p text:style-name="Normal"><text:a xlink:type="simple" xlink:href="https://ube.hal.science/hal-05346328v1">hal-0534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131v1">Chapter 3. Characterizing Urban Morphology for Urban Climate Simulation Based on a GIS Approach.</text:a></text:p>
              <text:p text:style-name="Normal"><text:a xlink:type="simple" xlink:href="https://hal.science/search/index/?q=*&amp;authFullName_s=Justin Emery">Justin Emery</text:a><text:span>,</text:span><text:a xlink:type="simple" xlink:href="https://hal.science/search/index/?q=*&amp;authFullName_s=Julita Dudek">Julita Dudek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Yves Richard">Yves Richard</text:a><text:span>et al.</text:span></text:p>
              <text:p text:style-name="Normal"><text:span>N. Baghdadi, C. Mallet &amp; M. Zribi.<text:s/></text:span><text:span>QGIS and Applications in Territorial Planning.</text:span><text:span>, 3,<text:s/></text:span><text:a xlink:type="simple" xlink:href="http://iste.co.uk/book.php?id=1299">ISTE Editions - Wiley</text:a><text:span>, pp.53-92, 2018, Earth Systems-Environmental Sciences Series - QGIS in Remote Sensing Set, 9781786301895.<text:s/></text:span><text:a xlink:type="simple" xlink:href="https://dx.doi.org/10.1002/9781119457121.ch3">⟨10.1002/9781119457121.ch3⟩</text:a></text:p>
              <text:p text:style-name="Normal"><text:span>Chapitre d'ouvrage</text:span></text:p>
              <text:p text:style-name="Normal"><text:a xlink:type="simple" xlink:href="https://hal.science/hal-01690131v1">hal-0169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379v1">Chapitre 3. Caractériser la morphologie urbaine via un SIG pour la simulation numérique du climat urbain.</text:a></text:p>
              <text:p text:style-name="Normal"><text:a xlink:type="simple" xlink:href="https://hal.science/search/index/?q=*&amp;authFullName_s=Justin Emery">Justin Emery</text:a><text:span>,</text:span><text:a xlink:type="simple" xlink:href="https://hal.science/search/index/?q=*&amp;authFullName_s=Julita Dudek">Julita Dudek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Yves Richard">Yves Richard</text:a><text:span>et al.</text:span></text:p>
              <text:p text:style-name="Normal"><text:span>N. Baghdadi, C. Mallet &amp; M. Zribi.<text:s/></text:span><text:span>QGIS et applications en aménagement du territoire.</text:span><text:span>, 3,<text:s/></text:span><text:a xlink:type="simple" xlink:href="https://iste-editions.fr/products/qgis-et-applications-en-amenagement-du-territoire">ISTE Editions</text:a><text:span>, pp.75-118, 2018, Collection Système Terre-Environnement - Série Utilisation de QGIS en télédétection, 978-1-78405-337-6</text:span></text:p>
              <text:p text:style-name="Normal"><text:span>Chapitre d'ouvrage</text:span></text:p>
              <text:p text:style-name="Normal"><text:a xlink:type="simple" xlink:href="https://hal.science/hal-01689379v1">hal-0168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307v1">On the recent warming of the Agulhas Current</text:a></text:p>
              <text:p text:style-name="Normal"><text:a xlink:type="simple" xlink:href="https://hal.science/search/index/?q=*&amp;authFullName_s=Mathieu Rouault">Mathieu Rouault</text:a><text:span>,</text:span><text:a xlink:type="simple" xlink:href="https://hal.science/search/index/?q=*&amp;authFullName_s=Pierrick Penven">Pierrick Penven</text:a><text:span>,</text:span><text:a xlink:type="simple" xlink:href="https://hal.science/search/index/?q=*&amp;authFullName_s=Benjamin Pohl">Benjamin Pohl</text:a></text:p>
              <text:p text:style-name="Normal"><text:span>Observations on Environmental Change in South Africa</text:span><text:span>, South African Environmental Observation Network, pp.268-270, 2010</text:span></text:p>
              <text:p text:style-name="Normal"><text:span>Chapitre d'ouvrage</text:span></text:p>
              <text:p text:style-name="Normal"><text:a xlink:type="simple" xlink:href="https://hal.science/hal-00553307v1">hal-00553307v1</text:a></text:p>
            </table:table-cell>
          </table:table-row>
        </table:table>
        <text:p text:style-name="P13"/>
        <text:p text:style-name="Heading2"><text:span text:style-name="T5">Communication dans un congrès (50)</text:span></text:p>
        <text:p text:style-name="P15"/>
        <table:table table:name="f22055" table:style-name="f22055">
          <table:table-column table:style-name="f22055.0"/>
          <table:table-row>
            <table:table-cell office:value-type="string">
              <text:p text:style-name="Normal"><text:a xlink:type="simple" xlink:href="https://ube.hal.science/hal-04627804v1">Apport de la simulation atmosphérique haute résolution pour comprendre la température de l’air et l’ICU pendant les vagues de chaleur de l’été 2022 à Dijon</text:a></text:p>
              <text:p text:style-name="Normal"><text:a xlink:type="simple" xlink:href="https://hal.science/search/index/?q=*&amp;authFullName_s=Alexandre Berger">Alexandre Berger</text:a><text:span>,</text:span><text:a xlink:type="simple" xlink:href="https://hal.science/search/index/?q=*&amp;authFullName_s=Mélissa Poupelin">Mélissa Poupelin</text:a><text:span>,</text:span><text:a xlink:type="simple" xlink:href="https://hal.science/search/index/?q=*&amp;authFullName_s=Julien Crétat">Julien Crétat</text:a><text:span>,</text:span><text:a xlink:type="simple" xlink:href="https://hal.science/search/index/?q=*&amp;authFullName_s=Julien Pergaud">Julien Pergaud</text:a><text:span>,</text:span><text:a xlink:type="simple" xlink:href="https://hal.science/search/index/?q=*&amp;authFullName_s=Benjamin Pohl">Benjamin Pohl</text:a><text:span>et al.</text:span></text:p>
              <text:p text:style-name="Normal"><text:span>37ème colloque annuel de l'Association Internationale de Climatologie</text:span><text:span>, Jun 2024, Paris, France</text:span></text:p>
              <text:p text:style-name="Normal"><text:span>Communication dans un congrès</text:span></text:p>
              <text:p text:style-name="Normal"><text:a xlink:type="simple" xlink:href="https://ube.hal.science/hal-04627804v1">hal-0462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134v1">De H.P. Lovecraft à The Thing et autres scénarios de découverte de vestiges extraterrestres en Antarctique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Christophe Thomazo">Christophe Thomazo</text:a><text:span>,</text:span><text:a xlink:type="simple" xlink:href="https://hal.science/search/index/?q=*&amp;authFullName_s=Pierre Pouzet">Pierre Pouzet</text:a><text:span>,</text:span><text:a xlink:type="simple" xlink:href="https://hal.science/search/index/?q=*&amp;authFullName_s=Cécile Allinne">Cécile Allinne</text:a><text:span>,</text:span><text:a xlink:type="simple" xlink:href="https://hal.science/search/index/?q=*&amp;authFullName_s=Marie Charlotte Anstett">Marie Charlotte Anstett</text:a><text:span>et al.</text:span></text:p>
              <text:p text:style-name="Normal"><text:span>Lovecraft et les sciences - Regards croisés littéraires, artistiques et scientifiques.</text:span><text:span>, Université de Poitiers et Espace Mendès France (CCSTI, Poitiers), Dec 2024, Poitiers, France</text:span></text:p>
              <text:p text:style-name="Normal"><text:span>Communication dans un congrès</text:span></text:p>
              <text:p text:style-name="Normal"><text:a xlink:type="simple" xlink:href="https://hal.science/hal-04826134v1">hal-0482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175v1">High spatial resolution modelling of spring frost risk in the Waipara wine region (New Zealand)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Andrew Sturman">Andrew Sturman</text:a><text:span>,</text:span><text:a xlink:type="simple" xlink:href="https://hal.science/search/index/?q=*&amp;authFullName_s=Tony Dale">Tony Dale</text:a><text:span>,</text:span><text:a xlink:type="simple" xlink:href="https://hal.science/search/index/?q=*&amp;authFullName_s=Marwan Katurji">Marwan Katurji</text:a><text:span>,</text:span><text:a xlink:type="simple" xlink:href="https://hal.science/search/index/?q=*&amp;authFullName_s=Amber K Parker">Amber K Parker</text:a><text:span>et al.</text:span></text:p>
              <text:p text:style-name="Normal"><text:span>15th International Terroir Congress</text:span><text:span>, Nov 2024, Mendoza (Argentina), Argentina</text:span></text:p>
              <text:p text:style-name="Normal"><text:span>Communication dans un congrès</text:span></text:p>
              <text:p text:style-name="Normal"><text:a xlink:type="simple" xlink:href="https://hal.science/hal-04801175v1">hal-0480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134v1">Impact de la topographie et de la circulation atmosphérique sur l’îlot de chaleur urbain en situation de canicule (Dijon, France)</text:a></text:p>
              <text:p text:style-name="Normal"><text:a xlink:type="simple" xlink:href="https://hal.science/search/index/?q=*&amp;authFullName_s=Julien Crétat">Julien Crétat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Justin Emery">Justin Emery</text:a><text:span>,</text:span><text:a xlink:type="simple" xlink:href="https://hal.science/search/index/?q=*&amp;authFullName_s=Melissa Poupelin">Melissa Poupelin</text:a><text:span>et al.</text:span></text:p>
              <text:p text:style-name="Normal"><text:span>Table ronde 'Changement climatique : les territoires acteurs des trajectoires d'adaptation et de transition écologique'</text:span><text:span>, May 2022, Dijon, France. pp.10,<text:s/></text:span><text:a xlink:type="simple" xlink:href="https://dx.doi.org/10.1051/climat/202320010">⟨10.1051/climat/202320010⟩</text:a></text:p>
              <text:p text:style-name="Normal"><text:span>Communication dans un congrès</text:span></text:p>
              <text:p text:style-name="Normal"><text:a xlink:type="simple" xlink:href="https://hal.science/hal-04524134v1">hal-045241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04371v1">Groundwater Heights Prediction from Seismic Waves with Machine Learning</text:a></text:p>
              <text:p text:style-name="Normal"><text:a xlink:type="simple" xlink:href="https://hal.science/search/index/?q=*&amp;authFullName_s=Anthony Abi Nader">Anthony Abi Nader</text:a><text:span>,</text:span><text:a xlink:type="simple" xlink:href="https://hal.science/search/index/?q=*&amp;authFullName_s=Julie Albaric">Julie Albaric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Clément Hibert">Clément Hibert</text:a><text:span>,</text:span><text:a xlink:type="simple" xlink:href="https://hal.science/search/index/?q=*&amp;authFullName_s=Jean-Philippe Malet">Jean-Philippe Malet</text:a><text:span>et al.</text:span></text:p>
              <text:p text:style-name="Normal"><text:span>EGU23</text:span><text:span>, 0000, à renseigner, Unknown Region.<text:s/></text:span><text:a xlink:type="simple" xlink:href="https://dx.doi.org/10.5194/egusphere-egu23-1601">⟨10.5194/egusphere-egu23-1601⟩</text:a></text:p>
              <text:p text:style-name="Normal"><text:span>Communication dans un congrès</text:span></text:p>
              <text:p text:style-name="Normal"><text:a xlink:type="simple" xlink:href="https://insu.hal.science/insu-04604371v1">insu-0460437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853192v1">Comment et pour qui cartographier l’îlot de chaleur urbain (ICU) ?</text:a></text:p>
              <text:p text:style-name="Normal"><text:a xlink:type="simple" xlink:href="https://hal.science/search/index/?q=*&amp;authFullName_s=Yves Richard">Yves Richard</text:a><text:span>,</text:span><text:a xlink:type="simple" xlink:href="https://hal.science/search/index/?q=*&amp;authFullName_s=Julien Crétat">Julien Crétat</text:a><text:span>,</text:span><text:a xlink:type="simple" xlink:href="https://hal.science/search/index/?q=*&amp;authFullName_s=Julita Diallo-Dudek">Julita Diallo-Dudek</text:a><text:span>,</text:span><text:a xlink:type="simple" xlink:href="https://hal.science/search/index/?q=*&amp;authFullName_s=Nadège Martiny">Nadège Martiny</text:a><text:span>,</text:span><text:a xlink:type="simple" xlink:href="https://hal.science/search/index/?q=*&amp;authFullName_s=Julien Pergaud">Julien Pergaud</text:a><text:span>et al.</text:span></text:p>
              <text:p text:style-name="Normal"><text:span>35ème Colloque de l'Association Internationale de Climatologie</text:span><text:span>, Jul 2022, Toulouse, France</text:span></text:p>
              <text:p text:style-name="Normal"><text:span>Communication dans un congrès</text:span></text:p>
              <text:p text:style-name="Normal"><text:a xlink:type="simple" xlink:href="https://ube.hal.science/hal-03853192v1">hal-0385319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58341v1">Variability of the Surface Solar Radiation over Reunion island and its interaction with the synoptic, intraseasonal and interannual convective variability</text:a></text:p>
              <text:p text:style-name="Normal"><text:a xlink:type="simple" xlink:href="https://hal.science/search/index/?q=*&amp;authFullName_s=Chao Tang">Chao Tang</text:a><text:span>,</text:span><text:a xlink:type="simple" xlink:href="https://hal.science/search/index/?q=*&amp;authFullName_s=Pauline Mialhe">Pauline Mialhe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Béatrice Morel">Béatrice Morel</text:a><text:span>,</text:span><text:a xlink:type="simple" xlink:href="https://hal.science/search/index/?q=*&amp;authFullName_s=Shunya Koseki">Shunya Koseki</text:a><text:span>et al.</text:span></text:p>
              <text:p text:style-name="Normal"><text:span>EGU General Assembly 2022</text:span><text:span>, May 2022, Vienna, Austria.<text:s/></text:span><text:a xlink:type="simple" xlink:href="https://dx.doi.org/10.5194/egusphere-egu22-6831">⟨10.5194/egusphere-egu22-6831⟩</text:a></text:p>
              <text:p text:style-name="Normal"><text:span>Communication dans un congrès</text:span></text:p>
              <text:p text:style-name="Normal"><text:a xlink:type="simple" xlink:href="https://univ-reunion.hal.science/hal-04558341v1">hal-0455834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853040v1">Étude des températures simulées avec Méso-NH : sensibilité à l’artificialisation des sols à Grenoble et Lyon.</text:a></text:p>
              <text:p text:style-name="Normal"><text:a xlink:type="simple" xlink:href="https://hal.science/search/index/?q=*&amp;authFullName_s=Julita Diallo-Dudek">Julita Diallo-Dudek</text:a><text:span>,</text:span><text:a xlink:type="simple" xlink:href="https://hal.science/search/index/?q=*&amp;authFullName_s=Valéry Masson">Valéry Masson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Jacques Comby">Jacques Comby</text:a><text:span>,</text:span><text:a xlink:type="simple" xlink:href="https://hal.science/search/index/?q=*&amp;authFullName_s=Christine Lac">Christine Lac</text:a><text:span>et al.</text:span></text:p>
              <text:p text:style-name="Normal"><text:span>35ème Colloque de l'Association Internationale de Climatologie</text:span><text:span>, Jul 2022, Toulouse, France</text:span></text:p>
              <text:p text:style-name="Normal"><text:span>Communication dans un congrès</text:span></text:p>
              <text:p text:style-name="Normal"><text:a xlink:type="simple" xlink:href="https://ube.hal.science/hal-03853040v1">hal-038530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52031v1">A weather regime characterisation of winter biomass aerosol transport in southern Africa</text:a></text:p>
              <text:p text:style-name="Normal"><text:a xlink:type="simple" xlink:href="https://hal.science/search/index/?q=*&amp;authFullName_s=Marco Gaetani">Marco Gaetani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Maria del Carmen Alvarez Castro">Maria del Carmen Alvarez Castro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Paola Formenti">Paola Formenti</text:a></text:p>
              <text:p text:style-name="Normal"><text:span>22nd EGU General Assembly</text:span><text:span>, May 2020, Online, Unknown Region. pp.5508,<text:s/></text:span><text:a xlink:type="simple" xlink:href="https://dx.doi.org/10.5194/egusphere-egu2020-5508">⟨10.5194/egusphere-egu2020-5508⟩</text:a></text:p>
              <text:p text:style-name="Normal"><text:span>Communication dans un congrès</text:span></text:p>
              <text:p text:style-name="Normal"><text:a xlink:type="simple" xlink:href="https://insu.hal.science/insu-04452031v1">insu-044520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50121v1">Synoptic characterisation of the winter aerosol distribution in Southern Africa: the AEROCLO-sA campaign case study</text:a></text:p>
              <text:p text:style-name="Normal"><text:a xlink:type="simple" xlink:href="https://hal.science/search/index/?q=*&amp;authFullName_s=Marco Gaetani">Marco Gaetani</text:a><text:span>,</text:span><text:a xlink:type="simple" xlink:href="https://hal.science/search/index/?q=*&amp;authFullName_s=M Carmen Alvarez-Castro">M Carmen Alvarez-Castro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Paola Formenti">Paola Formenti</text:a></text:p>
              <text:p text:style-name="Normal"><text:span>21st EGU General Assembly, EGU2019</text:span><text:span>, Apr 2019, Vienna, Austria. pp.id.15500</text:span></text:p>
              <text:p text:style-name="Normal"><text:span>Communication dans un congrès</text:span></text:p>
              <text:p text:style-name="Normal"><text:a xlink:type="simple" xlink:href="https://insu.hal.science/insu-04450121v1">insu-04450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950v1">Durée et fréquence des vagues de chaleur en Afrique tropicale septentrionale selon 5 indices de chaleur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Boutheina Oueslati">Boutheina Oueslati</text:a><text:span>,</text:span><text:a xlink:type="simple" xlink:href="https://hal.science/search/index/?q=*&amp;authFullName_s=Vincent Moron">Vincent Moron</text:a><text:span>,</text:span><text:a xlink:type="simple" xlink:href="https://hal.science/search/index/?q=*&amp;authFullName_s=Florian Raymond">Florian Raymond</text:a><text:span>et al.</text:span></text:p>
              <text:p text:style-name="Normal"><text:span>Le Changement climatique, la variabilité et les risques climatiques Climatic Change, Variability and Climatic Risks</text:span><text:span>, Tolika K; Maheras P, May 2019, Thessalonique, Grèce. pp.284-289</text:span></text:p>
              <text:p text:style-name="Normal"><text:span>Communication dans un congrès</text:span></text:p>
              <text:p text:style-name="Normal"><text:a xlink:type="simple" xlink:href="https://shs.hal.science/halshs-02151950v1">halshs-0215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432v1">Les Local Climate Zones face à la canicule de 2018 à Dijon.</text:a></text:p>
              <text:p text:style-name="Normal"><text:a xlink:type="simple" xlink:href="https://hal.science/search/index/?q=*&amp;authFullName_s=Yves Richard">Yves Richard</text:a><text:span>,</text:span><text:a xlink:type="simple" xlink:href="https://hal.science/search/index/?q=*&amp;authFullName_s=Julita Dudek">Julita Dudek</text:a><text:span>,</text:span><text:a xlink:type="simple" xlink:href="https://hal.science/search/index/?q=*&amp;authFullName_s=Justin Emery">Justin Emery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Lucile Pillot">Lucile Pillot</text:a><text:span>et al.</text:span></text:p>
              <text:p text:style-name="Normal"><text:span>32ème Colloque de l'Association Internationale de Climatologie</text:span><text:span>, May 2019, Thessalonique, Greece. pp.253-258</text:span></text:p>
              <text:p text:style-name="Normal"><text:span>Communication dans un congrès</text:span></text:p>
              <text:p text:style-name="Normal"><text:a xlink:type="simple" xlink:href="https://hal.science/hal-02189432v1">hal-0218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192v1">Îlot de Chaleur Urbain et canicules : quelles relations ?</text:a></text:p>
              <text:p text:style-name="Normal"><text:a xlink:type="simple" xlink:href="https://hal.science/search/index/?q=*&amp;authFullName_s=Yves Richard">Yves Richard</text:a><text:span>,</text:span><text:a xlink:type="simple" xlink:href="https://hal.science/search/index/?q=*&amp;authFullName_s=Mario Rega">Mario Rega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Julien Pergaud">Julien Pergaud</text:a><text:span>,</text:span><text:a xlink:type="simple" xlink:href="https://hal.science/search/index/?q=*&amp;authFullName_s=Justin Emery">Justin Emery</text:a><text:span>et al.</text:span></text:p>
              <text:p text:style-name="Normal"><text:span>31ème Colloque de l'Association Internationale de Climatologie</text:span><text:span>, Jul 2018, Nice, France. pp.213-218</text:span></text:p>
              <text:p text:style-name="Normal"><text:span>Communication dans un congrès</text:span></text:p>
              <text:p text:style-name="Normal"><text:a xlink:type="simple" xlink:href="https://hal.science/hal-01859192v1">hal-0185919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61353v1">Régionalisation des pluies en Tunisie : Apport des simulations Euro-CORDEX</text:a></text:p>
              <text:p text:style-name="Normal"><text:a xlink:type="simple" xlink:href="https://hal.science/search/index/?q=*&amp;authFullName_s=Bilel Fathalli">Bilel Fathalli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Mohamed Jomaa Safi">Mohamed Jomaa Safi</text:a></text:p>
              <text:p text:style-name="Normal"><text:span>Conference: Eau-Société-Climat 2017 (ESC-2017)</text:span><text:span>, Oct 2017, Hammamet, Tunisie</text:span></text:p>
              <text:p text:style-name="Normal"><text:span>Communication dans un congrès</text:span></text:p>
              <text:p text:style-name="Normal"><text:a xlink:type="simple" xlink:href="https://institut-agro-dijon.hal.science/hal-02161353v1">hal-0216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084v1">Impacts sur le climat régional induits par l'immersion d'une zone aride : cas de Chott Jérid (sud de la Tunisie).</text:a></text:p>
              <text:p text:style-name="Normal"><text:a xlink:type="simple" xlink:href="https://hal.science/search/index/?q=*&amp;authFullName_s=Bilel Fathalli">Bilel Fathalli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M.J. Safi">M.J. Safi</text:a></text:p>
              <text:p text:style-name="Normal"><text:span>30ème Colloque de l'Association Internationale de Climatologie</text:span><text:span>, Jul 2017, Sfax, Tunisie. pp.479-484</text:span></text:p>
              <text:p text:style-name="Normal"><text:span>Communication dans un congrès</text:span></text:p>
              <text:p text:style-name="Normal"><text:a xlink:type="simple" xlink:href="https://hal.science/hal-01585084v1">hal-0158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069v1">Évaluation des effets thermiques des leviers d'action visant à réduire l'îlot de chaleur urbain : l'exemple de Dijon.</text:a></text:p>
              <text:p text:style-name="Normal"><text:a xlink:type="simple" xlink:href="https://hal.science/search/index/?q=*&amp;authFullName_s=Yves Richard">Yves Richard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Julien Pergaud">Julien Pergaud</text:a><text:span>,</text:span><text:a xlink:type="simple" xlink:href="https://hal.science/search/index/?q=*&amp;authFullName_s=Sébastien Zito">Sébastien Zito</text:a><text:span>,</text:span><text:a xlink:type="simple" xlink:href="https://hal.science/search/index/?q=*&amp;authFullName_s=Mario Rega">Mario Rega</text:a><text:span>et al.</text:span></text:p>
              <text:p text:style-name="Normal"><text:span>30ème Colloque de l'Association Internationale de Climatologie</text:span><text:span>, Jul 2017, Sfax, Tunisie. pp.167-172</text:span></text:p>
              <text:p text:style-name="Normal"><text:span>Communication dans un congrès</text:span></text:p>
              <text:p text:style-name="Normal"><text:a xlink:type="simple" xlink:href="https://hal.science/hal-01585069v1">hal-01585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3212v1">Heat waves in Africa and India: a multidisciplinary approach</text:a></text:p>
              <text:p text:style-name="Normal"><text:a xlink:type="simple" xlink:href="https://hal.science/search/index/?q=*&amp;authFullName_s=Serge Janicot">Serge Janicot</text:a><text:span>,</text:span><text:a xlink:type="simple" xlink:href="https://hal.science/search/index/?q=*&amp;authFullName_s=Vincent Moron">Vincent Moron</text:a><text:span>,</text:span><text:a xlink:type="simple" xlink:href="https://hal.science/search/index/?q=*&amp;authFullName_s=Boutheina Oueslati">Boutheina Oueslati</text:a><text:span>,</text:span><text:a xlink:type="simple" xlink:href="https://hal.science/search/index/?q=*&amp;authFullName_s=Sandra Rome">Sandra Rome</text:a><text:span>,</text:span><text:a xlink:type="simple" xlink:href="https://hal.science/search/index/?q=*&amp;authFullName_s=Benjamin Pohl">Benjamin Pohl</text:a><text:span>et al.</text:span></text:p>
              <text:p text:style-name="Normal"><text:span>EGU General Assembly 2017</text:span><text:span>, Apr 2017, Vienna, Austria.<text:s/></text:span><text:a xlink:type="simple" xlink:href="https://dx.doi.org/10.13140/RG.2.2.19794.96966">⟨10.13140/RG.2.2.19794.96966⟩</text:a></text:p>
              <text:p text:style-name="Normal"><text:span>Communication dans un congrès</text:span></text:p>
              <text:p text:style-name="Normal"><text:a xlink:type="simple" xlink:href="https://shs.hal.science/halshs-02153212v1">halshs-0215321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81306v1">Modelling three-dimensional distribution and evolution of rock wall permafrost in the Mont Blanc massif.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Julien Pergaud">Julien Pergaud</text:a><text:span>et al.</text:span></text:p>
              <text:p text:style-name="Normal"><text:span>11th International Conference on Permafrost.</text:span><text:span>, International Permafrost Association, Jun 2016, Potsdam, Germany</text:span></text:p>
              <text:p text:style-name="Normal"><text:span>Communication dans un congrès</text:span></text:p>
              <text:p text:style-name="Normal"><text:a xlink:type="simple" xlink:href="https://sde.hal.science/hal-01781306v1">hal-0178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076v1">Les vagues de chaleur au Sahel : définition et principales caractéristiques spatio-temporelles (1973-2014).</text:a></text:p>
              <text:p text:style-name="Normal"><text:a xlink:type="simple" xlink:href="https://hal.science/search/index/?q=*&amp;authFullName_s=S. Rome">S. Rome</text:a><text:span>,</text:span><text:a xlink:type="simple" xlink:href="https://hal.science/search/index/?q=*&amp;authFullName_s=Boutheina Oueslati">Boutheina Oueslati</text:a><text:span>,</text:span><text:a xlink:type="simple" xlink:href="https://hal.science/search/index/?q=*&amp;authFullName_s=Vincent Moron">Vincent Moron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A. Diedhiou">A. Diedhiou</text:a></text:p>
              <text:p text:style-name="Normal"><text:span>29ème Colloque de l'Association Internationale de Climatologie</text:span><text:span>, Jul 2016, Besançon, France. pp.345-350</text:span></text:p>
              <text:p text:style-name="Normal"><text:span>Communication dans un congrès</text:span></text:p>
              <text:p text:style-name="Normal"><text:a xlink:type="simple" xlink:href="https://hal.science/hal-01360076v1">hal-0136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873v1">Les vagues de chaleur au Sahel : caractérisation, mécanismes, prévisibilité</text:a></text:p>
              <text:p text:style-name="Normal"><text:a xlink:type="simple" xlink:href="https://hal.science/search/index/?q=*&amp;authFullName_s=Boutheina Oueslati">Boutheina Oueslati</text:a><text:span>,</text:span><text:a xlink:type="simple" xlink:href="https://hal.science/search/index/?q=*&amp;authFullName_s=Marie-Jeanne Sambou">Marie-Jeanne Sambou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Sandra Rome">Sandra Rome</text:a><text:span>,</text:span><text:a xlink:type="simple" xlink:href="https://hal.science/search/index/?q=*&amp;authFullName_s=Vincent Moron">Vincent Moron</text:a><text:span>et al.</text:span></text:p>
              <text:p text:style-name="Normal"><text:span>29e Colloque de l'Association Internationale de Climatologie</text:span><text:span>, Jul 2016, Besançon, France. pp.327-332</text:span></text:p>
              <text:p text:style-name="Normal"><text:span>Communication dans un congrès</text:span></text:p>
              <text:p text:style-name="Normal"><text:a xlink:type="simple" xlink:href="https://hal.science/hal-01359873v1">hal-0135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603v1">Ilot de chaleur urbain et qualité de l'air, Dijon, hiver 2014-2015.</text:a></text:p>
              <text:p text:style-name="Normal"><text:a xlink:type="simple" xlink:href="https://hal.science/search/index/?q=*&amp;authFullName_s=Sébastien Zito">Sébastien Zito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Julien Pergaud">Julien Pergaud</text:a><text:span>,</text:span><text:a xlink:type="simple" xlink:href="https://hal.science/search/index/?q=*&amp;authFullName_s=M.-F. Dodet">M.-F. Dodet</text:a><text:span>et al.</text:span></text:p>
              <text:p text:style-name="Normal"><text:span>29ème Colloque de l'Association Internationale de Climatologie</text:span><text:span>, Jul 2016, Besançon, France. pp.87-92</text:span></text:p>
              <text:p text:style-name="Normal"><text:span>Communication dans un congrès</text:span></text:p>
              <text:p text:style-name="Normal"><text:a xlink:type="simple" xlink:href="https://hal.science/hal-01359603v1">hal-0135960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59119v1">L'Ilot de Chaleur Urbain de l'agglomération dijonnaise : campagne instrumentale in situ et modélisation climatique régionale haute résolution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Manon Kohler">Manon Kohler</text:a><text:span>,</text:span><text:a xlink:type="simple" xlink:href="https://hal.science/search/index/?q=*&amp;authFullName_s=Justin Emery">Justin Emery</text:a><text:span>,</text:span><text:a xlink:type="simple" xlink:href="https://hal.science/search/index/?q=*&amp;authFullName_s=Thierry Castel">Thierry Castel</text:a><text:span>et al.</text:span></text:p>
              <text:p text:style-name="Normal"><text:span>Workshop MISTRALS "Modélisation climatique régionale intégrée"</text:span><text:span>, Jan 2015, Toulouse, France</text:span></text:p>
              <text:p text:style-name="Normal"><text:span>Communication dans un congrès</text:span></text:p>
              <text:p text:style-name="Normal"><text:a xlink:type="simple" xlink:href="https://institut-agro-dijon.hal.science/hal-02159119v1">hal-0215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548v1">Définition d’un événement de poussières désertiques au Sahel : apport de nouvelles mesures de PM10 au Burkina Faso.</text:a></text:p>
              <text:p text:style-name="Normal"><text:a xlink:type="simple" xlink:href="https://hal.science/search/index/?q=*&amp;authFullName_s=Nadège Martiny">Nadège Martiny</text:a><text:span>,</text:span><text:a xlink:type="simple" xlink:href="https://hal.science/search/index/?q=*&amp;authFullName_s=Pascal Roucou">Pascal Roucou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Pierre Camberlin">Pierre Camberlin</text:a><text:span>,</text:span><text:a xlink:type="simple" xlink:href="https://hal.science/search/index/?q=*&amp;authFullName_s=Isabelle Chiapello">Isabelle Chiapello</text:a></text:p>
              <text:p text:style-name="Normal"><text:span>28ème Colloque de l’Association Internationale de Climatologie</text:span><text:span>, Jul 2015, Liège, Belgique. pp.194-199</text:span></text:p>
              <text:p text:style-name="Normal"><text:span>Communication dans un congrès</text:span></text:p>
              <text:p text:style-name="Normal"><text:a xlink:type="simple" xlink:href="https://hal.science/hal-01300548v1">hal-0130054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58987v1">The Urban Heat Island of a middle-size French city as seen by high-resolution numerical experiments and in situ measurements the case of Dijon, Burgundy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Manon Kohler">Manon Kohler</text:a><text:span>,</text:span><text:a xlink:type="simple" xlink:href="https://hal.science/search/index/?q=*&amp;authFullName_s=Justin Emery">Justin Emery</text:a><text:span>,</text:span><text:a xlink:type="simple" xlink:href="https://hal.science/search/index/?q=*&amp;authFullName_s=Thierry Castel">Thierry Castel</text:a><text:span>et al.</text:span></text:p>
              <text:p text:style-name="Normal"><text:span>9th International Conference on Urban Climate</text:span><text:span>, Jul 2015, Toulouse, France</text:span></text:p>
              <text:p text:style-name="Normal"><text:span>Communication dans un congrès</text:span></text:p>
              <text:p text:style-name="Normal"><text:a xlink:type="simple" xlink:href="https://institut-agro-dijon.hal.science/hal-02158987v1">hal-0215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584v1">Mesures de la température et spatialisation de l’Ilot de Chaleur Urbain à Dijon</text:a></text:p>
              <text:p text:style-name="Normal"><text:a xlink:type="simple" xlink:href="https://hal.science/search/index/?q=*&amp;authFullName_s=B. de Lapparent">B. de Lapparent</text:a><text:span>,</text:span><text:a xlink:type="simple" xlink:href="https://hal.science/search/index/?q=*&amp;authFullName_s=J. Roux">J. Roux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S. Bientz">S. Bientz</text:a><text:span>et al.</text:span></text:p>
              <text:p text:style-name="Normal"><text:span>28ème Colloque de l’Association Internationale de Climatologie</text:span><text:span>, Jul 2015, Liège, Belgique. pp.257-262</text:span></text:p>
              <text:p text:style-name="Normal"><text:span>Communication dans un congrès</text:span></text:p>
              <text:p text:style-name="Normal"><text:a xlink:type="simple" xlink:href="https://hal.science/hal-01300584v1">hal-0130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511v1">Résolution spatiale des MNT et qualité de l'estimation des températures et des précipitations en France</text:a></text:p>
              <text:p text:style-name="Normal"><text:a xlink:type="simple" xlink:href="https://hal.science/search/index/?q=*&amp;authFullName_s=Daniel Joly">Daniel Joly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Yves Richard">Yves Richard</text:a></text:p>
              <text:p text:style-name="Normal"><text:span>28ème Colloque de l’Association Internationale de Climatologie (AIC)</text:span><text:span>, Jul 2015, Liège, Belgique. pp.49-54</text:span></text:p>
              <text:p text:style-name="Normal"><text:span>Communication dans un congrès</text:span></text:p>
              <text:p text:style-name="Normal"><text:a xlink:type="simple" xlink:href="https://hal.science/hal-01300511v1">hal-0130051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61384v1">Impacts climatiques induits par un lac artificiel: apport de l'analyse spatial sous R</text:a></text:p>
              <text:p text:style-name="Normal"><text:a xlink:type="simple" xlink:href="https://hal.science/search/index/?q=*&amp;authFullName_s=Bilel Fathalli">Bilel Fathalli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Mohamed Jomaa Safi">Mohamed Jomaa Safi</text:a></text:p>
              <text:p text:style-name="Normal"><text:span>Conference: First International Congress: ISEE GEOMATICS</text:span><text:span>, Mar 2015, Tataouine, Tunisie</text:span></text:p>
              <text:p text:style-name="Normal"><text:span>Communication dans un congrès</text:span></text:p>
              <text:p text:style-name="Normal"><text:a xlink:type="simple" xlink:href="https://institut-agro-dijon.hal.science/hal-02161384v1">hal-0216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008v1">Diagnostic de la variabilité interannuelle des sorties CORDEX-Africa sur le secteur de l’Afrique du Sud.</text:a></text:p>
              <text:p text:style-name="Normal"><text:a xlink:type="simple" xlink:href="https://hal.science/search/index/?q=*&amp;authFullName_s=Alice Favre">Alice Favre</text:a><text:span>,</text:span><text:a xlink:type="simple" xlink:href="https://hal.science/search/index/?q=*&amp;authFullName_s=Nathalie Philippon">Nathalie Philippon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Evangelia-Anna Kalognomou">Evangelia-Anna Kalognomou</text:a><text:span>,</text:span><text:a xlink:type="simple" xlink:href="https://hal.science/search/index/?q=*&amp;authFullName_s=C. Lennard">C. Lennard</text:a></text:p>
              <text:p text:style-name="Normal"><text:span>27ème Colloque de l’Association Internationale de Climatologie</text:span><text:span>, Jul 2014, Dijon, France. pp.131-137</text:span></text:p>
              <text:p text:style-name="Normal"><text:span>Communication dans un congrès</text:span></text:p>
              <text:p text:style-name="Normal"><text:a xlink:type="simple" xlink:href="https://hal.science/hal-01117008v1">hal-0111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270v1">Simulation des cycles diurne et annuel des pluies en Afrique du Sud par un modèle de climat régional.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M. Rouault">M. Rouault</text:a><text:span>,</text:span><text:a xlink:type="simple" xlink:href="https://hal.science/search/index/?q=*&amp;authFullName_s=S. Sen Roy">S. Sen Roy</text:a></text:p>
              <text:p text:style-name="Normal"><text:span>27ème Colloque de l’Association Internationale de Climatologie</text:span><text:span>, Jul 2014, Dijon, France. pp.507-513</text:span></text:p>
              <text:p text:style-name="Normal"><text:span>Communication dans un congrès</text:span></text:p>
              <text:p text:style-name="Normal"><text:a xlink:type="simple" xlink:href="https://hal.science/hal-01117270v1">hal-0111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072v1">Apport d'un modèle climatique régional pour l'analyse des contraintes hydriques sur les douglasaies de Bourgogne</text:a></text:p>
              <text:p text:style-name="Normal"><text:a xlink:type="simple" xlink:href="https://hal.science/search/index/?q=*&amp;authFullName_s=Damien Boulard">Damien Boulard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Pierre Camberlin">Pierre Camberlin</text:a><text:span>,</text:span><text:a xlink:type="simple" xlink:href="https://hal.science/search/index/?q=*&amp;authFullName_s=Anne-Sophie Sergent">Anne-Sophie Sergent</text:a><text:span>,</text:span><text:a xlink:type="simple" xlink:href="https://hal.science/search/index/?q=*&amp;authFullName_s=Nathalie Bréda">Nathalie Bréda</text:a><text:span>et al.</text:span></text:p>
              <text:p text:style-name="Normal"><text:span>27e Colloque de l’Association Internationale de Climatologie</text:span><text:span>, Jul 2014, Dijon, France. pp.487-493</text:span></text:p>
              <text:p text:style-name="Normal"><text:span>Communication dans un congrès</text:span></text:p>
              <text:p text:style-name="Normal"><text:a xlink:type="simple" xlink:href="https://hal.science/hal-01117072v1">hal-0111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254v1">Estimation du rayonnement solaire dans le sud-ouest de l’océan Indien et a la Réunion : modélisation régionale du climat.</text:a></text:p>
              <text:p text:style-name="Normal"><text:a xlink:type="simple" xlink:href="https://hal.science/search/index/?q=*&amp;authFullName_s=Peng Li">Peng Li</text:a><text:span>,</text:span><text:a xlink:type="simple" xlink:href="https://hal.science/search/index/?q=*&amp;authFullName_s=Béatrice Morel">Béatrice Morel</text:a><text:span>,</text:span><text:a xlink:type="simple" xlink:href="https://hal.science/search/index/?q=*&amp;authFullName_s=F. Solmon">F. Solmon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Miloud Bessafi">Miloud Bessafi</text:a></text:p>
              <text:p text:style-name="Normal"><text:span>27ème Colloque de l’Association Internationale de Climatologie</text:span><text:span>, Jul 2014, Dijon, France. pp.501-506</text:span></text:p>
              <text:p text:style-name="Normal"><text:span>Communication dans un congrès</text:span></text:p>
              <text:p text:style-name="Normal"><text:a xlink:type="simple" xlink:href="https://hal.science/hal-01117254v1">hal-0111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243v1">Désagrégation dynamique des pluies de la Tunisie par le modèle climatique régional ARW/WRF.</text:a></text:p>
              <text:p text:style-name="Normal"><text:a xlink:type="simple" xlink:href="https://hal.science/search/index/?q=*&amp;authFullName_s=Bilel Fathalli">Bilel Fathalli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Mohamed Jomaa Safi">Mohamed Jomaa Safi</text:a></text:p>
              <text:p text:style-name="Normal"><text:span>27ème Colloque de l’Association Internationale de Climatologie</text:span><text:span>, Jul 2014, Dijon, France. pp.494-500</text:span></text:p>
              <text:p text:style-name="Normal"><text:span>Communication dans un congrès</text:span></text:p>
              <text:p text:style-name="Normal"><text:a xlink:type="simple" xlink:href="https://hal.science/hal-01117243v1">hal-0111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030v1">Contribution des talwegs tropicaux-tempérés aux précipitations d’Afrique australe : quelle évolution dans le cadre du changement climatique ?</text:a></text:p>
              <text:p text:style-name="Normal"><text:a xlink:type="simple" xlink:href="https://hal.science/search/index/?q=*&amp;authFullName_s=Clémence Macron">Clémence Macron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Yves Richard">Yves Richard</text:a></text:p>
              <text:p text:style-name="Normal"><text:span>27ème Colloque de l’Association Internationale de Climatologie</text:span><text:span>, Jul 2014, Dijon, France. pp.199-204</text:span></text:p>
              <text:p text:style-name="Normal"><text:span>Communication dans un congrès</text:span></text:p>
              <text:p text:style-name="Normal"><text:a xlink:type="simple" xlink:href="https://hal.science/hal-01117030v1">hal-0111703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59222v1">Evaluation of a surface temperature simulation over Tunisia using the WRF model</text:a></text:p>
              <text:p text:style-name="Normal"><text:a xlink:type="simple" xlink:href="https://hal.science/search/index/?q=*&amp;authFullName_s=Bilel Fathalli">Bilel Fathalli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Mohamed Jomaa Safi">Mohamed Jomaa Safi</text:a></text:p>
              <text:p text:style-name="Normal"><text:span>3rd International Lund Regional-Scale Climate Modelling Workshop, 21st Century Challenges in Regional Climate Modelling</text:span><text:span>, Jun 2014, Lund, Sweden</text:span></text:p>
              <text:p text:style-name="Normal"><text:span>Communication dans un congrès</text:span></text:p>
              <text:p text:style-name="Normal"><text:a xlink:type="simple" xlink:href="https://institut-agro-dijon.hal.science/hal-02159222v1">hal-0215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991v1">Formation et développement des talwegs tropicaux-tempérés en Afrique australe.</text:a></text:p>
              <text:p text:style-name="Normal"><text:a xlink:type="simple" xlink:href="https://hal.science/search/index/?q=*&amp;authFullName_s=Clémence Macron">Clémence Macron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Yves Richard">Yves Richard</text:a></text:p>
              <text:p text:style-name="Normal"><text:span>26ème colloque de l'Association Internationale de Climatologie</text:span><text:span>, Sep 2013, Cotonou, Bénin. pp.348-353</text:span></text:p>
              <text:p text:style-name="Normal"><text:span>Communication dans un congrès</text:span></text:p>
              <text:p text:style-name="Normal"><text:a xlink:type="simple" xlink:href="https://hal.science/hal-01116991v1">hal-0111699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62265v1">Gestion et manipulation des données en climatologie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Thierry Castel">Thierry Castel</text:a></text:p>
              <text:p text:style-name="Normal"><text:span>Atelier Bases de Données de l'OSU THETA</text:span><text:span>, Mar 2013, Besançon, France</text:span></text:p>
              <text:p text:style-name="Normal"><text:span>Communication dans un congrès</text:span></text:p>
              <text:p text:style-name="Normal"><text:a xlink:type="simple" xlink:href="https://institut-agro-dijon.hal.science/hal-02162265v1">hal-0216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733v1">Downscaling West African climate : uncertainties, sensitivity to the model physics and regional variability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Johanna Ramarohetra">Johanna Ramarohetra</text:a><text:span>,</text:span><text:a xlink:type="simple" xlink:href="https://hal.science/search/index/?q=*&amp;authFullName_s=Benjamin Sultan">Benjamin Sultan</text:a><text:span>,</text:span><text:a xlink:type="simple" xlink:href="https://hal.science/search/index/?q=*&amp;authFullName_s=Arona Diedhiou">Arona Diedhiou</text:a><text:span>,</text:span><text:a xlink:type="simple" xlink:href="https://hal.science/search/index/?q=*&amp;authFullName_s=Gaëlle de Coëtlogon">Gaëlle de Coëtlogon</text:a><text:span>et al.</text:span></text:p>
              <text:p text:style-name="Normal"><text:span>Ateliers de Modélisation de l'Atmosphère 2013: Modélisation des surfaces continentales &amp; Variabilité et prévisibilité intrasaisonnières</text:span><text:span>, Jan 2013, Toulouse, France</text:span></text:p>
              <text:p text:style-name="Normal"><text:span>Communication dans un congrès</text:span></text:p>
              <text:p text:style-name="Normal"><text:a xlink:type="simple" xlink:href="https://hal.science/hal-00785733v1">hal-0078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477v1">Modèles de climats régionaux : potentiels et limites.</text:a></text:p>
              <text:p text:style-name="Normal"><text:a xlink:type="simple" xlink:href="https://hal.science/search/index/?q=*&amp;authFullName_s=Yves Richard">Yves Richard</text:a><text:span>,</text:span><text:a xlink:type="simple" xlink:href="https://hal.science/search/index/?q=*&amp;authFullName_s=Pascal Roucou">Pascal Roucou</text:a><text:span>,</text:span><text:a xlink:type="simple" xlink:href="https://hal.science/search/index/?q=*&amp;authFullName_s=Julien Crétat">Julien Crétat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Benjamin Pohl">Benjamin Pohl</text:a></text:p>
              <text:p text:style-name="Normal"><text:span>25ème colloque de l'Association Internationale de Climatologie</text:span><text:span>, Sep 2012, Grenoble, France. pp.667-672</text:span></text:p>
              <text:p text:style-name="Normal"><text:span>Communication dans un congrès</text:span></text:p>
              <text:p text:style-name="Normal"><text:a xlink:type="simple" xlink:href="https://hal.science/hal-00757477v1">hal-0075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040v1">Les modèles climatiques régionaux : outils de décomposition des échelles spatio-temporelles.</text:a></text:p>
              <text:p text:style-name="Normal"><text:a xlink:type="simple" xlink:href="https://hal.science/search/index/?q=*&amp;authFullName_s=Julien Crétat">Julien Crétat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Yves Richard">Yves Richard</text:a></text:p>
              <text:p text:style-name="Normal"><text:span>Dixièmes Rencontres de ThéoQuant</text:span><text:span>, Feb 2011, Besançon, France. pp.1-11</text:span></text:p>
              <text:p text:style-name="Normal"><text:span>Communication dans un congrès</text:span></text:p>
              <text:p text:style-name="Normal"><text:a xlink:type="simple" xlink:href="https://hal.science/hal-00744040v1">hal-0074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826v1">Désagrégation dynamique haute résolution spatiale du climat du Centre Est de la France par le modèle climatique régional ARW/WRF</text:a></text:p>
              <text:p text:style-name="Normal"><text:a xlink:type="simple" xlink:href="https://hal.science/search/index/?q=*&amp;authFullName_s=Thierry Castel">Thierry Castel</text:a><text:span>,</text:span><text:a xlink:type="simple" xlink:href="https://hal.science/search/index/?q=*&amp;authFullName_s=Yiwen Xu">Yiwen Xu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Julien Crétat">Julien Crétat</text:a><text:span>et al.</text:span></text:p>
              <text:p text:style-name="Normal"><text:span>XXIIIeme colloque de l'Association Internationale de Climatologie</text:span><text:span>, Sep 2010, Rennes, France</text:span></text:p>
              <text:p text:style-name="Normal"><text:span>Communication dans un congrès</text:span></text:p>
              <text:p text:style-name="Normal"><text:a xlink:type="simple" xlink:href="https://hal.science/hal-00484826v1">hal-0048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764v1">La mousson africaine dans un modèle de circulation générale quasi-parfait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Hervé Douville">Hervé Douville</text:a></text:p>
              <text:p text:style-name="Normal"><text:span>Ateliers de Modélisation de l'Atmosphère 2010</text:span><text:span>, Jan 2010, Toulouse, France</text:span></text:p>
              <text:p text:style-name="Normal"><text:span>Communication dans un congrès</text:span></text:p>
              <text:p text:style-name="Normal"><text:a xlink:type="simple" xlink:href="https://hal.science/hal-00448764v1">hal-0044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973v1">SENSIBILITE D'UN MODELE A AIRE LIMITEE A SA PARAMETRISATION PHYSIQUE : APPLICATION EN AFRIQUE AUSTRALE</text:a></text:p>
              <text:p text:style-name="Normal"><text:a xlink:type="simple" xlink:href="https://hal.science/search/index/?q=*&amp;authFullName_s=Julien Crétat">Julien Crétat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Philippe Drobinski">Philippe Drobinski</text:a></text:p>
              <text:p text:style-name="Normal"><text:span>Ateliers de Modélisation de l'Atmosphère</text:span><text:span>, Jan 2010, Toulouse, France</text:span></text:p>
              <text:p text:style-name="Normal"><text:span>Communication dans un congrès</text:span></text:p>
              <text:p text:style-name="Normal"><text:a xlink:type="simple" xlink:href="https://hal.science/hal-00452973v1">hal-0045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818v1">Reproductibilité des pluies et de la dynamique atmosphérique en Afrique Australe dans un modèle climatique régional : Approche multiscalaire</text:a></text:p>
              <text:p text:style-name="Normal"><text:a xlink:type="simple" xlink:href="https://hal.science/search/index/?q=*&amp;authFullName_s=Julien Crétat">Julien Crétat</text:a><text:span>,</text:span><text:a xlink:type="simple" xlink:href="https://hal.science/search/index/?q=*&amp;authFullName_s=Clémence Macron">Clémence Macron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Yves Richard">Yves Richard</text:a></text:p>
              <text:p text:style-name="Normal"><text:span>XXIIIeme colloque de l'Association Internationale de Climatologie</text:span><text:span>, Sep 2010, Rennes, France</text:span></text:p>
              <text:p text:style-name="Normal"><text:span>Communication dans un congrès</text:span></text:p>
              <text:p text:style-name="Normal"><text:a xlink:type="simple" xlink:href="https://hal.science/hal-00484818v1">hal-0048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099v1">Influence of the Madden-Julian Oscillation on Southern African summer rainfall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Nicolas Fauchereau">Nicolas Fauchereau</text:a></text:p>
              <text:p text:style-name="Normal"><text:span>European Geosciences Union 2007</text:span><text:span>, Apr 2007, Vienne, Austria</text:span></text:p>
              <text:p text:style-name="Normal"><text:span>Communication dans un congrès</text:span></text:p>
              <text:p text:style-name="Normal"><text:a xlink:type="simple" xlink:href="https://hal.science/hal-00269099v1">hal-0026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103v1">Typology of intraseasonal oscillations based on a Local Mode Analysis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Jean-Philippe Duvel">Jean-Philippe Duvel</text:a><text:span>,</text:span><text:a xlink:type="simple" xlink:href="https://hal.science/search/index/?q=*&amp;authFullName_s=Pierre Camberlin">Pierre Camberlin</text:a></text:p>
              <text:p text:style-name="Normal"><text:span>European Geosciences Union 2007</text:span><text:span>, Apr 2007, Vienne, Austria</text:span></text:p>
              <text:p text:style-name="Normal"><text:span>Communication dans un congrès</text:span></text:p>
              <text:p text:style-name="Normal"><text:a xlink:type="simple" xlink:href="https://hal.science/hal-00269103v1">hal-0026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125v1">Interactions entre le cycle diurne de la convection atmosphérique et l'Oscillation de Madden-Julian en Afrique de l'Est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Pierre Camberlin">Pierre Camberlin</text:a><text:span>,</text:span><text:a xlink:type="simple" xlink:href="https://hal.science/search/index/?q=*&amp;authFullName_s=Pascal Oettli">Pascal Oettli</text:a></text:p>
              <text:p text:style-name="Normal"><text:span>Colloque du Groupement de Recherche Meteosat Seconde Génération - Acquisition des Données en Temps Réel</text:span><text:span>, Sep 2007, Dijon, France</text:span></text:p>
              <text:p text:style-name="Normal"><text:span>Communication dans un congrès</text:span></text:p>
              <text:p text:style-name="Normal"><text:a xlink:type="simple" xlink:href="https://hal.science/hal-00269125v1">hal-0026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160v1">The Madden-Julian Oscillation (MJO) impacts on Southern African summer rainfall and Tropical-Temperate Interactions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Nicolas Fauchereau">Nicolas Fauchereau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Mathieu Rouault">Mathieu Rouault</text:a></text:p>
              <text:p text:style-name="Normal"><text:span>South African Society for Atmospheric Sciences</text:span><text:span>, Oct 2006, Bloemfontein, South Africa</text:span></text:p>
              <text:p text:style-name="Normal"><text:span>Communication dans un congrès</text:span></text:p>
              <text:p text:style-name="Normal"><text:a xlink:type="simple" xlink:href="https://hal.science/hal-00269160v1">hal-0026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085v1">Intraseasonal oscillations of the East African long rains and their connection with MJO activity over the Indian Ocean</text:a></text:p>
              <text:p text:style-name="Normal"><text:a xlink:type="simple" xlink:href="https://hal.science/search/index/?q=*&amp;authFullName_s=Pierre Camberlin">Pierre Camberlin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R.E. Okoola">R.E. Okoola</text:a></text:p>
              <text:p text:style-name="Normal"><text:span>European Geosciences Union 2005</text:span><text:span>, Apr 2005, Vienne, Austria</text:span></text:p>
              <text:p text:style-name="Normal"><text:span>Communication dans un congrès</text:span></text:p>
              <text:p text:style-name="Normal"><text:a xlink:type="simple" xlink:href="https://hal.science/hal-00269085v1">hal-0026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117v1">Effets des émissions anthropiques de gaz à effet de serre sur le climat du bassin de l'océan Indien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Pierre Camberlin">Pierre Camberlin</text:a></text:p>
              <text:p text:style-name="Normal"><text:span>Journées de la Commission Climat et Sociétés</text:span><text:span>, Mar 2005, Dijon, France</text:span></text:p>
              <text:p text:style-name="Normal"><text:span>Communication dans un congrès</text:span></text:p>
              <text:p text:style-name="Normal"><text:a xlink:type="simple" xlink:href="https://hal.science/hal-00269117v1">hal-0026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108v1">Influence de l'Oscillation de Madden-Julian sur la variabilité intrasaisonnière des pluies en Afrique de l'Est (Kenya-Tanzanie)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Pierre Camberlin">Pierre Camberlin</text:a></text:p>
              <text:p text:style-name="Normal"><text:span>XVIIIème colloque de l'association internationale de climatologie</text:span><text:span>, Sep 2005, Gênes, Italie</text:span></text:p>
              <text:p text:style-name="Normal"><text:span>Communication dans un congrès</text:span></text:p>
              <text:p text:style-name="Normal"><text:a xlink:type="simple" xlink:href="https://hal.science/hal-00269108v1">hal-00269108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809638" table:style-name="809638">
          <table:table-column table:style-name="809638.0"/>
          <table:table-row>
            <table:table-cell office:value-type="string">
              <text:p text:style-name="Normal"><text:a xlink:type="simple" xlink:href="https://institut-agro-dijon.hal.science/hal-03980386v1">Le changement climatique : Un précipice en escalier</text:a></text:p>
              <text:p text:style-name="Normal"><text:a xlink:type="simple" xlink:href="https://hal.science/search/index/?q=*&amp;authFullName_s=Thierry Castel">Thierry Castel</text:a><text:span>,</text:span><text:a xlink:type="simple" xlink:href="https://hal.science/search/index/?q=*&amp;authFullName_s=Benjamin Pohl">Benjamin Pohl</text:a></text:p>
              <text:p text:style-name="Normal"><text:span>2023, pp.41</text:span></text:p>
              <text:p text:style-name="Normal"><text:span>Autre publication scientifique</text:span></text:p>
              <text:p text:style-name="Normal"><text:a xlink:type="simple" xlink:href="https://institut-agro-dijon.hal.science/hal-03980386v1">hal-0398038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980379v1">Sécheresse et inconfort thermique : Le changement climatique se fait ressentir</text:a></text:p>
              <text:p text:style-name="Normal"><text:a xlink:type="simple" xlink:href="https://hal.science/search/index/?q=*&amp;authFullName_s=Thierry Castel">Thierry Castel</text:a><text:span>,</text:span><text:a xlink:type="simple" xlink:href="https://hal.science/search/index/?q=*&amp;authFullName_s=Benjamin Pohl">Benjamin Pohl</text:a></text:p>
              <text:p text:style-name="Normal"><text:span>2023, pp.46</text:span></text:p>
              <text:p text:style-name="Normal"><text:span>Autre publication scientifique</text:span></text:p>
              <text:p text:style-name="Normal"><text:a xlink:type="simple" xlink:href="https://institut-agro-dijon.hal.science/hal-03980379v1">hal-03980379v1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63d4c8" table:style-name="63d4c8">
          <table:table-column table:style-name="63d4c8.0"/>
          <table:table-row>
            <table:table-cell office:value-type="string">
              <text:p text:style-name="Normal"><text:a xlink:type="simple" xlink:href="https://hal.science/hal-03442422v1">Seismic and hydro-geophysical monitoring in the Jura mountains</text:a></text:p>
              <text:p text:style-name="Normal"><text:a xlink:type="simple" xlink:href="https://hal.science/search/index/?q=*&amp;authFullName_s=Anthony Abi Nader">Anthony Abi Nader</text:a><text:span>,</text:span><text:a xlink:type="simple" xlink:href="https://hal.science/search/index/?q=*&amp;authFullName_s=Julie Albaric">Julie Albaric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Benjamin Pohl">Benjamin Pohl</text:a><text:span>et al.</text:span></text:p>
              <text:p text:style-name="Normal"><text:span>5èmes Rencontres Scientifiques et Techniques Résif</text:span><text:span>, Nov 2021, Obernai, France</text:span></text:p>
              <text:p text:style-name="Normal"><text:span>Poster de conférence</text:span></text:p>
              <text:p text:style-name="Normal"><text:a xlink:type="simple" xlink:href="https://hal.science/hal-03442422v1">hal-03442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5704v1">Uses and limits of thermal indices: the case of Sahel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Vincent Moron">Vincent Moron</text:a><text:span>,</text:span><text:a xlink:type="simple" xlink:href="https://hal.science/search/index/?q=*&amp;authFullName_s=Boutheina Oueslati">Boutheina Oueslati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Bernard Fontaine">Bernard Fontaine</text:a><text:span>et al.</text:span></text:p>
              <text:p text:style-name="Normal"><text:span>CFCC15 Scientific Committee, chaired by Chris Field.<text:s/></text:span><text:span>Our Common Future Under Climate Change (CFCC15) International Scientific Conference</text:span><text:span>, Jul 2015, Paris, France.<text:s/></text:span><text:a xlink:type="simple" xlink:href="http://www.commonfuture-paris2015.org/">UNESCO, Future Earth, and ICSU</text:a></text:p>
              <text:p text:style-name="Normal"><text:span>Poster de conférence</text:span></text:p>
              <text:p text:style-name="Normal"><text:a xlink:type="simple" xlink:href="https://shs.hal.science/halshs-01175704v1">halshs-01175704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f75167" table:style-name="f75167">
          <table:table-column table:style-name="f75167.0"/>
          <table:table-row>
            <table:table-cell office:value-type="string">
              <text:p text:style-name="Normal"><text:a xlink:type="simple" xlink:href="https://hal.science/hal-03024323v1">Permafrost Degradation Pathways during the 21 st Century of High-elevated Rock Ridge in the Mont Blanc Massif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Jean-Yves Josnin">Jean-Yves Josnin</text:a><text:span>,</text:span><text:a xlink:type="simple" xlink:href="https://hal.science/search/index/?q=*&amp;authFullName_s=Julien Pergaud">Julien Pergaud</text:a><text:span>,</text:span><text:a xlink:type="simple" xlink:href="https://hal.science/search/index/?q=*&amp;authFullName_s=Philip Deline">Philip Delin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4323v1">hal-030243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65410v1">PHAeTON - Prévision du Potentiel solaire et éolien à Haute résolution spAtiale et Temporelle pour le dimensionnement et la gestion de micro-réseaux autONomes avec stockage hydrogène (AAPG2021 de l'ANR - préproposition soumise, non retenue)</text:a></text:p>
              <text:p text:style-name="Normal"><text:a xlink:type="simple" xlink:href="https://hal.science/search/index/?q=*&amp;authFullName_s=Béatrice Morel">Béatrice Morel</text:a><text:span>,</text:span><text:a xlink:type="simple" xlink:href="https://hal.science/search/index/?q=*&amp;authFullName_s=Michel Benne">Michel Benne</text:a><text:span>,</text:span><text:a xlink:type="simple" xlink:href="https://hal.science/search/index/?q=*&amp;authFullName_s=Vincent Bertrand">Vincent Bertrand</text:a><text:span>,</text:span><text:a xlink:type="simple" xlink:href="https://hal.science/search/index/?q=*&amp;authFullName_s=Ylenia Curci">Ylenia Curci</text:a><text:span>,</text:span><text:a xlink:type="simple" xlink:href="https://hal.science/search/index/?q=*&amp;authFullName_s=Cédric Damour">Cédric Damour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reunion.hal.science/hal-04565410v1">hal-04565410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7068f0" table:style-name="7068f0">
          <table:table-column table:style-name="7068f0.0"/>
          <table:table-row>
            <table:table-cell office:value-type="string">
              <text:p text:style-name="Normal"><text:a xlink:type="simple" xlink:href="https://theses.hal.science/tel-00269077v1">L'Oscillation de Madden-Julian et la variabilité pluviométrique régionale en Afrique Subsaharienne</text:a></text:p>
              <text:p text:style-name="Normal"><text:a xlink:type="simple" xlink:href="https://hal.science/search/index/?q=*&amp;authFullName_s=Benjamin Pohl">Benjamin Pohl</text:a></text:p>
              <text:p text:style-name="Normal"><text:span>Climatologie. Université de Bourgogne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69077v1">tel-002690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Pohl</dc:title>
    <dc:subject/>
    <dc:description>CV</dc:description>
    <dc:creator/>
    <dc:date>2026-05-23T12:29:39.000</dc:date>
    <meta:generator>PHPWord</meta:generator>
    <meta:initial-creator>CCSD</meta:initial-creator>
    <meta:creation-date>2026-05-23T12:29:39.000</meta:creation-date>
    <meta:keyword/>
    <meta:user-defined meta:name="Category"/>
    <meta:user-defined meta:name="Company"/>
    <meta:user-defined meta:name="Manager"/>
  </office:meta>
</office:document-meta>
</file>