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9bba" style:family="table">
      <style:table-properties style:rel-width="100" table:align="center"/>
    </style:style>
    <style:style style:name="ac9bba.0" style:family="table-column">
      <style:table-column-properties style:column-width="0.00cm"/>
    </style:style>
    <style:style style:name="02e32f" style:family="table">
      <style:table-properties style:rel-width="100" table:align="center"/>
    </style:style>
    <style:style style:name="02e32f.0" style:family="table-column">
      <style:table-column-properties style:column-width="0.00cm"/>
    </style:style>
    <style:style style:name="8d3260" style:family="table">
      <style:table-properties style:rel-width="100" table:align="center"/>
    </style:style>
    <style:style style:name="8d3260.0" style:family="table-column">
      <style:table-column-properties style:column-width="0.00cm"/>
    </style:style>
    <style:style style:name="074227" style:family="table">
      <style:table-properties style:rel-width="100" table:align="center"/>
    </style:style>
    <style:style style:name="074227.0" style:family="table-column">
      <style:table-column-properties style:column-width="0.00cm"/>
    </style:style>
    <style:style style:name="df808c" style:family="table">
      <style:table-properties style:rel-width="100" table:align="center"/>
    </style:style>
    <style:style style:name="df808c.0" style:family="table-column">
      <style:table-column-properties style:column-width="0.00cm"/>
    </style:style>
    <style:style style:name="104815" style:family="table">
      <style:table-properties style:rel-width="100" table:align="center"/>
    </style:style>
    <style:style style:name="1048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Potelon<text:s/></text:span><text:span text:style-name="T2">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potelon">benjamin-pote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95-7350">0000-0002-2795-73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6881472">12688147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EQvghekAAAAJ">https://scholar.google.fr/citations?user=EQvghek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es activités de recherche portent sur la synthèse, la conception et la réalisation de composants passifs (capteurs, filtres, antennes...) et sous-systèmes RF pour de multiples applications : télécommunications, défense, spatial, biomédical…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1)</text:span></text:p>
        <text:p text:style-name="P24"/>
        <table:table table:name="ac9bba" table:style-name="ac9bba">
          <table:table-column table:style-name="ac9bba.0"/>
          <table:table-row>
            <table:table-cell office:value-type="string">
              <text:p text:style-name="Normal"><text:a xlink:type="simple" xlink:href="https://hal.science/hal-05129473v1">Printed Circuit Board (PCB)-Integrated Millimeter Module Composed of a Horn Antenna Fed Through a Grounded Coplanar Waveguide</text:a></text:p>
              <text:p text:style-name="Normal"><text:a xlink:type="simple" xlink:href="https://hal.science/search/index/?q=*&amp;authFullName_s=H. Bouazzaoui">H. Bouazzaoui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. Quendo">C. Quendo</text:a><text:span>,</text:span><text:a xlink:type="simple" xlink:href="https://hal.science/search/index/?q=*&amp;authFullName_s=R. Allanic">R. Allanic</text:a><text:span>,</text:span><text:a xlink:type="simple" xlink:href="https://hal.science/search/index/?q=*&amp;authFullName_s=L. Traon">L. Traon</text:a></text:p>
              <text:p text:style-name="Normal"><text:span>IEEE Transactions on Components, Packaging and Manufacturing Technology</text:span><text:span>, 2025, pp.1-1.<text:s/></text:span><text:a xlink:type="simple" xlink:href="https://dx.doi.org/10.1109/TCPMT.2025.3557708">⟨10.1109/TCPMT.2025.3557708⟩</text:a></text:p>
              <text:p text:style-name="Normal"><text:span>Article dans une revue</text:span></text:p>
              <text:p text:style-name="Normal"><text:a xlink:type="simple" xlink:href="https://hal.science/hal-05129473v1">hal-0512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99v1">3-D-Printed Two-Dielectric Rectangular Waveguide TE₁₀–TE₂₀ Mode Converter</text:a></text:p>
              <text:p text:style-name="Normal"><text:a xlink:type="simple" xlink:href="https://hal.science/search/index/?q=*&amp;authFullName_s=Germán Torregrosa-Penalva">Germán Torregrosa-Penalva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Paula Viudes-Pérez">Paula Viudes-Pérez</text:a><text:span>,</text:span><text:a xlink:type="simple" xlink:href="https://hal.science/search/index/?q=*&amp;authFullName_s=Héctor García-Martínez">Héctor García-Martínez</text:a><text:span>,</text:span><text:a xlink:type="simple" xlink:href="https://hal.science/search/index/?q=*&amp;authFullName_s=Enrique Bronchalo">Enrique Bronchalo</text:a><text:span>et al.</text:span></text:p>
              <text:p text:style-name="Normal"><text:span>IEEE Access</text:span><text:span>, 2024, 12, pp.189191 - 189201.<text:s/></text:span><text:a xlink:type="simple" xlink:href="https://dx.doi.org/10.1109/access.2024.3516323">⟨10.1109/access.2024.3516323⟩</text:a></text:p>
              <text:p text:style-name="Normal"><text:span>Article dans une revue</text:span></text:p>
              <text:p text:style-name="Normal"><text:a xlink:type="simple" xlink:href="https://hal.science/hal-05073199v1">hal-0507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14v1">Multi-parameter simultaneous extraction with a novel microwave sensor based on coupled resonators</text:a></text:p>
              <text:p text:style-name="Normal"><text:a xlink:type="simple" xlink:href="https://hal.science/search/index/?q=*&amp;authFullName_s=Carlos G. Juan">Carlos G. Juan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Anyela Aquino">Anyela Aquino</text:a><text:span>,</text:span><text:a xlink:type="simple" xlink:href="https://hal.science/search/index/?q=*&amp;authFullName_s=Héctor García-Martínez">Héctor García-Martínez</text:a><text:span>,</text:span><text:a xlink:type="simple" xlink:href="https://hal.science/search/index/?q=*&amp;authFullName_s=Cédric Quendo">Cédric Quendo</text:a></text:p>
              <text:p text:style-name="Normal"><text:span>Scientific Reports</text:span><text:span>, 2024, 14 (1), pp.23076.<text:s/></text:span><text:a xlink:type="simple" xlink:href="https://dx.doi.org/10.1038/s41598-024-72061-3">⟨10.1038/s41598-024-72061-3⟩</text:a></text:p>
              <text:p text:style-name="Normal"><text:span>Article dans une revue</text:span></text:p>
              <text:p text:style-name="Normal"><text:a xlink:type="simple" xlink:href="https://hal.science/hal-04746214v1">hal-0474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16v1">Electromagnetic Characterization of Aqueous Sodium Lactate Solutions and Its Application for Enhanced Concentration Monitoring</text:a></text:p>
              <text:p text:style-name="Normal"><text:a xlink:type="simple" xlink:href="https://hal.science/search/index/?q=*&amp;authFullName_s=Odette Nguenouho">Odette Nguenouho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ssica Benedicto">Jessica Benedicto</text:a><text:span>et al.</text:span></text:p>
              <text:p text:style-name="Normal"><text:span>IEEE Transactions on Instrumentation and Measurement</text:span><text:span>, 2023, 72, pp.1-8.<text:s/></text:span><text:a xlink:type="simple" xlink:href="https://dx.doi.org/10.1109/TIM.2023.3312490">⟨10.1109/TIM.2023.3312490⟩</text:a></text:p>
              <text:p text:style-name="Normal"><text:span>Article dans une revue</text:span></text:p>
              <text:p text:style-name="Normal"><text:a xlink:type="simple" xlink:href="https://hal.science/hal-04225716v1">hal-0422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88v1">On the Selectivity of Planar Microwave Glucose Sensors with Multicomponent Solutions</text:a></text:p>
              <text:p text:style-name="Normal"><text:a xlink:type="simple" xlink:href="https://hal.science/search/index/?q=*&amp;authFullName_s=Carlos Juan">Carlos Juan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Víctor Muñoz">Víctor Muñoz</text:a><text:span>et al.</text:span></text:p>
              <text:p text:style-name="Normal"><text:span>Electronics</text:span><text:span>, 2023, 12 (1), pp.191.<text:s/></text:span><text:a xlink:type="simple" xlink:href="https://dx.doi.org/10.3390/electronics12010191">⟨10.3390/electronics12010191⟩</text:a></text:p>
              <text:p text:style-name="Normal"><text:span>Article dans une revue</text:span></text:p>
              <text:p text:style-name="Normal"><text:a xlink:type="simple" xlink:href="https://hal.science/hal-04225688v1">hal-042256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25696v1">Novel High-Q Partially Air-Filled Pedestal Resonator and Filter Integrated in a Printed Circuit Board (PCB)</text:a></text:p>
              <text:p text:style-name="Normal"><text:a xlink:type="simple" xlink:href="https://hal.science/search/index/?q=*&amp;authFullName_s=Leanne Johnson">Leanne Johnson</text:a><text:span>,</text:span><text:a xlink:type="simple" xlink:href="https://hal.science/search/index/?q=*&amp;authFullName_s=Hassan Bouazzaoui">Hassan Bouazzaoui</text:a><text:span>,</text:span><text:a xlink:type="simple" xlink:href="https://hal.science/search/index/?q=*&amp;authFullName_s=Elmine Meyer">Elmine Meyer</text:a><text:span>,</text:span><text:a xlink:type="simple" xlink:href="https://hal.science/search/index/?q=*&amp;authFullName_s=Petrie Meyer">Petrie Meyer</text:a><text:span>,</text:span><text:a xlink:type="simple" xlink:href="https://hal.science/search/index/?q=*&amp;authFullName_s=Benjamin Potelon">Benjamin Potelon</text:a><text:span>et al.</text:span></text:p>
              <text:p text:style-name="Normal"><text:span>IEEE Access</text:span><text:span>, 2022, 10, pp.101160 - 101167.<text:s/></text:span><text:a xlink:type="simple" xlink:href="https://dx.doi.org/10.1109/access.2022.3208351">⟨10.1109/access.2022.3208351⟩</text:a></text:p>
              <text:p text:style-name="Normal"><text:span>Article dans une revue</text:span></text:p>
              <text:p text:style-name="Normal"><text:a xlink:type="simple" xlink:href="https://hal.univ-brest.fr/hal-04225696v1">hal-042256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6411v1">Dielectric characterization and modelling of aqueous solutions involving sodium chloride and sucrose and application to the design of a bi-parameter RF-sensor</text:a></text:p>
              <text:p text:style-name="Normal"><text:a xlink:type="simple" xlink:href="https://hal.science/search/index/?q=*&amp;authFullName_s=O S Bakam Nguenouho">O S Bakam Nguenouho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Cédric Quendo">Cédric Quendo</text:a></text:p>
              <text:p text:style-name="Normal"><text:span>Scientific Reports</text:span><text:span>, 2022, 12 (1), pp.7209.<text:s/></text:span><text:a xlink:type="simple" xlink:href="https://dx.doi.org/10.1038/s41598-022-11355-w">⟨10.1038/s41598-022-11355-w⟩</text:a></text:p>
              <text:p text:style-name="Normal"><text:span>Article dans une revue</text:span></text:p>
              <text:p text:style-name="Normal"><text:a xlink:type="simple" xlink:href="https://hal.univ-brest.fr/hal-04156411v1">hal-0415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24v1">Dielectric Permittivity Sensor Based on Planar Open-Loop Resonator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Anyela Aquino">Anyela Aquino</text:a><text:span>,</text:span><text:a xlink:type="simple" xlink:href="https://hal.science/search/index/?q=*&amp;authFullName_s=Carlos Juan">Carlos Juan</text:a><text:span>,</text:span><text:a xlink:type="simple" xlink:href="https://hal.science/search/index/?q=*&amp;authFullName_s=Cedric Quendo">Cedric Quendo</text:a></text:p>
              <text:p text:style-name="Normal"><text:span>IEEE Sensors Letters</text:span><text:span>, 2021, 5 (3), pp.1-4.<text:s/></text:span><text:a xlink:type="simple" xlink:href="https://dx.doi.org/10.1109/LSENS.2021.3055544">⟨10.1109/LSENS.2021.3055544⟩</text:a></text:p>
              <text:p text:style-name="Normal"><text:span>Article dans une revue</text:span></text:p>
              <text:p text:style-name="Normal"><text:a xlink:type="simple" xlink:href="https://hal.science/hal-03360624v1">hal-0336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23v1">Microwave Planar Resonant Solutions for Glucose Concentration Sensing: A Systematic Review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arlos Juan">Carlos Jua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nrique Bronchalo">Enrique Bronchalo</text:a></text:p>
              <text:p text:style-name="Normal"><text:span>Applied Sciences</text:span><text:span>, 2021, 11 (15), pp.7018.<text:s/></text:span><text:a xlink:type="simple" xlink:href="https://dx.doi.org/10.3390/app11157018">⟨10.3390/app11157018⟩</text:a></text:p>
              <text:p text:style-name="Normal"><text:span>Article dans une revue</text:span></text:p>
              <text:p text:style-name="Normal"><text:a xlink:type="simple" xlink:href="https://hal.science/hal-03360623v1">hal-0336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57v1">Glucose Concentration Measurement in Human Blood Plasma Solutions with Microwave Sensors</text:a></text:p>
              <text:p text:style-name="Normal"><text:a xlink:type="simple" xlink:href="https://hal.science/search/index/?q=*&amp;authFullName_s=Carlos Juan">Carlos Juan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osé Sabater-Navarro">José Sabater-Navarro</text:a></text:p>
              <text:p text:style-name="Normal"><text:span>Sensors</text:span><text:span>, 2019, 19 (17), pp.3779.<text:s/></text:span><text:a xlink:type="simple" xlink:href="https://dx.doi.org/10.3390/s19173779">⟨10.3390/s19173779⟩</text:a></text:p>
              <text:p text:style-name="Normal"><text:span>Article dans une revue</text:span></text:p>
              <text:p text:style-name="Normal"><text:a xlink:type="simple" xlink:href="https://hal.science/hal-02505857v1">hal-025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57v1">An RF-MEMS-Based Digitally Tunable SIW Filter in X-Band for Communication Satellite Applications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Andrei Muller">Andrei Muller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Alexandre Manchec">Alexandre Manchec</text:a><text:span>et al.</text:span></text:p>
              <text:p text:style-name="Normal"><text:span>Applied Sciences</text:span><text:span>, 2019, 9 (9), pp.1838.<text:s/></text:span><text:a xlink:type="simple" xlink:href="https://dx.doi.org/10.3390/app9091838">⟨10.3390/app9091838⟩</text:a></text:p>
              <text:p text:style-name="Normal"><text:span>Article dans une revue</text:span></text:p>
              <text:p text:style-name="Normal"><text:a xlink:type="simple" xlink:href="https://hal.science/hal-04506957v1">hal-045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83v1">An RF-MEMS-Based Digitally Tunable SIW Filter in X-Band for Communication Satellite Applications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Andrei Muller">Andrei Muller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Alexandre Manchec">Alexandre Manchec</text:a><text:span>et al.</text:span></text:p>
              <text:p text:style-name="Normal"><text:span>Applied Sciences</text:span><text:span>, 2019, 9 (9), pp.1838.<text:s/></text:span><text:a xlink:type="simple" xlink:href="https://dx.doi.org/10.3390/app9091838">⟨10.3390/app9091838⟩</text:a></text:p>
              <text:p text:style-name="Normal"><text:span>Article dans une revue</text:span></text:p>
              <text:p text:style-name="Normal"><text:a xlink:type="simple" xlink:href="https://hal.science/hal-02137383v1">hal-0213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84v1">Concentration Measurement of Microliter-Volume Water-Glucose Solutions Using Q Factor of Microwave Sensors</text:a></text:p>
              <text:p text:style-name="Normal"><text:a xlink:type="simple" xlink:href="https://hal.science/search/index/?q=*&amp;authFullName_s=Carlos Juan">Carlos Juan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nesto Avila-Navarro">Ernesto Avila-Navarro</text:a><text:span>et al.</text:span></text:p>
              <text:p text:style-name="Normal"><text:span>IEEE Transactions on Instrumentation and Measurement</text:span><text:span>, 2018, 68 (7), pp.1-14.<text:s/></text:span><text:a xlink:type="simple" xlink:href="https://dx.doi.org/10.1109/TIM.2018.2866743">⟨10.1109/TIM.2018.2866743⟩</text:a></text:p>
              <text:p text:style-name="Normal"><text:span>Article dans une revue</text:span></text:p>
              <text:p text:style-name="Normal"><text:a xlink:type="simple" xlink:href="https://hal.science/hal-02137384v1">hal-0213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96v1">Compact X -Band Filter Based on Substrate Integrated Coaxial Line Stubs Using Advanced Multilayer PCB Technology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E. Schlaffer">E. Schlaffer</text:a><text:span>et al.</text:span></text:p>
              <text:p text:style-name="Normal"><text:span>IEEE Transactions on Microwave Theory and Techniques</text:span><text:span>, 2017, 65 (2), pp.496 - 503.<text:s/></text:span><text:a xlink:type="simple" xlink:href="https://dx.doi.org/10.1109/TMTT.2016.2632114">⟨10.1109/TMTT.2016.2632114⟩</text:a></text:p>
              <text:p text:style-name="Normal"><text:span>Article dans une revue</text:span></text:p>
              <text:p text:style-name="Normal"><text:a xlink:type="simple" xlink:href="https://hal.science/hal-01695896v1">hal-0169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41v1">Miniaturized C-Band SIW Filters Using High-Permittivity Ceramic Substrates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et al.</text:span></text:p>
              <text:p text:style-name="Normal"><text:span>IEEE Transactions on Components, Packaging and Manufacturing Technology</text:span><text:span>, 2015, 5 (5), pp.620-626</text:span></text:p>
              <text:p text:style-name="Normal"><text:span>Article dans une revue</text:span></text:p>
              <text:p text:style-name="Normal"><text:a xlink:type="simple" xlink:href="https://hal.science/hal-01300241v1">hal-0130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25v1">Association of HPWRs and DBRs for a High Rejection C-Band Filter With Post-Tuning Elements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Microwave and Wireless Components Letters</text:span><text:span>, 2013, 23 (6), pp.297-299</text:span></text:p>
              <text:p text:style-name="Normal"><text:span>Article dans une revue</text:span></text:p>
              <text:p text:style-name="Normal"><text:a xlink:type="simple" xlink:href="https://hal.science/hal-00982425v1">hal-0098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89v1">Development of a microsystem based on a microfluidic network to tune and reconfigure RF circuits</text:a></text:p>
              <text:p text:style-name="Normal"><text:a xlink:type="simple" xlink:href="https://hal.science/search/index/?q=*&amp;authFullName_s=Stéphane Pinon">Stéphane Pinon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nne Marie Gué">Anne Marie Gué</text:a><text:span>,</text:span><text:a xlink:type="simple" xlink:href="https://hal.science/search/index/?q=*&amp;authFullName_s=Norbert Fabre">Norbert Fabre</text:a><text:span>,</text:span><text:a xlink:type="simple" xlink:href="https://hal.science/search/index/?q=*&amp;authFullName_s=Gaëtan Prigent">Gaëtan Prigent</text:a><text:span>et al.</text:span></text:p>
              <text:p text:style-name="Normal"><text:span>Journal of Micromechanics and Microengineering</text:span><text:span>, 2012, 22 (7), pp.article id. 074005</text:span></text:p>
              <text:p text:style-name="Normal"><text:span>Article dans une revue</text:span></text:p>
              <text:p text:style-name="Normal"><text:a xlink:type="simple" xlink:href="https://hal.science/hal-00855589v1">hal-0085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90v1">Design of Bandpass Filter Based on Hybrid Planar Waveguide Resonator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Serge Verdeyme">Serge Verdeyme</text:a></text:p>
              <text:p text:style-name="Normal"><text:span>IEEE Transactions on Microwave Theory and Techniques</text:span><text:span>, 2010, 58 (3), pp.635 - 644.<text:s/></text:span><text:a xlink:type="simple" xlink:href="https://dx.doi.org/10.1109/TMTT.2010.2040351">⟨10.1109/TMTT.2010.2040351⟩</text:a></text:p>
              <text:p text:style-name="Normal"><text:span>Article dans une revue</text:span></text:p>
              <text:p text:style-name="Normal"><text:a xlink:type="simple" xlink:href="https://hal.science/hal-00491990v1">hal-0049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84v1">Packaged X-band capacitive-coupled dual behavior resonator filter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Microwave Magazine</text:span><text:span>, 2009, 10 (1), pp.151 - 155.<text:s/></text:span><text:a xlink:type="simple" xlink:href="https://dx.doi.org/10.1109/MMM.2008.930754">⟨10.1109/MMM.2008.930754⟩</text:a></text:p>
              <text:p text:style-name="Normal"><text:span>Article dans une revue</text:span></text:p>
              <text:p text:style-name="Normal"><text:a xlink:type="simple" xlink:href="https://hal.science/hal-00491984v1">hal-0049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79v1">Design of a Substrate Integrated Waveguide (SIW) Filter Using a Novel Topology of Coupling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et al.</text:span></text:p>
              <text:p text:style-name="Normal"><text:span>IEEE Microwave and Wireless Components Letters</text:span><text:span>, 2008, 18 (9), pp.596 - 598.<text:s/></text:span><text:a xlink:type="simple" xlink:href="https://dx.doi.org/10.1109/LMWC.2008.2002454">⟨10.1109/LMWC.2008.2002454⟩</text:a></text:p>
              <text:p text:style-name="Normal"><text:span>Article dans une revue</text:span></text:p>
              <text:p text:style-name="Normal"><text:a xlink:type="simple" xlink:href="https://hal.science/hal-00491979v1">hal-0049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37v1">Mechanical characterization of unplasticised polyvinylchloride thick pipes by optical methods</text:a></text:p>
              <text:p text:style-name="Normal"><text:a xlink:type="simple" xlink:href="https://hal.science/search/index/?q=*&amp;authFullName_s=E. Mihaylova">E. Mihaylova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S. Reddy">S. Reddy</text:a><text:span>,</text:span><text:a xlink:type="simple" xlink:href="https://hal.science/search/index/?q=*&amp;authFullName_s=V. Toal">V. Toal</text:a><text:span>,</text:span><text:a xlink:type="simple" xlink:href="https://hal.science/search/index/?q=*&amp;authFullName_s=C. Smith">C. Smith</text:a></text:p>
              <text:p text:style-name="Normal"><text:span>Optics and Lasers in Engineering</text:span><text:span>, 2004, 41 (6), pp.889-900.<text:s/></text:span><text:a xlink:type="simple" xlink:href="https://dx.doi.org/10.1016/S0143-8166(03)00060-5">⟨10.1016/S0143-8166(03)00060-5⟩</text:a></text:p>
              <text:p text:style-name="Normal"><text:span>Article dans une revue</text:span></text:p>
              <text:p text:style-name="Normal"><text:a xlink:type="simple" xlink:href="https://api.istex.fr/ark:/67375/6H6-T4H301PV-D/fulltext.pdf?sid=hal">istex</text:a></text:p>
              <text:p text:style-name="Normal"><text:a xlink:type="simple" xlink:href="https://hal.science/hal-04225837v1">hal-04225837v1</text:a></text:p>
            </table:table-cell>
          </table:table-row>
        </table:table>
        <text:p text:style-name="P25"/>
        <text:p text:style-name="Heading2"><text:span text:style-name="T12">Communication dans un congrès (91)</text:span></text:p>
        <text:p text:style-name="P27"/>
        <table:table table:name="02e32f" table:style-name="02e32f">
          <table:table-column table:style-name="02e32f.0"/>
          <table:table-row>
            <table:table-cell office:value-type="string">
              <text:p text:style-name="Normal"><text:a xlink:type="simple" xlink:href="https://hal.science/hal-05250192v1">Fully Coupled Multiphysics Modeling of Superconductors for Microwave Devices and Quantum Sensing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Loic Teisserenc">Loic Teisserenc</text:a><text:span>,</text:span><text:a xlink:type="simple" xlink:href="https://hal.science/search/index/?q=*&amp;authFullName_s=Thomas Merlet">Thomas Merlet</text:a></text:p>
              <text:p text:style-name="Normal"><text:span>IEEE International Conference on Numerical Electromagnetic and Multiphysics Modeling and Optimization for RF, Microwave and Terahertz Applications (NEMO 2025)</text:span><text:span>, Jul 2025, Tianjin, China</text:span></text:p>
              <text:p text:style-name="Normal"><text:span>Communication dans un congrès</text:span></text:p>
              <text:p text:style-name="Normal"><text:a xlink:type="simple" xlink:href="https://hal.science/hal-05250192v1">hal-0525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093v1">Design, Realization and Screwless Assembly of a Hybrid PCB-Waveguide Module Using Additive Manufacturing</text:a></text:p>
              <text:p text:style-name="Normal"><text:a xlink:type="simple" xlink:href="https://hal.science/search/index/?q=*&amp;authFullName_s=Odette Denis">Odette Denis</text:a><text:span>,</text:span><text:a xlink:type="simple" xlink:href="https://hal.science/search/index/?q=*&amp;authFullName_s=Romain Ammar">Romain Amma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Julien Haumant">Julien Haumant</text:a><text:span>et al.</text:span></text:p>
              <text:p text:style-name="Normal"><text:span>2025 55th European Microwave Conference (EuMC)</text:span><text:span>, EuMA, Sep 2025, Utrecht, Netherlands. pp.486-489,<text:s/></text:span><text:a xlink:type="simple" xlink:href="https://dx.doi.org/10.23919/EuMC65286.2025.11235071">⟨10.23919/EuMC65286.2025.11235071⟩</text:a></text:p>
              <text:p text:style-name="Normal"><text:span>Communication dans un congrès</text:span></text:p>
              <text:p text:style-name="Normal"><text:a xlink:type="simple" xlink:href="https://hal.science/hal-05441093v1">hal-0544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34v1">Medida multiparámetro con sensor de microondas basado en resonadores acoplados</text:a></text:p>
              <text:p text:style-name="Normal"><text:a xlink:type="simple" xlink:href="https://hal.science/search/index/?q=*&amp;authFullName_s=Carlos G Juan">Carlos G Juan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Anyela Aquino">Anyela Aquino</text:a><text:span>,</text:span><text:a xlink:type="simple" xlink:href="https://hal.science/search/index/?q=*&amp;authFullName_s=Héctor García-Martínez">Héctor García-Martínez</text:a><text:span>,</text:span><text:a xlink:type="simple" xlink:href="https://hal.science/search/index/?q=*&amp;authFullName_s=Cédric Quendo">Cédric Quendo</text:a></text:p>
              <text:p text:style-name="Normal"><text:span>XXXII Seminario Annual de Automática, Electrónica Industrial e Instrumentación (SAAEI 2025)</text:span><text:span>, Jul 2025, Aranjuez, España</text:span></text:p>
              <text:p text:style-name="Normal"><text:span>Communication dans un congrès</text:span></text:p>
              <text:p text:style-name="Normal"><text:a xlink:type="simple" xlink:href="https://hal.science/hal-05228634v1">hal-0522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509v1">Caractérisation multi-paramètres avec un capteur radiofréquence à résonateurs couplés</text:a></text:p>
              <text:p text:style-name="Normal"><text:a xlink:type="simple" xlink:href="https://hal.science/search/index/?q=*&amp;authFullName_s=Carlos G. Juan">Carlos G. Juan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Hector Garcia-Martinez">Hector Garcia-Martinez</text:a><text:span>,</text:span><text:a xlink:type="simple" xlink:href="https://hal.science/search/index/?q=*&amp;authFullName_s=Anyela Aquino">Anyela Aquino</text:a></text:p>
              <text:p text:style-name="Normal"><text:span>XXIII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science/hal-04588509v1">hal-045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70v1">Platform for Direction of Arrival measurements considering complex scenario : Application to Radome Evaluation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Julien Haumant">Julien Haumant</text:a><text:span>,</text:span><text:a xlink:type="simple" xlink:href="https://hal.science/search/index/?q=*&amp;authFullName_s=Steven Autret">Steven Autret</text:a><text:span>,</text:span><text:a xlink:type="simple" xlink:href="https://hal.science/search/index/?q=*&amp;authFullName_s=Nicolas Bohelay">Nicolas Bohelay</text:a><text:span>,</text:span><text:a xlink:type="simple" xlink:href="https://hal.science/search/index/?q=*&amp;authFullName_s=Noham Martin">Noham Martin</text:a><text:span>et al.</text:span></text:p>
              <text:p text:style-name="Normal"><text:span>2024 International Radar Conference (RADAR)</text:span><text:span>, Oct 2024, Rennes, France. pp.1-4,<text:s/></text:span><text:a xlink:type="simple" xlink:href="https://dx.doi.org/10.1109/RADAR58436.2024.10993995">⟨10.1109/RADAR58436.2024.10993995⟩</text:a></text:p>
              <text:p text:style-name="Normal"><text:span>Communication dans un congrès</text:span></text:p>
              <text:p text:style-name="Normal"><text:a xlink:type="simple" xlink:href="https://hal.science/hal-05129470v1">hal-0512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482v1">Algorithmes d'apprentissage pour l'analyse de dispositifs radiofréquences dans un flot de conception</text:a></text:p>
              <text:p text:style-name="Normal"><text:a xlink:type="simple" xlink:href="https://hal.science/search/index/?q=*&amp;authFullName_s=Mervyn Guillou">Mervyn Guill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et al.</text:span></text:p>
              <text:p text:style-name="Normal"><text:span>XXIII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science/hal-04588482v1">hal-0458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496v1">Conception d'un réseau à fente sur technologie SIW grâce à la méthode de Elliott</text:a></text:p>
              <text:p text:style-name="Normal"><text:a xlink:type="simple" xlink:href="https://hal.science/search/index/?q=*&amp;authFullName_s=Théo Dubasque">Théo Dubasque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Coquillas">Benjamin Coquillas</text:a><text:span>,</text:span><text:a xlink:type="simple" xlink:href="https://hal.science/search/index/?q=*&amp;authFullName_s=Thomas Merlet">Thomas Merlet</text:a></text:p>
              <text:p text:style-name="Normal"><text:span>XXIII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science/hal-04588496v1">hal-0458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469v1">Analyse de la sensibilité d'un résonateur SIW partiellement rempli d'air (Partially Air-Filled SIW) par une approche de chaos polynomial</text:a></text:p>
              <text:p text:style-name="Normal"><text:a xlink:type="simple" xlink:href="https://hal.science/search/index/?q=*&amp;authFullName_s=Leanne Johnson">Leanne Johnson</text:a><text:span>,</text:span><text:a xlink:type="simple" xlink:href="https://hal.science/search/index/?q=*&amp;authFullName_s=Dieter Klink">Dieter Klink</text:a><text:span>,</text:span><text:a xlink:type="simple" xlink:href="https://hal.science/search/index/?q=*&amp;authFullName_s=Hassan Bouazzaoui">Hassan Bouazzaoui</text:a><text:span>,</text:span><text:a xlink:type="simple" xlink:href="https://hal.science/search/index/?q=*&amp;authFullName_s=Elmine Meyer">Elmine Meyer</text:a><text:span>,</text:span><text:a xlink:type="simple" xlink:href="https://hal.science/search/index/?q=*&amp;authFullName_s=Petrie Meyer">Petrie Meyer</text:a><text:span>et al.</text:span></text:p>
              <text:p text:style-name="Normal"><text:span>XXIII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science/hal-04588469v1">hal-0458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520v1">Capteur de concentration de glucose à haute sensibilité exploitant les couplages inter-résonateurs</text:a></text:p>
              <text:p text:style-name="Normal"><text:a xlink:type="simple" xlink:href="https://hal.science/search/index/?q=*&amp;authFullName_s=Carlos G. Juan">Carlos G. Juan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José Sabater-Navarro">José Sabater-Navarro</text:a></text:p>
              <text:p text:style-name="Normal"><text:span>XXIII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science/hal-04588520v1">hal-0458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159v1">Estudio de selectividad frente a disoluciones multicomponente de sensores de glucosa mediante tecnología planar de microondas</text:a></text:p>
              <text:p text:style-name="Normal"><text:a xlink:type="simple" xlink:href="https://hal.science/search/index/?q=*&amp;authFullName_s=Carlos G. Juan">Carlos G. Juan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Victor Muñoz">Victor Muñoz</text:a><text:span>et al.</text:span></text:p>
              <text:p text:style-name="Normal"><text:span>XLIV Jornadas de Automática 2023</text:span><text:span>, Sep 2023, Zaragoza, Spain</text:span></text:p>
              <text:p text:style-name="Normal"><text:span>Communication dans un congrès</text:span></text:p>
              <text:p text:style-name="Normal"><text:a xlink:type="simple" xlink:href="https://hal.science/hal-04229159v1">hal-042291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1926v2">Lightweight, Low-Profile 3-Port Antenna Using Additive Manufacturing Process</text:a></text:p>
              <text:p text:style-name="Normal"><text:a xlink:type="simple" xlink:href="https://hal.science/search/index/?q=*&amp;authFullName_s=Adrien Coatanea">Adrien Coatanea</text:a><text:span>,</text:span><text:a xlink:type="simple" xlink:href="https://hal.science/search/index/?q=*&amp;authFullName_s=Trong Nghia Nguyen">Trong Nghia Nguyen</text:a><text:span>,</text:span><text:a xlink:type="simple" xlink:href="https://hal.science/search/index/?q=*&amp;authFullName_s=Christophe Fumeaux">Christophe Fumeaux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hristian Person">Christian Person</text:a></text:p>
              <text:p text:style-name="Normal"><text:span>EuMC 2023: 53rd European Microwave Conference</text:span><text:span>, European Microwave Association, Sep 2023, Berlin, Germany. pp.303-306,<text:s/></text:span><text:a xlink:type="simple" xlink:href="https://dx.doi.org/10.23919/EuMC58039.2023.10290446">⟨10.23919/EuMC58039.2023.10290446⟩</text:a></text:p>
              <text:p text:style-name="Normal"><text:span>Communication dans un congrès</text:span></text:p>
              <text:p text:style-name="Normal"><text:a xlink:type="simple" xlink:href="https://cnrs.hal.science/hal-04341926v2">hal-04341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592v1">Non-Linear Partial-Least-Squares-based Polynomial Chaos Expansion (NLPLS-based PCE) approach for global sensitivity analysis of a High-Q Partially Air-Filled Pedestal Resonator Integrated in a Printed Circuit Board (PCB)</text:a></text:p>
              <text:p text:style-name="Normal"><text:a xlink:type="simple" xlink:href="https://hal.science/search/index/?q=*&amp;authFullName_s=Leanne Johnson">Leanne Johnson</text:a><text:span>,</text:span><text:a xlink:type="simple" xlink:href="https://hal.science/search/index/?q=*&amp;authFullName_s=Dieter Klink">Dieter Klink</text:a><text:span>,</text:span><text:a xlink:type="simple" xlink:href="https://hal.science/search/index/?q=*&amp;authFullName_s=Hassan Bouazzaoui">Hassan Bouazzaoui</text:a><text:span>,</text:span><text:a xlink:type="simple" xlink:href="https://hal.science/search/index/?q=*&amp;authFullName_s=Elmine Meyer">Elmine Meyer</text:a><text:span>,</text:span><text:a xlink:type="simple" xlink:href="https://hal.science/search/index/?q=*&amp;authFullName_s=Petrie Meyer">Petrie Meyer</text:a><text:span>et al.</text:span></text:p>
              <text:p text:style-name="Normal"><text:span>56th CIRP International Conference on Manufacturing Systems 2023</text:span><text:span>, Oct 2023, Cape Town, South Africa. pp.643-648,<text:s/></text:span><text:a xlink:type="simple" xlink:href="https://dx.doi.org/10.1016/j.procir.2023.09.052">⟨10.1016/j.procir.2023.09.052⟩</text:a></text:p>
              <text:p text:style-name="Normal"><text:span>Communication dans un congrès</text:span></text:p>
              <text:p text:style-name="Normal"><text:a xlink:type="simple" xlink:href="https://hal.science/hal-04449592v1">hal-0444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25v1">Single and Coupled Microwave Resonators as Glucose Concentration Sensors</text:a></text:p>
              <text:p text:style-name="Normal"><text:a xlink:type="simple" xlink:href="https://hal.science/search/index/?q=*&amp;authFullName_s=Carlos G. Juan">Carlos G. Juan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Jose Maria Sabater-Navarro">Jose Maria Sabater-Navarro</text:a></text:p>
              <text:p text:style-name="Normal"><text:span>Workshop, European Microwave Conference 2020,</text:span><text:span>, Jan 2021, Utrecht, Netherlands</text:span></text:p>
              <text:p text:style-name="Normal"><text:span>Communication dans un congrès</text:span></text:p>
              <text:p text:style-name="Normal"><text:a xlink:type="simple" xlink:href="https://hal.science/hal-03360625v1">hal-0336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95v1">Design of a Compact, Highly-Integrated, Eight-Filter Module Using Multilayered-PCB</text:a></text:p>
              <text:p text:style-name="Normal"><text:a xlink:type="simple" xlink:href="https://hal.science/search/index/?q=*&amp;authFullName_s=Juan Bohorquez">Juan Bohorquez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Mathieu Cariou">Mathieu Cariou</text:a><text:span>,</text:span><text:a xlink:type="simple" xlink:href="https://hal.science/search/index/?q=*&amp;authFullName_s=Alexandre Manchec">Alexandre Manchec</text:a><text:span>et al.</text:span></text:p>
              <text:p text:style-name="Normal"><text:span>2021 IEEE MTT-S International Microwave Filter Workshop (IMFW)</text:span><text:span>, Nov 2021, Perugia, Italy. pp.192-194,<text:s/></text:span><text:a xlink:type="simple" xlink:href="https://dx.doi.org/10.1109/IMFW49589.2021.9642297">⟨10.1109/IMFW49589.2021.9642297⟩</text:a></text:p>
              <text:p text:style-name="Normal"><text:span>Communication dans un congrès</text:span></text:p>
              <text:p text:style-name="Normal"><text:a xlink:type="simple" xlink:href="https://hal.science/hal-04225895v1">hal-0422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84v1">Synthesis and Design of a Compact Electrically-Coupled Combline Filter with Multi-Sections Resonator</text:a></text:p>
              <text:p text:style-name="Normal"><text:a xlink:type="simple" xlink:href="https://hal.science/search/index/?q=*&amp;authFullName_s=Loic Thepaut">Loic Thepaut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Francoise Mahe">Francoise Mahe</text:a><text:span>,</text:span><text:a xlink:type="simple" xlink:href="https://hal.science/search/index/?q=*&amp;authFullName_s=Remi Segalen">Remi Segalen</text:a></text:p>
              <text:p text:style-name="Normal"><text:span>IMFW: 2021 IEEE MTT-S International Microwave Filter Workshop</text:span><text:span>, Nov 2021, Perugia, Italy. pp.24-26,<text:s/></text:span><text:a xlink:type="simple" xlink:href="https://dx.doi.org/10.1109/IMFW49589.2021.9642312">⟨10.1109/IMFW49589.2021.9642312⟩</text:a></text:p>
              <text:p text:style-name="Normal"><text:span>Communication dans un congrès</text:span></text:p>
              <text:p text:style-name="Normal"><text:a xlink:type="simple" xlink:href="https://hal.science/hal-04225884v1">hal-0422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29v1">Tracking compounds concentration in liquids: novel solutions to enhance sensitivity and perspectives on selectivity of the sensor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Carlos G. Juan">Carlos G. Juan</text:a><text:span>,</text:span><text:a xlink:type="simple" xlink:href="https://hal.science/search/index/?q=*&amp;authFullName_s=Odette S. Bakam">Odette S. Bakam</text:a><text:span>et al.</text:span></text:p>
              <text:p text:style-name="Normal"><text:span>Workshop, IEEE MTT-S International Microwave Biomedical Conference 2020</text:span><text:span>, Dec 2020, Toulouse, France</text:span></text:p>
              <text:p text:style-name="Normal"><text:span>Communication dans un congrès</text:span></text:p>
              <text:p text:style-name="Normal"><text:a xlink:type="simple" xlink:href="https://hal.science/hal-03360629v1">hal-0336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21v1">Use of Coplanar Quarter-Wave Resonators for Glucose Sensing in Aqueous Solution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arlos Juan">Carlos Juan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Jesus Alvarez-Pastor">Jesus Alvarez-Pastor</text:a><text:span>,</text:span><text:a xlink:type="simple" xlink:href="https://hal.science/search/index/?q=*&amp;authFullName_s=Jose Sabater-Navarro">Jose Sabater-Navarro</text:a></text:p>
              <text:p text:style-name="Normal"><text:span>2020 IEEE MTT-S International Microwave Biomedical Conference (IMBioC)</text:span><text:span>, Dec 2020, Toulouse, France. pp.1-3,<text:s/></text:span><text:a xlink:type="simple" xlink:href="https://dx.doi.org/10.1109/IMBIoC47321.2020.9385037">⟨10.1109/IMBIoC47321.2020.9385037⟩</text:a></text:p>
              <text:p text:style-name="Normal"><text:span>Communication dans un congrès</text:span></text:p>
              <text:p text:style-name="Normal"><text:a xlink:type="simple" xlink:href="https://hal.science/hal-03360621v1">hal-0336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19v1">Biosensor Based on a Resonant Technique for Aqueous Glucose Monitoring Using Standardized Medical Test Tubes</text:a></text:p>
              <text:p text:style-name="Normal"><text:a xlink:type="simple" xlink:href="https://hal.science/search/index/?q=*&amp;authFullName_s=Mahdi Srour">Mahdi Srou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Luc Carre">Jean-Luc Carre</text:a></text:p>
              <text:p text:style-name="Normal"><text:span>IMBioC 2020: IEEE MTT-S International Microwave Biomedical Conference</text:span><text:span>, Dec 2020, Toulouse, France. pp.1-3,<text:s/></text:span><text:a xlink:type="simple" xlink:href="https://dx.doi.org/10.1109/IMBIoC47321.2020.9385034">⟨10.1109/IMBIoC47321.2020.9385034⟩</text:a></text:p>
              <text:p text:style-name="Normal"><text:span>Communication dans un congrès</text:span></text:p>
              <text:p text:style-name="Normal"><text:a xlink:type="simple" xlink:href="https://hal.science/hal-03360619v1">hal-0336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86v1">Use of Multilayered-PCB for Q-band Substrate Integrated Waveguide Components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Mathieu Cariou">Mathieu Cariou</text:a><text:span>,</text:span><text:a xlink:type="simple" xlink:href="https://hal.science/search/index/?q=*&amp;authFullName_s=Miguel Sanchez-Soriano">Miguel Sanchez-Soriano</text:a><text:span>et al.</text:span></text:p>
              <text:p text:style-name="Normal"><text:span>23Th IEEE workshop on Signal and Power Intergrity</text:span><text:span>, Jun 2019, Chambéry, France</text:span></text:p>
              <text:p text:style-name="Normal"><text:span>Communication dans un congrès</text:span></text:p>
              <text:p text:style-name="Normal"><text:a xlink:type="simple" xlink:href="https://hal.science/hal-02138386v1">hal-0213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14v1">Ultra-wide Bandpass filter on new Multilayer PCB Technology using Solder-mask</text:a></text:p>
              <text:p text:style-name="Normal"><text:a xlink:type="simple" xlink:href="https://hal.science/search/index/?q=*&amp;authFullName_s=Hassan Bouazzaoui">Hassan Bouazzaoui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Kilian Donnart">Kilian Donnart</text:a><text:span>et al.</text:span></text:p>
              <text:p text:style-name="Normal"><text:span>ESA-ESTEC MTT</text:span><text:span>, Apr 2019, NOORDWIJK, France</text:span></text:p>
              <text:p text:style-name="Normal"><text:span>Communication dans un congrès</text:span></text:p>
              <text:p text:style-name="Normal"><text:a xlink:type="simple" xlink:href="https://hal.science/hal-02138214v1">hal-0213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31v1">Highly-Sensitive Glucose Concentration Sensor Exploiting Inter-resonators Couplings</text:a></text:p>
              <text:p text:style-name="Normal"><text:a xlink:type="simple" xlink:href="https://hal.science/search/index/?q=*&amp;authFullName_s=Carlos Juan">Carlos Juan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Jose Maria Sabater-Navarro">Jose Maria Sabater-Navarro</text:a></text:p>
              <text:p text:style-name="Normal"><text:span>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7431v1">hal-0213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70v1">Caractérisation électromagnétique hyperfréquence de marqueur physiologique : application au Lactate de sodium</text:a></text:p>
              <text:p text:style-name="Normal"><text:a xlink:type="simple" xlink:href="https://hal.science/search/index/?q=*&amp;authFullName_s=Alexis Chevalier">Alexis Chevalie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Philippe Roquefort">Philippe Roquefort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470v1">hal-021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10v1">Planar and SIW tunable device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Rozenn Allanic">Rozenn Allanic</text:a><text:span>et al.</text:span></text:p>
              <text:p text:style-name="Normal"><text:span>Worshop, 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8310v1">hal-0213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31v1">Filtres ultra-large-bandes à éléments semi-localisés réalisés à partir d’une technologie PCB multicouche à base de vernis</text:a></text:p>
              <text:p text:style-name="Normal"><text:a xlink:type="simple" xlink:href="https://hal.science/search/index/?q=*&amp;authFullName_s=Hassan Bouazzaoui">Hassan Bouazzaoui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231v1">hal-0213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91v1">Recent Advances on Technological Aspects of Compact or Tunable SIW Filter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/text:p>
              <text:p text:style-name="Normal"><text:span>Workshop, 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8391v1">hal-0213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12v1">Ultra-Wideband Bandpass Filter Using Solder-Mask-Based Multilayer Technology</text:a></text:p>
              <text:p text:style-name="Normal"><text:a xlink:type="simple" xlink:href="https://hal.science/search/index/?q=*&amp;authFullName_s=Hassan Bouazzaoui">Hassan Bouazzaoui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et al.</text:span></text:p>
              <text:p text:style-name="Normal"><text:span>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8112v1">hal-0213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24v1">Filtres ultra large-bandes à éléments distribués réalisés à partir d’une technologie PCB multicouche à base de Vernis</text:a></text:p>
              <text:p text:style-name="Normal"><text:a xlink:type="simple" xlink:href="https://hal.science/search/index/?q=*&amp;authFullName_s=Hassan Bouazzaoui">Hassan Bouazzaoui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224v1">hal-0213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71v1">Filtre à stubs compact en technologie LTCC High K en bande L</text:a></text:p>
              <text:p text:style-name="Normal"><text:a xlink:type="simple" xlink:href="https://hal.science/search/index/?q=*&amp;authFullName_s=Ruben R Guerrero">Ruben R Guerrer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Lidwine Raynauld">Lidwine Raynauld</text:a><text:span>et al.</text:span></text:p>
              <text:p text:style-name="Normal"><text:span>XXèmes Journées Nationales Microondes (JNM 2017)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701571v1">hal-0170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828v1">Filtre SIW en Bande Q avec une transition 3D vers du microruban</text:a></text:p>
              <text:p text:style-name="Normal"><text:a xlink:type="simple" xlink:href="https://hal.science/search/index/?q=*&amp;authFullName_s=Sarra Abedrrabba">Sarra Abedrrabba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Ludovic Carpentier">Ludovic Carpentier</text:a></text:p>
              <text:p text:style-name="Normal"><text:span>JNM 2017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498828v1">hal-0249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33v1">Filtres Passe-Bande Compacts à base de Résonateurs Multi-Sections</text:a></text:p>
              <text:p text:style-name="Normal"><text:a xlink:type="simple" xlink:href="https://hal.science/search/index/?q=*&amp;authFullName_s=Loic Thépaut">Loic Thépaut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émi Ségalen">Rémi Ségalen</text:a><text:span>,</text:span><text:a xlink:type="simple" xlink:href="https://hal.science/search/index/?q=*&amp;authFullName_s=Françoise Mahé">Françoise Mahé</text:a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97933v1">hal-0169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44v1">Capteur microonde à base de résonateur planaire pour une analyse glycémique in-situ</text:a></text:p>
              <text:p text:style-name="Normal"><text:a xlink:type="simple" xlink:href="https://hal.science/search/index/?q=*&amp;authFullName_s=Mahdi Srour">Mahdi Srou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Luc Carré">Jean-Luc Carré</text:a><text:span>,</text:span><text:a xlink:type="simple" xlink:href="https://hal.science/search/index/?q=*&amp;authFullName_s=Christian Person">Christian Person</text:a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97944v1">hal-016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75v1">Tunable bandstop resonator based on dual behavior resonator principle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/text:p>
              <text:p text:style-name="Normal"><text:span>2017 IEEE AFRICON</text:span><text:span>, Sep 2017, Cape Town, France.<text:s/></text:span><text:a xlink:type="simple" xlink:href="https://dx.doi.org/10.1109/AFRCON.2017.8095542">⟨10.1109/AFRCON.2017.8095542⟩</text:a></text:p>
              <text:p text:style-name="Normal"><text:span>Communication dans un congrès</text:span></text:p>
              <text:p text:style-name="Normal"><text:a xlink:type="simple" xlink:href="https://hal.science/hal-01697975v1">hal-0169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88v1">New tunable substrate integrated waveguide bandstop resonator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émi Ségalen">Rémi Ségalen</text:a><text:span>et al.</text:span></text:p>
              <text:p text:style-name="Normal"><text:span>2016 IEEE MTT-S Latin America Microwave Conference (LAMC)</text:span><text:span>, Dec 2016, Puerto Vallarta, France.<text:s/></text:span><text:a xlink:type="simple" xlink:href="https://dx.doi.org/10.1109/LAMC.2016.7851244">⟨10.1109/LAMC.2016.7851244⟩</text:a></text:p>
              <text:p text:style-name="Normal"><text:span>Communication dans un congrès</text:span></text:p>
              <text:p text:style-name="Normal"><text:a xlink:type="simple" xlink:href="https://hal.science/hal-01697988v1">hal-0169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72v1">Compact multi-section resonator and bandpass filter application</text:a></text:p>
              <text:p text:style-name="Normal"><text:a xlink:type="simple" xlink:href="https://hal.science/search/index/?q=*&amp;authFullName_s=Loic Thepaut">Loic Thepaut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émi Ségalen">Rémi Ségalen</text:a><text:span>,</text:span><text:a xlink:type="simple" xlink:href="https://hal.science/search/index/?q=*&amp;authFullName_s=Françoise Mahé">Françoise Mahé</text:a></text:p>
              <text:p text:style-name="Normal"><text:span>2016 46th European Microwave Conference (EuMC)</text:span><text:span>, Oct 2016, London, France.<text:s/></text:span><text:a xlink:type="simple" xlink:href="https://dx.doi.org/10.1109/EuMC.2016.7824380">⟨10.1109/EuMC.2016.7824380⟩</text:a></text:p>
              <text:p text:style-name="Normal"><text:span>Communication dans un congrès</text:span></text:p>
              <text:p text:style-name="Normal"><text:a xlink:type="simple" xlink:href="https://hal.science/hal-01697972v1">hal-0169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77v1">Implémentation de filtres à résonateurs coaxiaux en bande Ka et X dans un substrat multicouche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. Schlaffer">E. Schlaffer</text:a><text:span>et al.</text:span></text:p>
              <text:p text:style-name="Normal"><text:span>XIXèmes Journées Nationales Microondes (JNM 2015)</text:span><text:span>, Jun 2015, Bordeaux, France. pp.508-511</text:span></text:p>
              <text:p text:style-name="Normal"><text:span>Communication dans un congrès</text:span></text:p>
              <text:p text:style-name="Normal"><text:a xlink:type="simple" xlink:href="https://hal.science/hal-01710477v1">hal-0171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75v1">Conception de filtres interdigités repliés dans un substrat PCB multicouche</text:a></text:p>
              <text:p text:style-name="Normal"><text:a xlink:type="simple" xlink:href="https://hal.science/search/index/?q=*&amp;authFullName_s=Loic Thepaut">Loic Thepaut</text:a><text:span>,</text:span><text:a xlink:type="simple" xlink:href="https://hal.science/search/index/?q=*&amp;authFullName_s=Mathieu Cariou">Mathieu Car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émi Ségalen">Rémi Ségalen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710475v1">hal-0171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18v1">C-band SIW Bandpass Filters on High-Permittivity Ceramic Substrates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et al.</text:span></text:p>
              <text:p text:style-name="Normal"><text:span>6th CNES/ESA International Workshop on Microwave Filters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140018v1">hal-0114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579v1">Développement d'un filtre SIW multicouche en technologie LTCC High K en bande S</text:a></text:p>
              <text:p text:style-name="Normal"><text:a xlink:type="simple" xlink:href="https://hal.science/search/index/?q=*&amp;authFullName_s=Ruben R Guerrero">Ruben R Guerrer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Lidwine Raynaud">Lidwine Raynaud</text:a><text:span>et al.</text:span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700579v1">hal-0170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79v1">Résonateur coupe-bande accordable SIW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émi Ségalen">Rémi Ségalen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710479v1">hal-017104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7295v1">Signature Electromagnétique du Glucose dans le Sang Humain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Luc Carré">Jean-Luc Carré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Christian Person">Christian Person</text:a><text:span>et al.</text:span></text:p>
              <text:p text:style-name="Normal"><text:span>19èmes Journées Nationales Microondes 2015</text:span><text:span>, Jun 2015, Bordeaux, France. pp.4</text:span></text:p>
              <text:p text:style-name="Normal"><text:span>Communication dans un congrès</text:span></text:p>
              <text:p text:style-name="Normal"><text:a xlink:type="simple" xlink:href="https://hal.univ-brest.fr/hal-01167295v1">hal-0116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15v1">High K ceramic for the size reduction of RF filters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Yann Clavet">Yann Clavet</text:a><text:span>et al.</text:span></text:p>
              <text:p text:style-name="Normal"><text:span>IEEE International Wireless Symposium, 2nd IWS, IWS 2014</text:span><text:span>, Mar 2014, X'ian, China</text:span></text:p>
              <text:p text:style-name="Normal"><text:span>Communication dans un congrès</text:span></text:p>
              <text:p text:style-name="Normal"><text:a xlink:type="simple" xlink:href="https://hal.science/hal-01300315v1">hal-013003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2646v1">Electromagnetic signature of Glucose in Aqueous Solutions and Human Blood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Luc Carré">Jean-Luc Carré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Christian Person">Christian Person</text:a><text:span>et al.</text:span></text:p>
              <text:p text:style-name="Normal"><text:span>MEMSWAVE Conference, 30 juin – 2 juillet 2014, La Rochelle, France.</text:span><text:span>, Jun 2014, La Rochelle, France. pp.7-4</text:span></text:p>
              <text:p text:style-name="Normal"><text:span>Communication dans un congrès</text:span></text:p>
              <text:p text:style-name="Normal"><text:a xlink:type="simple" xlink:href="https://hal.univ-brest.fr/hal-01122646v1">hal-011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98v1">Nouvelle conception de filtre coupe-bande planaire basée sur une technique de symétrisation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8èmes Journées Nationales Microondes</text:span><text:span>, May 2013, Paris, France. pp.J1-DP-P10</text:span></text:p>
              <text:p text:style-name="Normal"><text:span>Communication dans un congrès</text:span></text:p>
              <text:p text:style-name="Normal"><text:a xlink:type="simple" xlink:href="https://hal.science/hal-00982398v1">hal-0098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08v1">Mise en oeuvre d'une topologie en A pour la conception d'un filtre SIW rétrocouplé</text:a></text:p>
              <text:p text:style-name="Normal"><text:a xlink:type="simple" xlink:href="https://hal.science/search/index/?q=*&amp;authFullName_s=Daouda Lamine Diedhiou">Daouda Lamine Diedhiou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/text:p>
              <text:p text:style-name="Normal"><text:span>18èmes Journées Nationales Microondes</text:span><text:span>, May 2013, Paris, France. pp.J2-DP2-4</text:span></text:p>
              <text:p text:style-name="Normal"><text:span>Communication dans un congrès</text:span></text:p>
              <text:p text:style-name="Normal"><text:a xlink:type="simple" xlink:href="https://hal.science/hal-00982408v1">hal-009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86v1">Conception de filtres SIW miniatures sur un substrat céramique de forte permittivité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et al.</text:span></text:p>
              <text:p text:style-name="Normal"><text:span>18èmes Journées Nationales Microondes</text:span><text:span>, May 2013, Paris, France. pp.J1-DP-P6</text:span></text:p>
              <text:p text:style-name="Normal"><text:span>Communication dans un congrès</text:span></text:p>
              <text:p text:style-name="Normal"><text:a xlink:type="simple" xlink:href="https://hal.science/hal-00982386v1">hal-0098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12v1">Miniaturization of a Dual Behavior Resonator Filter Based on a High-Permittivity Ceramic Substrate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et al.</text:span></text:p>
              <text:p text:style-name="Normal"><text:span>IEEE 5th International Workshop on Microwave Filters, IWMF 2012, CNES-ESA</text:span><text:span>, Oct 2012, Toulouse, France. pp 167-170</text:span></text:p>
              <text:p text:style-name="Normal"><text:span>Communication dans un congrès</text:span></text:p>
              <text:p text:style-name="Normal"><text:a xlink:type="simple" xlink:href="https://hal.science/hal-00855212v1">hal-0085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30v1">Ultra-compact X-band SIW filter in LTCC technology using high permittivity substrate for a space application</text:a></text:p>
              <text:p text:style-name="Normal"><text:a xlink:type="simple" xlink:href="https://hal.science/search/index/?q=*&amp;authFullName_s=Jonathan Garreau">Jonathan Garrea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IMS 2012 - Microwave Symposium Digest (MTT), 2012 IEEE MTT-S International</text:span><text:span>, Jun 2012, Montréal, Canada. pp.TU3H-3</text:span></text:p>
              <text:p text:style-name="Normal"><text:span>Communication dans un congrès</text:span></text:p>
              <text:p text:style-name="Normal"><text:a xlink:type="simple" xlink:href="https://hal.science/hal-00776830v1">hal-0077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68v1">Fabrication and characterization of a fully integrated biosensor associating microfluidic device and RF circuit</text:a></text:p>
              <text:p text:style-name="Normal"><text:a xlink:type="simple" xlink:href="https://hal.science/search/index/?q=*&amp;authFullName_s=Stéphane Pinon">Stéphane Pinon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i Boukabache">Ali Boukabache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David Bourrier">David Bourrier</text:a><text:span>et al.</text:span></text:p>
              <text:p text:style-name="Normal"><text:span>IMS 2012 - Microwave Symposium Digest (MTT), 2012 IEEE MTT-S</text:span><text:span>, Jun 2012, Montréal, Canada. pp.THPN-1 1330</text:span></text:p>
              <text:p text:style-name="Normal"><text:span>Communication dans un congrès</text:span></text:p>
              <text:p text:style-name="Normal"><text:a xlink:type="simple" xlink:href="https://hal.science/hal-00856168v1">hal-0085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99v1">Comparative Study of Two C-band SIW Filter Topologies for a Space Application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uropean Microwave Conference 2012, 42th EuMC</text:span><text:span>, Oct 2012, Amsterdam, Netherlands. pp.EuMC19 - Page 364 - 367</text:span></text:p>
              <text:p text:style-name="Normal"><text:span>Communication dans un congrès</text:span></text:p>
              <text:p text:style-name="Normal"><text:a xlink:type="simple" xlink:href="https://hal.science/hal-00819899v1">hal-0081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26v1">High K ceramic for the miniaturization of planar and SIW filters</text:a></text:p>
              <text:p text:style-name="Normal"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Yann Clavet">Yann Clavet</text:a><text:span>et al.</text:span></text:p>
              <text:p text:style-name="Normal"><text:span>European Microwave Conference 2012, 42th EuMC</text:span><text:span>, Oct 2012, Amsterdam, France. pp.W07 (EuMC)</text:span></text:p>
              <text:p text:style-name="Normal"><text:span>Communication dans un congrès</text:span></text:p>
              <text:p text:style-name="Normal"><text:a xlink:type="simple" xlink:href="https://hal.science/hal-00855426v1">hal-0085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50v1">Presentation of different technologies of X-band filters for frequency converters application</text:a></text:p>
              <text:p text:style-name="Normal"><text:a xlink:type="simple" xlink:href="https://hal.science/search/index/?q=*&amp;authFullName_s=Lidwine Raynaud">Lidwine Raynaud</text:a><text:span>,</text:span><text:a xlink:type="simple" xlink:href="https://hal.science/search/index/?q=*&amp;authFullName_s=Cécile Caille">Cécile Caille</text:a><text:span>,</text:span><text:a xlink:type="simple" xlink:href="https://hal.science/search/index/?q=*&amp;authFullName_s=Hervé Leblond">Hervé Leblond</text:a><text:span>,</text:span><text:a xlink:type="simple" xlink:href="https://hal.science/search/index/?q=*&amp;authFullName_s=Adonis Bikiny">Adonis Bikiny</text:a><text:span>,</text:span><text:a xlink:type="simple" xlink:href="https://hal.science/search/index/?q=*&amp;authFullName_s=Jean-Louis Cazaux">Jean-Louis Cazaux</text:a><text:span>et al.</text:span></text:p>
              <text:p text:style-name="Normal"><text:span>IEEE 5th International Workshop on Microwave Filters, IWMF 2012, CNES-ESA</text:span><text:span>, Oct 2012, Toulouse, France. pp 13-16</text:span></text:p>
              <text:p text:style-name="Normal"><text:span>Communication dans un congrès</text:span></text:p>
              <text:p text:style-name="Normal"><text:a xlink:type="simple" xlink:href="https://hal.science/hal-00855350v1">hal-0085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98v1">Compact SIW Filter in High-K LTCC Technology for a Space Application</text:a></text:p>
              <text:p text:style-name="Normal"><text:a xlink:type="simple" xlink:href="https://hal.science/search/index/?q=*&amp;authFullName_s=Jonathan Garreau">Jonathan Garrea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IEEE 5th International Workshop on Microwave Filters, IWMF 2012, CNES-ESA</text:span><text:span>, Oct 2012, Toulouse, France. pp 9-12</text:span></text:p>
              <text:p text:style-name="Normal"><text:span>Communication dans un congrès</text:span></text:p>
              <text:p text:style-name="Normal"><text:a xlink:type="simple" xlink:href="https://hal.science/hal-00855098v1">hal-0085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101v1">Design of a Mixed planar/SIW Filter for a Space Application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5th International Workshop on Microwave Filters, IWMF 2012, CNES-ESA</text:span><text:span>, Oct 2012, Toulouse, France. pp 21-24</text:span></text:p>
              <text:p text:style-name="Normal"><text:span>Communication dans un congrès</text:span></text:p>
              <text:p text:style-name="Normal"><text:a xlink:type="simple" xlink:href="https://hal.science/hal-00855101v1">hal-0085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105v1">Hybrid Simulation Technique for Planar Filters Electromagnetic Optimization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IEEE 5th International Workshop on Microwave Filters, IWMF 2012, CNES-ESA</text:span><text:span>, Oct 2012, France. pp 155-158</text:span></text:p>
              <text:p text:style-name="Normal"><text:span>Communication dans un congrès</text:span></text:p>
              <text:p text:style-name="Normal"><text:a xlink:type="simple" xlink:href="https://hal.science/hal-00855105v1">hal-0085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61v1">Miniature microstrip filter using high-permittivity ceramic substrates (er = 90)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Microwave Symposium Digest (MTT), 2011 IEEE MTT-S International</text:span><text:span>, Jun 2011, Baltimore, United States. pp.TH2A-1</text:span></text:p>
              <text:p text:style-name="Normal"><text:span>Communication dans un congrès</text:span></text:p>
              <text:p text:style-name="Normal"><text:a xlink:type="simple" xlink:href="https://hal.science/hal-00671161v1">hal-0067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62v1">Synthèse d'un filtre planaire large bande à base de résonateurs série et parallèle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7èmes Journées Nationales Microondes</text:span><text:span>, May 2011, Brest, France. pp.4F-12</text:span></text:p>
              <text:p text:style-name="Normal"><text:span>Communication dans un congrès</text:span></text:p>
              <text:p text:style-name="Normal"><text:a xlink:type="simple" xlink:href="https://hal.science/hal-00669562v1">hal-006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77v1">Multiplexeur hyperfréquence 16 canaux dans la bande 2-18GHz en technologie triplaque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Benjamin Potelon">Benjamin Potelon</text:a><text:span>et al.</text:span></text:p>
              <text:p text:style-name="Normal"><text:span>17èmes Journées Nationales Microondes</text:span><text:span>, May 2011, Brest, France. pp.4F-13</text:span></text:p>
              <text:p text:style-name="Normal"><text:span>Communication dans un congrès</text:span></text:p>
              <text:p text:style-name="Normal"><text:a xlink:type="simple" xlink:href="https://hal.science/hal-00669577v1">hal-006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790v1">Miniaturisation de filtres hyperfréquences par l'utilisation de substrats à forte permittivité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et al.</text:span></text:p>
              <text:p text:style-name="Normal"><text:span>17èmes Journées Nationales Microondes</text:span><text:span>, May 2011, Brest, France. pp.6D-4</text:span></text:p>
              <text:p text:style-name="Normal"><text:span>Communication dans un congrès</text:span></text:p>
              <text:p text:style-name="Normal"><text:a xlink:type="simple" xlink:href="https://hal.science/hal-00670790v1">hal-0067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76v1">Hybrid lumped/distributed band-pass filter in IPD technology for ultra-wideband applications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laire Laporte">Claire Laport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Hilal Ezzeddine">Hilal Ezzeddine</text:a><text:span>,</text:span><text:a xlink:type="simple" xlink:href="https://hal.science/search/index/?q=*&amp;authFullName_s=Yann Clavet">Yann Clavet</text:a><text:span>et al.</text:span></text:p>
              <text:p text:style-name="Normal"><text:span>Microwave Symposium Digest (MTT), 2011 IEEE MTT-S International</text:span><text:span>, Jun 2011, Baltimore, United States. pp.THPF-2</text:span></text:p>
              <text:p text:style-name="Normal"><text:span>Communication dans un congrès</text:span></text:p>
              <text:p text:style-name="Normal"><text:a xlink:type="simple" xlink:href="https://hal.science/hal-00671176v1">hal-0067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85v1">Méthode systématique de réglage de filtres planaires hyperfréquences à base de stubs</text:a></text:p>
              <text:p text:style-name="Normal"><text:a xlink:type="simple" xlink:href="https://hal.science/search/index/?q=*&amp;authFullName_s=Carles Musoll">Carles Musoll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Benjamin Potelon">Benjamin Potelon</text:a></text:p>
              <text:p text:style-name="Normal"><text:span>17èmes Journées Nationales Microondes</text:span><text:span>, May 2011, Brest, France. pp.4F-6</text:span></text:p>
              <text:p text:style-name="Normal"><text:span>Communication dans un congrès</text:span></text:p>
              <text:p text:style-name="Normal"><text:a xlink:type="simple" xlink:href="https://hal.science/hal-00669485v1">hal-0066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23v1">Etude de filtres millimétriques accordables en technologie microfluidique</text:a></text:p>
              <text:p text:style-name="Normal"><text:a xlink:type="simple" xlink:href="https://hal.science/search/index/?q=*&amp;authFullName_s=Daouda Lamine Diedhiou">Daouda Lamine Diedhiou</text:a><text:span>,</text:span><text:a xlink:type="simple" xlink:href="https://hal.science/search/index/?q=*&amp;authFullName_s=Stéphane Pinon">Stéphane Pin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7èmes Journées Nationales Microondes</text:span><text:span>, May 2011, Brest, France. pp.3D-1</text:span></text:p>
              <text:p text:style-name="Normal"><text:span>Communication dans un congrès</text:span></text:p>
              <text:p text:style-name="Normal"><text:a xlink:type="simple" xlink:href="https://hal.science/hal-00670823v1">hal-0067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71v1">Filtre Dual Behavior Resonator (DBR) à réponse plate en bande C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Benjamin Potelon">Benjamin Potelon</text:a><text:span>et al.</text:span></text:p>
              <text:p text:style-name="Normal"><text:span>17èmes Journées Nationales Microondes</text:span><text:span>, May 2011, Brest, France. pp.1B-4</text:span></text:p>
              <text:p text:style-name="Normal"><text:span>Communication dans un congrès</text:span></text:p>
              <text:p text:style-name="Normal"><text:a xlink:type="simple" xlink:href="https://hal.science/hal-00669471v1">hal-0066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29v1">Filtre SIW d'ordre 6 en bande C avec un couplage croisé. Analyse expérimentale du comportement thermique.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17èmes Journées Nationales Microondes</text:span><text:span>, May 2011, Brest, France. pp.4F-8</text:span></text:p>
              <text:p text:style-name="Normal"><text:span>Communication dans un congrès</text:span></text:p>
              <text:p text:style-name="Normal"><text:a xlink:type="simple" xlink:href="https://hal.science/hal-00669529v1">hal-006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52v1">Étude d'un filtre volumique SIW en technologie LTCC sur un substrat de forte permittivité en bande X</text:a></text:p>
              <text:p text:style-name="Normal"><text:a xlink:type="simple" xlink:href="https://hal.science/search/index/?q=*&amp;authFullName_s=Jonathan Garreau">Jonathan Garrea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17èmes Journées Nationales Microondes</text:span><text:span>, May 2011, Brest, France. pp.4F-9</text:span></text:p>
              <text:p text:style-name="Normal"><text:span>Communication dans un congrès</text:span></text:p>
              <text:p text:style-name="Normal"><text:a xlink:type="simple" xlink:href="https://hal.science/hal-00669552v1">hal-0066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18v1">Filtre SIW reconfigurable en bande Ku avec des diodes PIN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17èmes Journées Nationales Microondes</text:span><text:span>, May 2011, Brest, France. pp.1B-1</text:span></text:p>
              <text:p text:style-name="Normal"><text:span>Communication dans un congrès</text:span></text:p>
              <text:p text:style-name="Normal"><text:a xlink:type="simple" xlink:href="https://hal.science/hal-00667518v1">hal-0066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82v1">Etude d'un résonateur stop-bande accordable basé sur le concept DBR (Dual Behavior Resonator)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/text:p>
              <text:p text:style-name="Normal"><text:span>17èmes Journées Nationales Microondes</text:span><text:span>, May 2011, Brest, France. pp.3D-3</text:span></text:p>
              <text:p text:style-name="Normal"><text:span>Communication dans un congrès</text:span></text:p>
              <text:p text:style-name="Normal"><text:a xlink:type="simple" xlink:href="https://hal.science/hal-00669482v1">hal-0066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04v1">Fully integrated microsystem using microfluidic devices to tune or reconfigure RF circuits</text:a></text:p>
              <text:p text:style-name="Normal"><text:a xlink:type="simple" xlink:href="https://hal.science/search/index/?q=*&amp;authFullName_s=S. Pinon">S. Pinon</text:a><text:span>,</text:span><text:a xlink:type="simple" xlink:href="https://hal.science/search/index/?q=*&amp;authFullName_s=D.L. Diedhiou">D.L. Diedhiou</text:a><text:span>,</text:span><text:a xlink:type="simple" xlink:href="https://hal.science/search/index/?q=*&amp;authFullName_s=Anne Marie Gué">Anne Marie Gué</text:a><text:span>,</text:span><text:a xlink:type="simple" xlink:href="https://hal.science/search/index/?q=*&amp;authFullName_s=Norbert Fabre">Norbert Fabre</text:a><text:span>,</text:span><text:a xlink:type="simple" xlink:href="https://hal.science/search/index/?q=*&amp;authFullName_s=Gaëtan Prigent">Gaëtan Prigent</text:a><text:span>et al.</text:span></text:p>
              <text:p text:style-name="Normal"><text:span>Workshop on Micromechanics and Microsystems Europe (MME 2011)</text:span><text:span>, Jun 2011, Toensberg, Norway</text:span></text:p>
              <text:p text:style-name="Normal"><text:span>Communication dans un congrès</text:span></text:p>
              <text:p text:style-name="Normal"><text:a xlink:type="simple" xlink:href="https://hal.science/hal-04134204v1">hal-0413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52v1">Filtre passe-bande basé sur une topologie hybride localisée/distribuée en technologie IPD pour une application ultra large bande</text:a></text:p>
              <text:p text:style-name="Normal"><text:a xlink:type="simple" xlink:href="https://hal.science/search/index/?q=*&amp;authFullName_s=Claire Laporte">Claire Laporte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Hilal Ezzeddine">Hilal Ezzeddine</text:a><text:span>,</text:span><text:a xlink:type="simple" xlink:href="https://hal.science/search/index/?q=*&amp;authFullName_s=Eric Rius">Eric Rius</text:a><text:span>et al.</text:span></text:p>
              <text:p text:style-name="Normal"><text:span>17èmes Journées Nationales Microondes</text:span><text:span>, May 2011, Brest, France. pp.6D-2</text:span></text:p>
              <text:p text:style-name="Normal"><text:span>Communication dans un congrès</text:span></text:p>
              <text:p text:style-name="Normal"><text:a xlink:type="simple" xlink:href="https://hal.science/hal-00670852v1">hal-0067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73v1">C-Band Inductive Post SIW Alumina Filter for a Space Application. Experimental Analysis of the Thermal Behavior.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Microwave Conference, 2010. APMC 2010. Asia Pacific</text:span><text:span>, Dec 2010, Yokohama, Japan. pp.WE1F-2</text:span></text:p>
              <text:p text:style-name="Normal"><text:span>Communication dans un congrès</text:span></text:p>
              <text:p text:style-name="Normal"><text:a xlink:type="simple" xlink:href="https://hal.science/hal-00574973v1">hal-0057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766v1">N Band Planar Filter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/text:p>
              <text:p text:style-name="Normal"><text:span>Workshop on Recent Progress in Filters and Couplers, Asia-Pacific Microwave Conférence 2010</text:span><text:span>, Dec 2010, Yokohama, Japan. pp.WS2B-3</text:span></text:p>
              <text:p text:style-name="Normal"><text:span>Communication dans un congrès</text:span></text:p>
              <text:p text:style-name="Normal"><text:a xlink:type="simple" xlink:href="https://hal.science/hal-00579766v1">hal-0057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09v1">Highly-Miniaturized Packaged UWB 7th-Order Bandpass Filter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40 th Microwave Conference (EuMC), 2010 European</text:span><text:span>, Sep 2010, Paris, France. pp.EuMC46-3</text:span></text:p>
              <text:p text:style-name="Normal"><text:span>Communication dans un congrès</text:span></text:p>
              <text:p text:style-name="Normal"><text:a xlink:type="simple" xlink:href="https://hal.science/hal-00575009v1">hal-0057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517v1">Substrate-Integrated Waveguide Filters on Alumina Substrate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/text:p>
              <text:p text:style-name="Normal"><text:span>Workshop on Recent Advances in Substrate Integrated Waveguide Filters: Simulations, Technologies and Performances 40th European Microwave Conference (2010)</text:span><text:span>, Sep 2010, Paris, France. pp.WHMO1 (EuMC 2010)</text:span></text:p>
              <text:p text:style-name="Normal"><text:span>Communication dans un congrès</text:span></text:p>
              <text:p text:style-name="Normal"><text:a xlink:type="simple" xlink:href="https://hal.science/hal-00579517v1">hal-0057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06v1">C-band cross-coupled SIW filter using a novel topology of electric coupling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/text:p>
              <text:p text:style-name="Normal"><text:span>40 th Microwave Conference (EuMC), 2010 European</text:span><text:span>, Sep 2010, Paris, France. pp.EuMC12-3</text:span></text:p>
              <text:p text:style-name="Normal"><text:span>Communication dans un congrès</text:span></text:p>
              <text:p text:style-name="Normal"><text:a xlink:type="simple" xlink:href="https://hal.science/hal-00575006v1">hal-0057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31v1">Study of 6th Order Cross-Coupled Dual Behavior Resonator (DBR) Filter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IEEE International Workshop on Microwave Filters, IWMF 2009, CNES-ESA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92031v1">hal-0049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43v1">Quadriplexeur hyperfréquence DBR dans la bande 11 -18 GHz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16èmes Journées Nationales Microondes</text:span><text:span>, May 2009, Grenoble, France. pp.6B-8</text:span></text:p>
              <text:p text:style-name="Normal"><text:span>Communication dans un congrès</text:span></text:p>
              <text:p text:style-name="Normal"><text:a xlink:type="simple" xlink:href="https://hal.science/hal-00491943v1">hal-0049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98v1">Ka-band Lange coupler in multilayer thick-film technology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Microwave Symposium Digest, 2009. MTT '09. IEEE MTT-S International</text:span><text:span>, Jun 2009, Boston, MA, United States. pp.1001 - 1004,<text:s/></text:span><text:a xlink:type="simple" xlink:href="https://dx.doi.org/10.1109/MWSYM.2009.5165868">⟨10.1109/MWSYM.2009.5165868⟩</text:a></text:p>
              <text:p text:style-name="Normal"><text:span>Communication dans un congrès</text:span></text:p>
              <text:p text:style-name="Normal"><text:a xlink:type="simple" xlink:href="https://hal.science/hal-00491998v1">hal-0049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28v1">Tools for Microwave Filters Design - Application to Planar Multiplexers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IEEE International Workshop on Microwave Filters, IWMF 2009, CNES-ESA</text:span><text:span>, Nov 2009, Toulouse, France. pp.Inconnu</text:span></text:p>
              <text:p text:style-name="Normal"><text:span>Communication dans un congrès</text:span></text:p>
              <text:p text:style-name="Normal"><text:a xlink:type="simple" xlink:href="https://hal.science/hal-00492028v1">hal-004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17v1">Comparaison de deux topologies de filtres Dual Behavior Resonator (DBR) en bande C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6èmes Journées Nationales Microondes</text:span><text:span>, May 2009, Grenoble, France. pp.6B-6</text:span></text:p>
              <text:p text:style-name="Normal"><text:span>Communication dans un congrès</text:span></text:p>
              <text:p text:style-name="Normal"><text:a xlink:type="simple" xlink:href="https://hal.science/hal-00491917v1">hal-004919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38110v1">An 11-18 GHz Four-Channel DBR Multiplexer for Electronic Warfare Systems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European Microwave Conference</text:span><text:span>, Sep 2009, Rome, Italy. pp.679-683</text:span></text:p>
              <text:p text:style-name="Normal"><text:span>Communication dans un congrès</text:span></text:p>
              <text:p text:style-name="Normal"><text:a xlink:type="simple" xlink:href="https://hal.univ-brest.fr/hal-00438110v1">hal-0043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89v1">Study of 6th cross-coupled dual behavior resonator (DBR) filter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International Workshop on Microwave filters at CNES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72889v1">hal-0047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33v1">Design of Substrate Integrated Waveguide (SIW) Filter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/text:p>
              <text:p text:style-name="Normal"><text:span>IEEE International Workshop on Microwave Filters, IWMF 2009, CNES-ESA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92033v1">hal-004920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476v1">When new needs for satellite payloads meet with new filters architecture and technologies</text:a></text:p>
              <text:p text:style-name="Normal"><text:a xlink:type="simple" xlink:href="https://hal.science/search/index/?q=*&amp;authFullName_s=Hervé Leblond">Hervé Leblond</text:a><text:span>,</text:span><text:a xlink:type="simple" xlink:href="https://hal.science/search/index/?q=*&amp;authFullName_s=Jean-François Villemazet">Jean-François Villemazet</text:a><text:span>,</text:span><text:a xlink:type="simple" xlink:href="https://hal.science/search/index/?q=*&amp;authFullName_s=Jean-Louis Cazaux">Jean-Louis Cazaux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J.-J. Herren">J.-J. Herren</text:a><text:span>et al.</text:span></text:p>
              <text:p text:style-name="Normal"><text:span>European Microwave Conference, EuMC 2009</text:span><text:span>, Sep 2009, Rome, Italy. pp.EuMC/EuMIC03-4,<text:s/></text:span><text:a xlink:type="simple" xlink:href="https://dx.doi.org/10.1109/EUMC.2009.5296368">⟨10.1109/EUMC.2009.5296368⟩</text:a></text:p>
              <text:p text:style-name="Normal"><text:span>Communication dans un congrès</text:span></text:p>
              <text:p text:style-name="Normal"><text:a xlink:type="simple" xlink:href="https://unilim.hal.science/hal-00437476v1">hal-004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03v1">An 11–18 GHz four-channel DBR multiplexer for electronic warfare systems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Microwave Conference, 2009. EuMC 2009. European</text:span><text:span>, Sep 2009, Rome, Italy. pp.679 - 682,<text:s/></text:span><text:a xlink:type="simple" xlink:href="https://dx.doi.org/10.1109/EUMC.2009.5295943">⟨10.1109/EUMC.2009.5295943⟩</text:a></text:p>
              <text:p text:style-name="Normal"><text:span>Communication dans un congrès</text:span></text:p>
              <text:p text:style-name="Normal"><text:a xlink:type="simple" xlink:href="https://hal.science/hal-00492003v1">hal-0049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80v1">Coupleur de Lange Multicouche en bande Ka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16èmes Journées Nationales Microondes</text:span><text:span>, May 2009, Grenoble, France. pp.1E-21</text:span></text:p>
              <text:p text:style-name="Normal"><text:span>Communication dans un congrès</text:span></text:p>
              <text:p text:style-name="Normal"><text:a xlink:type="simple" xlink:href="https://hal.science/hal-00491880v1">hal-0049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92v1">Design of microwave passive components in thick-film multilayer technology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nternational Workshop on microwave filters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59792v1">hal-004597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7111v1">Cavités circulaires enterrées (SICC) : étude de la flexibilité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uan-Carlos Bohorquez">Juan-Carlos Bohorquez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5èmes Journées Nationales Microondes</text:span><text:span>, May 2007, Toulouse, France. pp.1.B.4</text:span></text:p>
              <text:p text:style-name="Normal"><text:span>Communication dans un congrès</text:span></text:p>
              <text:p text:style-name="Normal"><text:a xlink:type="simple" xlink:href="https://hal.univ-brest.fr/hal-00457111v1">hal-0045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07v1">Reconfigurabilité de la bande passante des cavités intégrées dans le substrat</text:a></text:p>
              <text:p text:style-name="Normal"><text:a xlink:type="simple" xlink:href="https://hal.science/search/index/?q=*&amp;authFullName_s=Juan Carlos Bohorquez Reyes">Juan Carlos Bohorquez Reye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15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483207v1">hal-0248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68v1">Etude de cavités intégrées SIW reconfigurables en fréquence centrale</text:a></text:p>
              <text:p text:style-name="Normal"><text:a xlink:type="simple" xlink:href="https://hal.science/search/index/?q=*&amp;authFullName_s=Juan Carlos Bohorquez Reyes">Juan Carlos Bohorquez Reye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15èmes 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483168v1">hal-0248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75v1">On the design flexibility of substrate-integrated circular cavities (SICCs)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uan-Carlos Bohorquez">Juan-Carlos Bohorquez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International Workshop on Microwave Filters, IWMF 2006, CNES-ESA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0492375v1">hal-0049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18v1">Reconfigurable planar SIW cavity resonator and filter</text:a></text:p>
              <text:p text:style-name="Normal"><text:a xlink:type="simple" xlink:href="https://hal.science/search/index/?q=*&amp;authFullName_s=Juan-Carlos Bohorquez">Juan-Carlos Bohorquez</text:a><text:span>,</text:span><text:a xlink:type="simple" xlink:href="https://hal.science/search/index/?q=*&amp;authFullName_s=B. Potelon">B. Potelo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et al.</text:span></text:p>
              <text:p text:style-name="Normal"><text:span>IEEE MTT-S International Microwave Symposium</text:span><text:span>, Jun 2006, San Francisco, United States</text:span></text:p>
              <text:p text:style-name="Normal"><text:span>Communication dans un congrès</text:span></text:p>
              <text:p text:style-name="Normal"><text:a xlink:type="simple" xlink:href="https://hal.science/hal-00437418v1">hal-0043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65v1">Design of Ku-Band Filter based on Substrate-Integrated Circular Cavities (SICCs)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uan-Carlos Bohorquez">Juan-Carlos Bohorquez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IEEE MTT-S International Microwave Symposium Digest, 2006.</text:span><text:span>, Jun 2006, San Francisco, CA, United States. pp.1237 - 1240,<text:s/></text:span><text:a xlink:type="simple" xlink:href="https://dx.doi.org/10.1109/MWSYM.2006.249434">⟨10.1109/MWSYM.2006.249434⟩</text:a></text:p>
              <text:p text:style-name="Normal"><text:span>Communication dans un congrès</text:span></text:p>
              <text:p text:style-name="Normal"><text:a xlink:type="simple" xlink:href="https://hal.science/hal-00492265v1">hal-00492265v1</text:a></text:p>
            </table:table-cell>
          </table:table-row>
        </table:table>
        <text:p text:style-name="P28"/>
        <text:p text:style-name="Heading2"><text:span text:style-name="T13">Chapitre d'ouvrage (2)</text:span></text:p>
        <text:p text:style-name="P30"/>
        <table:table table:name="8d3260" table:style-name="8d3260">
          <table:table-column table:style-name="8d3260.0"/>
          <table:table-row>
            <table:table-cell office:value-type="string">
              <text:p text:style-name="Normal"><text:a xlink:type="simple" xlink:href="https://hal.science/hal-05441116v1">Structures de guidage HF Technologie et applications</text:a></text:p>
              <text:p text:style-name="Normal"><text:a xlink:type="simple" xlink:href="https://hal.science/search/index/?q=*&amp;authFullName_s=Michel Ney">Michel Ney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Benjamin Potelon">Benjamin Potelon</text:a></text:p>
              <text:p text:style-name="Normal"><text:span>Techniques de l'ingénieur Électronique</text:span><text:span>, base documentaire : TIP350WEB (ref. article : e1172),<text:s/></text:span><text:a xlink:type="simple" xlink:href="https://www.techniques-ingenieur.fr/base-documentaire/electronique-photonique-th13/electromagnetisme-propagation-42277210/structures-de-guidage-hf-e1172/">Editions T.I.</text:a><text:span>, 2025, Electronique,<text:s/></text:span><text:a xlink:type="simple" xlink:href="https://dx.doi.org/10.51257/a-v3-e1172">⟨10.51257/a-v3-e1172⟩</text:a></text:p>
              <text:p text:style-name="Normal"><text:span>Chapitre d'ouvrage</text:span></text:p>
              <text:p text:style-name="Normal"><text:a xlink:type="simple" xlink:href="https://hal.science/hal-05441116v1">hal-0544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36v1">Solute Concentration Sensing in Aqueous Solutions with Coupled Microstrip Resonator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Carlos Juan">Carlos Jua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lexis Chevalier">Alexis Chevalier</text:a></text:p>
              <text:p text:style-name="Normal"><text:span>Coupled Structures for Microwave Sensing</text:span><text:span>, 1150, Springer Nature Switzerland, pp.375-425, 2024, Lecture Notes in Electrical Engineering,<text:s/></text:span><text:a xlink:type="simple" xlink:href="https://dx.doi.org/10.1007/978-3-031-53861-2_9">⟨10.1007/978-3-031-53861-2_9⟩</text:a></text:p>
              <text:p text:style-name="Normal"><text:span>Chapitre d'ouvrage</text:span></text:p>
              <text:p text:style-name="Normal"><text:a xlink:type="simple" xlink:href="https://hal.science/hal-04617636v1">hal-04617636v1</text:a></text:p>
            </table:table-cell>
          </table:table-row>
        </table:table>
        <text:p text:style-name="P31"/>
        <text:p text:style-name="Heading2"><text:span text:style-name="T14">Rapport (1)</text:span></text:p>
        <text:p text:style-name="P33"/>
        <table:table table:name="074227" table:style-name="074227">
          <table:table-column table:style-name="074227.0"/>
          <table:table-row>
            <table:table-cell office:value-type="string">
              <text:p text:style-name="Normal"><text:a xlink:type="simple" xlink:href="https://hal.science/hal-01712111v1">Résonateurs fort Q pour filtres sélectifs faibles pertes</text:a></text:p>
              <text:p text:style-name="Normal"><text:a xlink:type="simple" xlink:href="https://hal.science/search/index/?q=*&amp;authFullName_s=B. Potelon">B. Potelon</text:a></text:p>
              <text:p text:style-name="Normal"><text:span>[Stage] Université de Nice-Sophia Antipolis. 2004</text:span></text:p>
              <text:p text:style-name="Normal"><text:span>Rapport</text:span></text:p>
              <text:p text:style-name="Normal"><text:a xlink:type="simple" xlink:href="https://hal.science/hal-01712111v1">hal-01712111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df808c" table:style-name="df808c">
          <table:table-column table:style-name="df808c.0"/>
          <table:table-row>
            <table:table-cell office:value-type="string">
              <text:p text:style-name="Normal"><text:a xlink:type="simple" xlink:href="https://theses.hal.science/tel-00524837v1">Etude et conception de filtres hyperfréquences hybrides planaires-volumiques</text:a></text:p>
              <text:p text:style-name="Normal"><text:a xlink:type="simple" xlink:href="https://hal.science/search/index/?q=*&amp;authFullName_s=Benjamin Potelon">Benjamin Potelon</text:a></text:p>
              <text:p text:style-name="Normal"><text:span>Matière Condensée [cond-mat]. Université de Bretagne occidentale - Brest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4837v1">tel-00524837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104815" table:style-name="104815">
          <table:table-column table:style-name="104815.0"/>
          <table:table-row>
            <table:table-cell office:value-type="string">
              <text:p text:style-name="Normal"><text:a xlink:type="simple" xlink:href="https://theses.hal.science/tel-01895633v1">Etude des techniques et technologies de conception et de réalisation de filtres hyperfréquences basés sur des guides d’onde intégrés au substrat: performances, compacité, accordabilité</text:a></text:p>
              <text:p text:style-name="Normal"><text:a xlink:type="simple" xlink:href="https://hal.science/search/index/?q=*&amp;authFullName_s=Benjamin Potelon">Benjamin Potelon</text:a></text:p>
              <text:p text:style-name="Normal"><text:span>Electronique. Université de bretagne occidentale, 2016</text:span></text:p>
              <text:p text:style-name="Normal"><text:span>HDR</text:span></text:p>
              <text:p text:style-name="Normal"><text:a xlink:type="simple" xlink:href="https://theses.hal.science/tel-01895633v1">tel-01895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Potelon</dc:title>
    <dc:subject/>
    <dc:description>CV</dc:description>
    <dc:creator/>
    <dc:date>2026-05-30T10:41:21.000</dc:date>
    <meta:generator>PHPWord</meta:generator>
    <meta:initial-creator>CCSD</meta:initial-creator>
    <meta:creation-date>2026-05-30T10:41:21.000</meta:creation-date>
    <meta:keyword/>
    <meta:user-defined meta:name="Category"/>
    <meta:user-defined meta:name="Company"/>
    <meta:user-defined meta:name="Manager"/>
  </office:meta>
</office:document-meta>
</file>