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98b" style:family="table">
      <style:table-properties style:rel-width="100" table:align="center"/>
    </style:style>
    <style:style style:name="94598b.0" style:family="table-column">
      <style:table-column-properties style:column-width="0.00cm"/>
    </style:style>
    <style:style style:name="1e7a4e" style:family="table">
      <style:table-properties style:rel-width="100" table:align="center"/>
    </style:style>
    <style:style style:name="1e7a4e.0" style:family="table-column">
      <style:table-column-properties style:column-width="0.00cm"/>
    </style:style>
    <style:style style:name="c818f3" style:family="table">
      <style:table-properties style:rel-width="100" table:align="center"/>
    </style:style>
    <style:style style:name="c818f3.0" style:family="table-column">
      <style:table-column-properties style:column-width="0.00cm"/>
    </style:style>
    <style:style style:name="94995c" style:family="table">
      <style:table-properties style:rel-width="100" table:align="center"/>
    </style:style>
    <style:style style:name="949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eich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4598b" table:style-name="94598b">
          <table:table-column table:style-name="94598b.0"/>
          <table:table-row>
            <table:table-cell office:value-type="string">
              <text:p text:style-name="Normal"><text:a xlink:type="simple" xlink:href="https://hal.science/hal-05606989v1">Orbiting, colliding, and merging liquid lenses on a soap film: Toward gravitational analogs</text:a></text:p>
              <text:p text:style-name="Normal"><text:a xlink:type="simple" xlink:href="https://hal.science/search/index/?q=*&amp;authFullName_s=Jean-Paul Martischang">Jean-Paul Martischang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lies Haouche">Ilies Haouche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Alexis Duchesne">Alexis Duchesne</text:a><text:span>et al.</text:span></text:p>
              <text:p text:style-name="Normal"><text:span>PNAS Nexus</text:span><text:span>, 2026, 5 (4), pgag079.<text:s/></text:span><text:a xlink:type="simple" xlink:href="https://dx.doi.org/10.1093/pnasnexus/pgag079">⟨10.1093/pnasnexus/pgag079⟩</text:a></text:p>
              <text:p text:style-name="Normal"><text:span>Article dans une revue</text:span></text:p>
              <text:p text:style-name="Normal"><text:a xlink:type="simple" xlink:href="https://hal.science/hal-05606989v1">hal-056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33v1">Droplet velocity in both limits of low and high soluble surfactants in a Hele-Shaw cell: experimental and analytical resul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Lucas Jannin">Lucas Jannin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25, 1009, pp.A23.<text:s/></text:span><text:a xlink:type="simple" xlink:href="https://dx.doi.org/10.1017/jfm.2025.167">⟨10.1017/jfm.2025.167⟩</text:a></text:p>
              <text:p text:style-name="Normal"><text:span>Article dans une revue</text:span></text:p>
              <text:p text:style-name="Normal"><text:a xlink:type="simple" xlink:href="https://hal.science/hal-05065733v1">hal-050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08v1">Self-Propulsion of a Volatile Drop on the Surface of an Immiscible Liquid Bath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Giuseppe Pucci">Giuseppe Pucci</text:a></text:p>
              <text:p text:style-name="Normal"><text:span>Physical Review Letters</text:span><text:span>, 2021, 127 (14), pp.144501.<text:s/></text:span><text:a xlink:type="simple" xlink:href="https://dx.doi.org/10.1103/PhysRevLett.127.144501">⟨10.1103/PhysRevLett.127.144501⟩</text:a></text:p>
              <text:p text:style-name="Normal"><text:span>Article dans une revue</text:span></text:p>
              <text:p text:style-name="Normal"><text:a xlink:type="simple" xlink:href="https://hal.science/hal-03357608v1">hal-0335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94v1">Density profile of a semi-infinite one-dimensional Bose gas and bound states of the impurity</text:a></text:p>
              <text:p text:style-name="Normal"><text:a xlink:type="simple" xlink:href="https://hal.science/search/index/?q=*&amp;authFullName_s=Aleksandra Petković">Aleksandra Petković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Zoran Ristivojevic">Zoran Ristivojevic</text:a></text:p>
              <text:p text:style-name="Normal"><text:span>Physical Review Research</text:span><text:span>, 2020, 2 (4), pp.043104.<text:s/></text:span><text:a xlink:type="simple" xlink:href="https://dx.doi.org/10.1103/PhysRevResearch.2.043104">⟨10.1103/PhysRevResearch.2.043104⟩</text:a></text:p>
              <text:p text:style-name="Normal"><text:span>Article dans une revue</text:span></text:p>
              <text:p text:style-name="Normal"><text:a xlink:type="simple" xlink:href="https://hal.science/hal-02988694v1">hal-029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90v1">Analytical results for the capacitance of a circular plate capacitor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Zoran Ristivojevic">Zoran Ristivojevic</text:a></text:p>
              <text:p text:style-name="Normal"><text:span>Physical Review Research</text:span><text:span>, 2020, 2 (2), pp.013289.<text:s/></text:span><text:a xlink:type="simple" xlink:href="https://dx.doi.org/10.1103/PhysRevResearch.2.013289">⟨10.1103/PhysRevResearch.2.013289⟩</text:a></text:p>
              <text:p text:style-name="Normal"><text:span>Article dans une revue</text:span></text:p>
              <text:p text:style-name="Normal"><text:a xlink:type="simple" xlink:href="https://hal.science/hal-02527190v1">hal-025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01v1">Predicting droplet velocity in a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Physical Review Fluids</text:span><text:span>, 2019, 4 (11),<text:s/></text:span><text:a xlink:type="simple" xlink:href="https://dx.doi.org/10.1103/PhysRevFluids.4.113602">⟨10.1103/PhysRevFluids.4.113602⟩</text:a></text:p>
              <text:p text:style-name="Normal"><text:span>Article dans une revue</text:span></text:p>
              <text:p text:style-name="Normal"><text:a xlink:type="simple" xlink:href="https://hal.science/hal-02396701v1">hal-023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63v1">Field-theoretical approach to the Casimir-like interaction in a one-dimensional Bose ga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leksandra Petković">Aleksandra Petković</text:a><text:span>,</text:span><text:a xlink:type="simple" xlink:href="https://hal.science/search/index/?q=*&amp;authFullName_s=Zoran Ristivojevic">Zoran Ristivojevic</text:a></text:p>
              <text:p text:style-name="Normal"><text:span>Physical Review B: Condensed Matter and Materials Physics (1998-2015)</text:span><text:span>, 2019, 90 (20), pp.205414.<text:s/></text:span><text:a xlink:type="simple" xlink:href="https://dx.doi.org/10.1103/PhysRevB.99.205414">⟨10.1103/PhysRevB.99.205414⟩</text:a></text:p>
              <text:p text:style-name="Normal"><text:span>Article dans une revue</text:span></text:p>
              <text:p text:style-name="Normal"><text:a xlink:type="simple" xlink:href="https://hal.science/hal-02141763v1">hal-021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46v1">Exact Results for the Boundary Energy of One-Dimensional Boson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Grigori E Astrakharchik">Grigori E Astrakharchik</text:a><text:span>,</text:span><text:a xlink:type="simple" xlink:href="https://hal.science/search/index/?q=*&amp;authFullName_s=Aleksandra Petković">Aleksandra Petković</text:a><text:span>,</text:span><text:a xlink:type="simple" xlink:href="https://hal.science/search/index/?q=*&amp;authFullName_s=Zoran Ristivojevic">Zoran Ristivojevic</text:a></text:p>
              <text:p text:style-name="Normal"><text:span>Physical Review Letters</text:span><text:span>, 2019, 123 (25), pp.250602.<text:s/></text:span><text:a xlink:type="simple" xlink:href="https://dx.doi.org/10.1103/PhysRevLett.123.250602">⟨10.1103/PhysRevLett.123.250602⟩</text:a></text:p>
              <text:p text:style-name="Normal"><text:span>Article dans une revue</text:span></text:p>
              <text:p text:style-name="Normal"><text:a xlink:type="simple" xlink:href="https://hal.science/hal-02399446v1">hal-023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04v1">The Casimir-like effect in a one-dimensional Bose ga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Zoran Ristivojevic">Zoran Ristivojevic</text:a><text:span>,</text:span><text:a xlink:type="simple" xlink:href="https://hal.science/search/index/?q=*&amp;authFullName_s=Aleksandra Petković">Aleksandra Petković</text:a></text:p>
              <text:p text:style-name="Normal"><text:span>New Journal of Physics</text:span><text:span>, 2019, 21 (5), pp.053024.<text:s/></text:span><text:a xlink:type="simple" xlink:href="https://dx.doi.org/10.1088/1367-2630/ab1b8e">⟨10.1088/1367-2630/ab1b8e⟩</text:a></text:p>
              <text:p text:style-name="Normal"><text:span>Article dans une revue</text:span></text:p>
              <text:p text:style-name="Normal"><text:a xlink:type="simple" xlink:href="https://hal.science/hal-02152604v1">hal-0215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70v1">Fluctuation-induced potential for an impurity in a semi-infinite one-dimensional Bose ga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leksandra Petković">Aleksandra Petković</text:a><text:span>,</text:span><text:a xlink:type="simple" xlink:href="https://hal.science/search/index/?q=*&amp;authFullName_s=Zoran Ristivojevic">Zoran Ristivojevic</text:a></text:p>
              <text:p text:style-name="Normal"><text:span>Phys.Rev.B</text:span><text:span>, 2019, 100 (23), pp.235431.<text:s/></text:span><text:a xlink:type="simple" xlink:href="https://dx.doi.org/10.1103/PhysRevB.100.235431">⟨10.1103/PhysRevB.100.235431⟩</text:a></text:p>
              <text:p text:style-name="Normal"><text:span>Article dans une revue</text:span></text:p>
              <text:p text:style-name="Normal"><text:a xlink:type="simple" xlink:href="https://hal.science/hal-02399470v1">hal-02399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2v1">Topography of the lubrication film under a pancake droplet travelling in a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18, 850, pp.708-732.<text:s/></text:span><text:a xlink:type="simple" xlink:href="https://dx.doi.org/10.1017/jfm.2018.457">⟨10.1017/jfm.2018.457⟩</text:a></text:p>
              <text:p text:style-name="Normal"><text:span>Article dans une revue</text:span></text:p>
              <text:p text:style-name="Normal"><text:a xlink:type="simple" xlink:href="https://univ-rennes.hal.science/hal-01861352v1">hal-018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36v1">Quasiparticle decay in a one-dimensional Bose-Fermi mixture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leksandra Petković">Aleksandra Petković</text:a><text:span>,</text:span><text:a xlink:type="simple" xlink:href="https://hal.science/search/index/?q=*&amp;authFullName_s=Zoran Ristivojevic">Zoran Ristivojevic</text:a></text:p>
              <text:p text:style-name="Normal"><text:span>Physical Review B: Condensed Matter and Materials Physics (1998-2015)</text:span><text:span>, 2017, 95 (4), pp.045426.<text:s/></text:span><text:a xlink:type="simple" xlink:href="https://dx.doi.org/10.1103/PhysRevB.95.045426">⟨10.1103/PhysRevB.95.045426⟩</text:a></text:p>
              <text:p text:style-name="Normal"><text:span>Article dans une revue</text:span></text:p>
              <text:p text:style-name="Normal"><text:a xlink:type="simple" xlink:href="https://hal.science/hal-01989436v1">hal-0198943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e7a4e" table:style-name="1e7a4e">
          <table:table-column table:style-name="1e7a4e.0"/>
          <table:table-row>
            <table:table-cell office:value-type="string">
              <text:p text:style-name="Normal"><text:a xlink:type="simple" xlink:href="https://hal.science/hal-03341577v1">Active volatile drops on liquid bath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iuseppe Pucci">Giuseppe Pucci</text:a></text:p>
              <text:p text:style-name="Normal"><text:span>17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41577v1">hal-033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8v1">Dynamique de gouttes en cellule de Hele-Shaw (presenter M.C. Jullien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24e 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269798v1">hal-022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26v1">Spontaneous dewetting on a volatile drop floating on a liquid bath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G. Pucci">G. Pucci</text:a></text:p>
              <text:p text:style-name="Normal"><text:span>Annual Meeting APS-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387726v1">hal-023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8v1">Dynamics of a 2D droplet in a Hele-Shaw cell (presenter B. Reichert)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livier Theodoly">Olivier Theodoly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8v1">hal-022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24v1">Dynamics of 2D bubbles in a Hele-Shaw cell (presenter : Reichert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/text:p>
              <text:p text:style-name="Normal"><text:span>Annual European Rheology Conference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674524v1">hal-016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7v1">Droplet velocity in a micrometric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7v1">hal-0137045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818f3" table:style-name="c818f3">
          <table:table-column table:style-name="c818f3.0"/>
          <table:table-row>
            <table:table-cell office:value-type="string">
              <text:p text:style-name="Normal"><text:a xlink:type="simple" xlink:href="https://hal.science/hal-05602246v1">A hybrid Volume of Fluid Phase-Field method for Direct Numerical Simulations of soluble surfactant-laden interfacial flows</text:a></text:p>
              <text:p text:style-name="Normal"><text:a xlink:type="simple" xlink:href="https://hal.science/search/index/?q=*&amp;authFullName_s=Ilies Haouche">Ilies Haouche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Michaël Baudoin">Michaël Baudoin</text:a><text:span>,</text:span><text:a xlink:type="simple" xlink:href="https://hal.science/search/index/?q=*&amp;authFullName_s=Palas Kumar Farsoiya">Palas Kumar Farsoiy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246v1">hal-056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63v1">Orbiting, colliding and merging droplets on a soap film: toward gravitational analogues</text:a></text:p>
              <text:p text:style-name="Normal"><text:a xlink:type="simple" xlink:href="https://hal.science/search/index/?q=*&amp;authFullName_s=Jean-Paul Martischang">Jean-Paul Martischang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Alexis Duchesne">Alexis Duchesne</text:a><text:span>,</text:span><text:a xlink:type="simple" xlink:href="https://hal.science/search/index/?q=*&amp;authFullName_s=Michael Baudoin">Michael Baudo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6263v1">hal-049862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995c" table:style-name="94995c">
          <table:table-column table:style-name="94995c.0"/>
          <table:table-row>
            <table:table-cell office:value-type="string">
              <text:p text:style-name="Normal"><text:a xlink:type="simple" xlink:href="https://pastel.hal.science/tel-02365250v1">Dynamique d'une goutte 2D dans une cellule de Hele-Shaw</text:a></text:p>
              <text:p text:style-name="Normal"><text:a xlink:type="simple" xlink:href="https://hal.science/search/index/?q=*&amp;authFullName_s=Benjamin Reichert">Benjamin Reichert</text:a></text:p>
              <text:p text:style-name="Normal"><text:span>Mécanique [physics]. Université Paris sciences et lettres, 2017. Français.<text:s/></text:span><text:a xlink:type="simple" xlink:href="https://www.theses.fr/2017PSLET028">⟨NNT : 2017PSLET028⟩</text:a></text:p>
              <text:p text:style-name="Normal"><text:span>Thèse</text:span></text:p>
              <text:p text:style-name="Normal"><text:a xlink:type="simple" xlink:href="https://pastel.hal.science/tel-02365250v1">tel-02365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eichert</dc:title>
    <dc:subject/>
    <dc:description>CV</dc:description>
    <dc:creator/>
    <dc:date>2026-05-26T07:40:36.000</dc:date>
    <meta:generator>PHPWord</meta:generator>
    <meta:initial-creator>CCSD</meta:initial-creator>
    <meta:creation-date>2026-05-26T07:40:36.000</meta:creation-date>
    <meta:keyword/>
    <meta:user-defined meta:name="Category"/>
    <meta:user-defined meta:name="Company"/>
    <meta:user-defined meta:name="Manager"/>
  </office:meta>
</office:document-meta>
</file>