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a78" style:family="table">
      <style:table-properties style:rel-width="100" table:align="center"/>
    </style:style>
    <style:style style:name="627a78.0" style:family="table-column">
      <style:table-column-properties style:column-width="0.00cm"/>
    </style:style>
    <style:style style:name="f9618c" style:family="table">
      <style:table-properties style:rel-width="100" table:align="center"/>
    </style:style>
    <style:style style:name="f9618c.0" style:family="table-column">
      <style:table-column-properties style:column-width="0.00cm"/>
    </style:style>
    <style:style style:name="e5fad5" style:family="table">
      <style:table-properties style:rel-width="100" table:align="center"/>
    </style:style>
    <style:style style:name="e5fad5.0" style:family="table-column">
      <style:table-column-properties style:column-width="0.00cm"/>
    </style:style>
    <style:style style:name="1c8c07" style:family="table">
      <style:table-properties style:rel-width="100" table:align="center"/>
    </style:style>
    <style:style style:name="1c8c07.0" style:family="table-column">
      <style:table-column-properties style:column-width="0.00cm"/>
    </style:style>
    <style:style style:name="885b74" style:family="table">
      <style:table-properties style:rel-width="100" table:align="center"/>
    </style:style>
    <style:style style:name="885b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Soud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soudais">benjamin-soud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29-0954">0000-0002-0529-09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853978">1978539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édecin Généraliste, MD PhD Student, Maitre de Conférences des Universités, Directeur Adjoint du Département Universitaire de Médecine Général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627a78" table:style-name="627a78">
          <table:table-column table:style-name="627a78.0"/>
          <table:table-row>
            <table:table-cell office:value-type="string">
              <text:p text:style-name="Normal"><text:a xlink:type="simple" xlink:href="https://hal.science/hal-05473718v1">Un partenariat entre étudiants en médecine et en théâtre pour appréhender les émotions</text:a></text:p>
              <text:p text:style-name="Normal"><text:a xlink:type="simple" xlink:href="https://hal.science/search/index/?q=*&amp;authFullName_s=B Billet">B Billet</text:a><text:span>,</text:span><text:a xlink:type="simple" xlink:href="https://hal.science/search/index/?q=*&amp;authFullName_s=L Pellerin">L Pellerin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M Godin">M Godin</text:a><text:span>,</text:span><text:a xlink:type="simple" xlink:href="https://hal.science/search/index/?q=*&amp;authFullName_s=J Perrotte">J Perrotte</text:a><text:span>et al.</text:span></text:p>
              <text:p text:style-name="Normal"><text:span><text:s/>Exercer. La revue francophone de médecine générale</text:span><text:span>, 2025, 36 (212), pp.184-190.<text:s/></text:span><text:a xlink:type="simple" xlink:href="https://dx.doi.org/10.56746/EXERCER.2025.212.184">⟨10.56746/EXERCER.2025.212.184⟩</text:a></text:p>
              <text:p text:style-name="Normal"><text:span>Article dans une revue</text:span></text:p>
              <text:p text:style-name="Normal"><text:a xlink:type="simple" xlink:href="https://hal.science/hal-05473718v1">hal-0547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711v1">Quelles sont les situations de départ prévalentes en médecine générale pour le 2e cycle ? Procédure de sélection pour aboutir à un référentiel</text:a></text:p>
              <text:p text:style-name="Normal"><text:a xlink:type="simple" xlink:href="https://hal.science/search/index/?q=*&amp;authFullName_s=Mathieu Lorenzo">Mathieu Lorenzo</text:a><text:span>,</text:span><text:a xlink:type="simple" xlink:href="https://hal.science/search/index/?q=*&amp;authFullName_s=Maud Pouillon">Maud Pouillon</text:a><text:span>,</text:span><text:a xlink:type="simple" xlink:href="https://hal.science/search/index/?q=*&amp;authFullName_s=Jl Thebault">Jl Thebault</text:a><text:span>,</text:span><text:a xlink:type="simple" xlink:href="https://hal.science/search/index/?q=*&amp;authFullName_s=Antonio Lopez">Antonio Lopez</text:a><text:span>,</text:span><text:a xlink:type="simple" xlink:href="https://hal.science/search/index/?q=*&amp;authFullName_s=Benjamin Soudais">Benjamin Soudais</text:a><text:span>et al.</text:span></text:p>
              <text:p text:style-name="Normal"><text:span><text:s/>Exercer. La revue francophone de médecine générale</text:span><text:span>, 2025, 36 (216), pp.376-382.<text:s/></text:span><text:a xlink:type="simple" xlink:href="https://dx.doi.org/10.56746/EXERCER.2025.216.376">⟨10.56746/EXERCER.2025.216.376⟩</text:a></text:p>
              <text:p text:style-name="Normal"><text:span>Article dans une revue</text:span></text:p>
              <text:p text:style-name="Normal"><text:a xlink:type="simple" xlink:href="https://hal.science/hal-05473711v1">hal-0547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65v1">Apport d'une consultation simulée suivie d'une retroaction entre un comédien et un étudiant de 3e cycle en médecine générale</text:a></text:p>
              <text:p text:style-name="Normal"><text:a xlink:type="simple" xlink:href="https://hal.science/search/index/?q=*&amp;authFullName_s=Lucille Pellerin">Lucille Pellerin</text:a><text:span>,</text:span><text:a xlink:type="simple" xlink:href="https://hal.science/search/index/?q=*&amp;authFullName_s=Paul Thillard">Paul Thillard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M Theot">M Theot</text:a><text:span>,</text:span><text:a xlink:type="simple" xlink:href="https://hal.science/search/index/?q=*&amp;authFullName_s=Eglantine Ferrand Devouge">Eglantine Ferrand Devouge</text:a><text:span>et al.</text:span></text:p>
              <text:p text:style-name="Normal"><text:span><text:s/>Exercer. La revue francophone de médecine générale</text:span><text:span>, 2025, 36 (209), pp.39-42.<text:s/></text:span><text:a xlink:type="simple" xlink:href="https://dx.doi.org/10.56746/EXERCER.2025.209.39">⟨10.56746/EXERCER.2025.209.39⟩</text:a></text:p>
              <text:p text:style-name="Normal"><text:span>Article dans une revue</text:span></text:p>
              <text:p text:style-name="Normal"><text:a xlink:type="simple" xlink:href="https://hal.science/hal-05483865v1">hal-054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79v1">Quelles sont les situations de départ prévalentes en médecine générale pour le 2e cycle ? Procédure de sélection pour aboutir à un référentiel</text:a></text:p>
              <text:p text:style-name="Normal"><text:a xlink:type="simple" xlink:href="https://hal.science/search/index/?q=*&amp;authFullName_s=M Lorenzo">M Lorenzo</text:a><text:span>,</text:span><text:a xlink:type="simple" xlink:href="https://hal.science/search/index/?q=*&amp;authFullName_s=M Pouillon">M Pouillon</text:a><text:span>,</text:span><text:a xlink:type="simple" xlink:href="https://hal.science/search/index/?q=*&amp;authFullName_s=Jl Thebault">Jl Thebault</text:a><text:span>,</text:span><text:a xlink:type="simple" xlink:href="https://hal.science/search/index/?q=*&amp;authFullName_s=A Lopez">A Lopez</text:a><text:span>,</text:span><text:a xlink:type="simple" xlink:href="https://hal.science/search/index/?q=*&amp;authFullName_s=Benjamin Soudais">Benjamin Soudais</text:a><text:span>et al.</text:span></text:p>
              <text:p text:style-name="Normal"><text:span><text:s/>Exercer. La revue francophone de médecine générale</text:span><text:span>, 2025, 36 (216), pp.376-382.<text:s/></text:span><text:a xlink:type="simple" xlink:href="https://dx.doi.org/10.56746/EXERCER.2025.216.376">⟨10.56746/EXERCER.2025.216.376⟩</text:a></text:p>
              <text:p text:style-name="Normal"><text:span>Article dans une revue</text:span></text:p>
              <text:p text:style-name="Normal"><text:a xlink:type="simple" xlink:href="https://hal.science/hal-05483879v1">hal-054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739v1">Apport d'une consultation simulée suivie d'une retroaction entre un comédien et un étudiant de 3e cycle en médecine générale</text:a></text:p>
              <text:p text:style-name="Normal"><text:a xlink:type="simple" xlink:href="https://hal.science/search/index/?q=*&amp;authFullName_s=L Pellerin">L Pellerin</text:a><text:span>,</text:span><text:a xlink:type="simple" xlink:href="https://hal.science/search/index/?q=*&amp;authFullName_s=P Thillard">P Thillard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M Theot">M Theot</text:a><text:span>,</text:span><text:a xlink:type="simple" xlink:href="https://hal.science/search/index/?q=*&amp;authFullName_s=E Ferrand-Devouge">E Ferrand-Devouge</text:a><text:span>et al.</text:span></text:p>
              <text:p text:style-name="Normal"><text:span><text:s/>Exercer. La revue francophone de médecine générale</text:span><text:span>, 2025, 36 (209), pp.39-42.<text:s/></text:span><text:a xlink:type="simple" xlink:href="https://dx.doi.org/10.56746/EXERCER.2025.209.39">⟨10.56746/EXERCER.2025.209.39⟩</text:a></text:p>
              <text:p text:style-name="Normal"><text:span>Article dans une revue</text:span></text:p>
              <text:p text:style-name="Normal"><text:a xlink:type="simple" xlink:href="https://hal.science/hal-05473739v1">hal-0547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53v1">Un partenariat entre étudiants en médecine et en théâtre pour appréhender les émotions.</text:a></text:p>
              <text:p text:style-name="Normal"><text:a xlink:type="simple" xlink:href="https://hal.science/search/index/?q=*&amp;authFullName_s=Lucille Pellerin">Lucille Pellerin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M Godin">M Godin</text:a><text:span>,</text:span><text:a xlink:type="simple" xlink:href="https://hal.science/search/index/?q=*&amp;authFullName_s=Julien Perrotte">Julien Perrotte</text:a><text:span>,</text:span><text:a xlink:type="simple" xlink:href="https://hal.science/search/index/?q=*&amp;authFullName_s=Paul Thillard">Paul Thillard</text:a><text:span>et al.</text:span></text:p>
              <text:p text:style-name="Normal"><text:span><text:s/>Exercer. La revue francophone de médecine générale</text:span><text:span>, 2025, 36 (212), pp.184-190.<text:s/></text:span><text:a xlink:type="simple" xlink:href="https://dx.doi.org/10.56746/EXERCER.2025.212.184">⟨10.56746/EXERCER.2025.212.184⟩</text:a></text:p>
              <text:p text:style-name="Normal"><text:span>Article dans une revue</text:span></text:p>
              <text:p text:style-name="Normal"><text:a xlink:type="simple" xlink:href="https://hal.science/hal-05483853v1">hal-054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79v1">‘Male cystitis does not exist’: A qualitative study of general practitioners’ experiences and management of male urinary tract infections in Franc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Alexandre Gallais">Alexandre Gallais</text:a><text:span>,</text:span><text:a xlink:type="simple" xlink:href="https://hal.science/search/index/?q=*&amp;authFullName_s=Matthieu Schuers">Matthieu Schuers</text:a></text:p>
              <text:p text:style-name="Normal"><text:span>European Journal of General Practice</text:span><text:span>, 2024, 30 (1),<text:s/></text:span><text:a xlink:type="simple" xlink:href="https://dx.doi.org/10.1080/13814788.2024.2362693">⟨10.1080/13814788.2024.2362693⟩</text:a></text:p>
              <text:p text:style-name="Normal"><text:span>Article dans une revue</text:span></text:p>
              <text:p text:style-name="Normal"><text:a xlink:type="simple" xlink:href="https://hal.science/hal-04813379v1">hal-048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69v1">Le médecin généraliste en unité mobile, une solution pour les déserts medicaux ? Une revue de la littérature narrative</text:a></text:p>
              <text:p text:style-name="Normal"><text:a xlink:type="simple" xlink:href="https://hal.science/search/index/?q=*&amp;authFullName_s=Théophile Martin">Théophile Martin</text:a><text:span>,</text:span><text:a xlink:type="simple" xlink:href="https://hal.science/search/index/?q=*&amp;authFullName_s=Karl Feltgen">Karl Feltgen</text:a><text:span>,</text:span><text:a xlink:type="simple" xlink:href="https://hal.science/search/index/?q=*&amp;authFullName_s=Benjamin Soudais">Benjamin Soudais</text:a></text:p>
              <text:p text:style-name="Normal"><text:span><text:s/>Exercer. La revue francophone de médecine générale</text:span><text:span>, 2023, 34 (194), pp.275-280.<text:s/></text:span><text:a xlink:type="simple" xlink:href="https://dx.doi.org/10.56746/EXERCER.2023.194.275">⟨10.56746/EXERCER.2023.194.275⟩</text:a></text:p>
              <text:p text:style-name="Normal"><text:span>Article dans une revue</text:span></text:p>
              <text:p text:style-name="Normal"><text:a xlink:type="simple" xlink:href="https://hal.science/hal-04813369v1">hal-048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780v1">Guidelines for the management of male urinary tract infections in primary care: a lack of international consensus—a systematic review of the literatur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Florian Ribeaucoup">Florian Ribeaucoup</text:a><text:span>,</text:span><text:a xlink:type="simple" xlink:href="https://hal.science/search/index/?q=*&amp;authFullName_s=Matthieu Schuers">Matthieu Schuers</text:a></text:p>
              <text:p text:style-name="Normal"><text:span>Family Practice</text:span><text:span>, 2023, 40 (1), pp.152-175.<text:s/></text:span><text:a xlink:type="simple" xlink:href="https://dx.doi.org/10.1093/fampra/cmac068">⟨10.1093/fampra/cmac068⟩</text:a></text:p>
              <text:p text:style-name="Normal"><text:span>Article dans une revue</text:span></text:p>
              <text:p text:style-name="Normal"><text:a xlink:type="simple" xlink:href="https://hal.science/hal-03993780v1">hal-0399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09v1">L’exercice de la médecine générale à l’épreuve des crises sanitaires : de Lubrizol à la COVID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Yannick Le Henaff">Yannick Le Henaff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Théophile Martin">Théophile Martin</text:a><text:span>et al.</text:span></text:p>
              <text:p text:style-name="Normal"><text:span>Santé Publique</text:span><text:span>, 2022, vol. 33 (n° 6), pp. 911-921.<text:s/></text:span><text:a xlink:type="simple" xlink:href="https://dx.doi.org/10.3917/spub.216.0911">⟨10.3917/spub.216.0911⟩</text:a></text:p>
              <text:p text:style-name="Normal"><text:span>Article dans une revue</text:span></text:p>
              <text:p text:style-name="Normal"><text:a xlink:type="simple" xlink:href="https://hal.science/hal-03625809v1">hal-036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71v1">La supervision par vidéo en situation de soins authentiques (SODEV). Une avancée pédagogique innovante mise en place au DMG de Rouen</text:a></text:p>
              <text:p text:style-name="Normal"><text:a xlink:type="simple" xlink:href="https://hal.science/search/index/?q=*&amp;authFullName_s=Baptise Chauvin">Baptise Chauvin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Philippe Nguyen-Thanh">Philippe Nguyen-Thanh</text:a><text:span>,</text:span><text:a xlink:type="simple" xlink:href="https://hal.science/search/index/?q=*&amp;authFullName_s=Pascal Boulet">Pascal Boulet</text:a></text:p>
              <text:p text:style-name="Normal"><text:span><text:s/>Exercer. La revue francophone de médecine générale</text:span><text:span>, 2022, 33 (181), pp.138-139.<text:s/></text:span><text:a xlink:type="simple" xlink:href="https://dx.doi.org/10.56746/EXERCER.2022.181.138">⟨10.56746/EXERCER.2022.181.138⟩</text:a></text:p>
              <text:p text:style-name="Normal"><text:span>Article dans une revue</text:span></text:p>
              <text:p text:style-name="Normal"><text:a xlink:type="simple" xlink:href="https://hal.science/hal-04813371v1">hal-048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02v1">Diagnosis and management of male urinary tract infections: a need for new guidelines. Study from a French general practice electronic databas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Virginie Lacroix-Hugues">Virginie Lacroix-Hugues</text:a><text:span>,</text:span><text:a xlink:type="simple" xlink:href="https://hal.science/search/index/?q=*&amp;authFullName_s=François Meunier">François Meunier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David Darmon">David Darmon</text:a><text:span>et al.</text:span></text:p>
              <text:p text:style-name="Normal"><text:span>Family Practice</text:span><text:span>, 2021, 38 (4), pp.432-440.<text:s/></text:span><text:a xlink:type="simple" xlink:href="https://dx.doi.org/10.1093/fampra/cmaa136">⟨10.1093/fampra/cmaa136⟩</text:a></text:p>
              <text:p text:style-name="Normal"><text:span>Article dans une revue</text:span></text:p>
              <text:p text:style-name="Normal"><text:a xlink:type="simple" xlink:href="https://hal.science/hal-03100102v1">hal-031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69v1">Connaissance des patients sur l’homéopathie et influence de son utilisation sur la vaccination antigrippal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Charles Goddaert">Charles Goddaert</text:a></text:p>
              <text:p text:style-name="Normal"><text:span><text:s/>Exercer. La revue francophone de médecine générale</text:span><text:span>, 2021,<text:s/></text:span><text:a xlink:type="simple" xlink:href="https://dx.doi.org/10.56746/EXERCER.2021.173.210">⟨10.56746/EXERCER.2021.173.210⟩</text:a></text:p>
              <text:p text:style-name="Normal"><text:span>Article dans une revue</text:span></text:p>
              <text:p text:style-name="Normal"><text:a xlink:type="simple" xlink:href="https://hal.science/hal-05554569v1">hal-055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72v1">La vaccination antivariolique au XIX siècle en Seine inférieure. Leviers et obstacles a sa diffusion avant l'obligation vaccinale</text:a></text:p>
              <text:p text:style-name="Normal"><text:a xlink:type="simple" xlink:href="https://hal.science/search/index/?q=*&amp;authFullName_s=Fanny Plantaz">Fanny Plantaz</text:a><text:span>,</text:span><text:a xlink:type="simple" xlink:href="https://hal.science/search/index/?q=*&amp;authFullName_s=Karl Feltgen">Karl Feltgen</text:a><text:span>,</text:span><text:a xlink:type="simple" xlink:href="https://hal.science/search/index/?q=*&amp;authFullName_s=Benjamin Soudais">Benjamin Soudais</text:a></text:p>
              <text:p text:style-name="Normal"><text:span><text:s/>Exercer. La revue francophone de médecine générale</text:span><text:span>, 2021, 32 (170), pp.52-59.<text:s/></text:span><text:a xlink:type="simple" xlink:href="https://dx.doi.org/10.56746/EXERCER.2021.170.52">⟨10.56746/EXERCER.2021.170.52⟩</text:a></text:p>
              <text:p text:style-name="Normal"><text:span>Article dans une revue</text:span></text:p>
              <text:p text:style-name="Normal"><text:a xlink:type="simple" xlink:href="https://hal.science/hal-04813372v1">hal-0481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227v1">La « médecine foraine » : une interdiction déontologique désuète ?</text:a></text:p>
              <text:p text:style-name="Normal"><text:a xlink:type="simple" xlink:href="https://hal.science/search/index/?q=*&amp;authFullName_s=Théophile Martin">Théophile Martin</text:a><text:span>,</text:span><text:a xlink:type="simple" xlink:href="https://hal.science/search/index/?q=*&amp;authFullName_s=Karl Feltgen">Karl Feltgen</text:a><text:span>,</text:span><text:a xlink:type="simple" xlink:href="https://hal.science/search/index/?q=*&amp;authFullName_s=Benjamin Soudais">Benjamin Soudais</text:a></text:p>
              <text:p text:style-name="Normal"><text:span>Médecine</text:span><text:span>, 2020, 16 (5), pp.237-240</text:span></text:p>
              <text:p text:style-name="Normal"><text:span>Article dans une revue</text:span></text:p>
              <text:p text:style-name="Normal"><text:a xlink:type="simple" xlink:href="https://hal.science/hal-05474227v1">hal-054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64v1">L’avortement « criminel » aux XIXe et XXe siècles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Guillaume Neveu">Guillaume Neveu</text:a><text:span>,</text:span><text:a xlink:type="simple" xlink:href="https://hal.science/search/index/?q=*&amp;authFullName_s=Michalis Lianos">Michalis Lianos</text:a></text:p>
              <text:p text:style-name="Normal"><text:span>Médecine. De la médecine factuelle à nos pratiques</text:span><text:span>, 2018, 14 (2), pp.90-6.<text:s/></text:span><text:a xlink:type="simple" xlink:href="https://dx.doi.org/10.1684/med.2018.291">⟨10.1684/med.2018.291⟩</text:a></text:p>
              <text:p text:style-name="Normal"><text:span>Article dans une revue</text:span></text:p>
              <text:p text:style-name="Normal"><text:a xlink:type="simple" xlink:href="https://hal.science/hal-05548164v1">hal-055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213v1">Infections urinaires masculines en soins primaires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Lucille Pellerin">Lucille Pellerin</text:a></text:p>
              <text:p text:style-name="Normal"><text:span><text:s/>Exercer. La revue francophone de médecine générale</text:span><text:span>, 2018, 146, pp.368-7</text:span></text:p>
              <text:p text:style-name="Normal"><text:span>Article dans une revue</text:span></text:p>
              <text:p text:style-name="Normal"><text:a xlink:type="simple" xlink:href="https://hal.science/hal-05474213v1">hal-0547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238v1">Se former à la recherche en médecine général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Louise Devillers">Louise Devillers</text:a></text:p>
              <text:p text:style-name="Normal"><text:span>Médecine</text:span><text:span>, 2018, 14 (2), pp.90-6</text:span></text:p>
              <text:p text:style-name="Normal"><text:span>Article dans une revue</text:span></text:p>
              <text:p text:style-name="Normal"><text:a xlink:type="simple" xlink:href="https://hal.science/hal-05474238v1">hal-05474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3941v1">Infections urinaires masculines en soins primaires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M. Schuers">M. Schuers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Lucille Pellerin">Lucille Pellerin</text:a></text:p>
              <text:p text:style-name="Normal"><text:span><text:s/>Exercer. La revue francophone de médecine générale</text:span><text:span>, 2018, 146, pp.368-373</text:span></text:p>
              <text:p text:style-name="Normal"><text:span>Article dans une revue</text:span></text:p>
              <text:p text:style-name="Normal"><text:a xlink:type="simple" xlink:href="https://normandie-univ.hal.science/hal-02573941v1">hal-02573941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f9618c" table:style-name="f9618c">
          <table:table-column table:style-name="f9618c.0"/>
          <table:table-row>
            <table:table-cell office:value-type="string">
              <text:p text:style-name="Normal"><text:a xlink:type="simple" xlink:href="https://hal.science/hal-05473899v1">Intéractions entre assistants de régulation médicale et opérateurs de soins non programmés du service d’accès aux soins 76a : une étude qualitative</text:a></text:p>
              <text:p text:style-name="Normal"><text:a xlink:type="simple" xlink:href="https://hal.science/search/index/?q=*&amp;authFullName_s=Amélie Robinet">Amélie Robinet</text:a><text:span>,</text:span><text:a xlink:type="simple" xlink:href="https://hal.science/search/index/?q=*&amp;authFullName_s=Mathieu Surlemont">Mathieu Surlemont</text:a><text:span>,</text:span><text:a xlink:type="simple" xlink:href="https://hal.science/search/index/?q=*&amp;authFullName_s=Benjamin Soudais">Benjamin Soudais</text:a></text:p>
              <text:p text:style-name="Normal"><text:span>25ème CNGE</text:span><text:span>, Dec 2025, Toulouse, France</text:span></text:p>
              <text:p text:style-name="Normal"><text:span>Poster de conférence</text:span></text:p>
              <text:p text:style-name="Normal"><text:a xlink:type="simple" xlink:href="https://hal.science/hal-05473899v1">hal-0547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52v1">Indicateurs de pertinence de la prescription des antibiotiques en soins primaires : évaluation à partir d'un entrepôt de données de consultations de médecine générale</text:a></text:p>
              <text:p text:style-name="Normal"><text:a xlink:type="simple" xlink:href="https://hal.science/search/index/?q=*&amp;authFullName_s=Pascal Thibon">Pascal Thibon</text:a><text:span>,</text:span><text:a xlink:type="simple" xlink:href="https://hal.science/search/index/?q=*&amp;authFullName_s=Mikael Dusenne">Mikael Dusenne</text:a><text:span>,</text:span><text:a xlink:type="simple" xlink:href="https://hal.science/search/index/?q=*&amp;authFullName_s=L Messidor">L Messidor</text:a><text:span>,</text:span><text:a xlink:type="simple" xlink:href="https://hal.science/search/index/?q=*&amp;authFullName_s=Masik Johann">Masik Johann</text:a><text:span>,</text:span><text:a xlink:type="simple" xlink:href="https://hal.science/search/index/?q=*&amp;authFullName_s=Benjamin Soudais">Benjamin Soudais</text:a><text:span>et al.</text:span></text:p>
              <text:p text:style-name="Normal"><text:span>26es Journées Nationales d'Infectiologie</text:span><text:span>, Jun 2025, Tours, France. Volume 9071 (1002), pp.S1-S186</text:span></text:p>
              <text:p text:style-name="Normal"><text:span>Poster de conférence</text:span></text:p>
              <text:p text:style-name="Normal"><text:a xlink:type="simple" xlink:href="https://hal.science/hal-05473852v1">hal-0547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68v1">Interactions entre régulateurs et effecteurs au sein du SAS du Havre : phase qualitative de l’étude SAS LH</text:a></text:p>
              <text:p text:style-name="Normal"><text:a xlink:type="simple" xlink:href="https://hal.science/search/index/?q=*&amp;authFullName_s=Elsa Fagot Griffin">Elsa Fagot Griffin</text:a><text:span>,</text:span><text:a xlink:type="simple" xlink:href="https://hal.science/search/index/?q=*&amp;authFullName_s=Douville Elise">Douville Elise</text:a><text:span>,</text:span><text:a xlink:type="simple" xlink:href="https://hal.science/search/index/?q=*&amp;authFullName_s=Prieur Marine">Prieur Marine</text:a><text:span>,</text:span><text:a xlink:type="simple" xlink:href="https://hal.science/search/index/?q=*&amp;authFullName_s=Benjamin Soudais">Benjamin Soudais</text:a></text:p>
              <text:p text:style-name="Normal"><text:span>25ème CNGE</text:span><text:span>, Dec 2025, Toulouse, France</text:span></text:p>
              <text:p text:style-name="Normal"><text:span>Poster de conférence</text:span></text:p>
              <text:p text:style-name="Normal"><text:a xlink:type="simple" xlink:href="https://hal.science/hal-05473868v1">hal-054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910v1">Délivrance du vaccin anti-méningocoque de type B en France : étude rétrospective sur bases de données nationales</text:a></text:p>
              <text:p text:style-name="Normal"><text:a xlink:type="simple" xlink:href="https://hal.science/search/index/?q=*&amp;authFullName_s=Arthur Gaujac">Arthur Gaujac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Benjamin Soudais">Benjamin Soudais</text:a></text:p>
              <text:p text:style-name="Normal"><text:span>25ème CNGE</text:span><text:span>, Dec 2025, Toulouse, France</text:span></text:p>
              <text:p text:style-name="Normal"><text:span>Poster de conférence</text:span></text:p>
              <text:p text:style-name="Normal"><text:a xlink:type="simple" xlink:href="https://hal.science/hal-05473910v1">hal-054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93v1">Expérience et comportement des médecins généralistes dans la prise en charge des infections urinaires masculines : une étude qualitativ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Alexandre Gallais">Alexandre Gallais</text:a><text:span>,</text:span><text:a xlink:type="simple" xlink:href="https://hal.science/search/index/?q=*&amp;authFullName_s=Matthieu Schuers">Matthieu Schuers</text:a></text:p>
              <text:p text:style-name="Normal"><text:span>Congrès Médecine Générale Franc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474393v1">hal-054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14v1">Description et prise en charge des infections urinaires masculines à partir d’une base de données de dossiers médicaux électroniques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Virginie Lacroix-Hugues">Virginie Lacroix-Hugues</text:a><text:span>,</text:span><text:a xlink:type="simple" xlink:href="https://hal.science/search/index/?q=*&amp;authFullName_s=François Meunier">François Meunier</text:a><text:span>,</text:span><text:a xlink:type="simple" xlink:href="https://hal.science/search/index/?q=*&amp;authFullName_s=David Darmon">David Darmon</text:a><text:span>,</text:span><text:a xlink:type="simple" xlink:href="https://hal.science/search/index/?q=*&amp;authFullName_s=André Gillibert">André Gillibert</text:a><text:span>et al.</text:span></text:p>
              <text:p text:style-name="Normal"><text:span>Préconférence FAYR GP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5474414v1">hal-05474414v1</text:a></text:p>
            </table:table-cell>
          </table:table-row>
        </table:table>
        <text:p text:style-name="P25"/>
        <text:p text:style-name="Heading2"><text:span text:style-name="T11">Communication dans un congrès (15)</text:span></text:p>
        <text:p text:style-name="P27"/>
        <table:table table:name="e5fad5" table:style-name="e5fad5">
          <table:table-column table:style-name="e5fad5.0"/>
          <table:table-row>
            <table:table-cell office:value-type="string">
              <text:p text:style-name="Normal"><text:a xlink:type="simple" xlink:href="https://hal.science/hal-05473923v1">L’intolérance au lactose : une construction sociale ? Une revue narrative de la littératur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Leslie Danroc">Leslie Danroc</text:a></text:p>
              <text:p text:style-name="Normal"><text:span>Congrès de Médecine Générale France</text:span><text:span>, CMG, Mar 2024, Paris, France</text:span></text:p>
              <text:p text:style-name="Normal"><text:span>Communication dans un congrès</text:span></text:p>
              <text:p text:style-name="Normal"><text:a xlink:type="simple" xlink:href="https://hal.science/hal-05473923v1">hal-0547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26v1">Fluoroquinolones ou pas ?</text:a></text:p>
              <text:p text:style-name="Normal"><text:a xlink:type="simple" xlink:href="https://hal.science/search/index/?q=*&amp;authFullName_s=Pauline Jeanmougin">Pauline Jeanmougin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Philippe Vella">Philippe Vella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hal.science/hal-04533826v1">hal-0453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03v1">Mesure au cabinet / automesure / MAPA ? Comment diagnostiquer et suivre nos patients hypertendus ?</text:a></text:p>
              <text:p text:style-name="Normal"><text:a xlink:type="simple" xlink:href="https://hal.science/search/index/?q=*&amp;authFullName_s=Benjamin Soudais">Benjamin Soudais</text:a></text:p>
              <text:p text:style-name="Normal"><text:span>Hypertension artérielle : quoi de neuf en 2023 ?</text:span><text:span>, CHU de Rouen - Néphrologie, May 2023, Rouen, France</text:span></text:p>
              <text:p text:style-name="Normal"><text:span>Communication dans un congrès</text:span></text:p>
              <text:p text:style-name="Normal"><text:a xlink:type="simple" xlink:href="https://hal.science/hal-05478903v1">hal-0547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930v1">Guide de bonnes pratiques sur la prise en charge des infections urinaires masculines en soins primaires. Une revue systématique de littérature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Florian Ribeaucoup">Florian Ribeaucoup</text:a><text:span>,</text:span><text:a xlink:type="simple" xlink:href="https://hal.science/search/index/?q=*&amp;authFullName_s=Matthieu Schuers">Matthieu Schuers</text:a></text:p>
              <text:p text:style-name="Normal"><text:span>Congrès National des Généralistes Enseignants</text:span><text:span>, CNGE, Dec 2023, Lyon, France</text:span></text:p>
              <text:p text:style-name="Normal"><text:span>Communication dans un congrès</text:span></text:p>
              <text:p text:style-name="Normal"><text:a xlink:type="simple" xlink:href="https://hal.science/hal-05473930v1">hal-0547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80v1">D’un accident industriel local à une pandémie glocale : ajustement des pratiques informationnelles des médecins généralistes</text:a></text:p>
              <text:p text:style-name="Normal"><text:a xlink:type="simple" xlink:href="https://hal.science/search/index/?q=*&amp;authFullName_s=Romane Soler">Romane Soler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Collectif Lucid">Collectif Lucid</text:a><text:span>et al.</text:span></text:p>
              <text:p text:style-name="Normal"><text:span>Anthropologie et Covid-19 États, expériences et incertitudes en temps de pandémie</text:span><text:span>, AMADES, Jun 2022, Marseille, France</text:span></text:p>
              <text:p text:style-name="Normal"><text:span>Communication dans un congrès</text:span></text:p>
              <text:p text:style-name="Normal"><text:a xlink:type="simple" xlink:href="https://hal.science/hal-03684780v1">hal-03684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231v1">Des médecins dans le brouillard ? Les généralistes rouennais face à l’accident industriel de Lubrizol.</text:a></text:p>
              <text:p text:style-name="Normal"><text:a xlink:type="simple" xlink:href="https://hal.science/search/index/?q=*&amp;authFullName_s=Romane Soler">Romane Soler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Collectif Lucid">Collectif Lucid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François Féliu">François Féliu</text:a><text:span>et al.</text:span></text:p>
              <text:p text:style-name="Normal"><text:span>Trois ans (d’enquêtes) après Lubrizol</text:span><text:span>, Dysolab; RJCTS, Sep 2022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3808231v1">hal-03808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0538v1">La médecine générale en contexte singulier : une analyse des logiques informationnelles en période de crises environnementale et sanitaire</text:a></text:p>
              <text:p text:style-name="Normal"><text:a xlink:type="simple" xlink:href="https://hal.science/search/index/?q=*&amp;authFullName_s=Romain Juston Morival">Romain Juston Morival</text:a><text:span>,</text:span><text:a xlink:type="simple" xlink:href="https://hal.science/search/index/?q=*&amp;authFullName_s=Collectif Lucid">Collectif Lucid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Benjamin Soudais">Benjamin Soudais</text:a><text:span>et al.</text:span></text:p>
              <text:p text:style-name="Normal"><text:span>Changer - 9e Congrès de l'AFS</text:span><text:span>, Association française de sciologie, Jul 2021, Lille, France</text:span></text:p>
              <text:p text:style-name="Normal"><text:span>Communication dans un congrès</text:span></text:p>
              <text:p text:style-name="Normal"><text:a xlink:type="simple" xlink:href="https://normandie-univ.hal.science/hal-03280538v1">hal-03280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5774v1">De l’incendie d’une usine Seveso à la Covid-19 : le médecin généraliste en situation de crise ?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Théophile Martin">Théophile Martin</text:a><text:span>,</text:span><text:a xlink:type="simple" xlink:href="https://hal.science/search/index/?q=*&amp;authFullName_s=Romane Soler">Romane Soler</text:a><text:span>et al.</text:span></text:p>
              <text:p text:style-name="Normal"><text:span>20e congrès national : Exercer et Enseigner la médecine générale</text:span><text:span>, CNGE académique, Jun 2021, Bordeaux, France</text:span></text:p>
              <text:p text:style-name="Normal"><text:span>Communication dans un congrès</text:span></text:p>
              <text:p text:style-name="Normal"><text:a xlink:type="simple" xlink:href="https://normandie-univ.hal.science/hal-03275774v1">hal-0327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38v1">Un DUMG comme structure pivot pour les internes et les MSU en période de crise</text:a></text:p>
              <text:p text:style-name="Normal"><text:a xlink:type="simple" xlink:href="https://hal.science/search/index/?q=*&amp;authFullName_s=Emmanuel Hazard">Emmanuel Hazard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Yveline Sevrin">Yveline Sevrin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tthieu Schuers">Matthieu Schuers</text:a><text:span>et al.</text:span></text:p>
              <text:p text:style-name="Normal"><text:span>Congrès National des Généralistes Enseignants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5474338v1">hal-054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99v1">Les médecins généralistes à l’épreuve des crises sanitaires de Lubrizol à la Covid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Charlotte Siefridt">Charlotte Siefridt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Yannick Le Hénaff">Yannick Le Hénaff</text:a><text:span>et al.</text:span></text:p>
              <text:p text:style-name="Normal"><text:span>Agir en situation d’incertitude et de controverse : quels enseignements pour la santé publique ?</text:span><text:span>, Société Française de Santé Publique, Oct 2021, Poitiers, France</text:span></text:p>
              <text:p text:style-name="Normal"><text:span>Communication dans un congrès</text:span></text:p>
              <text:p text:style-name="Normal"><text:a xlink:type="simple" xlink:href="https://hal.science/hal-03383199v1">hal-033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21v1">Incendie de Lubrizol : retour d’expériences des médecins généralistes.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Théophile Martin">Théophile Martin</text:a><text:span>,</text:span><text:a xlink:type="simple" xlink:href="https://hal.science/search/index/?q=*&amp;authFullName_s=Charlotte Siefridt">Charlotte Siefridt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Romain Juston Morival">Romain Juston Morival</text:a><text:span>et al.</text:span></text:p>
              <text:p text:style-name="Normal"><text:span>Quoi de neuf en médecine générale</text:span><text:span>, DUMG, Oct 2020, Rouen, France</text:span></text:p>
              <text:p text:style-name="Normal"><text:span>Communication dans un congrès</text:span></text:p>
              <text:p text:style-name="Normal"><text:a xlink:type="simple" xlink:href="https://hal.science/hal-03036721v1">hal-0303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30v1">Incendie de Lubrizol : retour d’expériences des médecins généralistes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Théophile Martin">Théophile Martin</text:a><text:span>,</text:span><text:a xlink:type="simple" xlink:href="https://hal.science/search/index/?q=*&amp;authFullName_s=Charlotte Siefridt">Charlotte Siefridt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Romain Juston Morival">Romain Juston Morival</text:a><text:span>et al.</text:span></text:p>
              <text:p text:style-name="Normal"><text:span>e-CMGF - 14e Congrès médecine générale France</text:span><text:span>, Collège de la Médecine Générale, Jul 2020, Paris, France</text:span></text:p>
              <text:p text:style-name="Normal"><text:span>Communication dans un congrès</text:span></text:p>
              <text:p text:style-name="Normal"><text:a xlink:type="simple" xlink:href="https://hal.science/hal-03036730v1">hal-030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47v1">Description et prise en charge des infections urinaires masculines en médecine générale à partir d’une base de données de dossiers médicaux électroniques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Virginie Lacroix-Hugues">Virginie Lacroix-Hugues</text:a><text:span>,</text:span><text:a xlink:type="simple" xlink:href="https://hal.science/search/index/?q=*&amp;authFullName_s=Francois Meunier">Francois Meunier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David Darmon">David Darmon</text:a><text:span>et al.</text:span></text:p>
              <text:p text:style-name="Normal"><text:span>Congrès National des Généralistes Enseignants</text:span><text:span>, Dec 2018, Tours, France</text:span></text:p>
              <text:p text:style-name="Normal"><text:span>Communication dans un congrès</text:span></text:p>
              <text:p text:style-name="Normal"><text:a xlink:type="simple" xlink:href="https://hal.science/hal-05474347v1">hal-054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56v1">Efficacité de la fosfomycine dans les infections urinaires masculines (étude FOMUTI). Une étude interventionnelle en soins primaires</text:a></text:p>
              <text:p text:style-name="Normal"><text:a xlink:type="simple" xlink:href="https://hal.science/search/index/?q=*&amp;authFullName_s=Lucille Pellerin">Lucille Pellerin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nuel Etienne">Manuel Etienne</text:a></text:p>
              <text:p text:style-name="Normal"><text:span>Congrès National des Généralistes Enseignants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hal.science/hal-05474356v1">hal-0547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51v1">L’avortement « criminel » de 1830 à 1940 en Seine Inferieure à travers les archives judiciaires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Guillaume Neveu">Guillaume Neveu</text:a><text:span>,</text:span><text:a xlink:type="simple" xlink:href="https://hal.science/search/index/?q=*&amp;authFullName_s=Michalis Lianos">Michalis Lianos</text:a></text:p>
              <text:p text:style-name="Normal"><text:span>Association Nationale pour les Centres d’IVG et de Contraception</text:span><text:span>, ANCIC, Oct 2017, Caen, France</text:span></text:p>
              <text:p text:style-name="Normal"><text:span>Communication dans un congrès</text:span></text:p>
              <text:p text:style-name="Normal"><text:a xlink:type="simple" xlink:href="https://hal.science/hal-05474451v1">hal-05474451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1c8c07" table:style-name="1c8c07">
          <table:table-column table:style-name="1c8c07.0"/>
          <table:table-row>
            <table:table-cell office:value-type="string">
              <text:p text:style-name="Normal"><text:a xlink:type="simple" xlink:href="https://hal.science/hal-05474490v1">Bon usage des anti-infectieux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Pierre-Alexandre Lambert">Pierre-Alexandre Lambert</text:a><text:span>,</text:span><text:a xlink:type="simple" xlink:href="https://hal.science/search/index/?q=*&amp;authFullName_s=Léonardo Piloni">Léonardo Piloni</text:a></text:p>
              <text:p text:style-name="Normal"><text:span>Collège de Médecine Générale R2C</text:span><text:span>, Elsevier Masson, 2024, 9782294781834</text:span></text:p>
              <text:p text:style-name="Normal"><text:span>Chapitre d'ouvrage</text:span></text:p>
              <text:p text:style-name="Normal"><text:a xlink:type="simple" xlink:href="https://hal.science/hal-05474490v1">hal-054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79v1">Infections urinaires</text:a></text:p>
              <text:p text:style-name="Normal"><text:a xlink:type="simple" xlink:href="https://hal.science/search/index/?q=*&amp;authFullName_s=Yves-Marie Vincent">Yves-Marie Vincent</text:a><text:span>,</text:span><text:a xlink:type="simple" xlink:href="https://hal.science/search/index/?q=*&amp;authFullName_s=Benjamin Soudais">Benjamin Soudais</text:a></text:p>
              <text:p text:style-name="Normal"><text:span>Collège de Médecine Générale / R2C</text:span><text:span>, Elsevier Masson, 2024, 9782294781834</text:span></text:p>
              <text:p text:style-name="Normal"><text:span>Chapitre d'ouvrage</text:span></text:p>
              <text:p text:style-name="Normal"><text:a xlink:type="simple" xlink:href="https://hal.science/hal-05474479v1">hal-054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504v1">Infections urinaires masculines</text:a></text:p>
              <text:p text:style-name="Normal"><text:a xlink:type="simple" xlink:href="https://hal.science/search/index/?q=*&amp;authFullName_s=Benjamin Soudais">Benjamin Soudais</text:a></text:p>
              <text:p text:style-name="Normal"><text:span>Thérapeutique en médecine générale - 5e édition</text:span><text:span>, Global Média Santé, 2024, 9782919616442</text:span></text:p>
              <text:p text:style-name="Normal"><text:span>Chapitre d'ouvrage</text:span></text:p>
              <text:p text:style-name="Normal"><text:a xlink:type="simple" xlink:href="https://hal.science/hal-05474504v1">hal-05474504v1</text:a></text:p>
            </table:table-cell>
          </table:table-row>
        </table:table>
        <text:p text:style-name="P31"/>
        <text:p text:style-name="Heading2"><text:span text:style-name="T13">Mémoire d'étudiant (1)</text:span></text:p>
        <text:p text:style-name="P33"/>
        <table:table table:name="885b74" table:style-name="885b74">
          <table:table-column table:style-name="885b74.0"/>
          <table:table-row>
            <table:table-cell office:value-type="string">
              <text:p text:style-name="Normal"><text:a xlink:type="simple" xlink:href="https://dumas.ccsd.cnrs.fr/dumas-01446850v1">L'avortement « criminel » en Seine inférieure de 1830 à 1940‎ : moeurs, sexualité et « biopolitique » à travers les archives judiciaires</text:a></text:p>
              <text:p text:style-name="Normal"><text:a xlink:type="simple" xlink:href="https://hal.science/search/index/?q=*&amp;authFullName_s=Benjamin Soudais">Benjamin Soudais</text:a></text:p>
              <text:p text:style-name="Normal"><text:span>Médecine humaine et pathologie. 2016</text:span></text:p>
              <text:p text:style-name="Normal"><text:span>Mémoire d'étudiant</text:span></text:p>
              <text:p text:style-name="Normal"><text:a xlink:type="simple" xlink:href="https://dumas.ccsd.cnrs.fr/dumas-01446850v1">dumas-01446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oudais</dc:title>
    <dc:subject/>
    <dc:description>CV</dc:description>
    <dc:creator/>
    <dc:date>2026-05-19T04:35:41.000</dc:date>
    <meta:generator>PHPWord</meta:generator>
    <meta:initial-creator>CCSD</meta:initial-creator>
    <meta:creation-date>2026-05-19T04:35:41.000</meta:creation-date>
    <meta:keyword/>
    <meta:user-defined meta:name="Category"/>
    <meta:user-defined meta:name="Company"/>
    <meta:user-defined meta:name="Manager"/>
  </office:meta>
</office:document-meta>
</file>