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099" style:family="table">
      <style:table-properties style:rel-width="100" table:align="center"/>
    </style:style>
    <style:style style:name="577099.0" style:family="table-column">
      <style:table-column-properties style:column-width="0.00cm"/>
    </style:style>
    <style:style style:name="b231d7" style:family="table">
      <style:table-properties style:rel-width="100" table:align="center"/>
    </style:style>
    <style:style style:name="b231d7.0" style:family="table-column">
      <style:table-column-properties style:column-width="0.00cm"/>
    </style:style>
    <style:style style:name="0c8ebc" style:family="table">
      <style:table-properties style:rel-width="100" table:align="center"/>
    </style:style>
    <style:style style:name="0c8ebc.0" style:family="table-column">
      <style:table-column-properties style:column-width="0.00cm"/>
    </style:style>
    <style:style style:name="a30588" style:family="table">
      <style:table-properties style:rel-width="100" table:align="center"/>
    </style:style>
    <style:style style:name="a30588.0" style:family="table-column">
      <style:table-column-properties style:column-width="0.00cm"/>
    </style:style>
    <style:style style:name="b366ff" style:family="table">
      <style:table-properties style:rel-width="100" table:align="center"/>
    </style:style>
    <style:style style:name="b366ff.0" style:family="table-column">
      <style:table-column-properties style:column-width="0.00cm"/>
    </style:style>
    <style:style style:name="00e223" style:family="table">
      <style:table-properties style:rel-width="100" table:align="center"/>
    </style:style>
    <style:style style:name="00e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THOMAS<text:s/></text:span><text:span text:style-name="T2">Professeur en Études cinématographiques (18e section) à l’Université de Strasbourg (Faculté des Art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5)</text:span></text:p>
        <text:p text:style-name="P10"/>
        <table:table table:name="577099" table:style-name="577099">
          <table:table-column table:style-name="577099.0"/>
          <table:table-row>
            <table:table-cell office:value-type="string">
              <text:p text:style-name="Normal"><text:a xlink:type="simple" xlink:href="https://hal.science/hal-04744711v1">L'Europe du cinéma. Colloque de Cerisy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Vincent Amiel">Vincent Amiel</text:a><text:span>,</text:span><text:a xlink:type="simple" xlink:href="https://hal.science/search/index/?q=*&amp;authFullName_s=José Moure">José Moure</text:a><text:span>,</text:span><text:a xlink:type="simple" xlink:href="https://hal.science/search/index/?q=*&amp;authFullName_s=David Vasse">David Vasse</text:a><text:span>,</text:span><text:a xlink:type="simple" xlink:href="https://hal.science/search/index/?q=*&amp;authFullName_s=David Vasse">David Vasse</text:a></text:p>
              <text:p text:style-name="Normal"><text:span>Les Impressions Nouvelles, 432 p., 2023, (Caméra subjective), 978-2-39070-030-2</text:span></text:p>
              <text:p text:style-name="Normal"><text:span>Ouvrages</text:span></text:p>
              <text:p text:style-name="Normal"><text:a xlink:type="simple" xlink:href="https://hal.science/hal-04744711v1">hal-047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95v1">Sujets sensibles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lettrevolee.com/spip.php?article2500">La Lettre Volée</text:a><text:span>, 2022, "Essais", Daniel Vander Gucht, 978-2-87317-592-4</text:span></text:p>
              <text:p text:style-name="Normal"><text:span>Ouvrages</text:span></text:p>
              <text:p text:style-name="Normal"><text:a xlink:type="simple" xlink:href="https://hal.science/hal-04744695v1">hal-0474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99v1">De l'insistance du monde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www.passages-et-traverses.com/passages/focales/de-linsistance-du-monde-le-paysage-en-cinema/">Passage(s)</text:a><text:span>, 2022, "Focales", Pascal Couté</text:span></text:p>
              <text:p text:style-name="Normal"><text:span>Ouvrages</text:span></text:p>
              <text:p text:style-name="Normal"><text:a xlink:type="simple" xlink:href="https://hal.science/hal-04744699v1">hal-047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85v1">Le Cinéma de Bruno Dumont en fragments alphabétiques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warm-ed.fr/cat/livres/cinema/le-cinema-de-bruno-dumont-en-fragments-alphabetiques/">WARM</text:a><text:span>, 2021, "Cinéma", 978-2-9568325-5-3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744685v1">hal-0474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84v1">Faire corps avec le monde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www.editions-circe.fr/livre-Faire_corps_avec_le_monde-575-1-1-0-1.html">Circé</text:a><text:span>, 2019, Penser le cinéma, 978-2-84242-450-3</text:span></text:p>
              <text:p text:style-name="Normal"><text:span>Ouvrages</text:span></text:p>
              <text:p text:style-name="Normal"><text:a xlink:type="simple" xlink:href="https://hal.science/hal-04744684v1">hal-0474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10v1">Faire corps avec le monde. De l'espace cinématographique comme milieu.</text:a></text:p>
              <text:p text:style-name="Normal"><text:a xlink:type="simple" xlink:href="https://hal.science/search/index/?q=*&amp;authFullName_s=Benjamin Thomas">Benjamin Thoma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616810v1">hal-036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03v1">Fantômas de Louis Feuillade</text:a></text:p>
              <text:p text:style-name="Normal"><text:a xlink:type="simple" xlink:href="https://hal.science/search/index/?q=*&amp;authFullName_s=Benjamin Thomas">Benjamin Thomas</text:a></text:p>
              <text:p text:style-name="Normal"><text:span>Vendémiaire, 2017, "Contrechamp"</text:span></text:p>
              <text:p text:style-name="Normal"><text:span>Ouvrages</text:span></text:p>
              <text:p text:style-name="Normal"><text:a xlink:type="simple" xlink:href="https://hal.science/hal-04744703v1">hal-047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92v1">L'Attrait du vent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www.yellownow.be/post/____i-191">Yellow Now</text:a><text:span>, 2016, "Motifs", Dominique Païni</text:span></text:p>
              <text:p text:style-name="Normal"><text:span>Ouvrages</text:span></text:p>
              <text:p text:style-name="Normal"><text:a xlink:type="simple" xlink:href="https://hal.science/hal-04744692v1">hal-047446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9025v1">L’Attrait du vent</text:a></text:p>
              <text:p text:style-name="Normal"><text:a xlink:type="simple" xlink:href="https://hal.science/search/index/?q=*&amp;authFullName_s=Benjamin Thomas">Benjamin Thomas</text:a></text:p>
              <text:p text:style-name="Normal"><text:span>Yellow Now, 2016, Motifs</text:span></text:p>
              <text:p text:style-name="Normal"><text:span>Ouvrages</text:span></text:p>
              <text:p text:style-name="Normal"><text:a xlink:type="simple" xlink:href="https://univoak.hal.science/hal-05279025v1">hal-052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89v1">Tourner le dos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www.puv-editions.fr/ouvrage/tourner-le-dos/">Presses Universitaires de Vincennes</text:a><text:span>, 2013, "Esthétiques hors cadre"</text:span></text:p>
              <text:p text:style-name="Normal"><text:span>Ouvrages</text:span></text:p>
              <text:p text:style-name="Normal"><text:a xlink:type="simple" xlink:href="https://hal.science/hal-04744689v1">hal-047446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370v1">Tourner le dos. Sur l’envers du personnage au cinéma</text:a></text:p>
              <text:p text:style-name="Normal"><text:a xlink:type="simple" xlink:href="https://hal.science/search/index/?q=*&amp;authFullName_s=Benjamin Thomas">Benjamin Thomas</text:a></text:p>
              <text:p text:style-name="Normal"><text:span>Presses Universitaires de Vincennes, 2013, Esthétiques Hors Cadre</text:span></text:p>
              <text:p text:style-name="Normal"><text:span>Ouvrages</text:span></text:p>
              <text:p text:style-name="Normal"><text:a xlink:type="simple" xlink:href="https://univoak.hal.science/hal-05278370v1">hal-0527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88v1">Le Cinéma japonais d'aujourd'hui</text:a></text:p>
              <text:p text:style-name="Normal"><text:a xlink:type="simple" xlink:href="https://hal.science/search/index/?q=*&amp;authFullName_s=Benjamin Thomas">Benjamin Thomas</text:a></text:p>
              <text:p text:style-name="Normal"><text:a xlink:type="simple" xlink:href="https://pur-editions.fr/product/818/le-cinema-japonais-d-aujourd-hui">Presses universitaire de Rennes</text:a><text:span>, 2009, "Le Spectaculaire", 9782753508163</text:span></text:p>
              <text:p text:style-name="Normal"><text:span>Ouvrages</text:span></text:p>
              <text:p text:style-name="Normal"><text:a xlink:type="simple" xlink:href="https://hal.science/hal-04744688v1">hal-047446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998v1">Le Cinéma japonais d’aujourd’hui. Cadres incertains</text:a></text:p>
              <text:p text:style-name="Normal"><text:a xlink:type="simple" xlink:href="https://hal.science/search/index/?q=*&amp;authFullName_s=Benjamin Thomas">Benjamin Thomas</text:a></text:p>
              <text:p text:style-name="Normal"><text:span>Presses Universitaires de Rennes, 2009, Le Spectaculaire/Cinéma</text:span></text:p>
              <text:p text:style-name="Normal"><text:span>Ouvrages</text:span></text:p>
              <text:p text:style-name="Normal"><text:a xlink:type="simple" xlink:href="https://univoak.hal.science/hal-05278998v1">hal-052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15v1">Takeshi Kitano</text:a></text:p>
              <text:p text:style-name="Normal"><text:a xlink:type="simple" xlink:href="https://hal.science/search/index/?q=*&amp;authFullName_s=Benjamin Thomas">Benjamin Thomas</text:a></text:p>
              <text:p text:style-name="Normal"><text:span>Aléas, 2007, 978-2-84301-180-1</text:span></text:p>
              <text:p text:style-name="Normal"><text:span>Ouvrages</text:span></text:p>
              <text:p text:style-name="Normal"><text:a xlink:type="simple" xlink:href="https://hal.science/hal-04744715v1">hal-0474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14v1">Takeshi Kitano. Outremarge</text:a></text:p>
              <text:p text:style-name="Normal"><text:a xlink:type="simple" xlink:href="https://hal.science/search/index/?q=*&amp;authFullName_s=Benjamin Thomas">Benjamin Thomas</text:a></text:p>
              <text:p text:style-name="Normal"><text:span>Aléas, pp.261, 2007, 978-2-84301-180-1</text:span></text:p>
              <text:p text:style-name="Normal"><text:span>Ouvrages</text:span></text:p>
              <text:p text:style-name="Normal"><text:a xlink:type="simple" xlink:href="https://hal.science/hal-03715914v1">hal-03715914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b231d7" table:style-name="b231d7">
          <table:table-column table:style-name="b231d7.0"/>
          <table:table-row>
            <table:table-cell office:value-type="string">
              <text:p text:style-name="Normal"><text:a xlink:type="simple" xlink:href="https://hal.science/hal-03708104v1">Images indociles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Raphaël Szollosy">Raphaël Szollosy</text:a></text:p>
              <text:p text:style-name="Normal"><text:span>Débordements</text:span><text:span>, 2021</text:span></text:p>
              <text:p text:style-name="Normal"><text:span>N°spécial de revue/special issue</text:span></text:p>
              <text:p text:style-name="Normal"><text:a xlink:type="simple" xlink:href="https://hal.science/hal-03708104v1">hal-037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18v1">Le cinéma européen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Patricia Caillé">Patricia Caillé</text:a><text:span>,</text:span><text:a xlink:type="simple" xlink:href="https://hal.science/search/index/?q=*&amp;authFullName_s=Olivier Thévenin">Olivier Thévenin</text:a></text:p>
              <text:p text:style-name="Normal"><text:span>Mise au Point</text:span><text:span>, Le cinéma européen (n°13), 2020,<text:s/></text:span><text:a xlink:type="simple" xlink:href="https://dx.doi.org/10.4000/map.3878">⟨10.4000/map.3878⟩</text:a></text:p>
              <text:p text:style-name="Normal"><text:span>N°spécial de revue/special issue</text:span></text:p>
              <text:p text:style-name="Normal"><text:a xlink:type="simple" xlink:href="https://hal.science/hal-04744718v1">hal-047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3v1">« L’epos à l’écran – interactions génériques entre littérature et cinéma »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Saulo Neiva">Saulo Neiva</text:a></text:p>
              <text:p text:style-name="Normal"><text:span>Revistas Épicas<text:s/></text:span><text:span>, n°2, 2017</text:span></text:p>
              <text:p text:style-name="Normal"><text:span>N°spécial de revue/special issue</text:span></text:p>
              <text:p text:style-name="Normal"><text:a xlink:type="simple" xlink:href="https://hal.science/hal-04744723v1">hal-04744723v1</text:a></text:p>
            </table:table-cell>
          </table:table-row>
        </table:table>
        <text:p text:style-name="P14"/>
        <text:p text:style-name="Heading2"><text:span text:style-name="T6">Chapitre d'ouvrage (60)</text:span></text:p>
        <text:p text:style-name="P16"/>
        <table:table table:name="0c8ebc" table:style-name="0c8ebc">
          <table:table-column table:style-name="0c8ebc.0"/>
          <table:table-row>
            <table:table-cell office:value-type="string">
              <text:p text:style-name="Normal"><text:a xlink:type="simple" xlink:href="https://hal.science/hal-05050797v1">« Des corps sans décors. Quand espace et corps cinématographiques s’entr’appartiennent »</text:a></text:p>
              <text:p text:style-name="Normal"><text:a xlink:type="simple" xlink:href="https://hal.science/search/index/?q=*&amp;authFullName_s=Benjamin Thomas">Benjamin Thomas</text:a></text:p>
              <text:p text:style-name="Normal"><text:span>Jean-Michel Durafour (dir.).<text:s/></text:span><text:span>Sites du film. Le cinéma et ses parages.</text:span><text:span>,<text:s/></text:span><text:a xlink:type="simple" xlink:href="https://www.lespressesdureel.com/ouvrage.php?id=10900&amp;amp;menu=0">Les presses du réel</text:a><text:span>, 2024, "Perceptions", 978-2-37896-475-7</text:span></text:p>
              <text:p text:style-name="Normal"><text:span>Chapitre d'ouvrage</text:span></text:p>
              <text:p text:style-name="Normal"><text:a xlink:type="simple" xlink:href="https://hal.science/hal-05050797v1">hal-050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81v1">« Flandres (2006, Bruno Dumont) : topologies sensibles »</text:a></text:p>
              <text:p text:style-name="Normal"><text:a xlink:type="simple" xlink:href="https://hal.science/search/index/?q=*&amp;authFullName_s=Benjamin Thomas">Benjamin Thomas</text:a></text:p>
              <text:p text:style-name="Normal"><text:span>David Martens, Jean-Pierre Montier, Sophie Lécole Solnychkine (dir.).<text:s/></text:span><text:span>Portraits de pays. Textes, images, sons.</text:span><text:span>,<text:s/></text:span><text:a xlink:type="simple" xlink:href="https://pur-editions.fr/product/9565/portraits-de-pays">Presses Universitaires de Rennes</text:a><text:span>, 2024</text:span></text:p>
              <text:p text:style-name="Normal"><text:span>Chapitre d'ouvrage</text:span></text:p>
              <text:p text:style-name="Normal"><text:a xlink:type="simple" xlink:href="https://hal.science/hal-05050781v1">hal-050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60v1">« Rapport(s) de regard. La littérature pour analyser les images »</text:a></text:p>
              <text:p text:style-name="Normal"><text:a xlink:type="simple" xlink:href="https://hal.science/search/index/?q=*&amp;authFullName_s=Benjamin Thomas">Benjamin Thomas</text:a></text:p>
              <text:p text:style-name="Normal"><text:span>Michèle Finck, Yves-Michel Ergal, Patrick Werly (dir.).<text:s/></text:span><text:span>Littérature et cinéma : aimantations réciproques</text:span><text:span>,<text:s/></text:span><text:a xlink:type="simple" xlink:href="https://pur-editions.fr/product/9793/litterature-et-cinema-aimantations-reciproques">Presses Universitaires de Rennes</text:a><text:span>, 2024, "Interférences", 9782753594173</text:span></text:p>
              <text:p text:style-name="Normal"><text:span>Chapitre d'ouvrage</text:span></text:p>
              <text:p text:style-name="Normal"><text:a xlink:type="simple" xlink:href="https://hal.science/hal-05050760v1">hal-0505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17v1">« La tache plutôt que les traits. De quelques visages scotophores au cinéma, à partir de The Yards (2000) »</text:a></text:p>
              <text:p text:style-name="Normal"><text:a xlink:type="simple" xlink:href="https://hal.science/search/index/?q=*&amp;authFullName_s=Benjamin Thomas">Benjamin Thomas</text:a></text:p>
              <text:p text:style-name="Normal"><text:span>Patrick Barrès et Sophie Lécole Solnychkine (dir.).<text:s/></text:span><text:span>Du noir dont procèdent les figures</text:span><text:span>,<text:s/></text:span><text:a xlink:type="simple" xlink:href="https://pus.unistra.fr/ouvrage/9791034401574/">Presses Universitaires de Strasbourg</text:a><text:span>, 2023, "Formes cinématographiques"</text:span></text:p>
              <text:p text:style-name="Normal"><text:span>Chapitre d'ouvrage</text:span></text:p>
              <text:p text:style-name="Normal"><text:a xlink:type="simple" xlink:href="https://hal.science/hal-05050817v1">hal-050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944v1">« The Shell in Ghost in the Shell »</text:a></text:p>
              <text:p text:style-name="Normal"><text:a xlink:type="simple" xlink:href="https://hal.science/search/index/?q=*&amp;authFullName_s=Benjamin Thomas">Benjamin Thomas</text:a></text:p>
              <text:p text:style-name="Normal"><text:span>Christophe Damour, Arnaud Duprat de Montero, Hélène Valmary (Dir.).<text:s/></text:span><text:span>Paradoxes sur l’acteur numérique</text:span><text:span>,<text:s/></text:span><text:a xlink:type="simple" xlink:href="https://pur-editions.fr/product/7463/paradoxes-sur-l-acteur-numerique">Presses Universitaires de Rennes</text:a><text:span>, 2022, "PUR-Cinéma", 978-2-7535-8383-2</text:span></text:p>
              <text:p text:style-name="Normal"><text:span>Chapitre d'ouvrage</text:span></text:p>
              <text:p text:style-name="Normal"><text:a xlink:type="simple" xlink:href="https://hal.science/hal-05050944v1">hal-0505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55v1">« Réflexions sur le statut du sujet dans les pensées du cinéma en Europe »</text:a></text:p>
              <text:p text:style-name="Normal"><text:a xlink:type="simple" xlink:href="https://hal.science/search/index/?q=*&amp;authFullName_s=Benjamin Thomas">Benjamin Thomas</text:a></text:p>
              <text:p text:style-name="Normal"><text:span>Vincent Amiel, José Moure, Benjamin Thomas et David Vasse (dir.).<text:s/></text:span><text:span>L’Europe du cinéma</text:span><text:span>, Les Impressions Nouvelles, 2022, "Caméras subjectives", 978-2-39070-030-2</text:span></text:p>
              <text:p text:style-name="Normal"><text:span>Chapitre d'ouvrage</text:span></text:p>
              <text:p text:style-name="Normal"><text:a xlink:type="simple" xlink:href="https://hal.science/hal-05050855v1">hal-0505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65v1">« Du quotidien comme problème cinématographique. Figures filmiques du devenir-familier »</text:a></text:p>
              <text:p text:style-name="Normal"><text:a xlink:type="simple" xlink:href="https://hal.science/search/index/?q=*&amp;authFullName_s=Benjamin Thomas">Benjamin Thomas</text:a></text:p>
              <text:p text:style-name="Normal"><text:span>Dominique Chateau et José Moure (dir.).<text:s/></text:span><text:span>Du quotidien dans le cinéma japonais (et français)</text:span><text:span>,<text:s/></text:span><text:a xlink:type="simple" xlink:href="https://www.editions-harmattan.fr/catalogue/livre/du-quotidien-dans-le-cinema-japonais-et-francais/6859?srsltid=AfmBOopTdUGsgiMAop6b6JXAaUt_tYRwzzmdWJh4B5Or6CfvbIEjY-lA">Harmattan</text:a><text:span>, 2022, "Champs visuels", 978-2-14-030891-8</text:span></text:p>
              <text:p text:style-name="Normal"><text:span>Chapitre d'ouvrage</text:span></text:p>
              <text:p text:style-name="Normal"><text:a xlink:type="simple" xlink:href="https://hal.science/hal-05050865v1">hal-050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97v1">« Fantômas »</text:a></text:p>
              <text:p text:style-name="Normal"><text:a xlink:type="simple" xlink:href="https://hal.science/search/index/?q=*&amp;authFullName_s=Benjamin Thomas">Benjamin Thomas</text:a></text:p>
              <text:p text:style-name="Normal"><text:span>Emmanuelle André, Jean-Michel Durafour, Luc Vancheri (dir.).<text:s/></text:span><text:span>Dictionnaire iconologique du cinéma</text:span><text:span>, Presses universitaires de Lyon, 2022, "Le Vif du Sujet", 978-2-7297-1375-1</text:span></text:p>
              <text:p text:style-name="Normal"><text:span>Chapitre d'ouvrage</text:span></text:p>
              <text:p text:style-name="Normal"><text:a xlink:type="simple" xlink:href="https://hal.science/hal-05050897v1">hal-050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919v1">« Mouvement »</text:a></text:p>
              <text:p text:style-name="Normal"><text:a xlink:type="simple" xlink:href="https://hal.science/search/index/?q=*&amp;authFullName_s=Benjamin Thomas">Benjamin Thomas</text:a></text:p>
              <text:p text:style-name="Normal"><text:span>Emmanuelle André, Jean-Michel Durafour, Luc Vancheri (dir).<text:s/></text:span><text:span>Dictionnaire iconologique du cinéma</text:span><text:span>,<text:s/></text:span><text:a xlink:type="simple" xlink:href="https://presses.univ-lyon2.fr/product/show/9782729713751/dictionnaire-diconologie-filmique">Presses Universitaires de Lyon</text:a><text:span>, 2022, "Le vif du sujet", 978-2-7297-1375-1</text:span></text:p>
              <text:p text:style-name="Normal"><text:span>Chapitre d'ouvrage</text:span></text:p>
              <text:p text:style-name="Normal"><text:a xlink:type="simple" xlink:href="https://hal.science/hal-05050919v1">hal-050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72v1">« “Un frêle étonnement”. Un jeune poète (2014) de Damien Manivel »</text:a></text:p>
              <text:p text:style-name="Normal"><text:a xlink:type="simple" xlink:href="https://hal.science/search/index/?q=*&amp;authFullName_s=Benjamin Thomas">Benjamin Thomas</text:a></text:p>
              <text:p text:style-name="Normal"><text:span>Nadja Cohen (dir.).<text:s/></text:span><text:span>Un cinéma en quête de poésie</text:span><text:span>,<text:s/></text:span><text:a xlink:type="simple" xlink:href="https://lesimpressionsnouvelles.com/catalogue/un-cinema-en-quete-de-poesie/">Les Impressions Nouvelles</text:a><text:span>, 2021, 978-2874498572</text:span></text:p>
              <text:p text:style-name="Normal"><text:span>Chapitre d'ouvrage</text:span></text:p>
              <text:p text:style-name="Normal"><text:a xlink:type="simple" xlink:href="https://hal.science/hal-05051072v1">hal-050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58v1">« De la vie réelle des objets au cinéma. Ou : l’étrange cas de trois œuvres portées sur la bouteille »</text:a></text:p>
              <text:p text:style-name="Normal"><text:a xlink:type="simple" xlink:href="https://hal.science/search/index/?q=*&amp;authFullName_s=Benjamin Thomas">Benjamin Thomas</text:a></text:p>
              <text:p text:style-name="Normal"><text:span>Cyril Crignon, Pauline Nadrigny et Wilfried Laforge (dir.).<text:s/></text:span><text:span>L’Echo du réel. Esthétique et réalismes contemporains</text:span><text:span>,<text:s/></text:span><text:a xlink:type="simple" xlink:href="https://www.editionsmimesis.fr/catalogue/lecho-du-reel/">Mimésis</text:a><text:span>, 2020, "Art, esthétique et philosophie", 9788869762468</text:span></text:p>
              <text:p text:style-name="Normal"><text:span>Chapitre d'ouvrage</text:span></text:p>
              <text:p text:style-name="Normal"><text:a xlink:type="simple" xlink:href="https://hal.science/hal-05051058v1">hal-050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94v1">« Faire avec les lieux. D’un certain usage de l’espace cinématographique »</text:a></text:p>
              <text:p text:style-name="Normal"><text:a xlink:type="simple" xlink:href="https://hal.science/search/index/?q=*&amp;authFullName_s=Benjamin Thomas">Benjamin Thomas</text:a></text:p>
              <text:p text:style-name="Normal"><text:span>Jean-Michel Durafour et José Moure (dir.).<text:s/></text:span><text:span>Elia Kazan. La confusion des sentiments</text:span><text:span>,<text:s/></text:span><text:a xlink:type="simple" xlink:href="https://lesa.univ-amu.fr/lesa-publications/elia-kazan-la-confusion-des-sentiments/">Presses Universitaires de Provence</text:a><text:span>, p.91-100, 2019, 9791032002278</text:span></text:p>
              <text:p text:style-name="Normal"><text:span>Chapitre d'ouvrage</text:span></text:p>
              <text:p text:style-name="Normal"><text:a xlink:type="simple" xlink:href="https://hal.science/hal-05051094v1">hal-050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08v1">« Image suggérée, Histoire latente : Le Printemps de la liberté (1948) »</text:a></text:p>
              <text:p text:style-name="Normal"><text:a xlink:type="simple" xlink:href="https://hal.science/search/index/?q=*&amp;authFullName_s=Benjamin Thomas">Benjamin Thomas</text:a></text:p>
              <text:p text:style-name="Normal"><text:span>Philippe Roger et Yann Calvet (dir.).<text:s/></text:span><text:span>Jean Grémillon et les quatre éléments</text:span><text:span>,<text:s/></text:span><text:a xlink:type="simple" xlink:href="https://www.septentrion.com/fr/book/?GCOI=27574100280670">Presses Universitaires du Septentrion</text:a><text:span>, p.207-217, 2019, "Arts du spectacle - Images et sons", 978-2-7574-2446-9</text:span></text:p>
              <text:p text:style-name="Normal"><text:span>Chapitre d'ouvrage</text:span></text:p>
              <text:p text:style-name="Normal"><text:a xlink:type="simple" xlink:href="https://hal.science/hal-05051108v1">hal-050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38v1">« Une présence (cinématographique). Sur quelques lieux vides, et pourtant habités »</text:a></text:p>
              <text:p text:style-name="Normal"><text:a xlink:type="simple" xlink:href="https://hal.science/search/index/?q=*&amp;authFullName_s=Benjamin Thomas">Benjamin Thomas</text:a></text:p>
              <text:p text:style-name="Normal"><text:span>Francesco d'Antonio, Catherine Schneider &amp; Emmanuelle Sempere (dir.).<text:s/></text:span><text:span>Voir des fantômes</text:span><text:span>,<text:s/></text:span><text:a xlink:type="simple" xlink:href="https://editionskime.fr/produit/voir-des-fantomes/">Kimé</text:a><text:span>, p 317-326, 2018, 978-2-84174-884-6</text:span></text:p>
              <text:p text:style-name="Normal"><text:span>Chapitre d'ouvrage</text:span></text:p>
              <text:p text:style-name="Normal"><text:a xlink:type="simple" xlink:href="https://hal.science/hal-05051138v1">hal-050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0v1">« Seuls ensemble… Le Procès Paradine »</text:a></text:p>
              <text:p text:style-name="Normal"><text:a xlink:type="simple" xlink:href="https://hal.science/search/index/?q=*&amp;authFullName_s=Benjamin Thomas">Benjamin Thomas</text:a></text:p>
              <text:p text:style-name="Normal"><text:span>"La Conquête de l’indépendance" livre accompagnant le coffret DVD "Alfred Hitchcock : les années Selznick"</text:span><text:span>, Carlotta, p.212-236, 2017</text:span></text:p>
              <text:p text:style-name="Normal"><text:span>Chapitre d'ouvrage</text:span></text:p>
              <text:p text:style-name="Normal"><text:a xlink:type="simple" xlink:href="https://hal.science/hal-05058600v1">hal-0505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96v1">« Voyage sensible : Bird people of China (1998) de Takashi Miike »</text:a></text:p>
              <text:p text:style-name="Normal"><text:a xlink:type="simple" xlink:href="https://hal.science/search/index/?q=*&amp;authFullName_s=Benjamin Thomas">Benjamin Thomas</text:a></text:p>
              <text:p text:style-name="Normal"><text:span>Patricia-Laure Thivat (dir.).<text:s/></text:span><text:span>Voyages et exils au cinéma. Rencontres de l’altérité</text:span><text:span>,<text:s/></text:span><text:a xlink:type="simple" xlink:href="https://www.septentrion.com/fr/book/?GCOI=27574100702920">Presses Universitaires du Septentrion</text:a><text:span>, p 291-304, 2017, "Arts du spectacle - Images et sons", 978-2-7574-1487-3</text:span></text:p>
              <text:p text:style-name="Normal"><text:span>Chapitre d'ouvrage</text:span></text:p>
              <text:p text:style-name="Normal"><text:a xlink:type="simple" xlink:href="https://hal.science/hal-05051196v1">hal-0505119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238v1">Voyage sensible : Bird people of China (1998) de Takashi Miike</text:a></text:p>
              <text:p text:style-name="Normal"><text:a xlink:type="simple" xlink:href="https://hal.science/search/index/?q=*&amp;authFullName_s=Benjamin Thomas">Benjamin Thomas</text:a></text:p>
              <text:p text:style-name="Normal"><text:span>Patricia-Laure Thivat.<text:s/></text:span><text:span>Voyages et exils au cinéma. Transferts et/ ou chocs culturels</text:span><text:span>, Presses Universitaires du Septentrion, 2016, Images et sons</text:span></text:p>
              <text:p text:style-name="Normal"><text:span>Chapitre d'ouvrage</text:span></text:p>
              <text:p text:style-name="Normal"><text:a xlink:type="simple" xlink:href="https://univoak.hal.science/hal-05278238v1">hal-052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16v1">« Une atonie expressive : Tadanobu Asano »</text:a></text:p>
              <text:p text:style-name="Normal"><text:a xlink:type="simple" xlink:href="https://hal.science/search/index/?q=*&amp;authFullName_s=Benjamin Thomas">Benjamin Thomas</text:a></text:p>
              <text:p text:style-name="Normal"><text:span>Christophe Damour (dir.).<text:s/></text:span><text:span>Jeu d’acteurs. Corps et gestes au cinéma</text:span><text:span>,<text:s/></text:span><text:a xlink:type="simple" xlink:href="https://pus.unistra.fr/ouvrage/9782868209573/">Presses Universitaires de Strasbourg</text:a><text:span>, p131-140, 2016, "Formes cinématographiques", 9782868209573</text:span></text:p>
              <text:p text:style-name="Normal"><text:span>Chapitre d'ouvrage</text:span></text:p>
              <text:p text:style-name="Normal"><text:a xlink:type="simple" xlink:href="https://hal.science/hal-05051216v1">hal-050512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9488v1">Jeu d'acteurs: corps et gestes au cinéma</text:a></text:p>
              <text:p text:style-name="Normal"><text:a xlink:type="simple" xlink:href="https://hal.science/search/index/?q=*&amp;authFullName_s=Christophe Damour">Christophe Damour</text:a><text:span>,</text:span><text:a xlink:type="simple" xlink:href="https://hal.science/search/index/?q=*&amp;authFullName_s=Vincent Amiel">Vincent Amiel</text:a><text:span>,</text:span><text:a xlink:type="simple" xlink:href="https://hal.science/search/index/?q=*&amp;authFullName_s=Sophie Benoist">Sophie Benoist</text:a><text:span>,</text:span><text:a xlink:type="simple" xlink:href="https://hal.science/search/index/?q=*&amp;authFullName_s=Nicole Brenez">Nicole Brenez</text:a><text:span>,</text:span><text:a xlink:type="simple" xlink:href="https://hal.science/search/index/?q=*&amp;authFullName_s=Michel Cieutat">Michel Cieutat</text:a><text:span>et al.</text:span></text:p>
              <text:p text:style-name="Normal"><text:span>Christophe DAMOUR.<text:s/></text:span><text:span>Jeu d'acteurs</text:span><text:span>, Presses universitaires de Strasbourg, 2016, Formes cinématographiques, 978-2-86820-957-3</text:span></text:p>
              <text:p text:style-name="Normal"><text:span>Chapitre d'ouvrage</text:span></text:p>
              <text:p text:style-name="Normal"><text:a xlink:type="simple" xlink:href="https://univoak.hal.science/hal-05289488v1">hal-052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44v1">« Des manières de penser avec le cinéma japonais »</text:a></text:p>
              <text:p text:style-name="Normal"><text:a xlink:type="simple" xlink:href="https://hal.science/search/index/?q=*&amp;authFullName_s=Benjamin Thomas">Benjamin Thomas</text:a></text:p>
              <text:p text:style-name="Normal"><text:span>Nathalie Bittinger (dir.).<text:s/></text:span><text:span>Les cinémas d’Asie. Nouveaux regards,</text:span><text:span>,<text:s/></text:span><text:a xlink:type="simple" xlink:href="https://pus.unistra.fr/ouvrage/9782868209580/">Presses Universitaires de Strasbourg</text:a><text:span>, p.65-75, 2016, "Formes cinématographiques", 9782868209580</text:span></text:p>
              <text:p text:style-name="Normal"><text:span>Chapitre d'ouvrage</text:span></text:p>
              <text:p text:style-name="Normal"><text:a xlink:type="simple" xlink:href="https://hal.science/hal-05051244v1">hal-050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71v1">« L’Horreur à l’ère surmoderne. Le cinéma horrifique japonais d’aujourd’hui »</text:a></text:p>
              <text:p text:style-name="Normal"><text:a xlink:type="simple" xlink:href="https://hal.science/search/index/?q=*&amp;authFullName_s=Benjamin Thomas">Benjamin Thomas</text:a></text:p>
              <text:p text:style-name="Normal"><text:span>Frédéric Astruc (dir.).<text:s/></text:span><text:span>Représenter l’horreur</text:span><text:span>,<text:s/></text:span><text:a xlink:type="simple" xlink:href="https://www.rougeprofond.com/produit/representer-lhorreur/">Rouge Profond</text:a><text:span>, p.49-72, 2015, "Débords", 978-2-915083-79-8</text:span></text:p>
              <text:p text:style-name="Normal"><text:span>Chapitre d'ouvrage</text:span></text:p>
              <text:p text:style-name="Normal"><text:a xlink:type="simple" xlink:href="https://hal.science/hal-05051271v1">hal-050512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46v1">L’Horreur à l’ère surmoderne : Le cinéma horrifique japonais d’aujourd’hui</text:a></text:p>
              <text:p text:style-name="Normal"><text:a xlink:type="simple" xlink:href="https://hal.science/search/index/?q=*&amp;authFullName_s=Benjamin Thomas">Benjamin Thomas</text:a></text:p>
              <text:p text:style-name="Normal"><text:span>Frédéric Astruc.<text:s/></text:span><text:span>Représenter l’horreur</text:span><text:span>, Rouge Profond, 2015</text:span></text:p>
              <text:p text:style-name="Normal"><text:span>Chapitre d'ouvrage</text:span></text:p>
              <text:p text:style-name="Normal"><text:a xlink:type="simple" xlink:href="https://univoak.hal.science/hal-05278546v1">hal-0527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59v1">« Mercenaires et samouraïs, western et chambara. Le dialogue des genres »</text:a></text:p>
              <text:p text:style-name="Normal"><text:a xlink:type="simple" xlink:href="https://hal.science/search/index/?q=*&amp;authFullName_s=Benjamin Thomas">Benjamin Thomas</text:a></text:p>
              <text:p text:style-name="Normal"><text:span>Lauric Guillaud et Gilles Menegaldo (dir.).<text:s/></text:span><text:span>Le Western et les mythes de l’Ouest dans la littérature et les arts de l’image</text:span><text:span>,<text:s/></text:span><text:a xlink:type="simple" xlink:href="https://pur-editions.fr/product/8645/le-western-et-les-mythes-de-l-ouest">Presses Universitaires de Rennes</text:a><text:span>, p.269-282, 2015, "Interférences", 9782753542631</text:span></text:p>
              <text:p text:style-name="Normal"><text:span>Chapitre d'ouvrage</text:span></text:p>
              <text:p text:style-name="Normal"><text:a xlink:type="simple" xlink:href="https://hal.science/hal-05051259v1">hal-050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89v1">« La femme-cinéma : Edison, L'Herbier, Tarkovski »</text:a></text:p>
              <text:p text:style-name="Normal"><text:a xlink:type="simple" xlink:href="https://hal.science/search/index/?q=*&amp;authFullName_s=Benjamin Thomas">Benjamin Thomas</text:a></text:p>
              <text:p text:style-name="Normal"><text:span>Maria-Benedetta Collini et Pascale Auraix-Jonchière (dir.).<text:s/></text:span><text:span>Syncrétismes : mythes et littératures</text:span><text:span>,<text:s/></text:span><text:a xlink:type="simple" xlink:href="https://www.pubp.fr/sciences-humaines-et-sociales/391-syncretismes-mythes-et-litteratures.html#:~:text=La%20notion%20de%20syncrétisme%20demeure,éléments%20structuraux%2C%20cultuels%20et%20doctrinaires.">Presses Universitaires Blaise-Pascal</text:a><text:span>, p.115-131, 2014, 9782845166554</text:span></text:p>
              <text:p text:style-name="Normal"><text:span>Chapitre d'ouvrage</text:span></text:p>
              <text:p text:style-name="Normal"><text:a xlink:type="simple" xlink:href="https://hal.science/hal-05051289v1">hal-050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80v1">« Une conversation téléphonique “muette” : College Chums (1907) d’Edwin S. Porter »</text:a></text:p>
              <text:p text:style-name="Normal"><text:a xlink:type="simple" xlink:href="https://hal.science/search/index/?q=*&amp;authFullName_s=Benjamin Thomas">Benjamin Thomas</text:a></text:p>
              <text:p text:style-name="Normal"><text:span>Eléonore Hamaide-Jager, Françoise Heitz, Patrick Louguet, Patrick Vienne (dir.).<text:s/></text:span><text:span>La Lettre au cinéma</text:span><text:span>,<text:s/></text:span><text:a xlink:type="simple" xlink:href="http://apu.univ-artois.fr/Revues-et-collections/Lettres-et-civilisations-etrangeres/Serie-Cinemas/La-Lettre-au-cinema">Artois Presses Université</text:a><text:span>, p.29-41, 2014, 978-2-84832-188-2</text:span></text:p>
              <text:p text:style-name="Normal"><text:span>Chapitre d'ouvrage</text:span></text:p>
              <text:p text:style-name="Normal"><text:a xlink:type="simple" xlink:href="https://hal.science/hal-05051280v1">hal-050512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611v1">Vitti verso</text:a></text:p>
              <text:p text:style-name="Normal"><text:a xlink:type="simple" xlink:href="https://hal.science/search/index/?q=*&amp;authFullName_s=Benjamin Thomas">Benjamin Thomas</text:a></text:p>
              <text:p text:style-name="Normal"><text:span>Benjamin Thomas.<text:s/></text:span><text:span>Tourner le dos. Sur l’envers du personnage au cinéma</text:span><text:span>, Presses Universitaires de Vincennes, 2013, Esthétiques Hors Cadre</text:span></text:p>
              <text:p text:style-name="Normal"><text:span>Chapitre d'ouvrage</text:span></text:p>
              <text:p text:style-name="Normal"><text:a xlink:type="simple" xlink:href="https://univoak.hal.science/hal-05277611v1">hal-0527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99v1">« Prendre Tokyo par le train : Café Lumière ou les Tokyo de Hou Hsiao-Hsien »</text:a></text:p>
              <text:p text:style-name="Normal"><text:a xlink:type="simple" xlink:href="https://hal.science/search/index/?q=*&amp;authFullName_s=Benjamin Thomas">Benjamin Thomas</text:a></text:p>
              <text:p text:style-name="Normal"><text:span>David Vasse et Antony Fiant (dir.).<text:s/></text:span><text:span>Le Cinéma de Hou Hsiao-Hsien : espaces, temps, sons</text:span><text:span>,<text:s/></text:span><text:a xlink:type="simple" xlink:href="https://pur-editions.fr/product/5235/le-cinema-de-hou-hsiao-hsien">Presses Universitaires de Rennes</text:a><text:span>, p.35-45, 2013, (Le Spectaculaire-Cinéma), 9782753528239</text:span></text:p>
              <text:p text:style-name="Normal"><text:span>Chapitre d'ouvrage</text:span></text:p>
              <text:p text:style-name="Normal"><text:a xlink:type="simple" xlink:href="https://hal.science/hal-05051299v1">hal-050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20v1">« Une fêlure dans le cristal. Les Ténèbres d'une âme féminine d’Evgueni Bauer »</text:a></text:p>
              <text:p text:style-name="Normal"><text:a xlink:type="simple" xlink:href="https://hal.science/search/index/?q=*&amp;authFullName_s=Benjamin Thomas">Benjamin Thomas</text:a></text:p>
              <text:p text:style-name="Normal"><text:span>Benjamin Thomas (dir.).<text:s/></text:span><text:span>Tourner le dos. Sur l’envers du personnage au cinéma</text:span><text:span>,<text:s/></text:span><text:a xlink:type="simple" xlink:href="https://www.puv-editions.fr/ouvrage/tourner-le-dos/">Presses Universitaires de Vincennes</text:a><text:span>, p.69-88, 2013, "Esthétiques Hors Cadre", 9782842923600</text:span></text:p>
              <text:p text:style-name="Normal"><text:span>Chapitre d'ouvrage</text:span></text:p>
              <text:p text:style-name="Normal"><text:a xlink:type="simple" xlink:href="https://hal.science/hal-05051320v1">hal-0505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10v1">« Des plans qui se tiennent aux franges du monde. D’Ozu à Kitano »</text:a></text:p>
              <text:p text:style-name="Normal"><text:a xlink:type="simple" xlink:href="https://hal.science/search/index/?q=*&amp;authFullName_s=Benjamin Thomas">Benjamin Thomas</text:a></text:p>
              <text:p text:style-name="Normal"><text:span>Diane Arnaud et Mathias Lavin (dir.).<text:s/></text:span><text:span>Ozu à présent</text:span><text:span>,<text:s/></text:span><text:a xlink:type="simple" xlink:href="http://g3jediteur.com/book/16/titres-Ozu-a-present">G3J</text:a><text:span>, p.77-88, 2013, 979-10-92267-02-0</text:span></text:p>
              <text:p text:style-name="Normal"><text:span>Chapitre d'ouvrage</text:span></text:p>
              <text:p text:style-name="Normal"><text:a xlink:type="simple" xlink:href="https://hal.science/hal-05051310v1">hal-050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27v1">« Vitti verso »</text:a></text:p>
              <text:p text:style-name="Normal"><text:a xlink:type="simple" xlink:href="https://hal.science/search/index/?q=*&amp;authFullName_s=Benjamin Thomas">Benjamin Thomas</text:a></text:p>
              <text:p text:style-name="Normal"><text:span>Benjamin Thomas (dir.).<text:s/></text:span><text:span>Tourner le dos. Sur l’envers du personnage au cinéma</text:span><text:span>,<text:s/></text:span><text:a xlink:type="simple" xlink:href="https://www.puv-editions.fr/ouvrage/tourner-le-dos/">Presses Universitaires de Vincennes</text:a><text:span>, p.163-183, 2013, "Esthétiques Hors Cadre"</text:span></text:p>
              <text:p text:style-name="Normal"><text:span>Chapitre d'ouvrage</text:span></text:p>
              <text:p text:style-name="Normal"><text:a xlink:type="simple" xlink:href="https://hal.science/hal-05051327v1">hal-050513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849v1">Des plans qui se tiennent aux franges du monde. D’Ozu à Kitano</text:a></text:p>
              <text:p text:style-name="Normal"><text:a xlink:type="simple" xlink:href="https://hal.science/search/index/?q=*&amp;authFullName_s=Benjamin Thomas">Benjamin Thomas</text:a></text:p>
              <text:p text:style-name="Normal"><text:span>Diane Arnaud; Mathias Lavin.<text:s/></text:span><text:span>Ozu à présent</text:span><text:span>, G3J, 2013</text:span></text:p>
              <text:p text:style-name="Normal"><text:span>Chapitre d'ouvrage</text:span></text:p>
              <text:p text:style-name="Normal"><text:a xlink:type="simple" xlink:href="https://univoak.hal.science/hal-05277849v1">hal-052778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667v1">Une fêlure dans le cristal. Les Ténèbres d'une âme féminine d’Evgueni Bauer</text:a></text:p>
              <text:p text:style-name="Normal"><text:a xlink:type="simple" xlink:href="https://hal.science/search/index/?q=*&amp;authFullName_s=Benjamin Thomas">Benjamin Thomas</text:a></text:p>
              <text:p text:style-name="Normal"><text:span>Benjamin Thomas.<text:s/></text:span><text:span>Tourner le dos. Sur l’envers du personnage au cinéma</text:span><text:span>, Presses Universitaires de Vincennes, 2013, Esthétiques Hors Cadre</text:span></text:p>
              <text:p text:style-name="Normal"><text:span>Chapitre d'ouvrage</text:span></text:p>
              <text:p text:style-name="Normal"><text:a xlink:type="simple" xlink:href="https://univoak.hal.science/hal-05277667v1">hal-052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48v1">« Expressions de la barbarie dans La Question humaine (2007) »</text:a></text:p>
              <text:p text:style-name="Normal"><text:a xlink:type="simple" xlink:href="https://hal.science/search/index/?q=*&amp;authFullName_s=Benjamin Thomas">Benjamin Thomas</text:a></text:p>
              <text:p text:style-name="Normal"><text:span>Norah Dei-Cas, Fatiha Idmhand, Cathy Fourez (dir.).<text:s/></text:span><text:span>Lieux et figures de la barbarie</text:span><text:span>,<text:s/></text:span><text:a xlink:type="simple" xlink:href="https://www.peterlang.com/document/1108923">Peter Lang</text:a><text:span>, p.353-361, 2012, "Comparatisme et société"</text:span></text:p>
              <text:p text:style-name="Normal"><text:span>Chapitre d'ouvrage</text:span></text:p>
              <text:p text:style-name="Normal"><text:a xlink:type="simple" xlink:href="https://hal.science/hal-05051348v1">hal-0505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62v1">« La Vie criminelle d’Archibald de La Cruz de Luis Buñuel »</text:a></text:p>
              <text:p text:style-name="Normal"><text:a xlink:type="simple" xlink:href="https://hal.science/search/index/?q=*&amp;authFullName_s=Benjamin Thomas">Benjamin Thomas</text:a></text:p>
              <text:p text:style-name="Normal"><text:span>Victor Martinez et Raphaël Villatte (dir.).<text:s/></text:span><text:span>Quand le délit est dans le texte. Le genre policier, une littérature de l’excès ?</text:span><text:span>, Peter Lang, p.57-65, 2012, "Comparatisme et société", 978-90-5201-691-7</text:span></text:p>
              <text:p text:style-name="Normal"><text:span>Chapitre d'ouvrage</text:span></text:p>
              <text:p text:style-name="Normal"><text:a xlink:type="simple" xlink:href="https://hal.science/hal-05051362v1">hal-050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40v1">« Le cinéma face aux images : Je veux voir (2008) de Joana Hadjithomas et Khalil Joreige »</text:a></text:p>
              <text:p text:style-name="Normal"><text:a xlink:type="simple" xlink:href="https://hal.science/search/index/?q=*&amp;authFullName_s=Benjamin Thomas">Benjamin Thomas</text:a></text:p>
              <text:p text:style-name="Normal"><text:span>François Amy de la Bretèque, Emmanuelle André, François Jost, Raphaëlle Moine, Guillaume Soulez et Jean-Philippe Trias (dir.).<text:s/></text:span><text:span>Cinéma et audiovisuel se réfléchissent. Réflexivité, migrations, intermédialité</text:span><text:span>,<text:s/></text:span><text:a xlink:type="simple" xlink:href="https://www.editions-harmattan.fr/catalogue/livre/cinema-et-audiovisuel-se-reflechissent/37344?srsltid=AfmBOoqFSFhz57tJsVG9dUCSEN_RvrrrseGImwn6iYxcMFK3Rba19W2Z">L'Harmattan</text:a><text:span>, p.211-220, 2012, "Champs visuels"</text:span></text:p>
              <text:p text:style-name="Normal"><text:span>Chapitre d'ouvrage</text:span></text:p>
              <text:p text:style-name="Normal"><text:a xlink:type="simple" xlink:href="https://hal.science/hal-05051340v1">hal-050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84v1">« Visage(s) de Barbara Steele »</text:a></text:p>
              <text:p text:style-name="Normal"><text:a xlink:type="simple" xlink:href="https://hal.science/search/index/?q=*&amp;authFullName_s=Benjamin Thomas">Benjamin Thomas</text:a></text:p>
              <text:p text:style-name="Normal"><text:span>Frank Lafond (dir.).<text:s/></text:span><text:span>Cauchemars italiens, volume 1 : le cinéma fantastique</text:span><text:span>,<text:s/></text:span><text:a xlink:type="simple" xlink:href="https://www.editions-harmattan.fr/catalogue/livre/cauchemars-italiens-volume-1/76050?srsltid=AfmBOor-p4n4cPwL6QWg85MZuzF_mIhzQYIGA0OlDleCzUXI838QNfHI">L'Harmattan</text:a><text:span>, p.39-48, 2011, "Champs visuels", 978-2-296-54154-2</text:span></text:p>
              <text:p text:style-name="Normal"><text:span>Chapitre d'ouvrage</text:span></text:p>
              <text:p text:style-name="Normal"><text:a xlink:type="simple" xlink:href="https://hal.science/hal-05051384v1">hal-0505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75v1">« Deux incursions en terre fantastique : Âmes perdues (1976) et Fantôme d’amour (1980) de Dino Risi »</text:a></text:p>
              <text:p text:style-name="Normal"><text:a xlink:type="simple" xlink:href="https://hal.science/search/index/?q=*&amp;authFullName_s=Benjamin Thomas">Benjamin Thomas</text:a></text:p>
              <text:p text:style-name="Normal"><text:span>Frank Lafond (dir.).<text:s/></text:span><text:span>Cauchemars italiens, volume 1 : le cinéma fantastique</text:span><text:span>,<text:s/></text:span><text:a xlink:type="simple" xlink:href="https://www.editions-harmattan.fr/catalogue/livre/cauchemars-italiens-volume-1/76050?srsltid=AfmBOor-p4n4cPwL6QWg85MZuzF_mIhzQYIGA0OlDleCzUXI838QNfHI">L'Harmattan</text:a><text:span>, p.103-114, 2011, "Champs visuels", 978-2-296-54154-2</text:span></text:p>
              <text:p text:style-name="Normal"><text:span>Chapitre d'ouvrage</text:span></text:p>
              <text:p text:style-name="Normal"><text:a xlink:type="simple" xlink:href="https://hal.science/hal-05051375v1">hal-050513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06v1">Deux incursions en terre fantastique : Âmes perdues (1976) et Fantôme d’amour (1980) de Dino Risi</text:a></text:p>
              <text:p text:style-name="Normal"><text:a xlink:type="simple" xlink:href="https://hal.science/search/index/?q=*&amp;authFullName_s=Benjamin Thomas">Benjamin Thomas</text:a></text:p>
              <text:p text:style-name="Normal"><text:span>Frank Lafond.<text:s/></text:span><text:span>Cauchemars italiens, volume 1 : le cinéma fantastique</text:span><text:span>, L'Harmattan, pp.103-114, 2011, Champs visuels</text:span></text:p>
              <text:p text:style-name="Normal"><text:span>Chapitre d'ouvrage</text:span></text:p>
              <text:p text:style-name="Normal"><text:a xlink:type="simple" xlink:href="https://univoak.hal.science/hal-05278506v1">hal-052785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381v1">Visage(s) de Barbara Steele</text:a></text:p>
              <text:p text:style-name="Normal"><text:a xlink:type="simple" xlink:href="https://hal.science/search/index/?q=*&amp;authFullName_s=Benjamin Thomas">Benjamin Thomas</text:a></text:p>
              <text:p text:style-name="Normal"><text:span>Frank Lafond.<text:s/></text:span><text:span>Cauchemars italiens, volume 1 : le cinéma fantastique</text:span><text:span>, L'Harmattan, pp.39-48, 2011, Champs visuels</text:span></text:p>
              <text:p text:style-name="Normal"><text:span>Chapitre d'ouvrage</text:span></text:p>
              <text:p text:style-name="Normal"><text:a xlink:type="simple" xlink:href="https://univoak.hal.science/hal-05277381v1">hal-0527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2v1">« La nature à l’écran : bien plus que de beaux décors »</text:a></text:p>
              <text:p text:style-name="Normal"><text:a xlink:type="simple" xlink:href="https://hal.science/search/index/?q=*&amp;authFullName_s=Benjamin Thomas">Benjamin Thomas</text:a></text:p>
              <text:p text:style-name="Normal"><text:span>Damien Paccielleri.<text:s/></text:span><text:span>Le Cinéma japonais contemporain</text:span><text:span>,<text:s/></text:span><text:a xlink:type="simple" xlink:href="https://ecrans-editions.com/livre/le-cinema-japonais-contemporain/">Les éditions des écrans</text:a><text:span>, p.30-53, 2011, 978-2-919562-01-5</text:span></text:p>
              <text:p text:style-name="Normal"><text:span>Chapitre d'ouvrage</text:span></text:p>
              <text:p text:style-name="Normal"><text:a xlink:type="simple" xlink:href="https://hal.science/hal-05058602v1">hal-0505860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079v1">Variation cinématographique sur une parabole : Le Retour (2003) d’Andreï Zviaguintsev</text:a></text:p>
              <text:p text:style-name="Normal"><text:a xlink:type="simple" xlink:href="https://hal.science/search/index/?q=*&amp;authFullName_s=Benjamin Thomas">Benjamin Thomas</text:a></text:p>
              <text:p text:style-name="Normal"><text:span>Yves Chevrel; Béatrice Jongy; Véronique Léonard-Roques.<text:s/></text:span><text:span>Le Fils prodigue et les siens (XXe-XXIe siècles)</text:span><text:span>, Cerf, 2009, Cerf Littérature</text:span></text:p>
              <text:p text:style-name="Normal"><text:span>Chapitre d'ouvrage</text:span></text:p>
              <text:p text:style-name="Normal"><text:a xlink:type="simple" xlink:href="https://univoak.hal.science/hal-05278079v1">hal-052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06v1">« Variation cinématographique sur une parabole : Le Retour (2003) d’Andreï Zviaguintsev »</text:a></text:p>
              <text:p text:style-name="Normal"><text:a xlink:type="simple" xlink:href="https://hal.science/search/index/?q=*&amp;authFullName_s=Benjamin Thomas">Benjamin Thomas</text:a></text:p>
              <text:p text:style-name="Normal"><text:span>Yves Chevrel, Béatrice Jongy et Véronique Léonard-Roques (dir.).<text:s/></text:span><text:span>Le Fils prodigue et les siens (XXe-XXIe siècles)</text:span><text:span>, Editions du Cerf, p.251-265, 2009, "Cerf Littérature", 978-2-204-09-012-4</text:span></text:p>
              <text:p text:style-name="Normal"><text:span>Chapitre d'ouvrage</text:span></text:p>
              <text:p text:style-name="Normal"><text:a xlink:type="simple" xlink:href="https://hal.science/hal-05051406v1">hal-0505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2v1">« Miyazaki Hayao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356-357, 2008</text:span></text:p>
              <text:p text:style-name="Normal"><text:span>Chapitre d'ouvrage</text:span></text:p>
              <text:p text:style-name="Normal"><text:a xlink:type="simple" xlink:href="https://hal.science/hal-05058612v1">hal-050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11v1">« La Part des ténèbres »</text:a></text:p>
              <text:p text:style-name="Normal"><text:a xlink:type="simple" xlink:href="https://hal.science/search/index/?q=*&amp;authFullName_s=Benjamin Thomas">Benjamin Thomas</text:a></text:p>
              <text:p text:style-name="Normal"><text:span>Franck Lafond (dir.).<text:s/></text:span><text:span>George A. Romero, un cinéma crépusculaire</text:span><text:span>, Michel Houdiard, p.151-161, 2008</text:span></text:p>
              <text:p text:style-name="Normal"><text:span>Chapitre d'ouvrage</text:span></text:p>
              <text:p text:style-name="Normal"><text:a xlink:type="simple" xlink:href="https://hal.science/hal-05051411v1">hal-050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9v1">« Yoshida Kijû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594-595, 2008</text:span></text:p>
              <text:p text:style-name="Normal"><text:span>Chapitre d'ouvrage</text:span></text:p>
              <text:p text:style-name="Normal"><text:a xlink:type="simple" xlink:href="https://hal.science/hal-05058619v1">hal-050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7v1">« Tsukamoto Shinya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546, 2008</text:span></text:p>
              <text:p text:style-name="Normal"><text:span>Chapitre d'ouvrage</text:span></text:p>
              <text:p text:style-name="Normal"><text:a xlink:type="simple" xlink:href="https://hal.science/hal-05058617v1">hal-050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0v1">« Mifune Toshirô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348-350, 2008</text:span></text:p>
              <text:p text:style-name="Normal"><text:span>Chapitre d'ouvrage</text:span></text:p>
              <text:p text:style-name="Normal"><text:a xlink:type="simple" xlink:href="https://hal.science/hal-05058610v1">hal-050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6v1">« Takahata Isao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509, 2008</text:span></text:p>
              <text:p text:style-name="Normal"><text:span>Chapitre d'ouvrage</text:span></text:p>
              <text:p text:style-name="Normal"><text:a xlink:type="simple" xlink:href="https://hal.science/hal-05058616v1">hal-050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9v1">« À propos de Masumura (et de Kierkegaard)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345, 2008, 9782847363593</text:span></text:p>
              <text:p text:style-name="Normal"><text:span>Chapitre d'ouvrage</text:span></text:p>
              <text:p text:style-name="Normal"><text:a xlink:type="simple" xlink:href="https://hal.science/hal-05058609v1">hal-050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3v1">« Asano Tadanobu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 éditions</text:a><text:span>, p.28, 2008, 9782847363593</text:span></text:p>
              <text:p text:style-name="Normal"><text:span>Chapitre d'ouvrage</text:span></text:p>
              <text:p text:style-name="Normal"><text:a xlink:type="simple" xlink:href="https://hal.science/hal-05058603v1">hal-050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4v1">« Ryû Chishû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454, 2008</text:span></text:p>
              <text:p text:style-name="Normal"><text:span>Chapitre d'ouvrage</text:span></text:p>
              <text:p text:style-name="Normal"><text:a xlink:type="simple" xlink:href="https://hal.science/hal-05058614v1">hal-050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8v1">« Kurosawa Kiyoshi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287-288, 2008, 9782847363593</text:span></text:p>
              <text:p text:style-name="Normal"><text:span>Chapitre d'ouvrage</text:span></text:p>
              <text:p text:style-name="Normal"><text:a xlink:type="simple" xlink:href="https://hal.science/hal-05058608v1">hal-050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14v1">« Land of the Dead »</text:a></text:p>
              <text:p text:style-name="Normal"><text:a xlink:type="simple" xlink:href="https://hal.science/search/index/?q=*&amp;authFullName_s=Benjamin Thomas">Benjamin Thomas</text:a></text:p>
              <text:p text:style-name="Normal"><text:span>Franck Lafond (dir.).<text:s/></text:span><text:span>George A. Romero, un cinéma crépusculaire</text:span><text:span>, Michel Houdiard, p.173-181, 2008</text:span></text:p>
              <text:p text:style-name="Normal"><text:span>Chapitre d'ouvrage</text:span></text:p>
              <text:p text:style-name="Normal"><text:a xlink:type="simple" xlink:href="https://hal.science/hal-05051414v1">hal-050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8v1">« Voyage à Tôkyô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 Nouveau Monde, p. 558, 2008</text:span></text:p>
              <text:p text:style-name="Normal"><text:span>Chapitre d'ouvrage</text:span></text:p>
              <text:p text:style-name="Normal"><text:a xlink:type="simple" xlink:href="https://hal.science/hal-05058618v1">hal-050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8v1">« Incident de parcours »</text:a></text:p>
              <text:p text:style-name="Normal"><text:a xlink:type="simple" xlink:href="https://hal.science/search/index/?q=*&amp;authFullName_s=Ernest Mathijs">Ernest Mathijs</text:a><text:span>,</text:span><text:a xlink:type="simple" xlink:href="https://hal.science/search/index/?q=*&amp;authFullName_s=Benjamin Thomas">Benjamin Thomas</text:a></text:p>
              <text:p text:style-name="Normal"><text:span>Frank Lafond.<text:s/></text:span><text:span>George A. Romero, un cinéma crépusculaire</text:span><text:span>, Michel Houdiard, p. 123-139, 2008</text:span></text:p>
              <text:p text:style-name="Normal"><text:span>Chapitre d'ouvrage</text:span></text:p>
              <text:p text:style-name="Normal"><text:a xlink:type="simple" xlink:href="https://hal.science/hal-05058648v1">hal-050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7v1">« Japon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235-241, 2008, 9782847363593</text:span></text:p>
              <text:p text:style-name="Normal"><text:span>Chapitre d'ouvrage</text:span></text:p>
              <text:p text:style-name="Normal"><text:a xlink:type="simple" xlink:href="https://hal.science/hal-05058607v1">hal-050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04v1">« Hiroshima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 éditions</text:a><text:span>, p.188-189, 2008, 9782847363593</text:span></text:p>
              <text:p text:style-name="Normal"><text:span>Chapitre d'ouvrage</text:span></text:p>
              <text:p text:style-name="Normal"><text:a xlink:type="simple" xlink:href="https://hal.science/hal-05058604v1">hal-050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3v1">« Oguri Kôhei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390, 2008</text:span></text:p>
              <text:p text:style-name="Normal"><text:span>Chapitre d'ouvrage</text:span></text:p>
              <text:p text:style-name="Normal"><text:a xlink:type="simple" xlink:href="https://hal.science/hal-05058613v1">hal-050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1v1">« Miike Takashi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351-352, 2008</text:span></text:p>
              <text:p text:style-name="Normal"><text:span>Chapitre d'ouvrage</text:span></text:p>
              <text:p text:style-name="Normal"><text:a xlink:type="simple" xlink:href="https://hal.science/hal-05058611v1">hal-050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15v1">« Sabu »</text:a></text:p>
              <text:p text:style-name="Normal"><text:a xlink:type="simple" xlink:href="https://hal.science/search/index/?q=*&amp;authFullName_s=Benjamin Thomas">Benjamin Thomas</text:a></text:p>
              <text:p text:style-name="Normal"><text:span>Adrien Gombeaud.<text:s/></text:span><text:span>Dictionnaire du cinéma asiatique</text:span><text:span>,<text:s/></text:span><text:a xlink:type="simple" xlink:href="https://www.nouveau-monde.net/catalogue/dictionnaire-du-cinema-asiatique/">Nouveau Monde</text:a><text:span>, p. 458, 2008</text:span></text:p>
              <text:p text:style-name="Normal"><text:span>Chapitre d'ouvrage</text:span></text:p>
              <text:p text:style-name="Normal"><text:a xlink:type="simple" xlink:href="https://hal.science/hal-05058615v1">hal-05058615v1</text:a></text:p>
            </table:table-cell>
          </table:table-row>
        </table:table>
        <text:p text:style-name="P17"/>
        <text:p text:style-name="Heading2"><text:span text:style-name="T7">Article dans une revue (35)</text:span></text:p>
        <text:p text:style-name="P19"/>
        <table:table table:name="a30588" table:style-name="a30588">
          <table:table-column table:style-name="a30588.0"/>
          <table:table-row>
            <table:table-cell office:value-type="string">
              <text:p text:style-name="Normal"><text:a xlink:type="simple" xlink:href="https://normandie-univ.hal.science/hal-05353691v1">Immunization reveals a key role of Enterobacterial ClpB protein in the development of host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Nadia Andrea Andreani">Nadia Andrea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Karthi Duraisamy">Karthi Duraisamy</text:a><text:span>et al.</text:span></text:p>
              <text:p text:style-name="Normal"><text:span>Brain, Behavior, and Immunity</text:span><text:span>, 2026, 131, pp.106152.<text:s/></text:span><text:a xlink:type="simple" xlink:href="https://dx.doi.org/10.1016/j.bbi.2025.106152">⟨10.1016/j.bbi.2025.106152⟩</text:a></text:p>
              <text:p text:style-name="Normal"><text:span>Article dans une revue</text:span></text:p>
              <text:p text:style-name="Normal"><text:a xlink:type="simple" xlink:href="https://normandie-univ.hal.science/hal-05353691v1">hal-0535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22v1">« Les utopies sensibles d’Alain Guiraudie et de Thomas Salvador. Oisiveté et esthétique des interdépendances »</text:a></text:p>
              <text:p text:style-name="Normal"><text:a xlink:type="simple" xlink:href="https://hal.science/search/index/?q=*&amp;authFullName_s=Benjamin Thomas">Benjamin Thomas</text:a></text:p>
              <text:p text:style-name="Normal"><text:span>Écrans</text:span><text:span>, 2024, « French Screen Studies. 20 ans de recherches sur le cinéma français », vol 1 (n°21), p.77-92.<text:s/></text:span><text:a xlink:type="simple" xlink:href="https://dx.doi.org/10.48611/isbn.978-2-406-17688-6.p.0077">⟨10.48611/isbn.978-2-406-17688-6.p.00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422v1">hal-050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69v1">Long-Term Dynamics of Serum α-MSH and α-MSH-Binding Immunoglobulins with a Link to Gut Microbiota Composition in Patients with Anorexia Nervos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Beate Herpertz-Dahlmann">Beate Herpertz-Dahlmann</text:a><text:span>,</text:span><text:a xlink:type="simple" xlink:href="https://hal.science/search/index/?q=*&amp;authFullName_s=John F. Baines">John F. Baines</text:a><text:span>et al.</text:span></text:p>
              <text:p text:style-name="Normal"><text:span>Neuroendocrinology</text:span><text:span>, 2024, pp.1.<text:s/></text:span><text:a xlink:type="simple" xlink:href="https://dx.doi.org/10.1159/000539316">⟨10.1159/000539316⟩</text:a></text:p>
              <text:p text:style-name="Normal"><text:span>Article dans une revue</text:span></text:p>
              <text:p text:style-name="Normal"><text:a xlink:type="simple" xlink:href="https://hal.science/hal-05155769v1">hal-051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20v1">« Altération des formes et éthique du commun »</text:a></text:p>
              <text:p text:style-name="Normal"><text:a xlink:type="simple" xlink:href="https://hal.science/search/index/?q=*&amp;authFullName_s=Benjamin Thomas">Benjamin Thomas</text:a></text:p>
              <text:p text:style-name="Normal"><text:span>Éclipses - Revue de Cinéma</text:span><text:span>, 2023, « Clint Eastwood : l’épreuve du temps », n°72</text:span></text:p>
              <text:p text:style-name="Normal"><text:span>Article dans une revue</text:span></text:p>
              <text:p text:style-name="Normal"><text:a xlink:type="simple" xlink:href="https://hal.science/hal-05058620v1">hal-050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61v1">« La ville-désert : image dialectique, entre stase et mouvement »</text:a></text:p>
              <text:p text:style-name="Normal"><text:a xlink:type="simple" xlink:href="https://hal.science/search/index/?q=*&amp;authFullName_s=Benjamin Thomas">Benjamin Thomas</text:a></text:p>
              <text:p text:style-name="Normal"><text:span>Textimage : revue d'étude du dialogue texte-image<text:s/></text:span><text:span>, 2021, « Stases d’écrit, stases d’écran », Le Conférencier (n°11)</text:span></text:p>
              <text:p text:style-name="Normal"><text:span>Article dans une revue</text:span></text:p>
              <text:p text:style-name="Normal"><text:a xlink:type="simple" xlink:href="https://hal.science/hal-05051461v1">hal-0505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41v1">« La Jeune Fille à la perle (Peter Webber, 2003) : Le portrait, forme et figure »</text:a></text:p>
              <text:p text:style-name="Normal"><text:a xlink:type="simple" xlink:href="https://hal.science/search/index/?q=*&amp;authFullName_s=Benjamin Thomas">Benjamin Thomas</text:a></text:p>
              <text:p text:style-name="Normal"><text:span>Écrans</text:span><text:span>, 2021, « La peinture de portrait : enjeux cinématographiques », 2 (16), p.183-193.<text:s/></text:span><text:a xlink:type="simple" xlink:href="https://dx.doi.org/10.48611/isbn.978-2-406-13013-0.p.0183">⟨10.48611/isbn.978-2-406-13013-0.p.0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441v1">hal-050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50v1">« Benjamin Thomas. Dans le milieu des images : en cinéma, et au-delà ? »</text:a></text:p>
              <text:p text:style-name="Normal"><text:a xlink:type="simple" xlink:href="https://hal.science/search/index/?q=*&amp;authFullName_s=David Martens">David Martens</text:a><text:span>,</text:span><text:a xlink:type="simple" xlink:href="https://hal.science/search/index/?q=*&amp;authFullName_s=Benjamin Thomas">Benjamin Thomas</text:a></text:p>
              <text:p text:style-name="Normal"><text:span>Débordements</text:span><text:span>, 2020, (en ligne)</text:span></text:p>
              <text:p text:style-name="Normal"><text:span>Article dans une revue</text:span></text:p>
              <text:p text:style-name="Normal"><text:a xlink:type="simple" xlink:href="https://hal.science/hal-05058650v1">hal-0505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70v1">« La matière d’image d’où cela bourgeonne : Shinji Aoyama, Thomas Salvador »</text:a></text:p>
              <text:p text:style-name="Normal"><text:a xlink:type="simple" xlink:href="https://hal.science/search/index/?q=*&amp;authFullName_s=Benjamin Thomas">Benjamin Thomas</text:a></text:p>
              <text:p text:style-name="Normal"><text:span>La Furia Umana</text:span><text:span>, 2019, « Végéter - Une écologie des formes à partir du végétal », dirigé par Sophie Lécole Solnychkine et Camille Prunet, n°37</text:span></text:p>
              <text:p text:style-name="Normal"><text:span>Article dans une revue</text:span></text:p>
              <text:p text:style-name="Normal"><text:a xlink:type="simple" xlink:href="https://hal.science/hal-05051470v1">hal-0505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93v1">« De la présence des choses au cinéma »</text:a></text:p>
              <text:p text:style-name="Normal"><text:a xlink:type="simple" xlink:href="https://hal.science/search/index/?q=*&amp;authFullName_s=Benjamin Thomas">Benjamin Thomas</text:a></text:p>
              <text:p text:style-name="Normal"><text:span>Revue Corps-Objet-Image</text:span><text:span>, 2017, Ré-animation, n°3</text:span></text:p>
              <text:p text:style-name="Normal"><text:span>Article dans une revue</text:span></text:p>
              <text:p text:style-name="Normal"><text:a xlink:type="simple" xlink:href="https://hal.science/hal-05058493v1">hal-050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26v1">« Les paysages de Bruno Dumont : formes vraies de l’être-au-monde »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text:s/></text:span><text:span>, 2017, n°676, p. 115-117</text:span></text:p>
              <text:p text:style-name="Normal"><text:span>Article dans une revue</text:span></text:p>
              <text:p text:style-name="Normal"><text:a xlink:type="simple" xlink:href="https://hal.science/hal-05058626v1">hal-050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05v1">« Avec Bastien de Mathieu Riboulet. L’image habitable »</text:a></text:p>
              <text:p text:style-name="Normal"><text:a xlink:type="simple" xlink:href="https://hal.science/search/index/?q=*&amp;authFullName_s=Benjamin Thomas">Benjamin Thomas</text:a></text:p>
              <text:p text:style-name="Normal"><text:span>Contre-jour.</text:span><text:span>, 2015, « Mathieu Riboulet : le déhanchement et la grâce », n°35, p.63-75</text:span></text:p>
              <text:p text:style-name="Normal"><text:span>Article dans une revue</text:span></text:p>
              <text:p text:style-name="Normal"><text:a xlink:type="simple" xlink:href="https://hal.science/hal-05051505v1">hal-050515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006v1">Avec Bastien de Mathieu Riboulet : l’image habitable</text:a></text:p>
              <text:p text:style-name="Normal"><text:a xlink:type="simple" xlink:href="https://hal.science/search/index/?q=*&amp;authFullName_s=Benjamin Thomas">Benjamin Thomas</text:a></text:p>
              <text:p text:style-name="Normal"><text:span>Contre-jour</text:span><text:span>, 2015, Mathieu Riboulet : le déhanchement et la grâce, 35</text:span></text:p>
              <text:p text:style-name="Normal"><text:span>Article dans une revue</text:span></text:p>
              <text:p text:style-name="Normal"><text:a xlink:type="simple" xlink:href="https://univoak.hal.science/hal-05260006v1">hal-052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09v1">« La géographie onirique d’Andreï Tarkovski »</text:a></text:p>
              <text:p text:style-name="Normal"><text:a xlink:type="simple" xlink:href="https://hal.science/search/index/?q=*&amp;authFullName_s=Benjamin Thomas">Benjamin Thomas</text:a></text:p>
              <text:p text:style-name="Normal"><text:span>Ligeia, dossiers sur l'art</text:span><text:span>, 2014, n°129-132, p.161-171</text:span></text:p>
              <text:p text:style-name="Normal"><text:span>Article dans une revue</text:span></text:p>
              <text:p text:style-name="Normal"><text:a xlink:type="simple" xlink:href="https://hal.science/hal-05051509v1">hal-050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16v1">« Le chrysanthème et le 9mm. Notes sur le film noir japonais »</text:a></text:p>
              <text:p text:style-name="Normal"><text:a xlink:type="simple" xlink:href="https://hal.science/search/index/?q=*&amp;authFullName_s=Benjamin Thomas">Benjamin Thomas</text:a></text:p>
              <text:p text:style-name="Normal"><text:span>CinémAction</text:span><text:span>, 2014, « Panorama mondial du film noir », dirigé par Delphine Letort, n°151, p.64-69</text:span></text:p>
              <text:p text:style-name="Normal"><text:span>Article dans une revue</text:span></text:p>
              <text:p text:style-name="Normal"><text:a xlink:type="simple" xlink:href="https://hal.science/hal-05051516v1">hal-050515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21v1">La Faute de l’abbé Mouret : emprise de la représentation</text:a></text:p>
              <text:p text:style-name="Normal"><text:a xlink:type="simple" xlink:href="https://hal.science/search/index/?q=*&amp;authFullName_s=Benjamin Thomas">Benjamin Thomas</text:a></text:p>
              <text:p text:style-name="Normal"><text:span>Le Mystère Franju</text:span><text:span>, 2014, CinémAction</text:span></text:p>
              <text:p text:style-name="Normal"><text:span>Article dans une revue</text:span></text:p>
              <text:p text:style-name="Normal"><text:a xlink:type="simple" xlink:href="https://univoak.hal.science/hal-05259821v1">hal-052598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320v1">La géographie onirique d’Andreï Tarkovski</text:a></text:p>
              <text:p text:style-name="Normal"><text:a xlink:type="simple" xlink:href="https://hal.science/search/index/?q=*&amp;authFullName_s=Benjamin Thomas">Benjamin Thomas</text:a></text:p>
              <text:p text:style-name="Normal"><text:span>Ligeia</text:span><text:span>, 2014, 129-132, pp.161-171</text:span></text:p>
              <text:p text:style-name="Normal"><text:span>Article dans une revue</text:span></text:p>
              <text:p text:style-name="Normal"><text:a xlink:type="simple" xlink:href="https://univoak.hal.science/hal-05260320v1">hal-052603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167v1">Judex : un film minéral, imago de Feuillade</text:a></text:p>
              <text:p text:style-name="Normal"><text:a xlink:type="simple" xlink:href="https://hal.science/search/index/?q=*&amp;authFullName_s=Benjamin Thomas">Benjamin Thomas</text:a></text:p>
              <text:p text:style-name="Normal"><text:span>Le Mystère Franju</text:span><text:span>, 2014, CinémAction</text:span></text:p>
              <text:p text:style-name="Normal"><text:span>Article dans une revue</text:span></text:p>
              <text:p text:style-name="Normal"><text:a xlink:type="simple" xlink:href="https://univoak.hal.science/hal-05259167v1">hal-052591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423v1">Le chrysanthème et le 9mm : Notes sur le film noir japonais,</text:a></text:p>
              <text:p text:style-name="Normal"><text:a xlink:type="simple" xlink:href="https://hal.science/search/index/?q=*&amp;authFullName_s=Benjamin Thomas">Benjamin Thomas</text:a></text:p>
              <text:p text:style-name="Normal"><text:span>Panorama mondial du film noir</text:span><text:span>, 2014, CinémAction, pp.64-69</text:span></text:p>
              <text:p text:style-name="Normal"><text:span>Article dans une revue</text:span></text:p>
              <text:p text:style-name="Normal"><text:a xlink:type="simple" xlink:href="https://univoak.hal.science/hal-05259423v1">hal-052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27v1">« Nagisa Oshima : faire exister des corps »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text:s/></text:span><text:span>, 2013, n°627, p. 107-109</text:span></text:p>
              <text:p text:style-name="Normal"><text:span>Article dans une revue</text:span></text:p>
              <text:p text:style-name="Normal"><text:a xlink:type="simple" xlink:href="https://hal.science/hal-05058627v1">hal-050586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630v1">Passer au présent. Filmer l’adolescence, de Murnau à Kiyoshi Kurosawa</text:a></text:p>
              <text:p text:style-name="Normal"><text:a xlink:type="simple" xlink:href="https://hal.science/search/index/?q=*&amp;authFullName_s=Benjamin Thomas">Benjamin Thomas</text:a></text:p>
              <text:p text:style-name="Normal"><text:span>Vertigo : Revue de cinéma</text:span><text:span>, 2013, 45, pp.6-13</text:span></text:p>
              <text:p text:style-name="Normal"><text:span>Article dans une revue</text:span></text:p>
              <text:p text:style-name="Normal"><text:a xlink:type="simple" xlink:href="https://univoak.hal.science/hal-05259630v1">hal-052596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098v1">Nagisa Oshima : faire exister des corps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/text:span><text:span>, 2013, 627</text:span></text:p>
              <text:p text:style-name="Normal"><text:span>Article dans une revue</text:span></text:p>
              <text:p text:style-name="Normal"><text:a xlink:type="simple" xlink:href="https://univoak.hal.science/hal-05259098v1">hal-0525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22v1">« Passer au présent. Filmer l’adolescence, de Murnau à Kiyoshi Kurosawa »</text:a></text:p>
              <text:p text:style-name="Normal"><text:a xlink:type="simple" xlink:href="https://hal.science/search/index/?q=*&amp;authFullName_s=Benjamin Thomas">Benjamin Thomas</text:a></text:p>
              <text:p text:style-name="Normal"><text:span>Vertigo : Revue de cinéma</text:span><text:span>, 2013, L'empire de l'adolescence, n°45, p.6-13</text:span></text:p>
              <text:p text:style-name="Normal"><text:span>Article dans une revue</text:span></text:p>
              <text:p text:style-name="Normal"><text:a xlink:type="simple" xlink:href="https://hal.science/hal-05051522v1">hal-0505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24v1">« La Faute de l’abbé Mouret. Emprise de la représentation »</text:a></text:p>
              <text:p text:style-name="Normal"><text:a xlink:type="simple" xlink:href="https://hal.science/search/index/?q=*&amp;authFullName_s=Benjamin Thomas">Benjamin Thomas</text:a></text:p>
              <text:p text:style-name="Normal"><text:span>CinémAction</text:span><text:span>, 2012, « Le Mystère Franju », dirigé par Frank Lafond, n°141, p.130-135</text:span></text:p>
              <text:p text:style-name="Normal"><text:span>Article dans une revue</text:span></text:p>
              <text:p text:style-name="Normal"><text:a xlink:type="simple" xlink:href="https://hal.science/hal-05051524v1">hal-050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26v1">« Judex : un film minéral, imago de Feuillade »</text:a></text:p>
              <text:p text:style-name="Normal"><text:a xlink:type="simple" xlink:href="https://hal.science/search/index/?q=*&amp;authFullName_s=Benjamin Thomas">Benjamin Thomas</text:a></text:p>
              <text:p text:style-name="Normal"><text:span>CinémAction</text:span><text:span>, 2012, « Le Mystère Franju », dirigé par Frank Lafond, n°141, p.86-91</text:span></text:p>
              <text:p text:style-name="Normal"><text:span>Article dans une revue</text:span></text:p>
              <text:p text:style-name="Normal"><text:a xlink:type="simple" xlink:href="https://hal.science/hal-05051526v1">hal-050515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65v1">Les documentaires de Shôhei Imamura : l’Histoire du Japon racontée par un singulier géographe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/text:span><text:span>, 2011, 610, pp.76-78</text:span></text:p>
              <text:p text:style-name="Normal"><text:span>Article dans une revue</text:span></text:p>
              <text:p text:style-name="Normal"><text:a xlink:type="simple" xlink:href="https://univoak.hal.science/hal-05258465v1">hal-052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28v1">« Les documentaires de Shôhei Imamura : l’Histoire du Japon racontée par un singulier géographe »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text:s/></text:span><text:span>, 2011, n°610, p. 76-78</text:span></text:p>
              <text:p text:style-name="Normal"><text:span>Article dans une revue</text:span></text:p>
              <text:p text:style-name="Normal"><text:a xlink:type="simple" xlink:href="https://hal.science/hal-05058628v1">hal-050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37v1">« “Je pense parfois que toute lumière est indécente” (Tatsumi Hijikata) »</text:a></text:p>
              <text:p text:style-name="Normal"><text:a xlink:type="simple" xlink:href="https://hal.science/search/index/?q=*&amp;authFullName_s=Benjamin Thomas">Benjamin Thomas</text:a></text:p>
              <text:p text:style-name="Normal"><text:span>Ateliers. Cahiers de la Maison de la Recherche</text:span><text:span>, 2011, « L’Ombre et la scène », dirigé par Claude Jamain, n°43, p.63-68</text:span></text:p>
              <text:p text:style-name="Normal"><text:span>Article dans une revue</text:span></text:p>
              <text:p text:style-name="Normal"><text:a xlink:type="simple" xlink:href="https://hal.science/hal-05051537v1">hal-0505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29v1">« Takeshi Kitano : la théorie en pratique »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text:s/></text:span><text:span>, 2010, n°589, p. 10-11</text:span></text:p>
              <text:p text:style-name="Normal"><text:span>Article dans une revue</text:span></text:p>
              <text:p text:style-name="Normal"><text:a xlink:type="simple" xlink:href="https://hal.science/hal-05058629v1">hal-0505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39v1">« Le geste inintelligible. Le corps horrifique dans le cinéma d’horreur japonais contemporain »</text:a></text:p>
              <text:p text:style-name="Normal"><text:a xlink:type="simple" xlink:href="https://hal.science/search/index/?q=*&amp;authFullName_s=Benjamin Thomas">Benjamin Thomas</text:a></text:p>
              <text:p text:style-name="Normal"><text:span>CinémAction</text:span><text:span>, 2010, « Les Cinémas de l’horreur – Les Maléfiques », dirigé par Anne-Marie Paquet-Deyris, n°136, p.192-197</text:span></text:p>
              <text:p text:style-name="Normal"><text:span>Article dans une revue</text:span></text:p>
              <text:p text:style-name="Normal"><text:a xlink:type="simple" xlink:href="https://hal.science/hal-05051539v1">hal-050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0v1">« Tokyo tangible : concrète solitude – La mégapole dans le cinéma japonais contemporain »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text:s/></text:span><text:span>, 2009, n°581-582, p. 150-153</text:span></text:p>
              <text:p text:style-name="Normal"><text:span>Article dans une revue</text:span></text:p>
              <text:p text:style-name="Normal"><text:a xlink:type="simple" xlink:href="https://hal.science/hal-05058630v1">hal-050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1v1">« Le clivage et l’incertitude : le film noir japonais, de Yasujirô Ozu à Shinji Aoyama »</text:a></text:p>
              <text:p text:style-name="Normal"><text:a xlink:type="simple" xlink:href="https://hal.science/search/index/?q=*&amp;authFullName_s=Benjamin Thomas">Benjamin Thomas</text:a></text:p>
              <text:p text:style-name="Normal"><text:span>Positif<text:s/></text:span><text:span>, 2008, n°567, p. 97-99</text:span></text:p>
              <text:p text:style-name="Normal"><text:span>Article dans une revue</text:span></text:p>
              <text:p text:style-name="Normal"><text:a xlink:type="simple" xlink:href="https://hal.science/hal-05058631v1">hal-050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43v1">« Europe-Japon : le cinéma, zone d’influence ou lieu d’interactions ? »</text:a></text:p>
              <text:p text:style-name="Normal"><text:a xlink:type="simple" xlink:href="https://hal.science/search/index/?q=*&amp;authFullName_s=Benjamin Thomas">Benjamin Thomas</text:a></text:p>
              <text:p text:style-name="Normal"><text:span>Docteo</text:span><text:span>, 2008</text:span></text:p>
              <text:p text:style-name="Normal"><text:span>Article dans une revue</text:span></text:p>
              <text:p text:style-name="Normal"><text:a xlink:type="simple" xlink:href="https://hal.science/hal-05051543v1">hal-050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46v1">« Vitalité du cinéma japonais contemporain : cinq vues du Japon à la XXIIIe édition du BIFFF »</text:a></text:p>
              <text:p text:style-name="Normal"><text:a xlink:type="simple" xlink:href="https://hal.science/search/index/?q=*&amp;authFullName_s=Benjamin Thomas">Benjamin Thomas</text:a></text:p>
              <text:p text:style-name="Normal"><text:span>Rendez-vous avec la peur. Revue de cinéma fantastique</text:span><text:span>, 2006, n°2, p.28-36</text:span></text:p>
              <text:p text:style-name="Normal"><text:span>Article dans une revue</text:span></text:p>
              <text:p text:style-name="Normal"><text:a xlink:type="simple" xlink:href="https://hal.science/hal-05051546v1">hal-050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7v1">« L'Hybridité filmique dans &amp;quot;Ju-on : The Grudge&amp;quot; de Takashi Shimizu (2002) »</text:a></text:p>
              <text:p text:style-name="Normal"><text:a xlink:type="simple" xlink:href="https://hal.science/search/index/?q=*&amp;authFullName_s=Jay Mcroy">Jay Mcroy</text:a><text:span>,</text:span><text:a xlink:type="simple" xlink:href="https://hal.science/search/index/?q=*&amp;authFullName_s=Benjamin Thomas">Benjamin Thomas</text:a></text:p>
              <text:p text:style-name="Normal"><text:span>Rendez-vous avec la peur. Revue de cinéma fantastique</text:span><text:span>, 2006, n°2, p. 14-30</text:span></text:p>
              <text:p text:style-name="Normal"><text:span>Article dans une revue</text:span></text:p>
              <text:p text:style-name="Normal"><text:a xlink:type="simple" xlink:href="https://hal.science/hal-05058647v1">hal-050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47v1">« D’une bâtisse décrépite aux sombres recoins du cybermonde. Les lieux de l’inquiétude dans le cinéma d’horreur japonais contemporain »</text:a></text:p>
              <text:p text:style-name="Normal"><text:a xlink:type="simple" xlink:href="https://hal.science/search/index/?q=*&amp;authFullName_s=Benjamin Thomas">Benjamin Thomas</text:a></text:p>
              <text:p text:style-name="Normal"><text:span>Rendez-vous avec la peur. Revue de cinéma fantastique</text:span><text:span>, 2006, n°2, p.4-13</text:span></text:p>
              <text:p text:style-name="Normal"><text:span>Article dans une revue</text:span></text:p>
              <text:p text:style-name="Normal"><text:a xlink:type="simple" xlink:href="https://hal.science/hal-05051547v1">hal-05051547v1</text:a></text:p>
            </table:table-cell>
          </table:table-row>
        </table:table>
        <text:p text:style-name="P20"/>
        <text:p text:style-name="Heading2"><text:span text:style-name="T8">Autre publication scientifique (17)</text:span></text:p>
        <text:p text:style-name="P22"/>
        <table:table table:name="b366ff" table:style-name="b366ff">
          <table:table-column table:style-name="b366ff.0"/>
          <table:table-row>
            <table:table-cell office:value-type="string">
              <text:p text:style-name="Normal"><text:a xlink:type="simple" xlink:href="https://hal.science/hal-05051558v1">« Des lointains qui s’activent. Puissances d’entrelacement des horizons au cinéma »</text:a></text:p>
              <text:p text:style-name="Normal"><text:a xlink:type="simple" xlink:href="https://hal.science/search/index/?q=*&amp;authFullName_s=Benjamin Thomas">Benjamin Thomas</text:a></text:p>
              <text:p text:style-name="Normal"><text:span>Catalogue d’exposition "L’horizon sans fin. De la Renaissance à nos jours"</text:span><text:span>, 2025</text:span></text:p>
              <text:p text:style-name="Normal"><text:span>Autre publication scientifique</text:span></text:p>
              <text:p text:style-name="Normal"><text:a xlink:type="simple" xlink:href="https://hal.science/hal-05051558v1">hal-050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62v1">« Traversées cinématographiques de l’Atlantique. Monde flottant et identités fluctuantes »</text:a></text:p>
              <text:p text:style-name="Normal"><text:a xlink:type="simple" xlink:href="https://hal.science/search/index/?q=*&amp;authFullName_s=Benjamin Thomas">Benjamin Thomas</text:a></text:p>
              <text:p text:style-name="Normal"><text:span>Catalogue d’exposition "Paquebots 1913-1942 : Une esthétique transatlantique"</text:span><text:span>, 2024</text:span></text:p>
              <text:p text:style-name="Normal"><text:span>Autre publication scientifique</text:span></text:p>
              <text:p text:style-name="Normal"><text:a xlink:type="simple" xlink:href="https://hal.science/hal-05051562v1">hal-050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65v1">« Au vent se meuvent les images. Le cinéma, art anémophile »</text:a></text:p>
              <text:p text:style-name="Normal"><text:a xlink:type="simple" xlink:href="https://hal.science/search/index/?q=*&amp;authFullName_s=Benjamin Thomas">Benjamin Thomas</text:a></text:p>
              <text:p text:style-name="Normal"><text:span>Catalogue d’exposition "Le vent « Cela qui ne peut être peint »"</text:span><text:span>, 2022</text:span></text:p>
              <text:p text:style-name="Normal"><text:span>Autre publication scientifique</text:span></text:p>
              <text:p text:style-name="Normal"><text:a xlink:type="simple" xlink:href="https://hal.science/hal-05051565v1">hal-050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2v1">Bailleul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2v1">hal-0360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8v1">Les Flandres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8v1">hal-0360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7v1">Littérature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13937v1">hal-036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5v1">Giotto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5v1">hal-0360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6v1">Hors Satan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6v1">hal-0360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1v1">De Winter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1v1">hal-0360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9v1">Lille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9v1">hal-036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13v1">Van der Weyden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16813v1">hal-036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43v1">Reprendre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13943v1">hal-0361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14v1">Réel, réalité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16814v1">hal-036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8v1">Paysages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13938v1">hal-036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3v1">Bruegel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3v1">hal-0360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4v1">Epstein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4v1">hal-036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27v1">L'humanité</text:a></text:p>
              <text:p text:style-name="Normal"><text:a xlink:type="simple" xlink:href="https://hal.science/search/index/?q=*&amp;authFullName_s=Benjamin Thomas">Benjamin Thomas</text:a></text:p>
              <text:p text:style-name="Normal"><text:span>Le Cinéma de Bruno Dumont en fragments alphabé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609827v1">hal-03609827v1</text:a></text:p>
            </table:table-cell>
          </table:table-row>
        </table:table>
        <text:p text:style-name="P23"/>
        <text:p text:style-name="Heading2"><text:span text:style-name="T9">Communication dans un congrès (77)</text:span></text:p>
        <text:p text:style-name="P25"/>
        <table:table table:name="00e223" table:style-name="00e223">
          <table:table-column table:style-name="00e223.0"/>
          <table:table-row>
            <table:table-cell office:value-type="string">
              <text:p text:style-name="Normal"><text:a xlink:type="simple" xlink:href="https://hal.science/hal-05051570v1">« When framing is interweaving : reflections on the ecological potentiality of analogist aesthetics »</text:a></text:p>
              <text:p text:style-name="Normal"><text:a xlink:type="simple" xlink:href="https://hal.science/search/index/?q=*&amp;authFullName_s=Benjamin Thomas">Benjamin Thomas</text:a></text:p>
              <text:p text:style-name="Normal"><text:span>Pitt - Lyon 2 - Strasbourg Spring School : Colloquium in Film and Media Studies 2025</text:span><text:span>, David A Pettersen, University of Pittsburgh, Apr 2025, Pittsburgh, United States</text:span></text:p>
              <text:p text:style-name="Normal"><text:span>Communication dans un congrès</text:span></text:p>
              <text:p text:style-name="Normal"><text:a xlink:type="simple" xlink:href="https://hal.science/hal-05051570v1">hal-0505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2v1">« Extra-conjugal, extrême conjugal : reflexions sur le couple dans le cinéma moderne »</text:a></text:p>
              <text:p text:style-name="Normal"><text:a xlink:type="simple" xlink:href="https://hal.science/search/index/?q=*&amp;authFullName_s=Benjamin Thomas">Benjamin Thomas</text:a></text:p>
              <text:p text:style-name="Normal"><text:span>Conférence à la Cinémathèque française</text:span><text:span>, Cinémathèque Française, Nov 2024, Paris, France</text:span></text:p>
              <text:p text:style-name="Normal"><text:span>Communication dans un congrès</text:span></text:p>
              <text:p text:style-name="Normal"><text:a xlink:type="simple" xlink:href="https://hal.science/hal-05058632v1">hal-0505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75v1">« Formes écologiques du film : pour une esthétique des interdépendances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Raconter et montrer l'Invisible à la croisée de la littérature, des arts de la scène et du cinéma (1850-1930) »</text:span><text:span>, Julie Anselmini, Yann Calvet, José Moure, Aug 2024, Cerisy-La-Salle, France</text:span></text:p>
              <text:p text:style-name="Normal"><text:span>Communication dans un congrès</text:span></text:p>
              <text:p text:style-name="Normal"><text:a xlink:type="simple" xlink:href="https://hal.science/hal-05051575v1">hal-0505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83v1">« Milieux et classes : de l’appartenance sensible au social dans le cinéma de Joseph L. Mankiewicz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Joseph L. Mankiewicz et le jeu des formes »</text:span><text:span>, Vincent Amiel, N.T. Binh, José Moure ; ACTE, Université Paris 1 Panthéon-Sorbonne, Jan 2024, Paris, France</text:span></text:p>
              <text:p text:style-name="Normal"><text:span>Communication dans un congrès</text:span></text:p>
              <text:p text:style-name="Normal"><text:a xlink:type="simple" xlink:href="https://hal.science/hal-05051583v1">hal-050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0v1">« Affects of interdependencies. Reflections on an ecology of images »</text:a></text:p>
              <text:p text:style-name="Normal"><text:a xlink:type="simple" xlink:href="https://hal.science/search/index/?q=*&amp;authFullName_s=Benjamin Thomas">Benjamin Thomas</text:a></text:p>
              <text:p text:style-name="Normal"><text:span>Seminar für Filmwissenschaft, Universität Zurich</text:span><text:span>, Philipp Blum, Babylonia Constantinides Tank, Nov 2024, Zurich, Switzerland</text:span></text:p>
              <text:p text:style-name="Normal"><text:span>Communication dans un congrès</text:span></text:p>
              <text:p text:style-name="Normal"><text:a xlink:type="simple" xlink:href="https://hal.science/hal-05058580v1">hal-050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81v1">« Prolégomènes à une esthétique des interdépendances. Formes écologiques du film »</text:a></text:p>
              <text:p text:style-name="Normal"><text:a xlink:type="simple" xlink:href="https://hal.science/search/index/?q=*&amp;authFullName_s=Benjamin Thomas">Benjamin Thomas</text:a></text:p>
              <text:p text:style-name="Normal"><text:span>Pitt - Lyon 2 - Strasbourg Spring School 2024 – 5e édition</text:span><text:span>, Luc Vancheri, Rémi Fontanel, Université Lumière Lyon 2, May 2024, Lyon, France</text:span></text:p>
              <text:p text:style-name="Normal"><text:span>Communication dans un congrès</text:span></text:p>
              <text:p text:style-name="Normal"><text:a xlink:type="simple" xlink:href="https://hal.science/hal-05051581v1">hal-050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2v1">« L’espace cinématographique comme milieu : esthétique, anthropologie, écologie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Lieux et milieux de l’art »</text:span><text:span>, ARTES, Université Bordeaux-Montaigne, (direction : Pierre Sauvanet), Mar 2024, Université Bordeaux-Montaigne, Bordeaux, France</text:span></text:p>
              <text:p text:style-name="Normal"><text:span>Communication dans un congrès</text:span></text:p>
              <text:p text:style-name="Normal"><text:a xlink:type="simple" xlink:href="https://hal.science/hal-05058582v1">hal-050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3v1">« Le paysage en cinéma : questions esthétiques »</text:a></text:p>
              <text:p text:style-name="Normal"><text:a xlink:type="simple" xlink:href="https://hal.science/search/index/?q=*&amp;authFullName_s=Benjamin Thomas">Benjamin Thomas</text:a></text:p>
              <text:p text:style-name="Normal"><text:span>Conférence à la Cinémathèque française</text:span><text:span>, Cinémathèque Française, Jan 2024, Paris, France</text:span></text:p>
              <text:p text:style-name="Normal"><text:span>Communication dans un congrès</text:span></text:p>
              <text:p text:style-name="Normal"><text:a xlink:type="simple" xlink:href="https://hal.science/hal-05058633v1">hal-050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1v1">« Extension du périmètre du point de vue À propos d’un usage singulier du raccord-regard dans le cinéma narratif de fiction (1917-1926)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Pour une histoire des formes du montage »</text:span><text:span>, ACTE, Université Paris 1 Panthéon-Sorbonne (direction : Vincent Amiel, José Moure), Apr 2024, Université Paris 1 Panthéon-Sorbonne, France</text:span></text:p>
              <text:p text:style-name="Normal"><text:span>Communication dans un congrès</text:span></text:p>
              <text:p text:style-name="Normal"><text:a xlink:type="simple" xlink:href="https://hal.science/hal-05058581v1">hal-050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7v1">« L’insecte cinématographique, relais entre les mondes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'étude « L’imaginaire entomologique du cinéma. Perceptions, comportements, corporéités »</text:span><text:span>, Mathilde Grasset, Benjamin Thomas, Mike Zimmermann - ACCRA, Oct 2023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058557v1">hal-0505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4v1">« En regardant (comme) les animaux »</text:a></text:p>
              <text:p text:style-name="Normal"><text:a xlink:type="simple" xlink:href="https://hal.science/search/index/?q=*&amp;authFullName_s=Stefan Kristensen">Stefan Kristensen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Muriel Pic">Muriel Pic</text:a></text:p>
              <text:p text:style-name="Normal"><text:span>Débat</text:span><text:span>, Maison Rousseau et Littérature, Jun 2023, Genève, Suisse</text:span></text:p>
              <text:p text:style-name="Normal"><text:span>Communication dans un congrès</text:span></text:p>
              <text:p text:style-name="Normal"><text:a xlink:type="simple" xlink:href="https://hal.science/hal-05058634v1">hal-0505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5v1">« Enfance et émotions dans le cinéma japonais »</text:a></text:p>
              <text:p text:style-name="Normal"><text:a xlink:type="simple" xlink:href="https://hal.science/search/index/?q=*&amp;authFullName_s=Benjamin Thomas">Benjamin Thomas</text:a></text:p>
              <text:p text:style-name="Normal"><text:span>Conférence à la Cinémathèque française</text:span><text:span>, Cinémathèque française, Mar 2023, Paris, France</text:span></text:p>
              <text:p text:style-name="Normal"><text:span>Communication dans un congrès</text:span></text:p>
              <text:p text:style-name="Normal"><text:a xlink:type="simple" xlink:href="https://hal.science/hal-05058635v1">hal-0505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00v1">« Le corps ensommeillé, témoin du cinéma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Sommeils de cinéma »</text:span><text:span>, Sarah Leperchey et Camille Bui, ACTES, Paris I Panthéon-Sorbonne, May 2021, Paris, France</text:span></text:p>
              <text:p text:style-name="Normal"><text:span>Communication dans un congrès</text:span></text:p>
              <text:p text:style-name="Normal"><text:a xlink:type="simple" xlink:href="https://hal.science/hal-05058500v1">hal-050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94v1">« L’homme et les choses. Statut du sujet dans les pensées du cinéma en Europe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L’Europe du cinéma »</text:span><text:span>, ACCRA, LASLAR, ACTE, Sep 2021, CCIC Cerisy-La-Salle, France</text:span></text:p>
              <text:p text:style-name="Normal"><text:span>Communication dans un congrès</text:span></text:p>
              <text:p text:style-name="Normal"><text:a xlink:type="simple" xlink:href="https://hal.science/hal-05058494v1">hal-050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01v1">« Umwelt and Landscape in Films : an Aesthetic Critic of Nature »</text:a></text:p>
              <text:p text:style-name="Normal"><text:a xlink:type="simple" xlink:href="https://hal.science/search/index/?q=*&amp;authFullName_s=Benjamin Thomas">Benjamin Thomas</text:a></text:p>
              <text:p text:style-name="Normal"><text:span>International Workshop « Images of Nature »</text:span><text:span>, Philipp Blum et Simone Winkler, Universität Zurich, Seminar für Filmwissenschaft, May 2021, Zurich (CH), Switzerland</text:span></text:p>
              <text:p text:style-name="Normal"><text:span>Communication dans un congrès</text:span></text:p>
              <text:p text:style-name="Normal"><text:a xlink:type="simple" xlink:href="https://hal.science/hal-05058501v1">hal-0505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6v1">« A Short History of Cinematic Wind »</text:a></text:p>
              <text:p text:style-name="Normal"><text:a xlink:type="simple" xlink:href="https://hal.science/search/index/?q=*&amp;authFullName_s=Benjamin Thomas">Benjamin Thomas</text:a></text:p>
              <text:p text:style-name="Normal"><text:span>Conférences en amont de la Muestra de Cine</text:span><text:span>, Maison culturelle Agustìn de la Hoz, Nov 2021, Lanzarote, Canary Islands, Spain</text:span></text:p>
              <text:p text:style-name="Normal"><text:span>Communication dans un congrès</text:span></text:p>
              <text:p text:style-name="Normal"><text:a xlink:type="simple" xlink:href="https://hal.science/hal-05058636v1">hal-0505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97v1">« La Jeune Fille à la perle (P. Webber, 2003) : Le portrait, forme et figure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Le portrait peint au cinéma »</text:span><text:span>, Philippe Ragel, PLH, Université Toulouse Jean-Jaurès, Jun 2021, Toulouse, France</text:span></text:p>
              <text:p text:style-name="Normal"><text:span>Communication dans un congrès</text:span></text:p>
              <text:p text:style-name="Normal"><text:a xlink:type="simple" xlink:href="https://hal.science/hal-05058497v1">hal-0505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3v1">« Plants cinématographiques : puissances végétales et planéité de l’image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Formes et fonctions du végétal dans les arts »</text:span><text:span>, PLH, LARA-SEPPIA, Université Toulouse Jean-Jaurès, May 2020, Toulouse, France</text:span></text:p>
              <text:p text:style-name="Normal"><text:span>Communication dans un congrès</text:span></text:p>
              <text:p text:style-name="Normal"><text:a xlink:type="simple" xlink:href="https://hal.science/hal-05058583v1">hal-0505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4v1">« La marche comme dispositif de vision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La marche dans les arts »</text:span><text:span>, Université de Strasbourg, ACCRA, Sylvain Diaz, Guillaume Sintès, Feb 2020, Strasbourg, France</text:span></text:p>
              <text:p text:style-name="Normal"><text:span>Communication dans un congrès</text:span></text:p>
              <text:p text:style-name="Normal"><text:a xlink:type="simple" xlink:href="https://hal.science/hal-05058584v1">hal-050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8v1">Présentation-débat autour de l’ouvrage &amp;quot;Faire corps avec le monde. De l’espace cinématographique comme milieu&amp;quot; (Circé)</text:a></text:p>
              <text:p text:style-name="Normal"><text:a xlink:type="simple" xlink:href="https://hal.science/search/index/?q=*&amp;authFullName_s=Benjamin Thomas">Benjamin Thomas</text:a></text:p>
              <text:p text:style-name="Normal"><text:span>Présentation-débat</text:span><text:span>, Librairie Quai des brumes, May 2019, Strasbourg, France</text:span></text:p>
              <text:p text:style-name="Normal"><text:span>Communication dans un congrès</text:span></text:p>
              <text:p text:style-name="Normal"><text:a xlink:type="simple" xlink:href="https://hal.science/hal-05058638v1">hal-0505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5v1">« Un jeune poète (2014) de Damien Manivel : enquête sur la poéticité du cinéma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Le cinéma de poésie »</text:span><text:span>, Esther Hallé, May 2019, ENS Lyon, Lyon, France</text:span></text:p>
              <text:p text:style-name="Normal"><text:span>Communication dans un congrès</text:span></text:p>
              <text:p text:style-name="Normal"><text:a xlink:type="simple" xlink:href="https://hal.science/hal-05058585v1">hal-050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04v1">« Flandres (2006, Bruno Dumont) : topologies sensibles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Portrait de pays. Textes, images, sons »</text:span><text:span>, Sophie Lécole-Solnychkine, David Martens, Jean-Pierre Montier, CCIC, Jul 2019, Cerisy-La-Salle, France</text:span></text:p>
              <text:p text:style-name="Normal"><text:span>Communication dans un congrès</text:span></text:p>
              <text:p text:style-name="Normal"><text:a xlink:type="simple" xlink:href="https://hal.science/hal-05058504v1">hal-050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15v1">Animation de la table ronde « La vie des images », avec Emmanuel Alloa, Jean-Michel Durafour et José Moure.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L’écho du réel »</text:span><text:span>, Wilfried Laforge, Pauline Nadrigny, Cyril Crignon, Feb 2019, Philharmonie de Paris, France</text:span></text:p>
              <text:p text:style-name="Normal"><text:span>Communication dans un congrès</text:span></text:p>
              <text:p text:style-name="Normal"><text:a xlink:type="simple" xlink:href="https://hal.science/hal-05058515v1">hal-0505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17v1">« “Un frêle étonnement”. Un jeune poète (2014) de Damien Manivel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Un cinéma poétique ? »</text:span><text:span>, Nadja Cohen, Université KU Leuven, Feb 2019, Cinémathèque de Bruxelles, Belgique</text:span></text:p>
              <text:p text:style-name="Normal"><text:span>Communication dans un congrès</text:span></text:p>
              <text:p text:style-name="Normal"><text:a xlink:type="simple" xlink:href="https://hal.science/hal-05058517v1">hal-050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9v1">« La coupe franche d’où cela bourgeonne : Shinji Aoyama, Thomas Salvador, souvenirs de Lautréamont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'étude « Végéter. Une écologie des formes à partir du végétal – Arts visuels, Cinéma »</text:span><text:span>, Sophie Lécole-Solnychkine, Camille Prunet, Jun 2019, Université de Toulouse, France</text:span></text:p>
              <text:p text:style-name="Normal"><text:span>Communication dans un congrès</text:span></text:p>
              <text:p text:style-name="Normal"><text:a xlink:type="simple" xlink:href="https://hal.science/hal-05058559v1">hal-0505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7v1">Rencontre autour du livre &amp;quot;&amp;quot;Fatima&amp;quot; de Philippe Faucon. Scènes de la vie éthique&amp;quot; de Luc Vancheri, paru dans la collection « Ecouter/Voir », et présentation de la collection, en présence de l’auteur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Luc Vancheri">Luc Vancheri</text:a></text:p>
              <text:p text:style-name="Normal"><text:span>Les PUS à l'oreille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5058637v1">hal-050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6v1">« Des contextures de corps et d’espace au cinéma. À partir de &amp;quot;Fantômas de Louis Feuillade&amp;quot; (Paris, Vendémiaire, 2017)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du CREAVIS</text:span><text:span>, Dario Marchiori, Teresa Castro, Teresa Faucon, Emmanuel Siety, Paris 3, INHA, Apr 2019, Paris 3, France</text:span></text:p>
              <text:p text:style-name="Normal"><text:span>Communication dans un congrès</text:span></text:p>
              <text:p text:style-name="Normal"><text:a xlink:type="simple" xlink:href="https://hal.science/hal-05058586v1">hal-050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96v1">« &amp;quot;Un jeune poète&amp;quot; (2014) de Damien Manivel : enquête sur la poéticité du cinéma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Le cinéma de poésie »</text:span><text:span>, ENS Lyon (direction : Esther Hallé), May 2019, Lyon, France</text:span></text:p>
              <text:p text:style-name="Normal"><text:span>Communication dans un congrès</text:span></text:p>
              <text:p text:style-name="Normal"><text:a xlink:type="simple" xlink:href="https://hal.science/hal-05063096v1">hal-050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11v1">« Du quotidien comme problème cinématographique. Figures filmiques du devenir-familier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Le quotidien dans les cinémas japonais et français »</text:span><text:span>, Dominique Chateau, José Moure, Camille Bui, Sarah Leperchey, Jun 2019, Paris Panthéon-Sorbonne, France</text:span></text:p>
              <text:p text:style-name="Normal"><text:span>Communication dans un congrès</text:span></text:p>
              <text:p text:style-name="Normal"><text:a xlink:type="simple" xlink:href="https://hal.science/hal-05058511v1">hal-0505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5v1">« Inventer en cinéma la co-naissance d’un corps et d’un milieu d’existence : les gestes de Thierry De Mey et d’Anne Teresa De Keersmaeker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Nouvelles productions du sensible. Merleau-Ponty et l’art contemporain »</text:span><text:span>, Chiara Palermo, Mar 2018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058525v1">hal-050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39v1">« K comme Takeshi Kitano »</text:a></text:p>
              <text:p text:style-name="Normal"><text:a xlink:type="simple" xlink:href="https://hal.science/search/index/?q=*&amp;authFullName_s=Benjamin Thomas">Benjamin Thomas</text:a></text:p>
              <text:p text:style-name="Normal"><text:span>Emission de radio Plan Large</text:span><text:span>, Antoine Guillot, France Culture, Oct 2018, Paris, France</text:span></text:p>
              <text:p text:style-name="Normal"><text:span>Communication dans un congrès</text:span></text:p>
              <text:p text:style-name="Normal"><text:a xlink:type="simple" xlink:href="https://hal.science/hal-05058639v1">hal-050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7v1">« Le milieu de L’Ennemi public (W.A.Wellman, 1931) : d’une certaine configuration de corps et d’espace que l’on appelle la pègre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Sites de l’image : milieu, environnement, paysage »</text:span><text:span>, Université d’Aix-Marseille, Feb 2018, Marseille, France</text:span></text:p>
              <text:p text:style-name="Normal"><text:span>Communication dans un congrès</text:span></text:p>
              <text:p text:style-name="Normal"><text:a xlink:type="simple" xlink:href="https://hal.science/hal-05058587v1">hal-0505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61v1">« Se jouer du temps (ce jouet du temps) : Failan (2001) de Song Hae-sung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Images coréennes contemporaines. Résurgence et survivance du passé »</text:span><text:span>, Nathalie Bittinger, Daphnée Guerdin, Université de Strasbourg, ACCRA, Oct 2018, Maison de l’Image, Strasbourg, France</text:span></text:p>
              <text:p text:style-name="Normal"><text:span>Communication dans un congrès</text:span></text:p>
              <text:p text:style-name="Normal"><text:a xlink:type="simple" xlink:href="https://hal.science/hal-05058561v1">hal-050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0v1">Rencontre autour du livre &amp;quot;Cinémas profanes&amp;quot; de Thomas Voltzenlogel, paru dans la collection « Formes cinématographiques », en présence de l’auteur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Thomas Voltzenlogel">Thomas Voltzenlogel</text:a></text:p>
              <text:p text:style-name="Normal"><text:span>Les PUS à l'oreille</text:span><text:span>, Université de Strasbourg, Mar 2018, Strasbourg, France</text:span></text:p>
              <text:p text:style-name="Normal"><text:span>Communication dans un congrès</text:span></text:p>
              <text:p text:style-name="Normal"><text:a xlink:type="simple" xlink:href="https://hal.science/hal-05058640v1">hal-050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1v1">« Des figures nébuleuses. De Méliès à Trier…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Survivances des formes cinématographiques dans les images contemporaines »</text:span><text:span>, Vincent Amiel, José Moure, Philippe Ortoli, Pascal Couté, Baptiste Villenave, Nov 2018, Université de Caen, France</text:span></text:p>
              <text:p text:style-name="Normal"><text:span>Communication dans un congrès</text:span></text:p>
              <text:p text:style-name="Normal"><text:a xlink:type="simple" xlink:href="https://hal.science/hal-05058521v1">hal-0505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4v1">« La ville-désert : image dialectique, entre stase et mouvement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Stase d’écrit, stase d’écran »</text:span><text:span>, Philippe Ragel et Sylvie Vignes, Université Toulouse - Jean Jaurès, Oct 2018, Cinémathèque de Toulouse, France</text:span></text:p>
              <text:p text:style-name="Normal"><text:span>Communication dans un congrès</text:span></text:p>
              <text:p text:style-name="Normal"><text:a xlink:type="simple" xlink:href="https://hal.science/hal-05058524v1">hal-050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63v1">« The Shell in Ghost in the Shell (Rupert Sanders, 2017)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L’acteur numérique »</text:span><text:span>, Christophe Damour, Hélène Valmary, Université de Strasbourg, ACCRA, TECHNES, Apr 2018, Maison de l'image, Strasbourg, France</text:span></text:p>
              <text:p text:style-name="Normal"><text:span>Communication dans un congrès</text:span></text:p>
              <text:p text:style-name="Normal"><text:a xlink:type="simple" xlink:href="https://hal.science/hal-05058563v1">hal-0505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2v1">Présentation des ouvrages &amp;quot;Fantômas de Louis Feuillade&amp;quot; (Benjamin Thomas) et &amp;quot;Rebecca d’Alfred Hitchcock&amp;quot; (Jean-Loup Bourget)</text:a></text:p>
              <text:p text:style-name="Normal"><text:a xlink:type="simple" xlink:href="https://hal.science/search/index/?q=*&amp;authFullName_s=Frank Lafond">Frank Lafon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Jean-Loup Bourget">Jean-Loup Bourget</text:a></text:p>
              <text:p text:style-name="Normal"><text:span>Présentation par Frank Lafond, directeur de la collection « Contrechamp », éditions Mimesis.</text:span><text:span>, Oct 2017, Librairie du Cinéma du Panthéon, Paris, France</text:span></text:p>
              <text:p text:style-name="Normal"><text:span>Communication dans un congrès</text:span></text:p>
              <text:p text:style-name="Normal"><text:a xlink:type="simple" xlink:href="https://hal.science/hal-05058642v1">hal-050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3v1">Présentation de la recherche en études cinématographiques et de la collection « Formes Cinématographiques »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Christophe Damour">Christophe Damour</text:a><text:span>,</text:span><text:a xlink:type="simple" xlink:href="https://hal.science/search/index/?q=*&amp;authFullName_s=Nathalie Bittinger">Nathalie Bittinger</text:a></text:p>
              <text:p text:style-name="Normal"><text:span>« Savoirs en partage #5 »</text:span><text:span>, Rencontre animée par Guy Wach à la Bibliothèque Nationale Universitaire de Strasbourg, May 2017, Strasbourg, France</text:span></text:p>
              <text:p text:style-name="Normal"><text:span>Communication dans un congrès</text:span></text:p>
              <text:p text:style-name="Normal"><text:a xlink:type="simple" xlink:href="https://hal.science/hal-05058643v1">hal-0505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7v1">« Faire avec les lieux. D’un certain usage de l’espace cinématographique chez Elia Kazan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Elia Kazan : la confusion des sentiments »</text:span><text:span>, José Moure et Jean-Michel Durafour, Nov 2017, Université de Paris-Est, Université Paris I Panthéon-Sorbonne, France</text:span></text:p>
              <text:p text:style-name="Normal"><text:span>Communication dans un congrès</text:span></text:p>
              <text:p text:style-name="Normal"><text:a xlink:type="simple" xlink:href="https://hal.science/hal-05058527v1">hal-0505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8v1">« Des spectres qui n’en finissent pas de revenir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Le fantôme dans le cinéma classique »</text:span><text:span>, Université de Lausanne, Dec 2017, Lausanne, Suisse</text:span></text:p>
              <text:p text:style-name="Normal"><text:span>Communication dans un congrès</text:span></text:p>
              <text:p text:style-name="Normal"><text:a xlink:type="simple" xlink:href="https://hal.science/hal-05058588v1">hal-0505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89v1">Présentation de &amp;quot;Fantômas de Louis Feuillade&amp;quot; (ouvrage)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Actualité de la recherche »</text:span><text:span>, Université Lyon 2, Nov 2017, Lyon, France</text:span></text:p>
              <text:p text:style-name="Normal"><text:span>Communication dans un congrès</text:span></text:p>
              <text:p text:style-name="Normal"><text:a xlink:type="simple" xlink:href="https://hal.science/hal-05058589v1">hal-050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0v1">Présentation de &amp;quot;L’Attrait du vent&amp;quot; (ouvrage)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Actualité de la recherche »</text:span><text:span>, Université Paris 1, Feb 2017, Paris, France</text:span></text:p>
              <text:p text:style-name="Normal"><text:span>Communication dans un congrès</text:span></text:p>
              <text:p text:style-name="Normal"><text:a xlink:type="simple" xlink:href="https://hal.science/hal-05058590v1">hal-0505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4v1">Animation de deux demi-journées de formation sur Le Tombeau des lucioles (1989, Isao Takahata) pour les enseignants du secondaire</text:a></text:p>
              <text:p text:style-name="Normal"><text:a xlink:type="simple" xlink:href="https://hal.science/search/index/?q=*&amp;authFullName_s=Benjamin Thomas">Benjamin Thomas</text:a></text:p>
              <text:p text:style-name="Normal"><text:span>Formation pour les enseignants du secondaire</text:span><text:span>, Feb 2016, Strasbourg &amp; Rixheim, France</text:span></text:p>
              <text:p text:style-name="Normal"><text:span>Communication dans un congrès</text:span></text:p>
              <text:p text:style-name="Normal"><text:a xlink:type="simple" xlink:href="https://hal.science/hal-05058644v1">hal-050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65v1">« De Haruki Murakami à Jun Ichikawa : d’une “idée de cinéma”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Littératures et cinémas d’Asie »</text:span><text:span>, Nathalie Bittinger, Patrick Werly, Configurations littéraires, ACCRA, Mar 2016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058565v1">hal-050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29v1">« Notes on cinematic mesography »</text:a></text:p>
              <text:p text:style-name="Normal"><text:a xlink:type="simple" xlink:href="https://hal.science/search/index/?q=*&amp;authFullName_s=Benjamin Thomas">Benjamin Thomas</text:a></text:p>
              <text:p text:style-name="Normal"><text:span>« International Conference on Space and cinema »</text:span><text:span>, University of Lisbon School of Arts and Humanities, Nov 2016, Lisboa, Portugal</text:span></text:p>
              <text:p text:style-name="Normal"><text:span>Communication dans un congrès</text:span></text:p>
              <text:p text:style-name="Normal"><text:a xlink:type="simple" xlink:href="https://hal.science/hal-05058529v1">hal-050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2v1">« D’humeur aqueuse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L’Œil relayé »</text:span><text:span>, Emmanuelle André et Nathalie Delbard, CERILAC-CEAC, Mar 2016, Université Paris-Diderot, France</text:span></text:p>
              <text:p text:style-name="Normal"><text:span>Communication dans un congrès</text:span></text:p>
              <text:p text:style-name="Normal"><text:a xlink:type="simple" xlink:href="https://hal.science/hal-05058532v1">hal-050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3v1">« Rapport(s) de regard : l’analyse filmique avec la littérature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Littérature comparée et cinéma »</text:span><text:span>, Michèle Finck, Yves-Michel Ergal et Patrick Werly, Configurations littéraires, Mar 2016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058533v1">hal-050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2v1">« Nuages d’été. Petite météorologie de la recherche sur le cinéma japonais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de recherche en études cinématographiques</text:span><text:span>, Université Bordeaux 3, Dec 2016, Bordeaux, France</text:span></text:p>
              <text:p text:style-name="Normal"><text:span>Communication dans un congrès</text:span></text:p>
              <text:p text:style-name="Normal"><text:a xlink:type="simple" xlink:href="https://hal.science/hal-05058592v1">hal-050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66v1">« Un corps habité seulement par l’esprit du temps – notes sur l’allégorie au cinéma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L’Allégorie dans l’art contemporain et les Visual Studies »</text:span><text:span>, ACCRA, Mar 2015, Agence Culturelle d’Alsace, Sélestat, France</text:span></text:p>
              <text:p text:style-name="Normal"><text:span>Communication dans un congrès</text:span></text:p>
              <text:p text:style-name="Normal"><text:a xlink:type="simple" xlink:href="https://hal.science/hal-05058566v1">hal-050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9v1">« Penser le cinéma avec le dessin animé : quand l’animation s’invite chez Takeshi Kitano »</text:a></text:p>
              <text:p text:style-name="Normal"><text:a xlink:type="simple" xlink:href="https://hal.science/search/index/?q=*&amp;authFullName_s=Benjamin Thomas">Benjamin Thomas</text:a></text:p>
              <text:p text:style-name="Normal"><text:span>XIIe Colloque de Sorèze, « Le Cinéma d’animation : de l’expérience poïétique à l’invention esthétique »</text:span><text:span>, Sophie Lécole-Solnychkine, Patrick Barrès, Pierre Arbus - ESAV, LARA, Feb 2015, Université Toulouse- Jean Jaurès, Sorèze, France</text:span></text:p>
              <text:p text:style-name="Normal"><text:span>Communication dans un congrès</text:span></text:p>
              <text:p text:style-name="Normal"><text:a xlink:type="simple" xlink:href="https://hal.science/hal-05058539v1">hal-050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8v1">« Une présence (cinématographique) : sur quelques lieux vides, et pourtant habités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et Interdisciplinaire « Voir des fantômes »</text:span><text:span>, Francesco d’Antonio, Catherine Schneider, Emmanuelle Sempere, CHER, CARRA, Configurations Littéraires, Oct 2015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058538v1">hal-050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4v1">« A l’étroit : la virilité dans les films yakuza des années 1990-2000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Genre et Gender 2 »</text:span><text:span>, IRCAV, MICA, Mar 2015, Université Paris 3, Paris, France</text:span></text:p>
              <text:p text:style-name="Normal"><text:span>Communication dans un congrès</text:span></text:p>
              <text:p text:style-name="Normal"><text:a xlink:type="simple" xlink:href="https://hal.science/hal-05058594v1">hal-050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6v1">« Le fantastique du réel. Esquisse d’un fantastique cinématographique dans quelques œuvres du cinéma japonais contemporain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Généalogies du fantastique au Japon »</text:span><text:span>, Antonin Bechler, GEO, Nichibunken, Fondation Toshiba, Dec 2015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058536v1">hal-050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645v1">« Philosopher avec Takeshi Kitano »</text:a></text:p>
              <text:p text:style-name="Normal"><text:a xlink:type="simple" xlink:href="https://hal.science/search/index/?q=*&amp;authFullName_s=Benjamin Thomas">Benjamin Thomas</text:a></text:p>
              <text:p text:style-name="Normal"><text:span>Emission de radio "Les chemins de la philosophie"</text:span><text:span>, Adèle Van Reeth, France Culture, Apr 2014, Paris, France</text:span></text:p>
              <text:p text:style-name="Normal"><text:span>Communication dans un congrès</text:span></text:p>
              <text:p text:style-name="Normal"><text:a xlink:type="simple" xlink:href="https://hal.science/hal-05058645v1">hal-050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68v1">« &amp;quot;Avec Bastien&amp;quot; de Mathieu Riboulet : l’image habitable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Écriture et territoire »</text:span><text:span>, Sylviane Coyault, Mauricette Fournier, CELIS, CERAMAC, Jun 2014, Université Blaise-Pascal, Clermont-Ferrand, France</text:span></text:p>
              <text:p text:style-name="Normal"><text:span>Communication dans un congrès</text:span></text:p>
              <text:p text:style-name="Normal"><text:a xlink:type="simple" xlink:href="https://hal.science/hal-05058568v1">hal-0505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0v1">« Augmenter le monde autrement : Le Printemps de la liberté (1948), un film sans images ?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Jean Grémillon et les quatre éléments »</text:span><text:span>, Philippe Roger et Yann Calvet - LASLAR, CCIC, Aug 2013, Cerisy-La-Salle, France</text:span></text:p>
              <text:p text:style-name="Normal"><text:span>Communication dans un congrès</text:span></text:p>
              <text:p text:style-name="Normal"><text:a xlink:type="simple" xlink:href="https://hal.science/hal-05058540v1">hal-050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69v1">« Penser le cinéma “avec” le théâtre : Contes des chrysanthèmes tardifs (1939) de Kenji Mizoguchi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La Tradition dans le cinéma japonais »</text:span><text:span>, Antonin Bechler, Virginie Fermaud, Sandra Schaal, GEO, CEEJA, Université de Strasbourg, Oct 2013, Strasbourg, France</text:span></text:p>
              <text:p text:style-name="Normal"><text:span>Communication dans un congrès</text:span></text:p>
              <text:p text:style-name="Normal"><text:a xlink:type="simple" xlink:href="https://hal.science/hal-05058569v1">hal-0505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2v1">« Ne pas laisser la ville au seul visible. De l’usage du (bruit du) vent chez Hirokazu Kore-eda (et jusqu’à Ozu)»</text:a></text:p>
              <text:p text:style-name="Normal"><text:a xlink:type="simple" xlink:href="https://hal.science/search/index/?q=*&amp;authFullName_s=Benjamin Thomas">Benjamin Thomas</text:a></text:p>
              <text:p text:style-name="Normal"><text:span>IXe Colloque de Sorèze, « Paysage sonore »</text:span><text:span>, Pierre Arbus, Patrick Barrés et Sophie Lécole-Solnychkine - ESAV, LARA-SEPPIA, Feb 2012, Université Toulouse 2 – Le Mirail, Sorèze, France</text:span></text:p>
              <text:p text:style-name="Normal"><text:span>Communication dans un congrès</text:span></text:p>
              <text:p text:style-name="Normal"><text:a xlink:type="simple" xlink:href="https://hal.science/hal-05058542v1">hal-0505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71v1">« Circonscrire des milieux, traverser des frontières : Bird People of China (1998) de Takashi Miike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Cinémas d’Asie : textures composites »</text:span><text:span>, ACCRA, Université de Strasbourg, Apr 2012, Maison des images, Strasbourg, France</text:span></text:p>
              <text:p text:style-name="Normal"><text:span>Communication dans un congrès</text:span></text:p>
              <text:p text:style-name="Normal"><text:a xlink:type="simple" xlink:href="https://hal.science/hal-05058571v1">hal-050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1v1">« Renoir ou les deux espaces. Vues du peuple, vues de l’histoire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Renoir x 2 »</text:span><text:span>, Serge Cardinal et Todd Porterfield, Université de Montréal, Dec 2012, Musée des Beaux-Arts de Montréal, Clark Art Institute, Montréal, Canada</text:span></text:p>
              <text:p text:style-name="Normal"><text:span>Communication dans un congrès</text:span></text:p>
              <text:p text:style-name="Normal"><text:a xlink:type="simple" xlink:href="https://hal.science/hal-05058541v1">hal-050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6v1">« Une atonie expressive : Tadanobu Asano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de recherche « Commediante ! Tragediante ! Sur-jeu et sous-jeu au cinéma »</text:span><text:span>, HiCSA, CERHEC, Université Paris 1, GRAC, INHA, Apr 2011, Paris, France</text:span></text:p>
              <text:p text:style-name="Normal"><text:span>Communication dans un congrès</text:span></text:p>
              <text:p text:style-name="Normal"><text:a xlink:type="simple" xlink:href="https://hal.science/hal-05058596v1">hal-0505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7v1">« Montages intempestifs : sur l’usage de l’agogique pour repenser la place du spectateur dans quelques films japonais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de recherche « L’agogique »</text:span><text:span>, ARIMES, Université Lumière-Lyon 2, Feb 2011, Lyon, France</text:span></text:p>
              <text:p text:style-name="Normal"><text:span>Communication dans un congrès</text:span></text:p>
              <text:p text:style-name="Normal"><text:a xlink:type="simple" xlink:href="https://hal.science/hal-05058597v1">hal-050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74v1">« Prendre Tôkyô par le train : Café Lumière (2003) ou les Tôkyô de Hou Hsiao-Hsien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La Ville dans le cinéma de Hou Hsiao-Hsien »</text:span><text:span>, Vincent Amiel, Antony Fiant, Gilles Mouëllic, David Vasse, LASLAR, Université de Caen, Université Rennes 2, Jan 2011, Le Café des images, Hérouville, France</text:span></text:p>
              <text:p text:style-name="Normal"><text:span>Communication dans un congrès</text:span></text:p>
              <text:p text:style-name="Normal"><text:a xlink:type="simple" xlink:href="https://hal.science/hal-05058574v1">hal-050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5v1">« La femme-cinéma : Edison, L’Herbier, Tarkovski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« Syncrétismes mythologiques et littératures »</text:span><text:span>, CELIS, Université Blaise-Pascal, May 2011, Clermont-Ferrand, France</text:span></text:p>
              <text:p text:style-name="Normal"><text:span>Communication dans un congrès</text:span></text:p>
              <text:p text:style-name="Normal"><text:a xlink:type="simple" xlink:href="https://hal.science/hal-05058595v1">hal-050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0v1">« Akira Kurosawa : penser le cinéma avec Shakespeare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Théories de la réception et cinéma »</text:span><text:span>, Christophe Gelly et David Roche, CELIS, Feb 2010, Université Blaise-Pascal – Clermont-Ferrand 2, France</text:span></text:p>
              <text:p text:style-name="Normal"><text:span>Communication dans un congrès</text:span></text:p>
              <text:p text:style-name="Normal"><text:a xlink:type="simple" xlink:href="https://hal.science/hal-05058550v1">hal-050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5v1">« Le cinéma face aux images : Je veux voir (2008) de Joana Hadjithomas et Khalil Joreige »</text:a></text:p>
              <text:p text:style-name="Normal"><text:a xlink:type="simple" xlink:href="https://hal.science/search/index/?q=*&amp;authFullName_s=Benjamin Thomas">Benjamin Thomas</text:a></text:p>
              <text:p text:style-name="Normal"><text:span>VIe Congrés de l’AFECCAV « Cinéma &amp; audiovisuel se réfléchissent : réflexivité, migrations, intermédialité »</text:span><text:span>, François Amy de la Bretèque, Maxime Scheinfeigel et Jean-Philippe Trias, Sep 2010, Université Paul-Valéry – Montpellier 3, France</text:span></text:p>
              <text:p text:style-name="Normal"><text:span>Communication dans un congrès</text:span></text:p>
              <text:p text:style-name="Normal"><text:a xlink:type="simple" xlink:href="https://hal.science/hal-05058545v1">hal-0505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4v1">« Une conversation téléphonique “muette” : College Chums (1907) d’Edwin S. Porter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« La Lettre au cinéma »</text:span><text:span>, Eléonore Hamaide-Jager, Françoise Heitz, Patrick Louguet, Patrick Vienne - Textes &amp; Cultures, Nov 2010, Université d’Artois, France</text:span></text:p>
              <text:p text:style-name="Normal"><text:span>Communication dans un congrès</text:span></text:p>
              <text:p text:style-name="Normal"><text:a xlink:type="simple" xlink:href="https://hal.science/hal-05058544v1">hal-050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7v1">« Mercenaires et samouraïs, western et chambara : le dialogue des genres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Le Western et les mythes de l’Ouest dans la littérature et les arts de l’image »</text:span><text:span>, Lauric Guillaud et Gilles Menegaldo, Jul 2010, Cerisy-La-Salle, France</text:span></text:p>
              <text:p text:style-name="Normal"><text:span>Communication dans un congrès</text:span></text:p>
              <text:p text:style-name="Normal"><text:a xlink:type="simple" xlink:href="https://hal.science/hal-05058547v1">hal-050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48v1">« Du dire médiatique au dire artistique : le cas des sœurs Poquianchis, un fait divers à (re)voir et à (re)lire »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Cathy Fourez">Cathy Fourez</text:a></text:p>
              <text:p text:style-name="Normal"><text:span>Colloque International « Encres noires, écrans noirs – Poétique, politique &amp; métaphysique entre texte et film noirs »</text:span><text:span>, Christine Calvet et Frédéric Sounac, LLA, Jun 2010, Université Toulouse 2 – Le Mirail, France</text:span></text:p>
              <text:p text:style-name="Normal"><text:span>Communication dans un congrès</text:span></text:p>
              <text:p text:style-name="Normal"><text:a xlink:type="simple" xlink:href="https://hal.science/hal-05058548v1">hal-0505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4v1">« Le cinéma de science-fiction japonais et la fonction politique de l’art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Comment rêver la science-fiction à présent ? »</text:span><text:span>, Danièle André, Aurélie Villers et Daniel Tron, Jul 2009, Cerisy-La-Salle, France</text:span></text:p>
              <text:p text:style-name="Normal"><text:span>Communication dans un congrès</text:span></text:p>
              <text:p text:style-name="Normal"><text:a xlink:type="simple" xlink:href="https://hal.science/hal-05058554v1">hal-0505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75v1">« Quand le délit est dans le texte : La Vie criminelle d’Archibald de La Cruz (1955) de Luis Buñuel » et animation de la discussion suivant la projection du film ; modérateur table ronde « Le genre policier, un excès de noir ?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Quand le délit est dans le texte : le genre policier, une littérature de l’excès ? »</text:span><text:span>, Cathy Fourez, CECILLE, Université Lille 3, Oct 2009, Université Lille 3, Villeneuve d'Ascq, France</text:span></text:p>
              <text:p text:style-name="Normal"><text:span>Communication dans un congrès</text:span></text:p>
              <text:p text:style-name="Normal"><text:a xlink:type="simple" xlink:href="https://hal.science/hal-05058575v1">hal-050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1v1">« L’image du paysan dans le cinéma japonais d’aujourd’hui »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de Sorèze, « Paysans, Paysages : la part de l’audiovisuel »</text:span><text:span>, Pierre Arbus, Guy Chapouillié et Anne-Marie Granier - ESAV, ENFA, Nov 2009, Université Toulouse 2 – Le Mirail, Sorèze, France</text:span></text:p>
              <text:p text:style-name="Normal"><text:span>Communication dans un congrès</text:span></text:p>
              <text:p text:style-name="Normal"><text:a xlink:type="simple" xlink:href="https://hal.science/hal-05058551v1">hal-050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76v1">« “Je pense parfois que toute lumière est indécente” (Tatsumi Hijikata)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L’Ombre et la scène »</text:span><text:span>, Claude Jamain, ALITHILA, Action Culture, Université Lille 3, Apr 2009, Université Lille 3, Villeneuve d'Ascq, France</text:span></text:p>
              <text:p text:style-name="Normal"><text:span>Communication dans un congrès</text:span></text:p>
              <text:p text:style-name="Normal"><text:a xlink:type="simple" xlink:href="https://hal.science/hal-05058576v1">hal-050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6v1">« Expressions de la barbarie dans La Question Humaine (2007) de Nicolas Klotz » et animation de la discussion suivant la projection du film</text:a></text:p>
              <text:p text:style-name="Normal"><text:a xlink:type="simple" xlink:href="https://hal.science/search/index/?q=*&amp;authFullName_s=Benjamin Thomas">Benjamin Thomas</text:a></text:p>
              <text:p text:style-name="Normal"><text:span>Colloque International « Lieux et Figures de la Barbarie »</text:span><text:span>, Norah Dei-Cas, Fatiha Idmhand et Cathy Fourez - CECILLE, MESHS, Oct 2008, Université Lille 3, Villeneuve d'Ascq, France</text:span></text:p>
              <text:p text:style-name="Normal"><text:span>Communication dans un congrès</text:span></text:p>
              <text:p text:style-name="Normal"><text:a xlink:type="simple" xlink:href="https://hal.science/hal-05058556v1">hal-050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77v1">« Une ouverture en forme de manifeste : License to Live (1998), de Kiyoshi Kurosawa »</text:a></text:p>
              <text:p text:style-name="Normal"><text:a xlink:type="simple" xlink:href="https://hal.science/search/index/?q=*&amp;authFullName_s=Benjamin Thomas">Benjamin Thomas</text:a></text:p>
              <text:p text:style-name="Normal"><text:span>Journée d’étude « Première journée des jeunes chercheurs en cinéma »</text:span><text:span>, Pierre Durteste, CEAC, École Doctorale SHS, Feb 2007, Université Lille 3, Villeneuve d'Ascq, France</text:span></text:p>
              <text:p text:style-name="Normal"><text:span>Communication dans un congrès</text:span></text:p>
              <text:p text:style-name="Normal"><text:a xlink:type="simple" xlink:href="https://hal.science/hal-05058577v1">hal-050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98v1">« La mémoire de personne : Hiroshima et la réflexion sur l'identité moderne dans le cinéma japonais contemporain »</text:a></text:p>
              <text:p text:style-name="Normal"><text:a xlink:type="simple" xlink:href="https://hal.science/search/index/?q=*&amp;authFullName_s=Benjamin Thomas">Benjamin Thomas</text:a></text:p>
              <text:p text:style-name="Normal"><text:span>Séminaire international « Lieux et Figures de la Barbarie »</text:span><text:span>, CECILLE, Institut Érasme, MSH, Mar 2007, Université Lille 3, Villeneuve d'Ascq, France</text:span></text:p>
              <text:p text:style-name="Normal"><text:span>Communication dans un congrès</text:span></text:p>
              <text:p text:style-name="Normal"><text:a xlink:type="simple" xlink:href="https://hal.science/hal-05058598v1">hal-05058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THOMAS</dc:title>
    <dc:subject/>
    <dc:description>CV</dc:description>
    <dc:creator/>
    <dc:date>2026-04-30T16:58:31.000</dc:date>
    <meta:generator>PHPWord</meta:generator>
    <meta:initial-creator>CCSD</meta:initial-creator>
    <meta:creation-date>2026-04-30T16:58:31.000</meta:creation-date>
    <meta:keyword/>
    <meta:user-defined meta:name="Category"/>
    <meta:user-defined meta:name="Company"/>
    <meta:user-defined meta:name="Manager"/>
  </office:meta>
</office:document-meta>
</file>