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b3d" style:family="table">
      <style:table-properties style:rel-width="100" table:align="center"/>
    </style:style>
    <style:style style:name="306b3d.0" style:family="table-column">
      <style:table-column-properties style:column-width="0.00cm"/>
    </style:style>
    <style:style style:name="84d4fc" style:family="table">
      <style:table-properties style:rel-width="100" table:align="center"/>
    </style:style>
    <style:style style:name="84d4fc.0" style:family="table-column">
      <style:table-column-properties style:column-width="0.00cm"/>
    </style:style>
    <style:style style:name="5d92c5" style:family="table">
      <style:table-properties style:rel-width="100" table:align="center"/>
    </style:style>
    <style:style style:name="5d92c5.0" style:family="table-column">
      <style:table-column-properties style:column-width="0.00cm"/>
    </style:style>
    <style:style style:name="574301" style:family="table">
      <style:table-properties style:rel-width="100" table:align="center"/>
    </style:style>
    <style:style style:name="574301.0" style:family="table-column">
      <style:table-column-properties style:column-width="0.00cm"/>
    </style:style>
    <style:style style:name="683d37" style:family="table">
      <style:table-properties style:rel-width="100" table:align="center"/>
    </style:style>
    <style:style style:name="683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e Toussai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306b3d" table:style-name="306b3d">
          <table:table-column table:style-name="306b3d.0"/>
          <table:table-row>
            <table:table-cell office:value-type="string">
              <text:p text:style-name="Normal"><text:a xlink:type="simple" xlink:href="https://hal.science/hal-04437750v1">A strong Scotch accent of the mind': le nationalisme romantique dans les contes d'artiste de George MacDonald et Andrew Lang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L'Oiseau bleu </text:span><text:span>, 2024, Le conte d'artiste du XIXème siècle au XXIème siècle, 6</text:span></text:p>
              <text:p text:style-name="Normal"><text:span>Article dans une revue</text:span></text:p>
              <text:p text:style-name="Normal"><text:a xlink:type="simple" xlink:href="https://hal.science/hal-04437750v1">hal-04437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41v1">Location and dis-location in George Douglas Brown's The House with the Green Shutters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Etudes Anglaises</text:span><text:span>, 2017, N° 4/ 2017 (N° 4/ 2017)</text:span></text:p>
              <text:p text:style-name="Normal"><text:span>Article dans une revue</text:span></text:p>
              <text:p text:style-name="Normal"><text:a xlink:type="simple" xlink:href="https://hal.sorbonne-universite.fr/hal-02013041v1">hal-02013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49v1">Untrammelled by Theory: Susan Ferrier’s Polyphonic Vision of Scotland and the Union in Marriage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Scottish Literary Review</text:span><text:span>, 2016, 8, pp.33 - 48</text:span></text:p>
              <text:p text:style-name="Normal"><text:span>Article dans une revue</text:span></text:p>
              <text:p text:style-name="Normal"><text:a xlink:type="simple" xlink:href="https://hal.sorbonne-universite.fr/hal-02013049v1">hal-02013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355v1">“To exult and sing out” Stevenson’s Song and the Song of a Divergent Scotland: Ronald Frame’s The Lantern Bearers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Etudes écossaises</text:span><text:span>, 2012</text:span></text:p>
              <text:p text:style-name="Normal"><text:span>Article dans une revue</text:span></text:p>
              <text:p text:style-name="Normal"><text:a xlink:type="simple" xlink:href="https://hal.sorbonne-universite.fr/hal-02006355v1">hal-02006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387v1">« To see beyond the horizon of mere selfishness » : l’horizon moral dans les romans de George Eliot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Cahiers Victoriens et Edouardiens</text:span><text:span>, 2012, 75 Printemps, pp.171-183.<text:s/></text:span><text:a xlink:type="simple" xlink:href="https://dx.doi.org/10.4000/cve.1662">⟨10.4000/cve.1662⟩</text:a></text:p>
              <text:p text:style-name="Normal"><text:span>Article dans une revue</text:span></text:p>
              <text:p text:style-name="Normal"><text:a xlink:type="simple" xlink:href="https://hal.sorbonne-universite.fr/hal-02006387v1">hal-02006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57v1">The Sense of Belonging in Elizabeth Gaskell's North and South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Cahiers Victoriens et Edouardiens</text:span><text:span>, 2008</text:span></text:p>
              <text:p text:style-name="Normal"><text:span>Article dans une revue</text:span></text:p>
              <text:p text:style-name="Normal"><text:a xlink:type="simple" xlink:href="https://hal.sorbonne-universite.fr/hal-02013057v1">hal-02013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380v1">Car la Lettre tue mais l’Esprit vivifie : une relecture des textes bibliques selon Elizabeth Gaskell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Revue LISA / LISA e-journal</text:span><text:span>, 2007, Vol. V - n°4, pp.154-169.<text:s/></text:span><text:a xlink:type="simple" xlink:href="https://dx.doi.org/10.4000/lisa.1403">⟨10.4000/lisa.1403⟩</text:a></text:p>
              <text:p text:style-name="Normal"><text:span>Article dans une revue</text:span></text:p>
              <text:p text:style-name="Normal"><text:a xlink:type="simple" xlink:href="https://hal.sorbonne-universite.fr/hal-02006380v1">hal-02006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61v1">For the childlike is the divine': la quête de la jeunesse éternelle dans les contes et romances de George Macdonald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Cahiers Victoriens et Edouardiens</text:span><text:span>, 2006</text:span></text:p>
              <text:p text:style-name="Normal"><text:span>Article dans une revue</text:span></text:p>
              <text:p text:style-name="Normal"><text:a xlink:type="simple" xlink:href="https://hal.sorbonne-universite.fr/hal-02013061v1">hal-02013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43v1">‘The Heart of John Middleton’: a Pilgrim’s Progress Towards a New, Feminized Christianity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The Gaskell Society Journal</text:span><text:span>, 2004</text:span></text:p>
              <text:p text:style-name="Normal"><text:span>Article dans une revue</text:span></text:p>
              <text:p text:style-name="Normal"><text:a xlink:type="simple" xlink:href="https://hal.sorbonne-universite.fr/hal-02013043v1">hal-02013043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84d4fc" table:style-name="84d4fc">
          <table:table-column table:style-name="84d4fc.0"/>
          <table:table-row>
            <table:table-cell office:value-type="string">
              <text:p text:style-name="Normal"><text:a xlink:type="simple" xlink:href="https://hal.sorbonne-universite.fr/hal-02013067v1">Confessions of an English Opium-Eater de De Quincey Amphi Anglais</text:a></text:p>
              <text:p text:style-name="Normal"><text:a xlink:type="simple" xlink:href="https://hal.science/search/index/?q=*&amp;authFullName_s=Benjamine Toussaint">Benjamine Toussaint</text:a><text:span>,</text:span><text:a xlink:type="simple" xlink:href="https://hal.science/search/index/?q=*&amp;authFullName_s=Patrick Chézaud">Patrick Chézaud</text:a></text:p>
              <text:p text:style-name="Normal"><text:span>Bréal, 2003, 2749501709</text:span></text:p>
              <text:p text:style-name="Normal"><text:span>Ouvrages</text:span></text:p>
              <text:p text:style-name="Normal"><text:a xlink:type="simple" xlink:href="https://hal.sorbonne-universite.fr/hal-02013067v1">hal-02013067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5d92c5" table:style-name="5d92c5">
          <table:table-column table:style-name="5d92c5.0"/>
          <table:table-row>
            <table:table-cell office:value-type="string">
              <text:p text:style-name="Normal"><text:a xlink:type="simple" xlink:href="https://hal.sorbonne-universite.fr/hal-02013059v1">Agnes Owens’s strong fighting women, or the insurrection of small, invisible lives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Presses Universitaires de Besançon.<text:s/></text:span><text:span>Women and Scotland: Literature, Culture, Politics, Pittin-Hedon, Marie-Odile (ed)</text:span><text:span>,<text:s/></text:span><text:a xlink:type="simple" xlink:href="https://books.openedition.org/pufc/38885">Presses universitaires de Franche-Comté</text:a><text:span>, pp.261-276, 2022,<text:s/></text:span><text:a xlink:type="simple" xlink:href="https://dx.doi.org/10.4000/books.pufc.38885">⟨10.4000/books.pufc.38885⟩</text:a></text:p>
              <text:p text:style-name="Normal"><text:span>Chapitre d'ouvrage</text:span></text:p>
              <text:p text:style-name="Normal"><text:a xlink:type="simple" xlink:href="https://hal.sorbonne-universite.fr/hal-02013059v1">hal-02013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9492v1">George MacDonald, le Celte de l'Aberdeenshire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George McDonald. La Princesse légère et autres contes (Héritages Critiques 9), ed. Yannick Bellenger-Morvan</text:span><text:span>, Presses Universitaires Reims, 2019, 978-2-37496-073-9</text:span></text:p>
              <text:p text:style-name="Normal"><text:span>Chapitre d'ouvrage</text:span></text:p>
              <text:p text:style-name="Normal"><text:a xlink:type="simple" xlink:href="https://hal.sorbonne-universite.fr/hal-02389492v1">hal-02389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52v1">Blood and Ice: Liz Lochhead's Frankensteinian Biography of Mary Shelley.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Writers' Biographies and Family Histories in 20th- and 21st-Century Literature, ed. Aude Haffen and Lucie Guiheneuf</text:span><text:span>, 2018</text:span></text:p>
              <text:p text:style-name="Normal"><text:span>Chapitre d'ouvrage</text:span></text:p>
              <text:p text:style-name="Normal"><text:a xlink:type="simple" xlink:href="https://hal.sorbonne-universite.fr/hal-02013052v1">hal-02013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413v1">Du bon usage de la pathologie féminine: Troubles psychosomatiques et contagion métaphorique dans l’œuvre d’Elizabeth Gaskell.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Bacilles, phobies et contagions, Les métaphores de la pathologie, ed. Caroline Bertonèche</text:span><text:span>, 2012</text:span></text:p>
              <text:p text:style-name="Normal"><text:span>Chapitre d'ouvrage</text:span></text:p>
              <text:p text:style-name="Normal"><text:a xlink:type="simple" xlink:href="https://hal.sorbonne-universite.fr/hal-02006413v1">hal-02006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48v1">What can I do with a girl who has been educated in Scotland?'' ou l'art de remettre en question le modèle patriarcal anglo-centrique selon Susan Ferrier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L’Engagement dans les romans féminins de la Grande-Bretagne des xviiie et xixe siècles, Goater, Thierry, Elise Ouvrard (eds.)</text:span><text:span>, 2012</text:span></text:p>
              <text:p text:style-name="Normal"><text:span>Chapitre d'ouvrage</text:span></text:p>
              <text:p text:style-name="Normal"><text:a xlink:type="simple" xlink:href="https://hal.sorbonne-universite.fr/hal-02013048v1">hal-02013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65v1">For my part I do not write for children but for the child-like': les contes pour enfants de George MacDonald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Devenir adulte et rester enfant? Relire les productions pour la jeunesse, dors Isabelle Cani, Nelly Chabrol Gagne et Catherine d'Humières</text:span><text:span>, 2008</text:span></text:p>
              <text:p text:style-name="Normal"><text:span>Chapitre d'ouvrage</text:span></text:p>
              <text:p text:style-name="Normal"><text:a xlink:type="simple" xlink:href="https://hal.sorbonne-universite.fr/hal-02013065v1">hal-02013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44v1">Elizabeth Gaskell, en marge du féminisme?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Textes et Genres II : Sens et Figures de la marge dans les littératures féminines anglo-américaines.</text:span><text:span>, 2004</text:span></text:p>
              <text:p text:style-name="Normal"><text:span>Chapitre d'ouvrage</text:span></text:p>
              <text:p text:style-name="Normal"><text:a xlink:type="simple" xlink:href="https://hal.sorbonne-universite.fr/hal-02013044v1">hal-020130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64v1">Man must be pleased ; but him to please is woman's pleasure&amp;quot;: les personnages féminins dans Confessions of an English Opium Eater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Confessions of an English Opium Eater, ed. Laurent Bury</text:span><text:span>, 2003</text:span></text:p>
              <text:p text:style-name="Normal"><text:span>Chapitre d'ouvrage</text:span></text:p>
              <text:p text:style-name="Normal"><text:a xlink:type="simple" xlink:href="https://hal.sorbonne-universite.fr/hal-02013064v1">hal-02013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062v1">These things are a parable&amp;quot;: religion et humanisme dans The Mill on the Floss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The Mill on the Floss, ed. Laurent Bury</text:span><text:span>, 2002</text:span></text:p>
              <text:p text:style-name="Normal"><text:span>Chapitre d'ouvrage</text:span></text:p>
              <text:p text:style-name="Normal"><text:a xlink:type="simple" xlink:href="https://hal.sorbonne-universite.fr/hal-02013062v1">hal-02013062v1</text:a></text:p>
            </table:table-cell>
          </table:table-row>
        </table:table>
        <text:p text:style-name="P18"/>
        <text:p text:style-name="Heading2"><text:span text:style-name="T7">N°spécial de revue/special issue (1)</text:span></text:p>
        <text:p text:style-name="P20"/>
        <table:table table:name="574301" table:style-name="574301">
          <table:table-column table:style-name="574301.0"/>
          <table:table-row>
            <table:table-cell office:value-type="string">
              <text:p text:style-name="Normal"><text:a xlink:type="simple" xlink:href="https://hal.sorbonne-universite.fr/hal-02013053v1">Mrs Gaskell in Context</text:a></text:p>
              <text:p text:style-name="Normal"><text:a xlink:type="simple" xlink:href="https://hal.science/search/index/?q=*&amp;authFullName_s=Trevor Harris">Trevor Harris</text:a><text:span>,</text:span><text:a xlink:type="simple" xlink:href="https://hal.science/search/index/?q=*&amp;authFullName_s=Sébastien Salbayre">Sébastien Salbayre</text:a><text:span>,</text:span><text:a xlink:type="simple" xlink:href="https://hal.science/search/index/?q=*&amp;authFullName_s=Benjamine Toussaint">Benjamine Toussaint</text:a></text:p>
              <text:p text:style-name="Normal"><text:span>Groupe de Recherches Anglo-Américaines de Tours</text:span><text:span>, 9, http://www.graat.fr/backissuegaskell.htm, 2010, Mrs Gaskell in Context, ISSN 1954-3220</text:span></text:p>
              <text:p text:style-name="Normal"><text:span>N°spécial de revue/special issue</text:span></text:p>
              <text:p text:style-name="Normal"><text:a xlink:type="simple" xlink:href="https://hal.sorbonne-universite.fr/hal-02013053v1">hal-02013053v1</text:a></text:p>
            </table:table-cell>
          </table:table-row>
        </table:table>
        <text:p text:style-name="P21"/>
        <text:p text:style-name="Heading2"><text:span text:style-name="T8">Notice d’encyclopédie ou de dictionnaire (1)</text:span></text:p>
        <text:p text:style-name="P23"/>
        <table:table table:name="683d37" table:style-name="683d37">
          <table:table-column table:style-name="683d37.0"/>
          <table:table-row>
            <table:table-cell office:value-type="string">
              <text:p text:style-name="Normal"><text:a xlink:type="simple" xlink:href="https://hal.science/hal-04621122v1">Ferrier, Susan</text:a></text:p>
              <text:p text:style-name="Normal"><text:a xlink:type="simple" xlink:href="https://hal.science/search/index/?q=*&amp;authFullName_s=Benjamine Toussaint">Benjamine Toussaint</text:a></text:p>
              <text:p text:style-name="Normal"><text:span>The Palgrave Encyclopedia of Romantic-Era Women's Writing</text:span><text:span>, 2024, pp.1-4.<text:s/></text:span><text:a xlink:type="simple" xlink:href="https://dx.doi.org/10.1007/978-3-030-11945-4_138-1">⟨10.1007/978-3-030-11945-4_138-1⟩</text:a></text:p>
              <text:p text:style-name="Normal"><text:span>Notice d’encyclopédie ou de dictionnaire</text:span></text:p>
              <text:p text:style-name="Normal"><text:a xlink:type="simple" xlink:href="https://hal.science/hal-04621122v1">hal-04621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e Toussaint</dc:title>
    <dc:subject/>
    <dc:description>CV</dc:description>
    <dc:creator/>
    <dc:date>2026-05-26T14:43:42.000</dc:date>
    <meta:generator>PHPWord</meta:generator>
    <meta:initial-creator>CCSD</meta:initial-creator>
    <meta:creation-date>2026-05-26T14:43:42.000</meta:creation-date>
    <meta:keyword/>
    <meta:user-defined meta:name="Category"/>
    <meta:user-defined meta:name="Company"/>
    <meta:user-defined meta:name="Manager"/>
  </office:meta>
</office:document-meta>
</file>