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b850" style:family="table">
      <style:table-properties style:rel-width="100" table:align="center"/>
    </style:style>
    <style:style style:name="2eb8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Flammand<text:s/></text:span><text:span text:style-name="T2">Doctorant en sociologie polit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enjaminflammand">benjaminflamman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2919-6360">0009-0006-2919-6360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Professeur agrégé de Sciences économiques et sociales, j'enseigne les SES de la seconde à la terminale en région parisienne. Je prépare une thèse de sociologie politique depuis 2024, intitulée &amp;quot;Des jeunes en écologie : une sociogenèse des subjectivités écologistes&amp;quot;. Elle a pour but d'étudier l'engagement écologiste en train de se faire, c'est-à-dire d'étudier les facteurs sociaux à l'origine (ou non) de trajectoires d'engagement politique. A ce titre ce travail s'inscrit dans la sociologie des carrières militantes mais cherche à documenter l'entrée dans ces carrières, dans un dialogue entre pratiques privées (éco-gestes, travail émotionnel, processus de subjectivation poliique) et pratiques publiques (adhésion à une organisation militante, revendication d'une identité politique)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4)</text:span></text:p>
        <text:p text:style-name="P20"/>
        <table:table table:name="2eb850" table:style-name="2eb850">
          <table:table-column table:style-name="2eb850.0"/>
          <table:table-row>
            <table:table-cell office:value-type="string">
              <text:p text:style-name="Normal"><text:a xlink:type="simple" xlink:href="https://ube.hal.science/hal-03534131v1">La violence sociale comme actant du processus de subjectivation révolutionnaire. Comment la question de la violence socialise les jeunes révolutionnaires ?</text:a></text:p>
              <text:p text:style-name="Normal"><text:a xlink:type="simple" xlink:href="https://hal.science/search/index/?q=*&amp;authFullName_s=Benjamin Flammand">Benjamin Flammand</text:a></text:p>
              <text:p text:style-name="Normal"><text:span>Transversales</text:span><text:span>, 2022, Violences et transitions, 20, http://tristan.u-bourgogne.fr/CGC/publications/Transversales/Violence_Transitions/B_Flammand.html</text:span></text:p>
              <text:p text:style-name="Normal"><text:span>Article dans une revue</text:span></text:p>
              <text:p text:style-name="Normal"><text:a xlink:type="simple" xlink:href="https://ube.hal.science/hal-03534131v1">hal-03534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854v1">Se sentir politiquement engagé. Le rôle des émotions dans la subjectivation politique des recrues de Lutte ouvrière</text:a></text:p>
              <text:p text:style-name="Normal"><text:a xlink:type="simple" xlink:href="https://hal.science/search/index/?q=*&amp;authFullName_s=Benjamin Flammand">Benjamin Flammand</text:a></text:p>
              <text:p text:style-name="Normal"><text:span>Lien social et Politiques</text:span><text:span>, 2021, Émotions et politique, 86, pp.132-149.<text:s/></text:span><text:a xlink:type="simple" xlink:href="https://dx.doi.org/10.7202/1079496ar">⟨10.7202/1079496ar⟩</text:a></text:p>
              <text:p text:style-name="Normal"><text:span>Article dans une revue</text:span></text:p>
              <text:p text:style-name="Normal"><text:a xlink:type="simple" xlink:href="https://hal.science/hal-05331854v1">hal-05331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865v1">Autour du centenaire d’Octobre 1917. Réflexions sur la transmission mémorielle, l’engagement politique et la fabrique du sujet communiste révolutionnaire à Lutte ouvrière</text:a></text:p>
              <text:p text:style-name="Normal"><text:a xlink:type="simple" xlink:href="https://hal.science/search/index/?q=*&amp;authFullName_s=Benjamin Flammand">Benjamin Flammand</text:a></text:p>
              <text:p text:style-name="Normal"><text:span>Amnis - Revue de civilisation contemporaine, Europe/Amériques</text:span><text:span>, 2019, Le passé dans le présent. Histoire et mémoires, un enjeu essentiel pour les sociétés contemporaines (Europe-Amérique), 18, 10 p.<text:s/></text:span><text:a xlink:type="simple" xlink:href="https://dx.doi.org/10.4000/amnis.4213">⟨10.4000/amnis.4213⟩</text:a></text:p>
              <text:p text:style-name="Normal"><text:span>Article dans une revue</text:span></text:p>
              <text:p text:style-name="Normal"><text:a xlink:type="simple" xlink:href="https://hal.science/hal-05331865v1">hal-05331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2011v1">La question environnementale dans les dispositifs militants de Lutte ouvrière. Disqualifier pour mieux se qualifier</text:a></text:p>
              <text:p text:style-name="Normal"><text:a xlink:type="simple" xlink:href="https://hal.science/search/index/?q=*&amp;authFullName_s=Benjamin Flammand">Benjamin Flammand</text:a></text:p>
              <text:p text:style-name="Normal"><text:span>Questions de communication. Série actes</text:span><text:span>, 2018, Les paroles militantes dans les controverses environnementales, 37</text:span></text:p>
              <text:p text:style-name="Normal"><text:span>Article dans une revue</text:span></text:p>
              <text:p text:style-name="Normal"><text:a xlink:type="simple" xlink:href="https://hal.science/hal-05332011v1">hal-053320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Flammand</dc:title>
    <dc:subject/>
    <dc:description>CV</dc:description>
    <dc:creator/>
    <dc:date>2026-04-30T15:48:37.000</dc:date>
    <meta:generator>PHPWord</meta:generator>
    <meta:initial-creator>CCSD</meta:initial-creator>
    <meta:creation-date>2026-04-30T15:48:37.000</meta:creation-date>
    <meta:keyword/>
    <meta:user-defined meta:name="Category"/>
    <meta:user-defined meta:name="Company"/>
    <meta:user-defined meta:name="Manager"/>
  </office:meta>
</office:document-meta>
</file>