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df233" style:family="table">
      <style:table-properties style:rel-width="100" table:align="center"/>
    </style:style>
    <style:style style:name="edf233.0" style:family="table-column">
      <style:table-column-properties style:column-width="0.00cm"/>
    </style:style>
    <style:style style:name="f4a4ff" style:family="table">
      <style:table-properties style:rel-width="100" table:align="center"/>
    </style:style>
    <style:style style:name="f4a4ff.0" style:family="table-column">
      <style:table-column-properties style:column-width="0.00cm"/>
    </style:style>
    <style:style style:name="091b77" style:family="table">
      <style:table-properties style:rel-width="100" table:align="center"/>
    </style:style>
    <style:style style:name="091b7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jamin Quénu<text:s/></text:span><text:span text:style-name="T2">Maître de Conférences contractuel en Études Interculturelles à l'Université de Strasbourg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7)</text:span></text:p>
        <text:p text:style-name="P10"/>
        <table:table table:name="edf233" table:style-name="edf233">
          <table:table-column table:style-name="edf233.0"/>
          <table:table-row>
            <table:table-cell office:value-type="string">
              <text:p text:style-name="Normal"><text:a xlink:type="simple" xlink:href="https://hal.science/hal-05018064v1">Métaphores en métamorphoses</text:a></text:p>
              <text:p text:style-name="Normal"><text:a xlink:type="simple" xlink:href="https://hal.science/search/index/?q=*&amp;authFullName_s=Benjamin Quénu">Benjamin Quénu</text:a></text:p>
              <text:p text:style-name="Normal"><text:span>Journée d'Etudes consacrée à l’étude de Nowruz / Nevruz</text:span><text:span>, Faculté des Langues, Université de Strasbourg, Mar 2025, Strabourg, France</text:span></text:p>
              <text:p text:style-name="Normal"><text:span>Communication dans un congrès</text:span></text:p>
              <text:p text:style-name="Normal"><text:a xlink:type="simple" xlink:href="https://hal.science/hal-05018064v1">hal-05018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118v1">La matérialité de l'archive : Traces et effacements dans le fonds de l'Union des Écrivains d'Ouzbékistan (1932-1962)</text:a></text:p>
              <text:p text:style-name="Normal"><text:a xlink:type="simple" xlink:href="https://hal.science/search/index/?q=*&amp;authFullName_s=Benjamin Quénu">Benjamin Quénu</text:a></text:p>
              <text:p text:style-name="Normal"><text:span>Séminaire du GEO</text:span><text:span>, Faculté des Langues, Université de Strasbourg, Jan 2025, Strasbourg, France</text:span></text:p>
              <text:p text:style-name="Normal"><text:span>Communication dans un congrès</text:span></text:p>
              <text:p text:style-name="Normal"><text:a xlink:type="simple" xlink:href="https://hal.science/hal-05018118v1">hal-05018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0364v1">De l’art de sortir de l’auberge : le jeu de rôle, histoire d’une subculture en quête de légitimité</text:a></text:p>
              <text:p text:style-name="Normal"><text:a xlink:type="simple" xlink:href="https://hal.science/search/index/?q=*&amp;authFullName_s=Benjamin Quénu">Benjamin Quénu</text:a></text:p>
              <text:p text:style-name="Normal"><text:span>Vous êtes dans une taverne : retour sur cinquante ans de jeu de rôle</text:span><text:span>, Université de Lorraine; ANR Aiôn; CREM, Université de Lorraine; CRIMEL, Université de Reims Champagne-Ardenne; C3S, Université de Franche-Comté, Mar 2024, Metz, France</text:span></text:p>
              <text:p text:style-name="Normal"><text:span>Communication dans un congrès</text:span></text:p>
              <text:p text:style-name="Normal"><text:a xlink:type="simple" xlink:href="https://hal.science/hal-05030364v1">hal-05030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993v1">Ce que verbaliser les violences extrêmes veut dire : les violences staliniennes au prisme de la parole des écrivains de l’Ouzbékistan soviétique (1937-1991)</text:a></text:p>
              <text:p text:style-name="Normal"><text:a xlink:type="simple" xlink:href="https://hal.science/search/index/?q=*&amp;authFullName_s=Benjamin Quénu">Benjamin Quénu</text:a></text:p>
              <text:p text:style-name="Normal"><text:span>Dire les violences extrêmes : traductions, verbalisations et figures du silence (XXe siècle)</text:span><text:span>, Université Paris-Est Créteil; UMR Sirice, Jul 2024, Paris, France</text:span></text:p>
              <text:p text:style-name="Normal"><text:span>Communication dans un congrès</text:span></text:p>
              <text:p text:style-name="Normal"><text:a xlink:type="simple" xlink:href="https://hal.science/hal-05029993v1">hal-05029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122v1">La langue ouzbèque et l’ingénierie linguistique soviétique du second stalinisme (1945-1953)</text:a></text:p>
              <text:p text:style-name="Normal"><text:a xlink:type="simple" xlink:href="https://hal.science/search/index/?q=*&amp;authFullName_s=Benjamin Quénu">Benjamin Quénu</text:a></text:p>
              <text:p text:style-name="Normal"><text:span>Séminaire interdisciplinaire du Département d’études turques de l’Université de Strasbourg</text:span><text:span>, Apr 2024, Strasbourg, France</text:span></text:p>
              <text:p text:style-name="Normal"><text:span>Communication dans un congrès</text:span></text:p>
              <text:p text:style-name="Normal"><text:a xlink:type="simple" xlink:href="https://hal.science/hal-05018122v1">hal-05018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8787v1">Construction d'une littérature multinationale ou impérialisme linguistique ?</text:a></text:p>
              <text:p text:style-name="Normal"><text:a xlink:type="simple" xlink:href="https://hal.science/search/index/?q=*&amp;authFullName_s=Benjamin Quénu">Benjamin Quénu</text:a></text:p>
              <text:p text:style-name="Normal"><text:span>Séminaire interdisciplinaire du Département d’études slaves de l’Université de Strasbourg</text:span><text:span>, Université de Strasbourg, Dec 2023, Strasbourg, France</text:span></text:p>
              <text:p text:style-name="Normal"><text:span>Communication dans un congrès</text:span></text:p>
              <text:p text:style-name="Normal"><text:a xlink:type="simple" xlink:href="https://hal.science/hal-05028787v1">hal-05028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0304v1">Le luxe du silence. Silences subis, silences choisis et silences impossibles parmi les lettrés de l’Ouzbékistan soviétique durant le second stalinisme (1945-1953)</text:a></text:p>
              <text:p text:style-name="Normal"><text:a xlink:type="simple" xlink:href="https://hal.science/search/index/?q=*&amp;authFullName_s=Benjamin Quénu">Benjamin Quénu</text:a></text:p>
              <text:p text:style-name="Normal"><text:span>Silences imposés, silences résistants – pratiques et représentations</text:span><text:span>, Traits d'Union; Sorbonne Nouvelle, Jan 2023, Paris, France</text:span></text:p>
              <text:p text:style-name="Normal"><text:span>Communication dans un congrès</text:span></text:p>
              <text:p text:style-name="Normal"><text:a xlink:type="simple" xlink:href="https://hal.science/hal-05030304v1">hal-05030304v1</text:a></text:p>
            </table:table-cell>
          </table:table-row>
        </table:table>
        <text:p text:style-name="P11"/>
        <text:p text:style-name="Heading2"><text:span text:style-name="T5">Chapitre d'ouvrage (1)</text:span></text:p>
        <text:p text:style-name="P13"/>
        <table:table table:name="f4a4ff" table:style-name="f4a4ff">
          <table:table-column table:style-name="f4a4ff.0"/>
          <table:table-row>
            <table:table-cell office:value-type="string">
              <text:p text:style-name="Normal"><text:a xlink:type="simple" xlink:href="https://hal.science/hal-04530785v1">From Russian to Uzbek (1928-53)</text:a></text:p>
              <text:p text:style-name="Normal"><text:a xlink:type="simple" xlink:href="https://hal.science/search/index/?q=*&amp;authFullName_s=Benjamin Quénu">Benjamin Quénu</text:a></text:p>
              <text:p text:style-name="Normal"><text:span>Translating Russian Literature in the Global Context</text:span><text:span>, 1, Open Book Publishers, pp.525-554, 2024,<text:s/></text:span><text:a xlink:type="simple" xlink:href="https://dx.doi.org/10.11647/obp.0340.34">⟨10.11647/obp.0340.34⟩</text:a></text:p>
              <text:p text:style-name="Normal"><text:span>Chapitre d'ouvrage</text:span></text:p>
              <text:p text:style-name="Normal"><text:a xlink:type="simple" xlink:href="https://hal.science/hal-04530785v1">hal-04530785v1</text:a></text:p>
            </table:table-cell>
          </table:table-row>
        </table:table>
        <text:p text:style-name="P14"/>
        <text:p text:style-name="Heading2"><text:span text:style-name="T6">Thèse (1)</text:span></text:p>
        <text:p text:style-name="P16"/>
        <table:table table:name="091b77" table:style-name="091b77">
          <table:table-column table:style-name="091b77.0"/>
          <table:table-row>
            <table:table-cell office:value-type="string">
              <text:p text:style-name="Normal"><text:a xlink:type="simple" xlink:href="https://hal.science/tel-04410782v1">Culture et politique dans l’Ouzbékistan soviétique de la Grande Terreur au Dégel (1937-1956)</text:a></text:p>
              <text:p text:style-name="Normal"><text:a xlink:type="simple" xlink:href="https://hal.science/search/index/?q=*&amp;authFullName_s=Benjamin Quénu">Benjamin Quénu</text:a></text:p>
              <text:p text:style-name="Normal"><text:span>Histoire. Université Paris Nanterre, 201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410782v1">tel-044107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jamin Quénu</dc:title>
    <dc:subject/>
    <dc:description>CV</dc:description>
    <dc:creator/>
    <dc:date>2026-05-09T03:18:08.000</dc:date>
    <meta:generator>PHPWord</meta:generator>
    <meta:initial-creator>CCSD</meta:initial-creator>
    <meta:creation-date>2026-05-09T03:18:08.000</meta:creation-date>
    <meta:keyword/>
    <meta:user-defined meta:name="Category"/>
    <meta:user-defined meta:name="Company"/>
    <meta:user-defined meta:name="Manager"/>
  </office:meta>
</office:document-meta>
</file>