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7495" style:family="table">
      <style:table-properties style:rel-width="100" table:align="center"/>
    </style:style>
    <style:style style:name="ae7495.0" style:family="table-column">
      <style:table-column-properties style:column-width="0.00cm"/>
    </style:style>
    <style:style style:name="471c89" style:family="table">
      <style:table-properties style:rel-width="100" table:align="center"/>
    </style:style>
    <style:style style:name="471c89.0" style:family="table-column">
      <style:table-column-properties style:column-width="0.00cm"/>
    </style:style>
    <style:style style:name="6ac7e6" style:family="table">
      <style:table-properties style:rel-width="100" table:align="center"/>
    </style:style>
    <style:style style:name="6ac7e6.0" style:family="table-column">
      <style:table-column-properties style:column-width="0.00cm"/>
    </style:style>
    <style:style style:name="aca419" style:family="table">
      <style:table-properties style:rel-width="100" table:align="center"/>
    </style:style>
    <style:style style:name="aca4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ît Alix<text:s/></text:span><text:span text:style-name="T2">Professeur d'histoire du droit (Université de Rouen Normandi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ae7495" table:style-name="ae7495">
          <table:table-column table:style-name="ae7495.0"/>
          <table:table-row>
            <table:table-cell office:value-type="string">
              <text:p text:style-name="Normal"><text:a xlink:type="simple" xlink:href="https://hal.science/hal-04712107v1">L'évêque suprême dispensateur de la 'cura animarum' en droit canonique classique</text:a></text:p>
              <text:p text:style-name="Normal"><text:a xlink:type="simple" xlink:href="https://hal.science/search/index/?q=*&amp;authFullName_s=Alix Benoît">Alix Benoît</text:a></text:p>
              <text:p text:style-name="Normal"><text:span>Bulletin of medieval canon law<text:s/></text:span><text:span>, 2023, 40, pp.81-122</text:span></text:p>
              <text:p text:style-name="Normal"><text:span>Article dans une revue</text:span></text:p>
              <text:p text:style-name="Normal"><text:a xlink:type="simple" xlink:href="https://hal.science/hal-04712107v1">hal-04712107v1</text:a></text:p>
            </table:table-cell>
          </table:table-row>
        </table:table>
        <text:p text:style-name="P11"/>
        <text:p text:style-name="Heading2"><text:span text:style-name="T5">Proceedings/Recueil des communications (4)</text:span></text:p>
        <text:p text:style-name="P13"/>
        <table:table table:name="471c89" table:style-name="471c89">
          <table:table-column table:style-name="471c89.0"/>
          <table:table-row>
            <table:table-cell office:value-type="string">
              <text:p text:style-name="Normal"><text:a xlink:type="simple" xlink:href="https://hal.science/hal-04712133v1">Remarques sur l’usage de la parole comme moyen du gouvernement ecclésiastique local (XIIe-XIVe siècle)</text:a></text:p>
              <text:p text:style-name="Normal"><text:a xlink:type="simple" xlink:href="https://hal.science/search/index/?q=*&amp;authFullName_s=Alix Benoît">Alix Benoît</text:a></text:p>
              <text:p text:style-name="Normal"><text:span>Domination et Antiquité. Aspects culturels</text:span><text:span>, L'Harmattan, pp.169-234, 2023</text:span></text:p>
              <text:p text:style-name="Normal"><text:span>Proceedings/Recueil des communications</text:span></text:p>
              <text:p text:style-name="Normal"><text:a xlink:type="simple" xlink:href="https://hal.science/hal-04712133v1">hal-0471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13v1">Recherches sur la “sainte” administration de la justice dans la France d’Ancien Régime (XVIe-XVIIIe siècle)</text:a></text:p>
              <text:p text:style-name="Normal"><text:a xlink:type="simple" xlink:href="https://hal.science/search/index/?q=*&amp;authFullName_s=Alix Benoît">Alix Benoît</text:a></text:p>
              <text:p text:style-name="Normal"><text:span>La bonne administration de la justice</text:span><text:span>, pp.25-49, 2023</text:span></text:p>
              <text:p text:style-name="Normal"><text:span>Proceedings/Recueil des communications</text:span></text:p>
              <text:p text:style-name="Normal"><text:a xlink:type="simple" xlink:href="https://hal.science/hal-04712113v1">hal-0471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43v1">In forma judicii et regula monachorum&amp;quot; : réflexions sur un critère de partage des compétences entre l’évêque et l’abbé en matière de correction des moines (XIIe-XIIIe siècle)</text:a></text:p>
              <text:p text:style-name="Normal"><text:a xlink:type="simple" xlink:href="https://hal.science/search/index/?q=*&amp;authFullName_s=Alix Benoît">Alix Benoît</text:a></text:p>
              <text:p text:style-name="Normal"><text:span>Proceedings of the Fifteenth International Congress of Medieval Canon Law, Paris, 17-23 July 2016</text:span><text:span>, Biblioteca Apostolica Vaticana, pp.461-472, 2022</text:span></text:p>
              <text:p text:style-name="Normal"><text:span>Proceedings/Recueil des communications</text:span></text:p>
              <text:p text:style-name="Normal"><text:a xlink:type="simple" xlink:href="https://hal.science/hal-04712143v1">hal-0471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135v1">Le critère du “public” comme fondement de la souveraineté : l’exemple du recours à la violence (XIIe-XVe siècle)</text:a></text:p>
              <text:p text:style-name="Normal"><text:a xlink:type="simple" xlink:href="https://hal.science/search/index/?q=*&amp;authFullName_s=Alix Benoît">Alix Benoît</text:a></text:p>
              <text:p text:style-name="Normal"><text:span>Les aspects politico-juridiques de la domination. De l’Antiquité au Moyen Âge</text:span><text:span>, L'Harmattan, pp.179-209, 2020</text:span></text:p>
              <text:p text:style-name="Normal"><text:span>Proceedings/Recueil des communications</text:span></text:p>
              <text:p text:style-name="Normal"><text:a xlink:type="simple" xlink:href="https://hal.science/hal-04712135v1">hal-0471213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6ac7e6" table:style-name="6ac7e6">
          <table:table-column table:style-name="6ac7e6.0"/>
          <table:table-row>
            <table:table-cell office:value-type="string">
              <text:p text:style-name="Normal"><text:a xlink:type="simple" xlink:href="https://hal.science/hal-04061209v1">Le critère du “public” comme fondement de la souveraineté : l’exemple du recours à la violence (XIIe-XVe siècle)</text:a></text:p>
              <text:p text:style-name="Normal"><text:a xlink:type="simple" xlink:href="https://hal.science/search/index/?q=*&amp;authFullName_s=Alix Benoît">Alix Benoît</text:a></text:p>
              <text:p text:style-name="Normal"><text:span>Bouineau Jacques.<text:s/></text:span><text:span>Les aspects politico-juridiques de la domination. De l’Antiquité au Moyen-Âge</text:span><text:span>, L'Harmattan, pp.179-209., 2020, Méditerranées (Paris. 2006), ISSN 1952-2169, 9782140165108 (PDF)</text:span></text:p>
              <text:p text:style-name="Normal"><text:span>Chapitre d'ouvrage</text:span></text:p>
              <text:p text:style-name="Normal"><text:a xlink:type="simple" xlink:href="https://hal.science/hal-04061209v1">hal-04061209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aca419" table:style-name="aca419">
          <table:table-column table:style-name="aca419.0"/>
          <table:table-row>
            <table:table-cell office:value-type="string">
              <text:p text:style-name="Normal"><text:a xlink:type="simple" xlink:href="https://hal.science/hal-04061905v1">L’évêque, écran juridictionnel entre le métropolitain et les clercs diocésains : les techniques de sauvegarde de l’ordo ecclesiasticus (XIIe-XIIIe siècle)</text:a></text:p>
              <text:p text:style-name="Normal"><text:a xlink:type="simple" xlink:href="https://hal.science/search/index/?q=*&amp;authFullName_s=Alix Benoît">Alix Benoî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4061905v1">hal-04061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ît Alix</dc:title>
    <dc:subject/>
    <dc:description>CV</dc:description>
    <dc:creator/>
    <dc:date>2026-05-01T19:32:56.000</dc:date>
    <meta:generator>PHPWord</meta:generator>
    <meta:initial-creator>CCSD</meta:initial-creator>
    <meta:creation-date>2026-05-01T19:32:56.000</meta:creation-date>
    <meta:keyword/>
    <meta:user-defined meta:name="Category"/>
    <meta:user-defined meta:name="Company"/>
    <meta:user-defined meta:name="Manager"/>
  </office:meta>
</office:document-meta>
</file>