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0fc3" style:family="table">
      <style:table-properties style:rel-width="100" table:align="center"/>
    </style:style>
    <style:style style:name="830fc3.0" style:family="table-column">
      <style:table-column-properties style:column-width="0.00cm"/>
    </style:style>
    <style:style style:name="070c70" style:family="table">
      <style:table-properties style:rel-width="100" table:align="center"/>
    </style:style>
    <style:style style:name="070c70.0" style:family="table-column">
      <style:table-column-properties style:column-width="0.00cm"/>
    </style:style>
    <style:style style:name="1179e6" style:family="table">
      <style:table-properties style:rel-width="100" table:align="center"/>
    </style:style>
    <style:style style:name="1179e6.0" style:family="table-column">
      <style:table-column-properties style:column-width="0.00cm"/>
    </style:style>
    <style:style style:name="bdf1f3" style:family="table">
      <style:table-properties style:rel-width="100" table:align="center"/>
    </style:style>
    <style:style style:name="bdf1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BARV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830fc3" table:style-name="830fc3">
          <table:table-column table:style-name="830fc3.0"/>
          <table:table-row>
            <table:table-cell office:value-type="string">
              <text:p text:style-name="Normal"><text:a xlink:type="simple" xlink:href="https://hal.science/hal-05299666v1">Phase and Density Dependency of the Raman Spectrum of Ethane Around Its Critical Point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Jean‐bernard Blaisot">Jean‐bernard Blaisot</text:a><text:span>,</text:span><text:a xlink:type="simple" xlink:href="https://hal.science/search/index/?q=*&amp;authFullName_s=Guillaume Ribert">Guillaume Ribert</text:a><text:span>et al.</text:span></text:p>
              <text:p text:style-name="Normal"><text:span>Journal of Raman Spectroscopy</text:span><text:span>, 2025,<text:s/></text:span><text:a xlink:type="simple" xlink:href="https://dx.doi.org/10.1002/jrs.70056">⟨10.1002/jrs.70056⟩</text:a></text:p>
              <text:p text:style-name="Normal"><text:span>Article dans une revue</text:span></text:p>
              <text:p text:style-name="Normal"><text:a xlink:type="simple" xlink:href="https://hal.science/hal-05299666v1">hal-052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77v1">Morphology and typology of experimental high-pressure (supercritical) non-assisted jet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Guillaume Ribert">Guillaume Ribert</text:a></text:p>
              <text:p text:style-name="Normal"><text:span>Atomization and Sprays</text:span><text:span>, 2025,<text:s/></text:span><text:a xlink:type="simple" xlink:href="https://dx.doi.org/10.1615/AtomizSpr.2025058934">⟨10.1615/AtomizSpr.2025058934⟩</text:a></text:p>
              <text:p text:style-name="Normal"><text:span>Article dans une revue</text:span></text:p>
              <text:p text:style-name="Normal"><text:a xlink:type="simple" xlink:href="https://hal.science/hal-05060177v1">hal-050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65v1">Combustion for aircraft propulsion: Progress in advanced laser-based diagnostics on high-pressure kerosene/air flames produced with low-NOx fuel injection system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Clément Brunet">Clément Brunet</text:a><text:span>,</text:span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Erwan Salaun">Erwan Salaun</text:a><text:span>et al.</text:span></text:p>
              <text:p text:style-name="Normal"><text:span>Combustion and Flame</text:span><text:span>, 2021, 224, pp.273-294.<text:s/></text:span><text:a xlink:type="simple" xlink:href="https://dx.doi.org/10.1016/j.combustflame.2020.12.036">⟨10.1016/j.combustflame.2020.12.036⟩</text:a></text:p>
              <text:p text:style-name="Normal"><text:span>Article dans une revue</text:span></text:p>
              <text:p text:style-name="Normal"><text:a xlink:type="simple" xlink:href="https://hal.science/hal-03132265v1">hal-031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29v1">Development and applications of nonlinear optical spectroscopy: 18th ECONOS/38th ECW meeting in Rouen (France)</text:a></text:p>
              <text:p text:style-name="Normal"><text:a xlink:type="simple" xlink:href="https://hal.science/search/index/?q=*&amp;authFullName_s=Frédéric Grisch">Frédéric Grisch</text:a><text:span>,</text:span><text:a xlink:type="simple" xlink:href="https://hal.science/search/index/?q=*&amp;authFullName_s=Benoit Barviau">Benoit Barviau</text:a><text:span>,</text:span><text:a xlink:type="simple" xlink:href="https://hal.science/search/index/?q=*&amp;authFullName_s=Brigitte Attal‐trétout">Brigitte Attal‐trétout</text:a><text:span>,</text:span><text:a xlink:type="simple" xlink:href="https://hal.science/search/index/?q=*&amp;authFullName_s=Johannes Kiefer">Johannes Kiefer</text:a></text:p>
              <text:p text:style-name="Normal"><text:span>Journal of Raman Spectroscopy</text:span><text:span>, 2020, 51 (10), pp.1932-1933.<text:s/></text:span><text:a xlink:type="simple" xlink:href="https://dx.doi.org/10.1002/jrs.5968">⟨10.1002/jrs.5968⟩</text:a></text:p>
              <text:p text:style-name="Normal"><text:span>Article dans une revue</text:span></text:p>
              <text:p text:style-name="Normal"><text:a xlink:type="simple" xlink:href="https://hal.science/hal-03247729v1">hal-032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15v1">High-energy normal-dispersion fiber optical parametric chirped-pulse oscillator</text:a></text:p>
              <text:p text:style-name="Normal"><text:a xlink:type="simple" xlink:href="https://hal.science/search/index/?q=*&amp;authFullName_s=Rezki Becheker">Rezki Becheker</text:a><text:span>,</text:span><text:a xlink:type="simple" xlink:href="https://hal.science/search/index/?q=*&amp;authFullName_s=Mohamed Touil">Mohamed Toui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Adil Haboucha">Adil Haboucha</text:a><text:span>et al.</text:span></text:p>
              <text:p text:style-name="Normal"><text:span>Optics Letters</text:span><text:span>, 2020, 45 (23), pp.6398.<text:s/></text:span><text:a xlink:type="simple" xlink:href="https://dx.doi.org/10.1364/OL.408367">⟨10.1364/OL.408367⟩</text:a></text:p>
              <text:p text:style-name="Normal"><text:span>Article dans une revue</text:span></text:p>
              <text:p text:style-name="Normal"><text:a xlink:type="simple" xlink:href="https://hal.science/hal-03079915v1">hal-03079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6251v1">Coupling a Rapid-Scan FT-IR Spectrometer with Quantum Cascade Lasers within a Single Setup: An Easy Way to Reach Microsecond Time Resolution without Losing Spectral Information</text:a></text:p>
              <text:p text:style-name="Normal"><text:a xlink:type="simple" xlink:href="https://hal.science/search/index/?q=*&amp;authFullName_s=Josefine Schnee">Josefine Schnee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Beccard">Bruno Beccard</text:a><text:span>et al.</text:span></text:p>
              <text:p text:style-name="Normal"><text:span>Analytical Chemistry</text:span><text:span>, 2019, 91 (7), pp.4368-4373.<text:s/></text:span><text:a xlink:type="simple" xlink:href="https://dx.doi.org/10.1021/acs.analchem.8b04621">⟨10.1021/acs.analchem.8b04621⟩</text:a></text:p>
              <text:p text:style-name="Normal"><text:span>Article dans une revue</text:span></text:p>
              <text:p text:style-name="Normal"><text:a xlink:type="simple" xlink:href="https://normandie-univ.hal.science/hal-02066251v1">hal-020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59v1">Dynamics of cascaded resonant radiations in a dispersion-varying optical fiber</text:a></text:p>
              <text:p text:style-name="Normal"><text:a xlink:type="simple" xlink:href="https://hal.science/search/index/?q=*&amp;authFullName_s=A. Bendahmane">A. Bendahmane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Matteo Conforti">Matteo Conforti</text:a><text:span>,</text:span><text:a xlink:type="simple" xlink:href="https://hal.science/search/index/?q=*&amp;authFullName_s=B. Barviau">B. Barviau</text:a><text:span>,</text:span><text:a xlink:type="simple" xlink:href="https://hal.science/search/index/?q=*&amp;authFullName_s=Arnaud Mussot">Arnaud Mussot</text:a><text:span>et al.</text:span></text:p>
              <text:p text:style-name="Normal"><text:span>Optica</text:span><text:span>, 2014, 1 (4), pp.243-249.<text:s/></text:span><text:a xlink:type="simple" xlink:href="https://dx.doi.org/10.1364/OPTICA.1.000243">⟨10.1364/OPTICA.1.000243⟩</text:a></text:p>
              <text:p text:style-name="Normal"><text:span>Article dans une revue</text:span></text:p>
              <text:p text:style-name="Normal"><text:a xlink:type="simple" xlink:href="https://hal.science/hal-02389359v1">hal-0238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03v1">Truncated thermalization of incoherent optical waves through supercontinuum generation in photonic crystal fibers</text:a></text:p>
              <text:p text:style-name="Normal"><text:a xlink:type="simple" xlink:href="https://hal.science/search/index/?q=*&amp;authFullName_s=B. Barviau">B. Barvia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Gang Xu">Gang Xu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Guy Millot">Guy Millot</text:a><text:span>et al.</text:span></text:p>
              <text:p text:style-name="Normal"><text:span>Physical Review A : Atomic, molecular, and optical physics [1990-2015]</text:span><text:span>, 2013, 87 (3), 035803, 5 p.<text:s/></text:span><text:a xlink:type="simple" xlink:href="https://dx.doi.org/10.1103/PhysRevA.87.035803">⟨10.1103/PhysRevA.87.035803⟩</text:a></text:p>
              <text:p text:style-name="Normal"><text:span>Article dans une revue</text:span></text:p>
              <text:p text:style-name="Normal"><text:a xlink:type="simple" xlink:href="https://hal.science/hal-00839503v1">hal-008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98v1">Thermodynamic approach of supercontinuum generation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Benoit Barviau">Benoit Barviau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Antonio Picozzi">Antonio Picozzi</text:a></text:p>
              <text:p text:style-name="Normal"><text:span>Optical Fiber Technology</text:span><text:span>, 2012, 18, pp.257--267.<text:s/></text:span><text:a xlink:type="simple" xlink:href="https://dx.doi.org/10.1016/j.yofte.2012.06.006">⟨10.1016/j.yofte.2012.06.006⟩</text:a></text:p>
              <text:p text:style-name="Normal"><text:span>Article dans une revue</text:span></text:p>
              <text:p text:style-name="Normal"><text:a xlink:type="simple" xlink:href="https://api.istex.fr/ark:/67375/6H6-0KNKX56R-K/fulltext.pdf?sid=hal">istex</text:a></text:p>
              <text:p text:style-name="Normal"><text:a xlink:type="simple" xlink:href="https://hal.science/hal-00769498v1">hal-0076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85v1">Black-light continuum generation in a silica-core photonic crystal fiber</text:a></text:p>
              <text:p text:style-name="Normal"><text:a xlink:type="simple" xlink:href="https://hal.science/search/index/?q=*&amp;authFullName_s=T. Sylvestre">T. Sylvestre</text:a><text:span>,</text:span><text:a xlink:type="simple" xlink:href="https://hal.science/search/index/?q=*&amp;authFullName_s=A. R. Ragueh">A. R. Ragueh</text:a><text:span>,</text:span><text:a xlink:type="simple" xlink:href="https://hal.science/search/index/?q=*&amp;authFullName_s=M.W. Lee">M.W. Lee</text:a><text:span>,</text:span><text:a xlink:type="simple" xlink:href="https://hal.science/search/index/?q=*&amp;authFullName_s=B. Stiller">B. Stiller</text:a><text:span>,</text:span><text:a xlink:type="simple" xlink:href="https://hal.science/search/index/?q=*&amp;authFullName_s=G. Fanjoux">G. Fanjoux</text:a><text:span>et al.</text:span></text:p>
              <text:p text:style-name="Normal"><text:span>Optics Letters</text:span><text:span>, 2012, 37, pp.130-132.<text:s/></text:span><text:a xlink:type="simple" xlink:href="https://dx.doi.org/10.1364/OL.37.000130">⟨10.1364/OL.37.000130⟩</text:a></text:p>
              <text:p text:style-name="Normal"><text:span>Article dans une revue</text:span></text:p>
              <text:p text:style-name="Normal"><text:a xlink:type="simple" xlink:href="https://hal.science/hal-00708085v1">hal-007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08v1">Noise-like pulses generated at high harmonics in a partially-mode-locked km-long Raman ﬁber laser</text:a></text:p>
              <text:p text:style-name="Normal"><text:a xlink:type="simple" xlink:href="https://hal.science/search/index/?q=*&amp;authFullName_s=Anne Boucon">Anne Bouco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Thibaut Sylvestre">Thibaut Sylvestre</text:a><text:span>et al.</text:span></text:p>
              <text:p text:style-name="Normal"><text:span>Applied Physics B - Laser and Optics</text:span><text:span>, 2012, 106 (2), pp.283-287.<text:s/></text:span><text:a xlink:type="simple" xlink:href="https://dx.doi.org/10.1007/s00340-011-4816-5">⟨10.1007/s00340-011-4816-5⟩</text:a></text:p>
              <text:p text:style-name="Normal"><text:span>Article dans une revue</text:span></text:p>
              <text:p text:style-name="Normal"><text:a xlink:type="simple" xlink:href="https://api.istex.fr/ark:/67375/VQC-TKP7570H-3/fulltext.pdf?sid=hal">istex</text:a></text:p>
              <text:p text:style-name="Normal"><text:a xlink:type="simple" xlink:href="https://hal.science/hal-00666708v1">hal-0066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1v1">Emergence of spectral incoherent solitons through supercontinuum generation in photonic crystal fibers</text:a></text:p>
              <text:p text:style-name="Normal"><text:a xlink:type="simple" xlink:href="https://hal.science/search/index/?q=*&amp;authFullName_s=B. Kibler">B. Kibler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B. Barviau">B. Barviau</text:a><text:span>,</text:span><text:a xlink:type="simple" xlink:href="https://hal.science/search/index/?q=*&amp;authFullName_s=G. Millot">G. Millot</text:a><text:span>et al.</text:span></text:p>
              <text:p text:style-name="Normal"><text:span>Physical Review E : Statistical, Nonlinear, and Soft Matter Physics [2001-2015]</text:span><text:span>, 2011, 84, pp.066605.<text:s/></text:span><text:a xlink:type="simple" xlink:href="https://dx.doi.org/10.1103/PhysRevE.84.066605">⟨10.1103/PhysRevE.84.066605⟩</text:a></text:p>
              <text:p text:style-name="Normal"><text:span>Article dans une revue</text:span></text:p>
              <text:p text:style-name="Normal"><text:a xlink:type="simple" xlink:href="https://hal.science/hal-00699911v1">hal-006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75v1">Enhanced soliton self-frequency shift and CW supercontinuum generation in GeO2 -doped core photonic crystal fiber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Yves Quiquempois">Yves Quiquempois</text:a><text:span>,</text:span><text:a xlink:type="simple" xlink:href="https://hal.science/search/index/?q=*&amp;authFullName_s=Gilles Mélin">Gilles Mélin</text:a><text:span>et al.</text:span></text:p>
              <text:p text:style-name="Normal"><text:span>Journal of the Optical Society of America B</text:span><text:span>, 2011, 28 (5), pp.1152-1160.<text:s/></text:span><text:a xlink:type="simple" xlink:href="https://dx.doi.org/10.1364/JOSAB.28.001152">⟨10.1364/JOSAB.28.001152⟩</text:a></text:p>
              <text:p text:style-name="Normal"><text:span>Article dans une revue</text:span></text:p>
              <text:p text:style-name="Normal"><text:a xlink:type="simple" xlink:href="https://hal.science/hal-00879775v1">hal-0087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58v1">Symmetry-breaking dynamics of the modulational instability spectrum</text:a></text:p>
              <text:p text:style-name="Normal"><text:a xlink:type="simple" xlink:href="https://hal.science/search/index/?q=*&amp;authFullName_s=M. Droques">M. Droques</text:a><text:span>,</text:span><text:a xlink:type="simple" xlink:href="https://hal.science/search/index/?q=*&amp;authFullName_s=B. Barviau">B. Barviau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M. Taki">M. Taki</text:a><text:span>,</text:span><text:a xlink:type="simple" xlink:href="https://hal.science/search/index/?q=*&amp;authFullName_s=A. Boucon">A. Boucon</text:a><text:span>et al.</text:span></text:p>
              <text:p text:style-name="Normal"><text:span>Optics Letters</text:span><text:span>, 2011, 36 (8), pp.1359-1361.<text:s/></text:span><text:a xlink:type="simple" xlink:href="https://dx.doi.org/10.1364/OL.36.001359">⟨10.1364/OL.36.001359⟩</text:a></text:p>
              <text:p text:style-name="Normal"><text:span>Article dans une revue</text:span></text:p>
              <text:p text:style-name="Normal"><text:a xlink:type="simple" xlink:href="https://hal.science/hal-00655058v1">hal-0065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72v1">Significant reduction of power fluctuations at the long-wavelength edge of a supercontinuum generated in solid-core photonic bandgap fibers</text:a></text:p>
              <text:p text:style-name="Normal"><text:a xlink:type="simple" xlink:href="https://hal.science/search/index/?q=*&amp;authFullName_s=Olivier Vanvincq">Olivier Vanvincq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Yves Quiquempois">Yves Quiquempois</text:a><text:span>et al.</text:span></text:p>
              <text:p text:style-name="Normal"><text:span>Optics Express</text:span><text:span>, 2010, 18 (23), pp.24352-24360.<text:s/></text:span><text:a xlink:type="simple" xlink:href="https://dx.doi.org/10.1364/OE.18.024352">⟨10.1364/OE.18.024352⟩</text:a></text:p>
              <text:p text:style-name="Normal"><text:span>Article dans une revue</text:span></text:p>
              <text:p text:style-name="Normal"><text:a xlink:type="simple" xlink:href="https://hal.science/hal-00879772v1">hal-008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73v1">Experimental signature of optical wave thermalization through supercontinuum generation in photonic crystal fiber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Guy Millot">Guy Millot</text:a><text:span>et al.</text:span></text:p>
              <text:p text:style-name="Normal"><text:span>Optics Express</text:span><text:span>, 2009, 17 (9), pp.7392-7406.<text:s/></text:span><text:a xlink:type="simple" xlink:href="https://dx.doi.org/10.1364/OE.17.007392">⟨10.1364/OE.17.007392⟩</text:a></text:p>
              <text:p text:style-name="Normal"><text:span>Article dans une revue</text:span></text:p>
              <text:p text:style-name="Normal"><text:a xlink:type="simple" xlink:href="https://hal.science/hal-00447573v1">hal-0044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39v1">Wave turbulence description of supercontinuum generation: Influence of self-steepening and higher order dispersion</text:a></text:p>
              <text:p text:style-name="Normal"><text:a xlink:type="simple" xlink:href="https://hal.science/search/index/?q=*&amp;authFullName_s=B. Barviau">B.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Physical Review A : Atomic, molecular, and optical physics [1990-2015]</text:span><text:span>, 2009, 79, pp.063840</text:span></text:p>
              <text:p text:style-name="Normal"><text:span>Article dans une revue</text:span></text:p>
              <text:p text:style-name="Normal"><text:a xlink:type="simple" xlink:href="https://hal.science/hal-00449139v1">hal-004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60v1">Thermalization of incoherent nonlinear wave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Sergio Rica">Sergio Rica</text:a></text:p>
              <text:p text:style-name="Normal"><text:span>The European Physical Journal. Special Topics</text:span><text:span>, 2009, 173, pp.313-340.<text:s/></text:span><text:a xlink:type="simple" xlink:href="https://dx.doi.org/10.1140/epjst/e2009-01083-9">⟨10.1140/epjst/e2009-01083-9⟩</text:a></text:p>
              <text:p text:style-name="Normal"><text:span>Article dans une revue</text:span></text:p>
              <text:p text:style-name="Normal"><text:a xlink:type="simple" xlink:href="https://hal.science/hal-00447560v1">hal-004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68v1">Wave-turbulence approach of supercontinuum generation: Influence of self-steepening and higher-order dispersion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Physical Review A : Atomic, molecular, and optical physics [1990-2015]</text:span><text:span>, 2009, 79, pp.063840.<text:s/></text:span><text:a xlink:type="simple" xlink:href="https://dx.doi.org/10.1103/PhysRevA.79.063840">⟨10.1103/PhysRevA.79.063840⟩</text:a></text:p>
              <text:p text:style-name="Normal"><text:span>Article dans une revue</text:span></text:p>
              <text:p text:style-name="Normal"><text:a xlink:type="simple" xlink:href="https://hal.science/hal-00447568v1">hal-0044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74v1">Toward a thermodynamic description of supercontinuum generation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S. Coen">S. Coen</text:a><text:span>,</text:span><text:a xlink:type="simple" xlink:href="https://hal.science/search/index/?q=*&amp;authFullName_s=Antonio Picozzi">Antonio Picozzi</text:a></text:p>
              <text:p text:style-name="Normal"><text:span>Optics Letters</text:span><text:span>, 2008, 33 (23), pp.2833-2835.<text:s/></text:span><text:a xlink:type="simple" xlink:href="https://dx.doi.org/10.1364/OL.33.002833">⟨10.1364/OL.33.002833⟩</text:a></text:p>
              <text:p text:style-name="Normal"><text:span>Article dans une revue</text:span></text:p>
              <text:p text:style-name="Normal"><text:a xlink:type="simple" xlink:href="https://hal.science/hal-00447574v1">hal-0044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96v1">Parabolic pulse generation with active or passive dispersion decreasing optical fibers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A. Guryanov">A. Guryanov</text:a><text:span>,</text:span><text:a xlink:type="simple" xlink:href="https://hal.science/search/index/?q=*&amp;authFullName_s=A. Sysoliatin">A. Sysoliatin</text:a><text:span>et al.</text:span></text:p>
              <text:p text:style-name="Normal"><text:span>Optics Express</text:span><text:span>, 2007, 16 (24), pp.15824-15835.<text:s/></text:span><text:a xlink:type="simple" xlink:href="https://dx.doi.org/10.1364/OE.15.015824">⟨10.1364/OE.15.015824⟩</text:a></text:p>
              <text:p text:style-name="Normal"><text:span>Article dans une revue</text:span></text:p>
              <text:p text:style-name="Normal"><text:a xlink:type="simple" xlink:href="https://hal.science/hal-00406196v1">hal-004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75v1">Generation from continuous waves of frequency combs with large overall bandwidth and tunable central wavelength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/text:p>
              <text:p text:style-name="Normal"><text:span>Electronics Letters</text:span><text:span>, 2007, 43 (16), pp.886-887.<text:s/></text:span><text:a xlink:type="simple" xlink:href="https://dx.doi.org/10.1049/el:20071608">⟨10.1049/el:20071608⟩</text:a></text:p>
              <text:p text:style-name="Normal"><text:span>Article dans une revue</text:span></text:p>
              <text:p text:style-name="Normal"><text:a xlink:type="simple" xlink:href="https://hal.science/hal-00406175v1">hal-004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78v1">Parabolic pulse generation with active or passive dispersion decreasing optical fibers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Alexej Guryanov">Alexej Guryanov</text:a><text:span>,</text:span><text:a xlink:type="simple" xlink:href="https://hal.science/search/index/?q=*&amp;authFullName_s=Alexej Sysoliatin">Alexej Sysoliatin</text:a><text:span>et al.</text:span></text:p>
              <text:p text:style-name="Normal"><text:span>Nature Physics</text:span><text:span>, 2007, 15 (24), pp.15824-15835.<text:s/></text:span><text:a xlink:type="simple" xlink:href="https://dx.doi.org/10.1038/nphys705">⟨10.1038/nphys705⟩</text:a></text:p>
              <text:p text:style-name="Normal"><text:span>Article dans une revue</text:span></text:p>
              <text:p text:style-name="Normal"><text:a xlink:type="simple" xlink:href="https://hal.science/hal-00406178v1">hal-004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25v1">Spectral broadening of a multimode continuous-wave optical field propagating in the normal dispersion regime of fiber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S. Randoux">S. Randoux</text:a><text:span>,</text:span><text:a xlink:type="simple" xlink:href="https://hal.science/search/index/?q=*&amp;authFullName_s=P. Suret">P. Suret</text:a></text:p>
              <text:p text:style-name="Normal"><text:span>Optics Letters</text:span><text:span>, 2006, 31 (11)</text:span></text:p>
              <text:p text:style-name="Normal"><text:span>Article dans une revue</text:span></text:p>
              <text:p text:style-name="Normal"><text:a xlink:type="simple" xlink:href="https://hal.science/hal-02014425v1">hal-02014425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070c70" table:style-name="070c70">
          <table:table-column table:style-name="070c70.0"/>
          <table:table-row>
            <table:table-cell office:value-type="string">
              <text:p text:style-name="Normal"><text:a xlink:type="simple" xlink:href="https://hal.science/hal-05582810v1">Convolutional Neural Network for fast CPP-fs CARS signal postprocessing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ONOS 2026</text:span><text:span>, Roland Ackermann, Mar 2026, Berlin, Germany</text:span></text:p>
              <text:p text:style-name="Normal"><text:span>Communication dans un congrès</text:span></text:p>
              <text:p text:style-name="Normal"><text:a xlink:type="simple" xlink:href="https://hal.science/hal-05582810v1">hal-055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16v1">Addressing the transcritical spray injection through experimental velocity measurements and numerical simulation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Benoît Barviau">Benoît Barviau</text:a><text:span>et al.</text:span></text:p>
              <text:p text:style-name="Normal"><text:span>33rd Conference on Liquid Atomization and Sprays (ILASS 2025)</text:span><text:span>, ILASS-Europe, Aug 2025, Lund, Sweden</text:span></text:p>
              <text:p text:style-name="Normal"><text:span>Communication dans un congrès</text:span></text:p>
              <text:p text:style-name="Normal"><text:a xlink:type="simple" xlink:href="https://hal.science/hal-05263416v1">hal-052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87v1">Simultaneous high-speed planar laser-induced fluorescence imaging of OH and NO in an H2/air jet diffusion flame</text:a></text:p>
              <text:p text:style-name="Normal"><text:a xlink:type="simple" xlink:href="https://hal.science/search/index/?q=*&amp;authFullName_s=Christian Schweizer">Christian Schweizer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édéric Grisch">Frédéric Grisch</text:a></text:p>
              <text:p text:style-name="Normal"><text:span>12th European Combustion Meeting</text:span><text:span>, Apr 2025, Edimbourg, United Kingdom</text:span></text:p>
              <text:p text:style-name="Normal"><text:span>Communication dans un congrès</text:span></text:p>
              <text:p text:style-name="Normal"><text:a xlink:type="simple" xlink:href="https://hal.science/hal-05176987v1">hal-0517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89v1">Modeling and Parametric Studies on Chirped Probe Pulse Femtosecond CARS Spectra Applied to Hydrogen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uropean Conference On Non-Linear Optical Spectroscopy (ECONOS - 23e édition)</text:span><text:span>, Apr 2025, Meudon (France), France</text:span></text:p>
              <text:p text:style-name="Normal"><text:span>Communication dans un congrès</text:span></text:p>
              <text:p text:style-name="Normal"><text:a xlink:type="simple" xlink:href="https://hal.science/hal-05582989v1">hal-0558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62v1">Characterization of shear coaxial injection of fuel in supercritical conditions through velocity measurement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2th European Combustion Meeting (ECM 2025)</text:span><text:span>, Apr 2025, Edimbourg, United Kingdom</text:span></text:p>
              <text:p text:style-name="Normal"><text:span>Communication dans un congrès</text:span></text:p>
              <text:p text:style-name="Normal"><text:a xlink:type="simple" xlink:href="https://hal.science/hal-05263462v1">hal-052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00v1">Thermométrie par spectroscopie CPP fs-DRASC appliquée à l’Hydrogène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Congrès Francophone de Techniques Laser (CFTL - 18e édition)</text:span><text:span>, Sep 2024, Lyon (FRANCE), France</text:span></text:p>
              <text:p text:style-name="Normal"><text:span>Communication dans un congrès</text:span></text:p>
              <text:p text:style-name="Normal"><text:a xlink:type="simple" xlink:href="https://hal.science/hal-05583000v1">hal-055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24v1">Spectroscopie Raman de l'éthane en conditions supercritique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8ème Congrès Francophone de Techniques Laser</text:span><text:span>, CFTL, Sep 2024, Lyon, France</text:span></text:p>
              <text:p text:style-name="Normal"><text:span>Communication dans un congrès</text:span></text:p>
              <text:p text:style-name="Normal"><text:a xlink:type="simple" xlink:href="https://hal.science/hal-05387524v1">hal-0538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79v1">Progress Towards High-Speed OH-PLIF and PIV Laser Diagnostics in Turbulent H2/Air Flames</text:a></text:p>
              <text:p text:style-name="Normal"><text:a xlink:type="simple" xlink:href="https://hal.science/search/index/?q=*&amp;authFullName_s=Christian Schweizer">Christian Schweizer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édéric Grisch">Frédéric Grisch</text:a></text:p>
              <text:p text:style-name="Normal"><text:span>18e 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940679v1">hal-049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14v1">Experimental investigation of supercritical injection</text:a></text:p>
              <text:p text:style-name="Normal"><text:a xlink:type="simple" xlink:href="https://hal.science/search/index/?q=*&amp;authFullName_s=T Chazelle">T Chazelle</text:a><text:span>,</text:span><text:a xlink:type="simple" xlink:href="https://hal.science/search/index/?q=*&amp;authFullName_s=L Duhem-Duvilla">L Duhem-Duvilla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 Idlahcen">S Idlahcen</text:a><text:span>,</text:span><text:a xlink:type="simple" xlink:href="https://hal.science/search/index/?q=*&amp;authFullName_s=J.-B Blaisot">J.-B Blaisot</text:a><text:span>et al.</text:span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325814v1">hal-0432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45v1">Development of fs-LIF for the measurement of NO concentration in non-reactive and reactive flows</text:a></text:p>
              <text:p text:style-name="Normal"><text:a xlink:type="simple" xlink:href="https://hal.science/search/index/?q=*&amp;authFullName_s=Mostafa Aldanawi">Mostafa Aldanawi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5582845v1">hal-0558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558v1">Chirp-probe-pulse femtosecond coherent anti-Stokes Raman scattering for gas-phase temperature measurements: Application to high-pressure kerosene/air combustion</text:a></text:p>
              <text:p text:style-name="Normal"><text:a xlink:type="simple" xlink:href="https://hal.science/search/index/?q=*&amp;authFullName_s=S. Legros">S. Legros</text:a><text:span>,</text:span><text:a xlink:type="simple" xlink:href="https://hal.science/search/index/?q=*&amp;authFullName_s=M. Caceres">M. Cacere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. Grisch">F. Grisch</text:a></text:p>
              <text:p text:style-name="Normal"><text:span>Laser Applications to Chemical, Security and Environmental Analysis</text:span><text:span>, Jul 2022, Vancouver, France. pp.LTh3E.2,<text:s/></text:span><text:a xlink:type="simple" xlink:href="https://dx.doi.org/10.1364/LACSEA.2022.LTh3E.2">⟨10.1364/LACSEA.2022.LTh3E.2⟩</text:a></text:p>
              <text:p text:style-name="Normal"><text:span>Communication dans un congrès</text:span></text:p>
              <text:p text:style-name="Normal"><text:a xlink:type="simple" xlink:href="https://hal.science/hal-05582558v1">hal-0558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23v1">Chirped-probe-pulse femtosecond coherent anti-Stokes Raman scattering for gas-phase temperature measurements in high-pressure kerosene/air flame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Frederic Grisch">Frederic Grisch</text:a></text:p>
              <text:p text:style-name="Normal"><text:span>20th LISBON Symposium on the Application of Laser and Imaging Techniques to Fluid Mechanics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5582923v1">hal-0558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65v1">Chirped-probe-pulse femtosecond coherent anti-Stokes Raman scattering for gas-phase temperature measurements in high-pressure kerosene/air flame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Stefano Puggelli">Stefano Puggelli</text:a><text:span>et al.</text:span></text:p>
              <text:p text:style-name="Normal"><text:span>GRC Connects : Laser Diagnostics in Energy and Combustion Science</text:span><text:span>, Jul 2021, On line Conference, France</text:span></text:p>
              <text:p text:style-name="Normal"><text:span>Communication dans un congrès</text:span></text:p>
              <text:p text:style-name="Normal"><text:a xlink:type="simple" xlink:href="https://hal.science/hal-05582865v1">hal-055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83v1">Single-Shot 1 kHz CPP fs CARS: Temperature Measurements in High-Pressure Environment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ONOS 2021</text:span><text:span>, Sep 2021, Karlsruhe, Germany</text:span></text:p>
              <text:p text:style-name="Normal"><text:span>Communication dans un congrès</text:span></text:p>
              <text:p text:style-name="Normal"><text:a xlink:type="simple" xlink:href="https://hal.science/hal-05582883v1">hal-0558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08v1">Femtosecond Pure Rotational Chirped-Probe-Pulse CARS for singleshot thermometry in flame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Waruna Kulatilaka">Waruna Kulatilaka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édéric Grisch">Frédéric Grisch</text:a></text:p>
              <text:p text:style-name="Normal"><text:span>Laser Applications to Chemical, Security and Environmental Analysis</text:span><text:span>, Jun 2020, Washington, United States. pp.LM2A.2,<text:s/></text:span><text:a xlink:type="simple" xlink:href="https://dx.doi.org/10.1364/LACSEA.2020.LM2A.2">⟨10.1364/LACSEA.2020.LM2A.2⟩</text:a></text:p>
              <text:p text:style-name="Normal"><text:span>Communication dans un congrès</text:span></text:p>
              <text:p text:style-name="Normal"><text:a xlink:type="simple" xlink:href="https://hal.science/hal-05582908v1">hal-055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87v1">Experimental demonstration of fiber optical parametric chirped pulse oscillation at 1 µm</text:a></text:p>
              <text:p text:style-name="Normal"><text:a xlink:type="simple" xlink:href="https://hal.science/search/index/?q=*&amp;authFullName_s=R. Becheker">R. Becheker</text:a><text:span>,</text:span><text:a xlink:type="simple" xlink:href="https://hal.science/search/index/?q=*&amp;authFullName_s=M. Touil">M. Touil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M. Tang">M. Tang</text:a><text:span>,</text:span><text:a xlink:type="simple" xlink:href="https://hal.science/search/index/?q=*&amp;authFullName_s=A. Haboucha">A. Haboucha</text:a><text:span>et al.</text:span></text:p>
              <text:p text:style-name="Normal"><text:span>Nonlinear Photonics</text:span><text:span>, 2020, Washington, France. NpTu1E.3,<text:s/></text:span><text:a xlink:type="simple" xlink:href="https://dx.doi.org/10.1364/NP.2020.NpTu1E.3">⟨10.1364/NP.2020.NpTu1E.3⟩</text:a></text:p>
              <text:p text:style-name="Normal"><text:span>Communication dans un congrès</text:span></text:p>
              <text:p text:style-name="Normal"><text:a xlink:type="simple" xlink:href="https://hal.science/hal-03200287v1">hal-03200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73v1">Single-Shot 1 kHz CPP fs CARS : Temperature Measurements From Atmospheric to High Pressure Environment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ONOS</text:span><text:span>,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418273v1">hal-02418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52v1">Thermométrie DRASC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Frederic Grisch">Frederic Grisch</text:a></text:p>
              <text:p text:style-name="Normal"><text:span>Journée GFC/AFVL</text:span><text:span>,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18352v1">hal-02418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73v1">Single-Shot 1 kHz CPP fs CARS : Temperature Measurements From Atmospheric to High Pressure Environments</text:a></text:p>
              <text:p text:style-name="Normal"><text:a xlink:type="simple" xlink:href="https://hal.science/search/index/?q=*&amp;authFullName_s=S. Legros">S.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Gordon Conference: Laser Diagnostics in Energy and Combustion Science</text:span><text:span>, 2019, Les Diableret, Switzerland</text:span></text:p>
              <text:p text:style-name="Normal"><text:span>Communication dans un congrès</text:span></text:p>
              <text:p text:style-name="Normal"><text:a xlink:type="simple" xlink:href="https://normandie-univ.hal.science/hal-02418373v1">hal-024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0v1">DRASC 1kHz mono-coup à sonde à dérive de fréquence : étude dynamique d'une flamme de diffusion à structures cohérente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Lisa Bouheraoua">Lisa Bouheraoua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ederic Grisch">Frederic Grisch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0v1">hal-02097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06v1">Single shot 1 kHz CPP fs CARS : Dynamic investigation of a buoyant flame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édéric Berthillier">Frédéric Berthillie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ederic Grisch">Frederic Grisch</text:a></text:p>
              <text:p text:style-name="Normal"><text:span>ECONOS</text:span><text:span>, 2018, Milan, Italy</text:span></text:p>
              <text:p text:style-name="Normal"><text:span>Communication dans un congrès</text:span></text:p>
              <text:p text:style-name="Normal"><text:a xlink:type="simple" xlink:href="https://normandie-univ.hal.science/hal-02418306v1">hal-02418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45v1">Single-shot 1kHz CPP fs CARS : Insight in parameter dependences and experiments in methane/air premixed flame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Frédéric Berthillier">Frédéric Berthillier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Frederic Grisch">Frederic Grisch</text:a></text:p>
              <text:p text:style-name="Normal"><text:span>Gordon Conference: Laser Diagnostics in combustion</text:span><text:span>, 2017, Mount Snow, United States</text:span></text:p>
              <text:p text:style-name="Normal"><text:span>Communication dans un congrès</text:span></text:p>
              <text:p text:style-name="Normal"><text:a xlink:type="simple" xlink:href="https://normandie-univ.hal.science/hal-02418345v1">hal-02418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01v1">Single-shot temperature measurements at 1 kHz in a methane/air premixed flame using chirped probe pulse femtosecond CAR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Frédéric Berthillier">Frédéric Berthillie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ederic Grisch">Frederic Grisch</text:a></text:p>
              <text:p text:style-name="Normal"><text:span>ECONOS</text:span><text:span>, 2017, Jena, Germany</text:span></text:p>
              <text:p text:style-name="Normal"><text:span>Communication dans un congrès</text:span></text:p>
              <text:p text:style-name="Normal"><text:a xlink:type="simple" xlink:href="https://normandie-univ.hal.science/hal-02418201v1">hal-024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43v1">Single-shot Temperature Measurements at 1kHz in a Heated Flow using Chirped Probe Pulse Femtosecond CARS</text:a></text:p>
              <text:p text:style-name="Normal"><text:a xlink:type="simple" xlink:href="https://hal.science/search/index/?q=*&amp;authFullName_s=Frédéric Berthillier">Frédéric Berthillie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8th European Combustion Meeting</text:span><text:span>, 2017, Dubrovnik, Croatia</text:span></text:p>
              <text:p text:style-name="Normal"><text:span>Communication dans un congrès</text:span></text:p>
              <text:p text:style-name="Normal"><text:a xlink:type="simple" xlink:href="https://hal.science/hal-02419943v1">hal-02419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42v1">Single-shot Temperature Measurements at 1kHz in a Methane/air Buoyant Flame using Chirped Probe Pulse Femtosecond CARS</text:a></text:p>
              <text:p text:style-name="Normal"><text:a xlink:type="simple" xlink:href="https://hal.science/search/index/?q=*&amp;authFullName_s=Frédéric Berthillier">Frédéric Berthillie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M</text:span><text:span>, 2017, Dubrovnik, Croatia</text:span></text:p>
              <text:p text:style-name="Normal"><text:span>Communication dans un congrès</text:span></text:p>
              <text:p text:style-name="Normal"><text:a xlink:type="simple" xlink:href="https://normandie-univ.hal.science/hal-02418242v1">hal-024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39v1">Mesure de la vitesse de flamme laminaire de composés hydrocarbonés oxygénés purs et de biocarburants dérivés de la biomasse lignocellullosique contenant des composés oxygénés</text:a></text:p>
              <text:p text:style-name="Normal"><text:a xlink:type="simple" xlink:href="https://hal.science/search/index/?q=*&amp;authFullName_s=Y. Wu">Y. Wu</text:a><text:span>,</text:span><text:a xlink:type="simple" xlink:href="https://hal.science/search/index/?q=*&amp;authFullName_s=Julien Apeloig">Julien Apeloig</text:a><text:span>,</text:span><text:a xlink:type="simple" xlink:href="https://hal.science/search/index/?q=*&amp;authFullName_s=E. Rouet">E. Rouet</text:a><text:span>,</text:span><text:a xlink:type="simple" xlink:href="https://hal.science/search/index/?q=*&amp;authFullName_s=B. Rossow">B. Rossow</text:a><text:span>,</text:span><text:a xlink:type="simple" xlink:href="https://hal.science/search/index/?q=*&amp;authFullName_s=Vincent Modica">Vincent Modica</text:a><text:span>et al.</text:span></text:p>
              <text:p text:style-name="Normal"><text:span>Journée Biomasse "Combustion de biocarburants, de la biomasse et de ses dérivés"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hal.science/hal-02420039v1">hal-02420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35v1">Development of CPP-Femtosecond CARS for 1kHz single-shot thermometry</text:a></text:p>
              <text:p text:style-name="Normal"><text:a xlink:type="simple" xlink:href="https://hal.science/search/index/?q=*&amp;authFullName_s=Frédéric Berthillier">Frédéric Berthillier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ONOS</text:span><text:span>, 2016, Götborg, Sweden</text:span></text:p>
              <text:p text:style-name="Normal"><text:span>Communication dans un congrès</text:span></text:p>
              <text:p text:style-name="Normal"><text:a xlink:type="simple" xlink:href="https://normandie-univ.hal.science/hal-02418235v1">hal-02418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15v1">Développement de la spectroscopie DRASC femtoseconde à sonde à dérive de fréquences monocoup à la cadence de 1 kHz</text:a></text:p>
              <text:p text:style-name="Normal"><text:a xlink:type="simple" xlink:href="https://hal.science/search/index/?q=*&amp;authFullName_s=Frédéric Berthillier">Frédéric Berthillier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15ème Congrès Francophone sur les Techniques Laser pour le Mécanique des Fluides</text:span><text:span>, 2016, Toulouse, France</text:span></text:p>
              <text:p text:style-name="Normal"><text:span>Communication dans un congrès</text:span></text:p>
              <text:p text:style-name="Normal"><text:a xlink:type="simple" xlink:href="https://normandie-univ.hal.science/hal-02418215v1">hal-02418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60v1">Etude de la formation du polluant NO dans une flamme de prémélange méthane/air stratifiée, swirlée et turbulente</text:a></text:p>
              <text:p text:style-name="Normal"><text:a xlink:type="simple" xlink:href="https://hal.science/search/index/?q=*&amp;authFullName_s=Julien Apeloig">Julien Apeloig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G. Godard">G. Godard</text:a><text:span>et al.</text:span></text:p>
              <text:p text:style-name="Normal"><text:span>15ème Congrès Francophone sur les Techniques Laser pour la Mécanique des Fluides</text:span><text:span>, 2016, Toulouse, France</text:span></text:p>
              <text:p text:style-name="Normal"><text:span>Communication dans un congrès</text:span></text:p>
              <text:p text:style-name="Normal"><text:a xlink:type="simple" xlink:href="https://normandie-univ.hal.science/hal-02418260v1">hal-02418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61v1">PLIF Measurements of Nitric Oxide and Hydroxyl Radicals Distributions in Swirled Stratified Premixed flame</text:a></text:p>
              <text:p text:style-name="Normal"><text:a xlink:type="simple" xlink:href="https://hal.science/search/index/?q=*&amp;authFullName_s=Julien Apeloig">Julien Apeloig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E. Salaün">E. Salaü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G. Godard">G. Godard</text:a><text:span>et al.</text:span></text:p>
              <text:p text:style-name="Normal"><text:span>International Symposium on applications of laser and imaging techniques to fluid mechanics</text:span><text:span>, 2016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418361v1">hal-024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2v1">Caractérisation des particules de suie issues de la combustion de carburant de 2ème génération en présence de composés oxygénés</text:a></text:p>
              <text:p text:style-name="Normal"><text:a xlink:type="simple" xlink:href="https://hal.science/search/index/?q=*&amp;authFullName_s=G. Lefevre">G. Lefevre</text:a><text:span>,</text:span><text:a xlink:type="simple" xlink:href="https://hal.science/search/index/?q=*&amp;authFullName_s=B. Rossow">B. Rossow</text:a><text:span>,</text:span><text:a xlink:type="simple" xlink:href="https://hal.science/search/index/?q=*&amp;authFullName_s=B. Barviau">B. Barviau</text:a><text:span>,</text:span><text:a xlink:type="simple" xlink:href="https://hal.science/search/index/?q=*&amp;authFullName_s=F. Grisch">F. Grisch</text:a><text:span>,</text:span><text:a xlink:type="simple" xlink:href="https://hal.science/search/index/?q=*&amp;authFullName_s=Jerôme Yon">Jerôme Yon</text:a></text:p>
              <text:p text:style-name="Normal"><text:span>Conférence plénière du GDR SUIE</text:span><text:span>, 2016, Orléans, France</text:span></text:p>
              <text:p text:style-name="Normal"><text:span>Communication dans un congrès</text:span></text:p>
              <text:p text:style-name="Normal"><text:a xlink:type="simple" xlink:href="https://hal.science/hal-01675832v1">hal-01675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34v1">Spectroscopie Raman Cohérente femtoseconde: quelles avancées et perspectives pour la mesure de la température des espèces gazeuses dans les écoulements réactifs ?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Frédéric Berthillier">Frédéric Berthillier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Michael Scherman">Michael Scherman</text:a><text:span>,</text:span><text:a xlink:type="simple" xlink:href="https://hal.science/search/index/?q=*&amp;authFullName_s=Malik Nafa">Malik Nafa</text:a><text:span>et al.</text:span></text:p>
              <text:p text:style-name="Normal"><text:span>JT38 de l'AFVL</text:span><text:span>, 2015, Meudon, France</text:span></text:p>
              <text:p text:style-name="Normal"><text:span>Communication dans un congrès</text:span></text:p>
              <text:p text:style-name="Normal"><text:a xlink:type="simple" xlink:href="https://normandie-univ.hal.science/hal-02418334v1">hal-024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03v1">Fiber-based broadband black-light source</text:a></text:p>
              <text:p text:style-name="Normal"><text:a xlink:type="simple" xlink:href="https://hal.science/search/index/?q=*&amp;authFullName_s=Thibaut Sylvestre">Thibaut Sylvestre</text:a><text:span>,</text:span><text:a xlink:type="simple" xlink:href="https://hal.science/search/index/?q=*&amp;authFullName_s=Min Won Lee">Min Won Lee</text:a><text:span>,</text:span><text:a xlink:type="simple" xlink:href="https://hal.science/search/index/?q=*&amp;authFullName_s=A. R. Ragueh">A. R. Ragueh</text:a><text:span>,</text:span><text:a xlink:type="simple" xlink:href="https://hal.science/search/index/?q=*&amp;authFullName_s=Birgit Stiller">Birgit Stiller</text:a><text:span>,</text:span><text:a xlink:type="simple" xlink:href="https://hal.science/search/index/?q=*&amp;authFullName_s=Gil Fanjoux">Gil Fanjoux</text:a><text:span>et al.</text:span></text:p>
              <text:p text:style-name="Normal"><text:span>The 7th International conference on Photonics and Applications (ICPA-7)</text:span><text:span>, Jan 2012, Vietnam. pp.A - 41</text:span></text:p>
              <text:p text:style-name="Normal"><text:span>Communication dans un congrès</text:span></text:p>
              <text:p text:style-name="Normal"><text:a xlink:type="simple" xlink:href="https://hal.science/hal-00833003v1">hal-008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68v1">Fibre-Based Broadband Black Light Source</text:a></text:p>
              <text:p text:style-name="Normal"><text:a xlink:type="simple" xlink:href="https://hal.science/search/index/?q=*&amp;authFullName_s=T. Sylvestre">T. Sylvestre</text:a><text:span>,</text:span><text:a xlink:type="simple" xlink:href="https://hal.science/search/index/?q=*&amp;authFullName_s=M W Lee">M W Lee</text:a><text:span>,</text:span><text:a xlink:type="simple" xlink:href="https://hal.science/search/index/?q=*&amp;authFullName_s=A R Ragueh">A R Ragueh</text:a><text:span>,</text:span><text:a xlink:type="simple" xlink:href="https://hal.science/search/index/?q=*&amp;authFullName_s=B. Stiller">B. Stiller</text:a><text:span>,</text:span><text:a xlink:type="simple" xlink:href="https://hal.science/search/index/?q=*&amp;authFullName_s=G. Fanjoux">G. Fanjoux</text:a><text:span>et al.</text:span></text:p>
              <text:p text:style-name="Normal"><text:span>THE 7th NATIONAL CONFERENCE ON OPTICS AND SPECTROSCOPY</text:span><text:span>, Nov 2012, Ho Chi Minh, Vietnam</text:span></text:p>
              <text:p text:style-name="Normal"><text:span>Communication dans un congrès</text:span></text:p>
              <text:p text:style-name="Normal"><text:a xlink:type="simple" xlink:href="https://hal.science/hal-01612268v1">hal-016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25v1">Supercontinuum generation with picosecond ultraviolet pulses in a solid-core photonic crystal fiber</text:a></text:p>
              <text:p text:style-name="Normal"><text:a xlink:type="simple" xlink:href="https://hal.science/search/index/?q=*&amp;authFullName_s=Thibaut Sylvestre">Thibaut Sylvestre</text:a><text:span>,</text:span><text:a xlink:type="simple" xlink:href="https://hal.science/search/index/?q=*&amp;authFullName_s=Min Won Lee">Min Won Lee</text:a><text:span>,</text:span><text:a xlink:type="simple" xlink:href="https://hal.science/search/index/?q=*&amp;authFullName_s=A. R. Ragueh">A. R. Ragueh</text:a><text:span>,</text:span><text:a xlink:type="simple" xlink:href="https://hal.science/search/index/?q=*&amp;authFullName_s=Birgit Stiller">Birgit Stiller</text:a><text:span>,</text:span><text:a xlink:type="simple" xlink:href="https://hal.science/search/index/?q=*&amp;authFullName_s=Gil Fanjoux">Gil Fanjoux</text:a><text:span>et al.</text:span></text:p>
              <text:p text:style-name="Normal"><text:span>Proceedings of Access Networks and In-house Communications (ANIC) 2012</text:span><text:span>, Jan 2012, United States. pp.NTh2A.3</text:span></text:p>
              <text:p text:style-name="Normal"><text:span>Communication dans un congrès</text:span></text:p>
              <text:p text:style-name="Normal"><text:a xlink:type="simple" xlink:href="https://hal.science/hal-00950325v1">hal-009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91v1">Laser impulsionnel Raman à verrouillage de modes passif fonctionnant à 1 GHz</text:a></text:p>
              <text:p text:style-name="Normal"><text:a xlink:type="simple" xlink:href="https://hal.science/search/index/?q=*&amp;authFullName_s=Anne Boucon">Anne Bouco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Thibaut Sylvestre">Thibaut Sylvestre</text:a><text:span>et al.</text:span></text:p>
              <text:p text:style-name="Normal"><text:span>29ièmes Journées Nationales de l'Optique Guidée</text:span><text:span>, Oct 2010, Besançon, France. pp.155-157</text:span></text:p>
              <text:p text:style-name="Normal"><text:span>Communication dans un congrès</text:span></text:p>
              <text:p text:style-name="Normal"><text:a xlink:type="simple" xlink:href="https://hal.science/hal-00515091v1">hal-005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5v1">Spectral incoherent soliton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uy Millot">Guy Millot</text:a></text:p>
              <text:p text:style-name="Normal"><text:span>CLEO/Europe-EQEC 2009.</text:span><text:span>, Jun 2009, Munich, Germany. Paper EF4.1</text:span></text:p>
              <text:p text:style-name="Normal"><text:span>Communication dans un congrès</text:span></text:p>
              <text:p text:style-name="Normal"><text:a xlink:type="simple" xlink:href="https://hal.science/hal-00470035v1">hal-004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1v1">Thermalization of random nonlinear waves: Application to optical wave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ergio Rica">Sergio Rica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. Pitois">S. Pitois</text:a><text:span>et al.</text:span></text:p>
              <text:p text:style-name="Normal"><text:span>Conférence en l'honneur des 65 ans de Matveev</text:span><text:span>, Jun 2009, Dijon, France</text:span></text:p>
              <text:p text:style-name="Normal"><text:span>Communication dans un congrès</text:span></text:p>
              <text:p text:style-name="Normal"><text:a xlink:type="simple" xlink:href="https://hal.science/hal-00453131v1">hal-004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50v1">Spectral incoherent soliton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. Millot">G. Millot</text:a></text:p>
              <text:p text:style-name="Normal"><text:span>Conference on Lasers and Electro-Optics</text:span><text:span>, Jun 2009, Germany</text:span></text:p>
              <text:p text:style-name="Normal"><text:span>Communication dans un congrès</text:span></text:p>
              <text:p text:style-name="Normal"><text:a xlink:type="simple" xlink:href="https://hal.science/hal-00473950v1">hal-004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4v1">Wave turbulence and thermalization of random nonlinear wave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ergio Rica">Sergio Rica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B. Barviau">B. Barviau</text:a><text:span>,</text:span><text:a xlink:type="simple" xlink:href="https://hal.science/search/index/?q=*&amp;authFullName_s=Bertrand Kibler">Bertrand Kibler</text:a><text:span>et al.</text:span></text:p>
              <text:p text:style-name="Normal"><text:span>Complex Phenomena in Nonlinear Physics</text:span><text:span>, Oct 2009, Erice, Italy</text:span></text:p>
              <text:p text:style-name="Normal"><text:span>Communication dans un congrès</text:span></text:p>
              <text:p text:style-name="Normal"><text:a xlink:type="simple" xlink:href="https://hal.science/hal-00453134v1">hal-0045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8v1">Thermodynamic approach of supercontinuum generation in photonic crystal fiber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S. Coen">S. Coen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Arnaud Mussot">Arnaud Mussot</text:a><text:span>et al.</text:span></text:p>
              <text:p text:style-name="Normal"><text:span>CLEO-IQEC 2009</text:span><text:span>, May 2009, Baltimore, United States. Paper JWA123</text:span></text:p>
              <text:p text:style-name="Normal"><text:span>Communication dans un congrès</text:span></text:p>
              <text:p text:style-name="Normal"><text:a xlink:type="simple" xlink:href="https://hal.science/hal-00470038v1">hal-0047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49v1">Signature expérimentale de la thermalization d'une onde optique lors de la génération de supercontinuum</text:a></text:p>
              <text:p text:style-name="Normal"><text:a xlink:type="simple" xlink:href="https://hal.science/search/index/?q=*&amp;authFullName_s=B. Barviau">B.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Rencontres Non Linéaires</text:span><text:span>, Mar 2009, France</text:span></text:p>
              <text:p text:style-name="Normal"><text:span>Communication dans un congrès</text:span></text:p>
              <text:p text:style-name="Normal"><text:a xlink:type="simple" xlink:href="https://hal.science/hal-00473949v1">hal-0047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6v1">Thermodynamic approach of statistical nonlinear optic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S. Coen">S. Coen</text:a><text:span>,</text:span><text:a xlink:type="simple" xlink:href="https://hal.science/search/index/?q=*&amp;authFullName_s=J.W Fleischer">J.W Fleischer</text:a><text:span>,</text:span><text:a xlink:type="simple" xlink:href="https://hal.science/search/index/?q=*&amp;authFullName_s=Pierre Aschieri">Pierre Aschieri</text:a><text:span>et al.</text:span></text:p>
              <text:p text:style-name="Normal"><text:span>Frontiers in Optics (OSA conf.)</text:span><text:span>, Oct 2009, San José, United States</text:span></text:p>
              <text:p text:style-name="Normal"><text:span>Communication dans un congrès</text:span></text:p>
              <text:p text:style-name="Normal"><text:a xlink:type="simple" xlink:href="https://hal.science/hal-00453136v1">hal-0045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0v1">Thermodynamic description of supercontinuum generation</text:a></text:p>
              <text:p text:style-name="Normal"><text:a xlink:type="simple" xlink:href="https://hal.science/search/index/?q=*&amp;authFullName_s=S. Coen">S. Co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IEEE-LEOS</text:span><text:span>, Jan 2009, Innsbruck, Austria</text:span></text:p>
              <text:p text:style-name="Normal"><text:span>Communication dans un congrès</text:span></text:p>
              <text:p text:style-name="Normal"><text:a xlink:type="simple" xlink:href="https://hal.science/hal-00453130v1">hal-0045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6v1">Thermodynamic approach of supercontinuum generation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S. Coen">S. Coen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Arnaud Mussot">Arnaud Mussot</text:a><text:span>et al.</text:span></text:p>
              <text:p text:style-name="Normal"><text:span>CLEO/Europe-EQEC 2009</text:span><text:span>, Jun 2009, Munich, Germany. Paper CD4.3</text:span></text:p>
              <text:p text:style-name="Normal"><text:span>Communication dans un congrès</text:span></text:p>
              <text:p text:style-name="Normal"><text:a xlink:type="simple" xlink:href="https://hal.science/hal-00470036v1">hal-0047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8v1">Nonlinear pulse propagation in microstructured fiber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C. Finot">C. Finot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G. Millot">G. Millot</text:a></text:p>
              <text:p text:style-name="Normal"><text:span>Technical Meeting 5, EU - Cost 299</text:span><text:span>, Sep 2008, Madeira, Portugal</text:span></text:p>
              <text:p text:style-name="Normal"><text:span>Communication dans un congrès</text:span></text:p>
              <text:p text:style-name="Normal"><text:a xlink:type="simple" xlink:href="https://hal.science/hal-00453128v1">hal-0045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93v1">Différents régimes impulsionnels dans un laser Raman à fibre optique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Philippe Grelu">Philippe Grelu</text:a><text:span>,</text:span><text:a xlink:type="simple" xlink:href="https://hal.science/search/index/?q=*&amp;authFullName_s=Guy Millot">Guy Millot</text:a></text:p>
              <text:p text:style-name="Normal"><text:span>27èmes Journées Nationales de l'Optique Guidée</text:span><text:span>, Oct 2008, Lannion, France. pp.A1.11, 190-192</text:span></text:p>
              <text:p text:style-name="Normal"><text:span>Communication dans un congrès</text:span></text:p>
              <text:p text:style-name="Normal"><text:a xlink:type="simple" xlink:href="https://hal.science/hal-00469993v1">hal-004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20v1">Broad-spectrum frequency comb generation from continuous waves</text:a></text:p>
              <text:p text:style-name="Normal"><text:a xlink:type="simple" xlink:href="https://hal.science/search/index/?q=*&amp;authFullName_s=B. Barviau">B. Barviau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. Finot">C. Finot</text:a><text:span>,</text:span><text:a xlink:type="simple" xlink:href="https://hal.science/search/index/?q=*&amp;authFullName_s=G. Millot">G. Millot</text:a></text:p>
              <text:p text:style-name="Normal"><text:span>CLEO Europe</text:span><text:span>, Jun 2007, Munich, Germany. pp./</text:span></text:p>
              <text:p text:style-name="Normal"><text:span>Communication dans un congrès</text:span></text:p>
              <text:p text:style-name="Normal"><text:a xlink:type="simple" xlink:href="https://hal.science/hal-00353520v1">hal-003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59v1">Création d'un peigne de fréquences de longueur d'onde centrale accordable à partir d'ondes continue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/text:p>
              <text:p text:style-name="Normal"><text:span>COLOQ 10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469959v1">hal-0046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41v1">Création d'un peigne de fréquences de longueur d'onde centrale accordable à partir d'ondes continue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/text:p>
              <text:p text:style-name="Normal"><text:span>10ième rencontres du non-linéaire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0469941v1">hal-0046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928v1">Laser Raman fibré délivrant des impulsions nanosecondes aux longueurs d'ondes des télécommunications</text:a></text:p>
              <text:p text:style-name="Normal"><text:a xlink:type="simple" xlink:href="https://hal.science/search/index/?q=*&amp;authFullName_s=B. Barviau">B. Barviau</text:a><text:span>,</text:span><text:a xlink:type="simple" xlink:href="https://hal.science/search/index/?q=*&amp;authFullName_s=P. Grelu">P. Grelu</text:a><text:span>,</text:span><text:a xlink:type="simple" xlink:href="https://hal.science/search/index/?q=*&amp;authFullName_s=P. Suret">P. Suret</text:a><text:span>,</text:span><text:a xlink:type="simple" xlink:href="https://hal.science/search/index/?q=*&amp;authFullName_s=S. Randoux">S. Randoux</text:a><text:span>,</text:span><text:a xlink:type="simple" xlink:href="https://hal.science/search/index/?q=*&amp;authFullName_s=G. Millot">G. Millot</text:a></text:p>
              <text:p text:style-name="Normal"><text:span>JNOG XXV</text:span><text:span>, Nov 2006, Metz, France. pp./</text:span></text:p>
              <text:p text:style-name="Normal"><text:span>Communication dans un congrès</text:span></text:p>
              <text:p text:style-name="Normal"><text:a xlink:type="simple" xlink:href="https://hal.science/hal-00352928v1">hal-0035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33v1">Conversion de fréquence large bande par instabilité modulationnelle et effet Raman intrapulse dans une fibre optique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Guy Millot">Guy Millot</text:a></text:p>
              <text:p text:style-name="Normal"><text:span>7iemes journées des phénomènes ultrarapides</text:span><text:span>, Dec 2005, Villeneuve d'Asq, France</text:span></text:p>
              <text:p text:style-name="Normal"><text:span>Communication dans un congrès</text:span></text:p>
              <text:p text:style-name="Normal"><text:a xlink:type="simple" xlink:href="https://hal.science/hal-00469933v1">hal-0046993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179e6" table:style-name="1179e6">
          <table:table-column table:style-name="1179e6.0"/>
          <table:table-row>
            <table:table-cell office:value-type="string">
              <text:p text:style-name="Normal"><text:a xlink:type="simple" xlink:href="https://hal.science/hal-05583016v1">Convolutional Neural Network (CNN) for rapid CPP fs-CARS signal post-processing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uropean Conference On Non-Linear Optical Spectroscopy (ECONOS - 24e édition)</text:span><text:span>, Mar 2026, Berlin (Germany), France</text:span></text:p>
              <text:p text:style-name="Normal"><text:span>Poster de conférence</text:span></text:p>
              <text:p text:style-name="Normal"><text:a xlink:type="simple" xlink:href="https://hal.science/hal-05583016v1">hal-055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25v1">H2 Thermometry by Chirped Probe Pulse Femtosecond CARS Spectroscopy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uropean Combustion Meeting (ECM - 12e édition)</text:span><text:span>, Apr 2025, Edimbourg (GB), France</text:span></text:p>
              <text:p text:style-name="Normal"><text:span>Poster de conférence</text:span></text:p>
              <text:p text:style-name="Normal"><text:a xlink:type="simple" xlink:href="https://hal.science/hal-05583025v1">hal-0558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09v1">Chirped Probe Pulse Femtosecond CARS Thermometry on Hydrogen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Gordon Research Conference - Laser Diagnostics in Energy and Reacting Flows</text:span><text:span>, Jun 2025, Les Diablerets Conference Center in les Diablerets, Vaud, France</text:span></text:p>
              <text:p text:style-name="Normal"><text:span>Poster de conférence</text:span></text:p>
              <text:p text:style-name="Normal"><text:a xlink:type="simple" xlink:href="https://hal.science/hal-05583009v1">hal-055830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df1f3" table:style-name="bdf1f3">
          <table:table-column table:style-name="bdf1f3.0"/>
          <table:table-row>
            <table:table-cell office:value-type="string">
              <text:p text:style-name="Normal"><text:a xlink:type="simple" xlink:href="https://theses.hal.science/tel-00621147v1">Nouveaux concepts théoriques et expérimentaux pour la génération de fréquences dans les fibres optiques: instabilité modulationnelle, laser Raman impulsionnel et approche thermodynamique du supercontinuum</text:a></text:p>
              <text:p text:style-name="Normal"><text:a xlink:type="simple" xlink:href="https://hal.science/search/index/?q=*&amp;authFullName_s=Benoit Barviau">Benoit Barviau</text:a></text:p>
              <text:p text:style-name="Normal"><text:span>Physique [physics]. Université de Bourgo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1147v1">tel-00621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BARVIAU</dc:title>
    <dc:subject/>
    <dc:description>CV</dc:description>
    <dc:creator/>
    <dc:date>2026-05-24T04:51:49.000</dc:date>
    <meta:generator>PHPWord</meta:generator>
    <meta:initial-creator>CCSD</meta:initial-creator>
    <meta:creation-date>2026-05-24T04:51:49.000</meta:creation-date>
    <meta:keyword/>
    <meta:user-defined meta:name="Category"/>
    <meta:user-defined meta:name="Company"/>
    <meta:user-defined meta:name="Manager"/>
  </office:meta>
</office:document-meta>
</file>