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2437" style:family="table">
      <style:table-properties style:rel-width="100" table:align="center"/>
    </style:style>
    <style:style style:name="712437.0" style:family="table-column">
      <style:table-column-properties style:column-width="0.00cm"/>
    </style:style>
    <style:style style:name="73efc9" style:family="table">
      <style:table-properties style:rel-width="100" table:align="center"/>
    </style:style>
    <style:style style:name="73efc9.0" style:family="table-column">
      <style:table-column-properties style:column-width="0.00cm"/>
    </style:style>
    <style:style style:name="1a0eb7" style:family="table">
      <style:table-properties style:rel-width="100" table:align="center"/>
    </style:style>
    <style:style style:name="1a0eb7.0" style:family="table-column">
      <style:table-column-properties style:column-width="0.00cm"/>
    </style:style>
    <style:style style:name="7ebfc4" style:family="table">
      <style:table-properties style:rel-width="100" table:align="center"/>
    </style:style>
    <style:style style:name="7ebfc4.0" style:family="table-column">
      <style:table-column-properties style:column-width="0.00cm"/>
    </style:style>
    <style:style style:name="8356f8" style:family="table">
      <style:table-properties style:rel-width="100" table:align="center"/>
    </style:style>
    <style:style style:name="8356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BUNNI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12437" table:style-name="712437">
          <table:table-column table:style-name="712437.0"/>
          <table:table-row>
            <table:table-cell office:value-type="string">
              <text:p text:style-name="Normal"><text:a xlink:type="simple" xlink:href="https://hal.science/hal-04807711v1">La difficile prise en compte de l’expérience spatiale des élèves dans l’enseignement de la géographie au cycle 3 de l’école primaire</text:a></text:p>
              <text:p text:style-name="Normal"><text:a xlink:type="simple" xlink:href="https://hal.science/search/index/?q=*&amp;authFullName_s=Benoit Bunnik">Benoit Bunnik</text:a></text:p>
              <text:p text:style-name="Normal"><text:span>Education et socialisation - Les cahiers du CERFEE</text:span><text:span>, 2024, 72,<text:s/></text:span><text:a xlink:type="simple" xlink:href="https://dx.doi.org/10.4000/11w2c">⟨10.4000/11w2c⟩</text:a></text:p>
              <text:p text:style-name="Normal"><text:span>Article dans une revue</text:span></text:p>
              <text:p text:style-name="Normal"><text:a xlink:type="simple" xlink:href="https://hal.science/hal-04807711v1">hal-0480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03v1">Utiliser la série télévisée Frontera Verde pour se représenter le territoire amazonien</text:a></text:p>
              <text:p text:style-name="Normal"><text:a xlink:type="simple" xlink:href="https://hal.science/search/index/?q=*&amp;authFullName_s=Benoit Bunnik">Benoit Bunnik</text:a></text:p>
              <text:p text:style-name="Normal"><text:span>Bulletin de l'Association de géographes français</text:span><text:span>, 2023, Volume 100 (Numéro 4), pp.496-512.<text:s/></text:span><text:a xlink:type="simple" xlink:href="https://dx.doi.org/10.4000/bagf.11748">⟨10.4000/bagf.11748⟩</text:a></text:p>
              <text:p text:style-name="Normal"><text:span>Article dans une revue</text:span></text:p>
              <text:p text:style-name="Normal"><text:a xlink:type="simple" xlink:href="https://hal.science/hal-04807703v1">hal-0480770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3efc9" table:style-name="73efc9">
          <table:table-column table:style-name="73efc9.0"/>
          <table:table-row>
            <table:table-cell office:value-type="string">
              <text:p text:style-name="Normal"><text:a xlink:type="simple" xlink:href="https://hal.science/hal-05003552v1">Comprendre la culture en géographie scolaire d’enseignantes du primaire, une réflexion qui dépasse la seule didactique de la géographie.</text:a></text:p>
              <text:p text:style-name="Normal"><text:a xlink:type="simple" xlink:href="https://hal.science/search/index/?q=*&amp;authFullName_s=Benoit Bunnik">Benoit Bunnik</text:a></text:p>
              <text:p text:style-name="Normal"><text:span>Unité et diversité des approches empiriques et théoriques des recherches dans les didactiques (histoire, géographie et l’éducation à la citoyenneté)</text:span><text:span>, CIDEGEC24 : colloque international des didactiques, de l’histoire, de la géographie et de l’éducation à la citoyenneté, Mar 2024, Nantes, France</text:span></text:p>
              <text:p text:style-name="Normal"><text:span>Communication dans un congrès</text:span></text:p>
              <text:p text:style-name="Normal"><text:a xlink:type="simple" xlink:href="https://hal.science/hal-05003552v1">hal-0500355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a0eb7" table:style-name="1a0eb7">
          <table:table-column table:style-name="1a0eb7.0"/>
          <table:table-row>
            <table:table-cell office:value-type="string">
              <text:p text:style-name="Normal"><text:a xlink:type="simple" xlink:href="https://hal.science/hal-04740580v1">Neuf idées reçues sur l'enseignement de la géographie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Sylvain Genevois">Sylvain Genevois</text:a><text:span>,</text:span><text:a xlink:type="simple" xlink:href="https://hal.science/search/index/?q=*&amp;authFullName_s=Julie Maurice">Julie Maurice</text:a><text:span>,</text:span><text:a xlink:type="simple" xlink:href="https://hal.science/search/index/?q=*&amp;authFullName_s=Karine Férol">Karine Férol</text:a><text:span>,</text:span><text:a xlink:type="simple" xlink:href="https://hal.science/search/index/?q=*&amp;authFullName_s=Patricia Grondin">Patricia Grondin</text:a><text:span>et al.</text:span></text:p>
              <text:p text:style-name="Normal"><text:a xlink:type="simple" xlink:href="https://adapt.snes.edu/">ADAPT</text:a><text:span>, 2024, 978-2-35656-086-5</text:span></text:p>
              <text:p text:style-name="Normal"><text:span>Ouvrages</text:span></text:p>
              <text:p text:style-name="Normal"><text:a xlink:type="simple" xlink:href="https://hal.science/hal-04740580v1">hal-0474058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ebfc4" table:style-name="7ebfc4">
          <table:table-column table:style-name="7ebfc4.0"/>
          <table:table-row>
            <table:table-cell office:value-type="string">
              <text:p text:style-name="Normal"><text:a xlink:type="simple" xlink:href="https://hal.science/hal-04896516v1">On ne zoome pas en géographie, on utilise les échelles</text:a></text:p>
              <text:p text:style-name="Normal"><text:a xlink:type="simple" xlink:href="https://hal.science/search/index/?q=*&amp;authFullName_s=Benoit Bunnik">Benoit Bunnik</text:a><text:span>,</text:span><text:a xlink:type="simple" xlink:href="https://hal.science/search/index/?q=*&amp;authFullName_s=Sylvain Genevois">Sylvain Genevois</text:a></text:p>
              <text:p text:style-name="Normal"><text:span>Caroline Leininger-Frézal; Sylvain Genevois.<text:s/></text:span><text:span>Neuf idées reçues sur l'enseignement de la géographie</text:span><text:span>,<text:s/></text:span><text:a xlink:type="simple" xlink:href="https://adapt.snes.edu/catalogue/la-grande-collection/des-sciences-des-hommes-des-concepts/article/9-idees-recues-sur-l-enseignement-de-la-geographie">ADAPT</text:a><text:span>, 2024, Des sciences, des hommes, des concepts, 978-2-35656-086-5</text:span></text:p>
              <text:p text:style-name="Normal"><text:span>Chapitre d'ouvrage</text:span></text:p>
              <text:p text:style-name="Normal"><text:a xlink:type="simple" xlink:href="https://hal.science/hal-04896516v1">hal-0489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13v1">Le document n’a pas seulement une valeur illustrative en géographie</text:a></text:p>
              <text:p text:style-name="Normal"><text:a xlink:type="simple" xlink:href="https://hal.science/search/index/?q=*&amp;authFullName_s=Benoit Bunnik">Benoit Bunnik</text:a><text:span>,</text:span><text:a xlink:type="simple" xlink:href="https://hal.science/search/index/?q=*&amp;authFullName_s=Karine Férol">Karine Férol</text:a><text:span>,</text:span><text:a xlink:type="simple" xlink:href="https://hal.science/search/index/?q=*&amp;authFullName_s=Sylvain Genevois">Sylvain Genevois</text:a></text:p>
              <text:p text:style-name="Normal"><text:span>Caroline Leininger-Frézal; Sylvain Genevois.<text:s/></text:span><text:span>Neuf idées reçues sur l'enseignement de la géographie</text:span><text:span>,<text:s/></text:span><text:a xlink:type="simple" xlink:href="https://adapt.snes.edu/catalogue/la-grande-collection/des-sciences-des-hommes-des-concepts/article/9-idees-recues-sur-l-enseignement-de-la-geographie">ADAPT</text:a><text:span>, 2024, Des sciences, des hommes, des concepts, 978-2-35656-086-5</text:span></text:p>
              <text:p text:style-name="Normal"><text:span>Chapitre d'ouvrage</text:span></text:p>
              <text:p text:style-name="Normal"><text:a xlink:type="simple" xlink:href="https://hal.science/hal-04896513v1">hal-04896513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8356f8" table:style-name="8356f8">
          <table:table-column table:style-name="8356f8.0"/>
          <table:table-row>
            <table:table-cell office:value-type="string">
              <text:p text:style-name="Normal"><text:a xlink:type="simple" xlink:href="https://hal.science/hal-05289752v1">Se construire dans la marge et construire une marge dans la série danoise The Rain</text:a></text:p>
              <text:p text:style-name="Normal"><text:a xlink:type="simple" xlink:href="https://hal.science/search/index/?q=*&amp;authFullName_s=Benoit Bunnik">Benoit Bunni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9752v1">hal-0528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580v1">Les jardins scolaires, une façon durable de faire territoire au sein des établissements scolaires ?</text:a></text:p>
              <text:p text:style-name="Normal"><text:a xlink:type="simple" xlink:href="https://hal.science/search/index/?q=*&amp;authFullName_s=Benoit Bunnik">Benoit Bunni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93580v1">hal-04993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BUNNIK</dc:title>
    <dc:subject/>
    <dc:description>CV</dc:description>
    <dc:creator/>
    <dc:date>2026-03-30T21:20:53.000</dc:date>
    <meta:generator>PHPWord</meta:generator>
    <meta:initial-creator>CCSD</meta:initial-creator>
    <meta:creation-date>2026-03-30T21:20:53.000</meta:creation-date>
    <meta:keyword/>
    <meta:user-defined meta:name="Category"/>
    <meta:user-defined meta:name="Company"/>
    <meta:user-defined meta:name="Manager"/>
  </office:meta>
</office:document-meta>
</file>