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24c3" style:family="table">
      <style:table-properties style:rel-width="100" table:align="center"/>
    </style:style>
    <style:style style:name="0b24c3.0" style:family="table-column">
      <style:table-column-properties style:column-width="0.00cm"/>
    </style:style>
    <style:style style:name="2e110a" style:family="table">
      <style:table-properties style:rel-width="100" table:align="center"/>
    </style:style>
    <style:style style:name="2e110a.0" style:family="table-column">
      <style:table-column-properties style:column-width="0.00cm"/>
    </style:style>
    <style:style style:name="0b5460" style:family="table">
      <style:table-properties style:rel-width="100" table:align="center"/>
    </style:style>
    <style:style style:name="0b54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CAMPE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campeon">benoit-campe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22-830X">0000-0002-5122-83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9)</text:span></text:p>
        <text:p text:style-name="P15"/>
        <table:table table:name="0b24c3" table:style-name="0b24c3">
          <table:table-column table:style-name="0b24c3.0"/>
          <table:table-row>
            <table:table-cell office:value-type="string">
              <text:p text:style-name="Normal"><text:a xlink:type="simple" xlink:href="https://hal.science/hal-05483083v1">Li3N-PIB hybrid buffer layer for halide all-solid-state battery</text:a></text:p>
              <text:p text:style-name="Normal"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Adeline Lafort">Adeline Lafort</text:a><text:span>,</text:span><text:a xlink:type="simple" xlink:href="https://hal.science/search/index/?q=*&amp;authFullName_s=Thomas Boulmier">Thomas Boulmier</text:a></text:p>
              <text:p text:style-name="Normal"><text:span>MRM2025</text:span><text:span>, Dec 2025, Yokoama, Japan</text:span></text:p>
              <text:p text:style-name="Normal"><text:span>Poster de conférence</text:span></text:p>
              <text:p text:style-name="Normal"><text:a xlink:type="simple" xlink:href="https://hal.science/hal-05483083v1">hal-0548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79v1">Solid-state Li metal battery with hybrid electrolyte:An overview of the Horizon Europe SEATBELT project</text:a></text:p>
              <text:p text:style-name="Normal"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Adeline Lafort">Adeline Lafort</text:a><text:span>,</text:span><text:a xlink:type="simple" xlink:href="https://hal.science/search/index/?q=*&amp;authFullName_s=Sascha Nowak">Sascha Nowak</text:a><text:span>,</text:span><text:a xlink:type="simple" xlink:href="https://hal.science/search/index/?q=*&amp;authFullName_s=Ivan Trentin">Ivan Trentin</text:a><text:span>,</text:span><text:a xlink:type="simple" xlink:href="https://hal.science/search/index/?q=*&amp;authFullName_s=Nour Daher">Nour Daher</text:a><text:span>et al.</text:span></text:p>
              <text:p text:style-name="Normal"><text:span>ADVANCED BATTERY POWER</text:span><text:span>, Apr 2024, Münster (DE), Germany</text:span></text:p>
              <text:p text:style-name="Normal"><text:span>Poster de conférence</text:span></text:p>
              <text:p text:style-name="Normal"><text:a xlink:type="simple" xlink:href="https://hal.science/hal-04748879v1">hal-0474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81v1">Direct recycling of hybrid electrolyte for solid-state Li battery - An overview of the Horizon Europe SEATBELT project</text:a></text:p>
              <text:p text:style-name="Normal"><text:a xlink:type="simple" xlink:href="https://hal.science/search/index/?q=*&amp;authFullName_s=Khawla Zrikem">Khawla Zrikem</text:a><text:span>,</text:span><text:a xlink:type="simple" xlink:href="https://hal.science/search/index/?q=*&amp;authFullName_s=Maximiliano Andres Zensich">Maximiliano Andres Zensich</text:a><text:span>,</text:span><text:a xlink:type="simple" xlink:href="https://hal.science/search/index/?q=*&amp;authFullName_s=Sascha Nowak">Sascha Nowak</text:a><text:span>,</text:span><text:a xlink:type="simple" xlink:href="https://hal.science/search/index/?q=*&amp;authFullName_s=Lionel Fourdrinier">Lionel Fourdrinier</text:a><text:span>,</text:span><text:a xlink:type="simple" xlink:href="https://hal.science/search/index/?q=*&amp;authFullName_s=Adeline Lafort">Adeline Lafort</text:a><text:span>et al.</text:span></text:p>
              <text:p text:style-name="Normal"><text:span>Direct recycling battery conference 2024</text:span><text:span>, Oct 2024, Wuerzburg, Germany</text:span></text:p>
              <text:p text:style-name="Normal"><text:span>Poster de conférence</text:span></text:p>
              <text:p text:style-name="Normal"><text:a xlink:type="simple" xlink:href="https://hal.science/hal-04813381v1">hal-0481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89v1">Solid-state Li metal battery with hybrid electrolyte:Focus on hybrid Li3N interlayer development</text:a></text:p>
              <text:p text:style-name="Normal"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Adeline Lafort">Adeline Lafort</text:a><text:span>,</text:span><text:a xlink:type="simple" xlink:href="https://hal.science/search/index/?q=*&amp;authFullName_s=Sascha Nowak">Sascha Nowak</text:a><text:span>,</text:span><text:a xlink:type="simple" xlink:href="https://hal.science/search/index/?q=*&amp;authFullName_s=Ivan Trentin">Ivan Trentin</text:a><text:span>,</text:span><text:a xlink:type="simple" xlink:href="https://hal.science/search/index/?q=*&amp;authFullName_s=Nour Daher">Nour Daher</text:a><text:span>et al.</text:span></text:p>
              <text:p text:style-name="Normal"><text:span>The 14th Japan-France Joint Seminar on Battery</text:span><text:span>, Sep 2024, Matsue, Japan</text:span></text:p>
              <text:p text:style-name="Normal"><text:span>Poster de conférence</text:span></text:p>
              <text:p text:style-name="Normal"><text:a xlink:type="simple" xlink:href="https://hal.science/hal-04748889v1">hal-0474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18v1">Dual electro-functionalization and electro-exfoliation of graphite material for lithium ion battery using diazonium salts</text:a></text:p>
              <text:p text:style-name="Normal"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Yuta Nishina">Yuta Nishina</text:a></text:p>
              <text:p text:style-name="Normal"><text:span>Carbon</text:span><text:span>, Oct 2024, Gunma, Jersey</text:span></text:p>
              <text:p text:style-name="Normal"><text:span>Poster de conférence</text:span></text:p>
              <text:p text:style-name="Normal"><text:a xlink:type="simple" xlink:href="https://hal.science/hal-04748818v1">hal-0474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48v1">Effect of cold isostatic pressing (CIP) on polyethylene-oxide (PEO) based all-solid-state-battery</text:a></text:p>
              <text:p text:style-name="Normal"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Hongahally Rajendra">Hongahally Rajendra</text:a><text:span>,</text:span><text:a xlink:type="simple" xlink:href="https://hal.science/search/index/?q=*&amp;authFullName_s=Naoaki Yabuuchi">Naoaki Yabuuchi</text:a></text:p>
              <text:p text:style-name="Normal"><text:span>IMLB 2022</text:span><text:span>, Jun 2022, Sydney (AUSTRALIA), Australia</text:span></text:p>
              <text:p text:style-name="Normal"><text:span>Poster de conférence</text:span></text:p>
              <text:p text:style-name="Normal"><text:a xlink:type="simple" xlink:href="https://hal.science/hal-04748848v1">hal-0474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07v1">Enhanced high rate capability of Li battery electrodes: LiCoO2 cathode with dielectric interface and rGO anode</text:a></text:p>
              <text:p text:style-name="Normal"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Yuta Nishina">Yuta Nishina</text:a></text:p>
              <text:p text:style-name="Normal"><text:span>Graphene Oxide conference</text:span><text:span>, Oct 2018, Sendai (JP), Japan</text:span></text:p>
              <text:p text:style-name="Normal"><text:span>Poster de conférence</text:span></text:p>
              <text:p text:style-name="Normal"><text:a xlink:type="simple" xlink:href="https://hal.science/hal-04748807v1">hal-0474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14v1">Molecularly defined “N-doping” of graphene using nitrogen-containing diazonium salts</text:a></text:p>
              <text:p text:style-name="Normal"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Yuta Nishina">Yuta Nishina</text:a></text:p>
              <text:p text:style-name="Normal"><text:span>Graphene Oxide conference</text:span><text:span>, Oct 2017, Tokyo (JP), Japan</text:span></text:p>
              <text:p text:style-name="Normal"><text:span>Poster de conférence</text:span></text:p>
              <text:p text:style-name="Normal"><text:a xlink:type="simple" xlink:href="https://hal.science/hal-04748814v1">hal-0474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34v1">Electrochemical functionalizaiton of Graphene Oxide by diazonium salts</text:a></text:p>
              <text:p text:style-name="Normal"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Yuta Nishina">Yuta Nishina</text:a></text:p>
              <text:p text:style-name="Normal"><text:span>8th A3 Symposium</text:span><text:span>, Oct 2017, Suzhou (RPC), China</text:span></text:p>
              <text:p text:style-name="Normal"><text:span>Poster de conférence</text:span></text:p>
              <text:p text:style-name="Normal"><text:a xlink:type="simple" xlink:href="https://hal.science/hal-04748834v1">hal-04748834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2e110a" table:style-name="2e110a">
          <table:table-column table:style-name="2e110a.0"/>
          <table:table-row>
            <table:table-cell office:value-type="string">
              <text:p text:style-name="Normal"><text:a xlink:type="simple" xlink:href="https://hal.science/hal-05378639v1">Tune and Thin Lithium Metal Anode – Toward Functional and Optimized Used with Hybrid Solid-State Halide Electrolyte</text:a></text:p>
              <text:p text:style-name="Normal"><text:a xlink:type="simple" xlink:href="https://hal.science/search/index/?q=*&amp;authFullName_s=Thomas Boulmier">Thomas Boulmier</text:a><text:span>,</text:span><text:a xlink:type="simple" xlink:href="https://hal.science/search/index/?q=*&amp;authFullName_s=Adeline Lafort">Adeline Lafort</text:a><text:span>,</text:span><text:a xlink:type="simple" xlink:href="https://hal.science/search/index/?q=*&amp;authFullName_s=Clara Aimar">Clara Aimar</text:a><text:span>,</text:span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Nour Daher">Nour Daher</text:a><text:span>et al.</text:span></text:p>
              <text:p text:style-name="Normal"><text:span>247th ECS Meeting</text:span><text:span>, May 2025, Montréal (Québec), Canada. pp.659-659,<text:s/></text:span><text:a xlink:type="simple" xlink:href="https://dx.doi.org/10.1149/MA2025-016659mtgabs">⟨10.1149/MA2025-016659mtgabs⟩</text:a></text:p>
              <text:p text:style-name="Normal"><text:span>Communication dans un congrès</text:span></text:p>
              <text:p text:style-name="Normal"><text:a xlink:type="simple" xlink:href="https://hal.science/hal-05378639v1">hal-0537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54v1">PEO electrolyte as interlayer in between Li metal and a hybrid organic/halide based electrolyte</text:a></text:p>
              <text:p text:style-name="Normal"><text:a xlink:type="simple" xlink:href="https://hal.science/search/index/?q=*&amp;authFullName_s=Didier Devaux">Didier Devaux</text:a><text:span>,</text:span><text:a xlink:type="simple" xlink:href="https://hal.science/search/index/?q=*&amp;authFullName_s=Thomas Boulmier">Thomas Boulmier</text:a><text:span>,</text:span><text:a xlink:type="simple" xlink:href="https://hal.science/search/index/?q=*&amp;authFullName_s=Natalia Stankiewicz">Natalia Stankiewicz</text:a><text:span>,</text:span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Khawla Zrikem">Khawla Zrikem</text:a><text:span>et al.</text:span></text:p>
              <text:p text:style-name="Normal"><text:span>2nd European Symposium on Polymer Electrolytes for Battery Applications</text:span><text:span>, Jun 2025, Uppsala, Sweden</text:span></text:p>
              <text:p text:style-name="Normal"><text:span>Communication dans un congrès</text:span></text:p>
              <text:p text:style-name="Normal"><text:a xlink:type="simple" xlink:href="https://hal.science/hal-05378654v1">hal-0537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61v1">PEO Electrolyte As Interlayer for Li Metal Battery Comprising an Halide Based Hybrid Electrolyte</text:a></text:p>
              <text:p text:style-name="Normal"><text:a xlink:type="simple" xlink:href="https://hal.science/search/index/?q=*&amp;authFullName_s=Didier Devaux">Didier Devaux</text:a><text:span>,</text:span><text:a xlink:type="simple" xlink:href="https://hal.science/search/index/?q=*&amp;authFullName_s=Natalia Stankiewicz">Natalia Stankiewicz</text:a><text:span>,</text:span><text:a xlink:type="simple" xlink:href="https://hal.science/search/index/?q=*&amp;authFullName_s=Thomas Boulmier">Thomas Boulmier</text:a><text:span>,</text:span><text:a xlink:type="simple" xlink:href="https://hal.science/search/index/?q=*&amp;authFullName_s=Khawla Zrikem">Khawla Zrikem</text:a><text:span>,</text:span><text:a xlink:type="simple" xlink:href="https://hal.science/search/index/?q=*&amp;authFullName_s=Benoît Denis Louis Campéon">Benoît Denis Louis Campéon</text:a><text:span>et al.</text:span></text:p>
              <text:p text:style-name="Normal"><text:span>PRiME 2024</text:span><text:span>, Oct 2024, Hawaii, United States</text:span></text:p>
              <text:p text:style-name="Normal"><text:span>Communication dans un congrès</text:span></text:p>
              <text:p text:style-name="Normal"><text:a xlink:type="simple" xlink:href="https://hal.science/hal-04784461v1">hal-0478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00v1">Solid-state Li metal battery with hybrid electrolyte: An overview of the Horizon Europe SEATBELT project</text:a></text:p>
              <text:p text:style-name="Normal"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Thomas Boulmier">Thomas Boulmier</text:a><text:span>,</text:span><text:a xlink:type="simple" xlink:href="https://hal.science/search/index/?q=*&amp;authFullName_s=Adeline Lafort">Adeline Lafort</text:a><text:span>,</text:span><text:a xlink:type="simple" xlink:href="https://hal.science/search/index/?q=*&amp;authFullName_s=Sascha Nowak">Sascha Nowak</text:a><text:span>,</text:span><text:a xlink:type="simple" xlink:href="https://hal.science/search/index/?q=*&amp;authFullName_s=Ivan Trentin">Ivan Trentin</text:a><text:span>et al.</text:span></text:p>
              <text:p text:style-name="Normal"><text:span>Les Journées d’Électrochimie</text:span><text:span>, Jul 2024, Saint Malo, France</text:span></text:p>
              <text:p text:style-name="Normal"><text:span>Communication dans un congrès</text:span></text:p>
              <text:p text:style-name="Normal"><text:a xlink:type="simple" xlink:href="https://hal.science/hal-04748900v1">hal-04748900v1</text:a></text:p>
            </table:table-cell>
          </table:table-row>
        </table:table>
        <text:p text:style-name="P19"/>
        <text:p text:style-name="Heading2"><text:span text:style-name="T8">Article dans une revue (9)</text:span></text:p>
        <text:p text:style-name="P21"/>
        <table:table table:name="0b5460" table:style-name="0b5460">
          <table:table-column table:style-name="0b5460.0"/>
          <table:table-row>
            <table:table-cell office:value-type="string">
              <text:p text:style-name="Normal"><text:a xlink:type="simple" xlink:href="https://hal.science/hal-05370236v1">Mechanistic study on moisture exposure of Ti-based layered oxides for sodium storage applications</text:a></text:p>
              <text:p text:style-name="Normal"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Tetsuya Ishikawa">Tetsuya Ishikawa</text:a><text:span>,</text:span><text:a xlink:type="simple" xlink:href="https://hal.science/search/index/?q=*&amp;authFullName_s=Kuriyama Tomohiro">Kuriyama Tomohiro</text:a><text:span>,</text:span><text:a xlink:type="simple" xlink:href="https://hal.science/search/index/?q=*&amp;authFullName_s=Naoaki Yabuuchi">Naoaki Yabuuchi</text:a></text:p>
              <text:p text:style-name="Normal"><text:span>Journal of Materials Chemistry A</text:span><text:span>, 2025, 13 (3), pp.2187-2197.<text:s/></text:span><text:a xlink:type="simple" xlink:href="https://dx.doi.org/10.1039/D4TA07033J">⟨10.1039/D4TA07033J⟩</text:a></text:p>
              <text:p text:style-name="Normal"><text:span>Article dans une revue</text:span></text:p>
              <text:p text:style-name="Normal"><text:a xlink:type="simple" xlink:href="https://hal.science/hal-05370236v1">hal-0537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75v1">Efficient Surface Passivation of Ti-Based Layered Materials by a Nonfluorine Branched Copolymer for Durable and High-Power Sodium-Ion Batteries</text:a></text:p>
              <text:p text:style-name="Normal"><text:a xlink:type="simple" xlink:href="https://hal.science/search/index/?q=*&amp;authFullName_s=Benoît Campéon">Benoît Campéon</text:a><text:span>,</text:span><text:a xlink:type="simple" xlink:href="https://hal.science/search/index/?q=*&amp;authFullName_s=Raizo Umezawa">Raizo Umezawa</text:a><text:span>,</text:span><text:a xlink:type="simple" xlink:href="https://hal.science/search/index/?q=*&amp;authFullName_s=Alok Pandey">Alok Pandey</text:a><text:span>,</text:span><text:a xlink:type="simple" xlink:href="https://hal.science/search/index/?q=*&amp;authFullName_s=Tetsuya Ishikawa">Tetsuya Ishikawa</text:a><text:span>,</text:span><text:a xlink:type="simple" xlink:href="https://hal.science/search/index/?q=*&amp;authFullName_s=Yuka Tsuchiya">Yuka Tsuchiya</text:a><text:span>et al.</text:span></text:p>
              <text:p text:style-name="Normal"><text:span>ACS Applied Materials &amp; Interfaces</text:span><text:span>, 2024, 16 (3), pp.3396-3405.<text:s/></text:span><text:a xlink:type="simple" xlink:href="https://dx.doi.org/10.1021/acsami.3c15674">⟨10.1021/acsami.3c15674⟩</text:a></text:p>
              <text:p text:style-name="Normal"><text:span>Article dans une revue</text:span></text:p>
              <text:p text:style-name="Normal"><text:a xlink:type="simple" xlink:href="https://hal.science/hal-04748575v1">hal-0474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19v1">Virtues of Cold Isostatic Pressing for Preparation of All‐Solid‐State‐Batteries with Poly(Ethylene Oxide)</text:a></text:p>
              <text:p text:style-name="Normal"><text:a xlink:type="simple" xlink:href="https://hal.science/search/index/?q=*&amp;authFullName_s=Benoît Campéon">Benoît Campéon</text:a><text:span>,</text:span><text:a xlink:type="simple" xlink:href="https://hal.science/search/index/?q=*&amp;authFullName_s=Hongahally Rajendra">Hongahally Rajendra</text:a><text:span>,</text:span><text:a xlink:type="simple" xlink:href="https://hal.science/search/index/?q=*&amp;authFullName_s=Naoaki Yabuuchi">Naoaki Yabuuchi</text:a></text:p>
              <text:p text:style-name="Normal"><text:span>ChemSusChem</text:span><text:span>, 2024, 17 (3),<text:s/></text:span><text:a xlink:type="simple" xlink:href="https://dx.doi.org/10.1002/cssc.202301054">⟨10.1002/cssc.202301054⟩</text:a></text:p>
              <text:p text:style-name="Normal"><text:span>Article dans une revue</text:span></text:p>
              <text:p text:style-name="Normal"><text:a xlink:type="simple" xlink:href="https://hal.science/hal-04748619v1">hal-0474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31v1">Improved Electrode Reversibility of Nanosized Li1.15Nb0.15Mn0.7O2 through Li3PO4 Integration</text:a></text:p>
              <text:p text:style-name="Normal"><text:a xlink:type="simple" xlink:href="https://hal.science/search/index/?q=*&amp;authFullName_s=Yanjia Zhang">Yanjia Zhang</text:a><text:span>,</text:span><text:a xlink:type="simple" xlink:href="https://hal.science/search/index/?q=*&amp;authFullName_s=Benoît Campéon">Benoît Campéon</text:a><text:span>,</text:span><text:a xlink:type="simple" xlink:href="https://hal.science/search/index/?q=*&amp;authFullName_s=Naoaki Yabuuchi">Naoaki Yabuuchi</text:a></text:p>
              <text:p text:style-name="Normal"><text:span>ACS Electrochemistry</text:span><text:span>, 2023, 91 (3), pp.037004-037004.<text:s/></text:span><text:a xlink:type="simple" xlink:href="https://dx.doi.org/10.5796/electrochemistry.23-00011">⟨10.5796/electrochemistry.23-00011⟩</text:a></text:p>
              <text:p text:style-name="Normal"><text:span>Article dans une revue</text:span></text:p>
              <text:p text:style-name="Normal"><text:a xlink:type="simple" xlink:href="https://hal.science/hal-04748631v1">hal-0474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69v1">Metastable and Nanosized Li1.2Nb0.2V0.6O2 for High-Energy Li-ion Batteries</text:a></text:p>
              <text:p text:style-name="Normal"><text:a xlink:type="simple" xlink:href="https://hal.science/search/index/?q=*&amp;authFullName_s=Ruijie Qi">Ruijie Qi</text:a><text:span>,</text:span><text:a xlink:type="simple" xlink:href="https://hal.science/search/index/?q=*&amp;authFullName_s=Benoît Campéon">Benoît Campéon</text:a><text:span>,</text:span><text:a xlink:type="simple" xlink:href="https://hal.science/search/index/?q=*&amp;authFullName_s=Itsuki Konuma">Itsuki Konuma</text:a><text:span>,</text:span><text:a xlink:type="simple" xlink:href="https://hal.science/search/index/?q=*&amp;authFullName_s=Yoshihiko Sato">Yoshihiko Sato</text:a><text:span>,</text:span><text:a xlink:type="simple" xlink:href="https://hal.science/search/index/?q=*&amp;authFullName_s=Yuko Kaneda">Yuko Kaneda</text:a><text:span>et al.</text:span></text:p>
              <text:p text:style-name="Normal"><text:span>ACS Electrochemistry</text:span><text:span>, 2022, 90 (3), pp.037005-037005.<text:s/></text:span><text:a xlink:type="simple" xlink:href="https://dx.doi.org/10.5796/electrochemistry.22-00005">⟨10.5796/electrochemistry.22-00005⟩</text:a></text:p>
              <text:p text:style-name="Normal"><text:span>Article dans une revue</text:span></text:p>
              <text:p text:style-name="Normal"><text:a xlink:type="simple" xlink:href="https://hal.science/hal-04748569v1">hal-0474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75v1">Highly Graphitic Carbon Coating on Li 1.25 Nb 0.25 V 0.5 O 2 Derived from a Precursor with a Perylene Core for High-Power Battery Applications</text:a></text:p>
              <text:p text:style-name="Normal"><text:a xlink:type="simple" xlink:href="https://hal.science/search/index/?q=*&amp;authFullName_s=Ruijie Qi">Ruijie Qi</text:a><text:span>,</text:span><text:a xlink:type="simple" xlink:href="https://hal.science/search/index/?q=*&amp;authFullName_s=Itsuki Konuma">Itsuki Konuma</text:a><text:span>,</text:span><text:a xlink:type="simple" xlink:href="https://hal.science/search/index/?q=*&amp;authFullName_s=Benoît Campéon">Benoît Campéon</text:a><text:span>,</text:span><text:a xlink:type="simple" xlink:href="https://hal.science/search/index/?q=*&amp;authFullName_s=Yuko Kaneda">Yuko Kaneda</text:a><text:span>,</text:span><text:a xlink:type="simple" xlink:href="https://hal.science/search/index/?q=*&amp;authFullName_s=Masashi Kondo">Masashi Kondo</text:a><text:span>et al.</text:span></text:p>
              <text:p text:style-name="Normal"><text:span>Chemistry of Materials</text:span><text:span>, 2022, 34 (4), pp.1946-1955.<text:s/></text:span><text:a xlink:type="simple" xlink:href="https://dx.doi.org/10.1021/acs.chemmater.1c04426">⟨10.1021/acs.chemmater.1c04426⟩</text:a></text:p>
              <text:p text:style-name="Normal"><text:span>Article dans une revue</text:span></text:p>
              <text:p text:style-name="Normal"><text:a xlink:type="simple" xlink:href="https://hal.science/hal-04748675v1">hal-0474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84v1">Fundamentals of metal oxide/oxyfluoride electrodes for Li-/Na-ion batteries</text:a></text:p>
              <text:p text:style-name="Normal"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Naoaki Yabuuchi">Naoaki Yabuuchi</text:a></text:p>
              <text:p text:style-name="Normal"><text:span>Chemical Physics Reviews</text:span><text:span>, 2021, 2 (4), pp.037005-037005.<text:s/></text:span><text:a xlink:type="simple" xlink:href="https://dx.doi.org/10.1063/5.0052741">⟨10.1063/5.0052741⟩</text:a></text:p>
              <text:p text:style-name="Normal"><text:span>Article dans une revue</text:span></text:p>
              <text:p text:style-name="Normal"><text:a xlink:type="simple" xlink:href="https://hal.science/hal-04748684v1">hal-0474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92v1">The carbonization of aromatic molecules with three-dimensional structures affords carbon materials with controlled pore sizes at the Ångstrom-level</text:a></text:p>
              <text:p text:style-name="Normal"><text:a xlink:type="simple" xlink:href="https://hal.science/search/index/?q=*&amp;authFullName_s=Tomoki Ogoshi">Tomoki Ogoshi</text:a><text:span>,</text:span><text:a xlink:type="simple" xlink:href="https://hal.science/search/index/?q=*&amp;authFullName_s=Yuma Sakatsume">Yuma Sakatsume</text:a><text:span>,</text:span><text:a xlink:type="simple" xlink:href="https://hal.science/search/index/?q=*&amp;authFullName_s=Katsuto Onishi">Katsuto Onishi</text:a><text:span>,</text:span><text:a xlink:type="simple" xlink:href="https://hal.science/search/index/?q=*&amp;authFullName_s=Rui Tang">Rui Tang</text:a><text:span>,</text:span><text:a xlink:type="simple" xlink:href="https://hal.science/search/index/?q=*&amp;authFullName_s=Kazuma Takahashi">Kazuma Takahashi</text:a><text:span>et al.</text:span></text:p>
              <text:p text:style-name="Normal"><text:span>Communications Chemistry</text:span><text:span>, 2021, 4 (1), pp.75.<text:s/></text:span><text:a xlink:type="simple" xlink:href="https://dx.doi.org/10.1038/s42004-021-00515-0">⟨10.1038/s42004-021-00515-0⟩</text:a></text:p>
              <text:p text:style-name="Normal"><text:span>Article dans une revue</text:span></text:p>
              <text:p text:style-name="Normal"><text:a xlink:type="simple" xlink:href="https://hal.science/hal-04748692v1">hal-0474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61v1">Iron nanoparticle templates for constructing 3D graphene framework with enhanced performance in sodium-ion batteries</text:a></text:p>
              <text:p text:style-name="Normal"><text:a xlink:type="simple" xlink:href="https://hal.science/search/index/?q=*&amp;authFullName_s=Benoît Campéon">Benoît Campéon</text:a><text:span>,</text:span><text:a xlink:type="simple" xlink:href="https://hal.science/search/index/?q=*&amp;authFullName_s=Chen Wang">Chen Wang</text:a><text:span>,</text:span><text:a xlink:type="simple" xlink:href="https://hal.science/search/index/?q=*&amp;authFullName_s=Yuta Nishina">Yuta Nishina</text:a></text:p>
              <text:p text:style-name="Normal"><text:span>Nanoscale</text:span><text:span>, 2020, 12 (42), pp.21780-21787.<text:s/></text:span><text:a xlink:type="simple" xlink:href="https://dx.doi.org/10.1039/D0NR05682K">⟨10.1039/D0NR05682K⟩</text:a></text:p>
              <text:p text:style-name="Normal"><text:span>Article dans une revue</text:span></text:p>
              <text:p text:style-name="Normal"><text:a xlink:type="simple" xlink:href="https://hal.science/hal-04748661v1">hal-04748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CAMPEON</dc:title>
    <dc:subject/>
    <dc:description>CV</dc:description>
    <dc:creator/>
    <dc:date>2026-05-10T12:48:09.000</dc:date>
    <meta:generator>PHPWord</meta:generator>
    <meta:initial-creator>CCSD</meta:initial-creator>
    <meta:creation-date>2026-05-10T12:48:09.000</meta:creation-date>
    <meta:keyword/>
    <meta:user-defined meta:name="Category"/>
    <meta:user-defined meta:name="Company"/>
    <meta:user-defined meta:name="Manager"/>
  </office:meta>
</office:document-meta>
</file>