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Cantet-Guégu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enoît Cantet-Guéguen est agrégé d’histoire et docteur en Histoire de l’Université Paris 1 Panthéon-Sorbonne (2022) et a enseigné en tant qu’ATER à l’Université Paris 1 et à l’Université Paris Nanterre. Sa thèse consacrée à la commande aristocratique dans le monde byzantin, dans les arts et la poésie, sous la direction de Vincent Déroche et Sophie Métivier est en cours de publication sous le titre « L’art au service des Puissants. La commande aristocratique à Byzance. 1000-1350 ». Il est membre associé de l’équipe monde byzantin de l’Umr 8167 Orient-Méditerranée.Ses recherches portent sur la culture aristocratique et son expression, particulièrement dans la peinture et la poésie, à l’histoire sociale des artisans aux époques mésobyzantines et paléologue, au statut, à la place et à la perceptions des objets précieux et sacrés à Byzance, ainsi qu’à la perception des corps dans la société byzantine.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Cantet-Guéguen</dc:title>
    <dc:subject/>
    <dc:description>CV</dc:description>
    <dc:creator/>
    <dc:date>2026-04-16T14:50:27.000</dc:date>
    <meta:generator>PHPWord</meta:generator>
    <meta:initial-creator>CCSD</meta:initial-creator>
    <meta:creation-date>2026-04-16T14:50:27.000</meta:creation-date>
    <meta:keyword/>
    <meta:user-defined meta:name="Category"/>
    <meta:user-defined meta:name="Company"/>
    <meta:user-defined meta:name="Manager"/>
  </office:meta>
</office:document-meta>
</file>