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style="italic" style:font-style-asian="italic" style:font-style-complex="italic"/>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6"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T18" style:family="text">
      <style:text-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0" style:family="text">
      <style:text-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P42" style:family="paragraph" style:parent-style-name="Normal">
      <style:paragraph-properties/>
    </style:style>
    <style:style style:name="T22" style:family="text">
      <style:text-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P46" style:family="paragraph" style:parent-style-name="Normal">
      <style:paragraph-properties/>
    </style:style>
    <style:style style:name="T24" style:family="text">
      <style:text-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P50" style:family="paragraph" style:parent-style-name="Normal">
      <style:paragraph-properties/>
    </style:style>
    <style:style style:name="T26" style:family="text">
      <style:text-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P54" style:family="paragraph" style:parent-style-name="Normal">
      <style:paragraph-properties/>
    </style:style>
    <style:style style:name="T28" style:family="text">
      <style:text-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P58" style:family="paragraph" style:parent-style-name="Normal">
      <style:paragraph-properties/>
    </style:style>
    <style:style style:name="T30" style:family="text">
      <style:text-properties/>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P62" style:family="paragraph" style:parent-style-name="Normal">
      <style:paragraph-properties/>
    </style:style>
    <style:style style:name="T32" style:family="text">
      <style:text-properties/>
    </style:style>
    <style:style style:name="P63" style:family="paragraph" style:parent-style-name="Normal">
      <style:paragraph-properties/>
    </style:style>
    <style:style style:name="P64" style:family="paragraph" style:parent-style-name="Normal">
      <style:paragraph-properties/>
    </style:style>
    <style:style style:name="T33" style:family="text">
      <style:text-properties/>
    </style:style>
    <style:style style:name="P65" style:family="paragraph" style:parent-style-name="Normal">
      <style:paragraph-properties/>
    </style:style>
    <style:style style:name="P66" style:family="paragraph" style:parent-style-name="Normal">
      <style:paragraph-properties/>
    </style:style>
    <style:style style:name="T34" style:family="text">
      <style:text-properties/>
    </style:style>
    <style:style style:name="P67" style:family="paragraph" style:parent-style-name="Normal">
      <style:paragraph-properties/>
    </style:style>
    <style:style style:name="P68" style:family="paragraph" style:parent-style-name="Normal">
      <style:paragraph-properties/>
    </style:style>
    <style:style style:name="T35" style:family="text">
      <style:text-properties/>
    </style:style>
    <style:style style:name="P69" style:family="paragraph" style:parent-style-name="Normal">
      <style:paragraph-properties/>
    </style:style>
    <style:style style:name="P70" style:family="paragraph" style:parent-style-name="Normal">
      <style:paragraph-properties/>
    </style:style>
    <style:style style:name="T36"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7" style:family="text">
      <style:text-properties/>
    </style:style>
    <style:style style:name="P73" style:family="paragraph" style:parent-style-name="Normal">
      <style:paragraph-properties/>
    </style:style>
    <style:style style:name="P74" style:family="paragraph" style:parent-style-name="Normal">
      <style:paragraph-properties/>
    </style:style>
    <style:style style:name="T38"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39" style:family="text">
      <style:text-properties/>
    </style:style>
    <style:style style:name="P77" style:family="paragraph" style:parent-style-name="Normal">
      <style:paragraph-properties/>
    </style:style>
    <style:style style:name="P78" style:family="paragraph" style:parent-style-name="Normal">
      <style:paragraph-properties/>
    </style:style>
    <style:style style:name="T40" style:family="text">
      <style:text-properties/>
    </style:style>
    <style:style style:name="P79" style:family="paragraph" style:parent-style-name="Normal">
      <style:paragraph-properties/>
    </style:style>
    <style:style style:name="P80" style:family="paragraph" style:parent-style-name="Normal">
      <style:paragraph-properties/>
    </style:style>
    <style:style style:name="T41" style:family="text">
      <style:text-properties/>
    </style:style>
    <style:style style:name="P81" style:family="paragraph" style:parent-style-name="Normal">
      <style:paragraph-properties/>
    </style:style>
    <style:style style:name="P82" style:family="paragraph" style:parent-style-name="Normal">
      <style:paragraph-properties/>
    </style:style>
    <style:style style:name="T42" style:family="text">
      <style:text-properties/>
    </style:style>
    <style:style style:name="P83" style:family="paragraph" style:parent-style-name="Normal">
      <style:paragraph-properties/>
    </style:style>
    <style:style style:name="P84" style:family="paragraph" style:parent-style-name="Normal">
      <style:paragraph-properties/>
    </style:style>
    <style:style style:name="T43" style:family="text">
      <style:text-properties/>
    </style:style>
    <style:style style:name="P85" style:family="paragraph" style:parent-style-name="Normal">
      <style:paragraph-properties/>
    </style:style>
    <style:style style:name="P86" style:family="paragraph" style:parent-style-name="Normal">
      <style:paragraph-properties/>
    </style:style>
    <style:style style:name="T44" style:family="text">
      <style:text-properties/>
    </style:style>
    <style:style style:name="P87" style:family="paragraph" style:parent-style-name="Normal">
      <style:paragraph-properties/>
    </style:style>
    <style:style style:name="P88" style:family="paragraph" style:parent-style-name="Normal">
      <style:paragraph-properties/>
    </style:style>
    <style:style style:name="T45" style:family="text">
      <style:text-properties/>
    </style:style>
    <style:style style:name="P89" style:family="paragraph" style:parent-style-name="Normal">
      <style:paragraph-properties/>
    </style:style>
    <style:style style:name="P90" style:family="paragraph" style:parent-style-name="Normal">
      <style:paragraph-properties/>
    </style:style>
    <style:style style:name="T46" style:family="text">
      <style:text-properties/>
    </style:style>
    <style:style style:name="P91" style:family="paragraph" style:parent-style-name="Normal">
      <style:paragraph-properties/>
    </style:style>
    <style:style style:name="P92" style:family="paragraph" style:parent-style-name="Normal">
      <style:paragraph-properties/>
    </style:style>
    <style:style style:name="T47" style:family="text">
      <style:text-properties/>
    </style:style>
    <style:style style:name="P93" style:family="paragraph" style:parent-style-name="Normal">
      <style:paragraph-properties/>
    </style:style>
    <style:style style:name="P94" style:family="paragraph" style:parent-style-name="Normal">
      <style:paragraph-properties/>
    </style:style>
    <style:style style:name="T48" style:family="text">
      <style:text-properties/>
    </style:style>
    <style:style style:name="P95" style:family="paragraph" style:parent-style-name="Normal">
      <style:paragraph-properties/>
    </style:style>
    <style:style style:name="P96" style:family="paragraph" style:parent-style-name="Normal">
      <style:paragraph-properties/>
    </style:style>
    <style:style style:name="T49" style:family="text">
      <style:text-properties/>
    </style:style>
    <style:style style:name="P97" style:family="paragraph" style:parent-style-name="Normal">
      <style:paragraph-properties/>
    </style:style>
    <style:style style:name="P98" style:family="paragraph" style:parent-style-name="Normal">
      <style:paragraph-properties/>
    </style:style>
    <style:style style:name="T50" style:family="text">
      <style:text-properties/>
    </style:style>
    <style:style style:name="P99" style:family="paragraph" style:parent-style-name="Normal">
      <style:paragraph-properties/>
    </style:style>
    <style:style style:name="P100" style:family="paragraph" style:parent-style-name="Normal">
      <style:paragraph-properties/>
    </style:style>
    <style:style style:name="T51" style:family="text">
      <style:text-properties/>
    </style:style>
    <style:style style:name="P101" style:family="paragraph" style:parent-style-name="Normal">
      <style:paragraph-properties/>
    </style:style>
    <style:style style:name="P102" style:family="paragraph" style:parent-style-name="Normal">
      <style:paragraph-properties/>
    </style:style>
    <style:style style:name="T52" style:family="text">
      <style:text-properties/>
    </style:style>
    <style:style style:name="P103" style:family="paragraph" style:parent-style-name="Normal">
      <style:paragraph-properties/>
    </style:style>
    <style:style style:name="P104" style:family="paragraph" style:parent-style-name="Normal">
      <style:paragraph-properties/>
    </style:style>
    <style:style style:name="T53" style:family="text">
      <style:text-properties/>
    </style:style>
    <style:style style:name="P105" style:family="paragraph" style:parent-style-name="Normal">
      <style:paragraph-properties/>
    </style:style>
    <style:style style:name="P106" style:family="paragraph" style:parent-style-name="Normal">
      <style:paragraph-properties/>
    </style:style>
    <style:style style:name="T54" style:family="text">
      <style:text-properties/>
    </style:style>
    <style:style style:name="P107" style:family="paragraph" style:parent-style-name="Normal">
      <style:paragraph-properties/>
    </style:style>
    <style:style style:name="P108" style:family="paragraph" style:parent-style-name="Normal">
      <style:paragraph-properties/>
    </style:style>
    <style:style style:name="T55" style:family="text">
      <style:text-properties/>
    </style:style>
    <style:style style:name="P109" style:family="paragraph" style:parent-style-name="Normal">
      <style:paragraph-properties/>
    </style:style>
    <style:style style:name="P110" style:family="paragraph" style:parent-style-name="Normal">
      <style:paragraph-properties/>
    </style:style>
    <style:style style:name="T56" style:family="text">
      <style:text-properties/>
    </style:style>
    <style:style style:name="P111" style:family="paragraph" style:parent-style-name="Normal">
      <style:paragraph-properties/>
    </style:style>
    <style:style style:name="P112" style:family="paragraph" style:parent-style-name="Normal">
      <style:paragraph-properties/>
    </style:style>
    <style:style style:name="T57" style:family="text">
      <style:text-properties/>
    </style:style>
    <style:style style:name="P113" style:family="paragraph" style:parent-style-name="Normal">
      <style:paragraph-properties/>
    </style:style>
    <style:style style:name="P114" style:family="paragraph" style:parent-style-name="Normal">
      <style:paragraph-properties/>
    </style:style>
    <style:style style:name="T58" style:family="text">
      <style:text-properties/>
    </style:style>
    <style:style style:name="P115" style:family="paragraph" style:parent-style-name="Normal">
      <style:paragraph-properties/>
    </style:style>
    <style:style style:name="P116" style:family="paragraph" style:parent-style-name="Normal">
      <style:paragraph-properties/>
    </style:style>
    <style:style style:name="T59" style:family="text">
      <style:text-properties/>
    </style:style>
    <style:style style:name="P117" style:family="paragraph" style:parent-style-name="Normal">
      <style:paragraph-properties/>
    </style:style>
    <style:style style:name="P118" style:family="paragraph" style:parent-style-name="Normal">
      <style:paragraph-properties/>
    </style:style>
    <style:style style:name="T60" style:family="text">
      <style:text-properties/>
    </style:style>
    <style:style style:name="P119" style:family="paragraph" style:parent-style-name="Normal">
      <style:paragraph-properties/>
    </style:style>
    <style:style style:name="P120" style:family="paragraph" style:parent-style-name="Normal">
      <style:paragraph-properties/>
    </style:style>
    <style:style style:name="T61" style:family="text">
      <style:text-properties/>
    </style:style>
    <style:style style:name="P121" style:family="paragraph" style:parent-style-name="Normal">
      <style:paragraph-properties/>
    </style:style>
    <style:style style:name="P122" style:family="paragraph" style:parent-style-name="Normal">
      <style:paragraph-properties/>
    </style:style>
    <style:style style:name="T62" style:family="text">
      <style:text-properties/>
    </style:style>
    <style:style style:name="P123" style:family="paragraph" style:parent-style-name="Normal">
      <style:paragraph-properties/>
    </style:style>
    <style:style style:name="P124" style:family="paragraph" style:parent-style-name="Normal">
      <style:paragraph-properties/>
    </style:style>
    <style:style style:name="T63" style:family="text">
      <style:text-properties/>
    </style:style>
    <style:style style:name="P125" style:family="paragraph" style:parent-style-name="Normal">
      <style:paragraph-properties/>
    </style:style>
    <style:style style:name="P126" style:family="paragraph" style:parent-style-name="Normal">
      <style:paragraph-properties/>
    </style:style>
    <style:style style:name="T64" style:family="text">
      <style:text-properties/>
    </style:style>
    <style:style style:name="P127" style:family="paragraph" style:parent-style-name="Normal">
      <style:paragraph-properties/>
    </style:style>
    <style:style style:name="T65" style:family="text">
      <style:text-properties fo:font-weight="bold" style:font-weight-asian="bold"/>
    </style:style>
    <style:style style:name="P128" style:family="paragraph" style:parent-style-name="Normal">
      <style:paragraph-properties/>
    </style:style>
    <style:style style:name="T66" style:family="text">
      <style:text-properties/>
    </style:style>
    <style:style style:name="P129" style:family="paragraph" style:parent-style-name="Normal">
      <style:paragraph-properties/>
    </style:style>
    <style:style style:name="P130" style:family="paragraph" style:parent-style-name="Normal">
      <style:paragraph-properties/>
    </style:style>
    <style:style style:name="T67" style:family="text">
      <style:text-properties/>
    </style:style>
    <style:style style:name="P131" style:family="paragraph" style:parent-style-name="Normal">
      <style:paragraph-properties/>
    </style:style>
    <style:style style:name="P132" style:family="paragraph" style:parent-style-name="Normal">
      <style:paragraph-properties/>
    </style:style>
    <style:style style:name="T68" style:family="text">
      <style:text-properties/>
    </style:style>
    <style:style style:name="P133" style:family="paragraph" style:parent-style-name="Normal">
      <style:paragraph-properties/>
    </style:style>
    <style:style style:name="P134" style:family="paragraph" style:parent-style-name="Normal">
      <style:paragraph-properties/>
    </style:style>
    <style:style style:name="T69" style:family="text">
      <style:text-properties/>
    </style:style>
    <style:style style:name="P135" style:family="paragraph" style:parent-style-name="Normal">
      <style:paragraph-properties/>
    </style:style>
    <style:style style:name="P136" style:family="paragraph" style:parent-style-name="Normal">
      <style:paragraph-properties/>
    </style:style>
    <style:style style:name="T70" style:family="text">
      <style:text-properties/>
    </style:style>
    <style:style style:name="P137" style:family="paragraph" style:parent-style-name="Normal">
      <style:paragraph-properties/>
    </style:style>
    <style:style style:name="P138" style:family="paragraph" style:parent-style-name="Normal">
      <style:paragraph-properties/>
    </style:style>
    <style:style style:name="T71" style:family="text">
      <style:text-properties/>
    </style:style>
    <style:style style:name="P139" style:family="paragraph" style:parent-style-name="Normal">
      <style:paragraph-properties/>
    </style:style>
    <style:style style:name="P140" style:family="paragraph" style:parent-style-name="Normal">
      <style:paragraph-properties/>
    </style:style>
    <style:style style:name="T72" style:family="text">
      <style:text-properties/>
    </style:style>
    <style:style style:name="P141" style:family="paragraph" style:parent-style-name="Normal">
      <style:paragraph-properties/>
    </style:style>
    <style:style style:name="P142" style:family="paragraph" style:parent-style-name="Normal">
      <style:paragraph-properties fo:margin-top="20pt"/>
    </style:style>
    <style:style style:name="T73" style:family="text">
      <style:text-properties fo:color="#1e198e" fo:font-weight="bold" style:font-weight-asian="bold"/>
    </style:style>
    <style:style style:name="P143" style:family="paragraph" style:parent-style-name="Normal">
      <style:paragraph-properties/>
    </style:style>
    <style:style style:name="P144" style:family="paragraph" style:parent-style-name="Normal">
      <style:paragraph-properties fo:margin-bottom="5pt"/>
    </style:style>
    <style:style style:name="P145" style:family="paragraph" style:parent-style-name="Normal">
      <style:paragraph-properties fo:margin-top="10pt"/>
    </style:style>
    <style:style style:name="T74" style:family="text">
      <style:text-properties fo:color="#1e198e" fo:font-weight="bold" style:font-weight-asian="bold"/>
    </style:style>
    <style:style style:name="P146" style:family="paragraph" style:parent-style-name="Normal">
      <style:paragraph-properties/>
    </style:style>
    <style:style style:name="P147" style:family="paragraph" style:parent-style-name="Normal">
      <style:paragraph-properties fo:margin-bottom="5pt"/>
    </style:style>
    <style:style style:name="P148" style:family="paragraph" style:parent-style-name="Normal">
      <style:paragraph-properties fo:margin-top="10pt"/>
    </style:style>
    <style:style style:name="T75" style:family="text">
      <style:text-properties fo:color="#1e198e" fo:font-weight="bold" style:font-weight-asian="bold"/>
    </style:style>
    <style:style style:name="P149" style:family="paragraph" style:parent-style-name="Normal">
      <style:paragraph-properties/>
    </style:style>
    <style:style style:name="P150" style:family="paragraph" style:parent-style-name="Normal">
      <style:paragraph-properties fo:margin-bottom="5pt"/>
    </style:style>
    <style:style style:name="P151" style:family="paragraph" style:parent-style-name="Normal">
      <style:paragraph-properties fo:margin-top="10pt"/>
    </style:style>
    <style:style style:name="T76" style:family="text">
      <style:text-properties fo:color="#1e198e" fo:font-weight="bold" style:font-weight-asian="bold"/>
    </style:style>
    <style:style style:name="P152" style:family="paragraph" style:parent-style-name="Normal">
      <style:paragraph-properties/>
    </style:style>
    <style:style style:name="P153" style:family="paragraph" style:parent-style-name="Normal">
      <style:paragraph-properties fo:margin-bottom="5pt"/>
    </style:style>
    <style:style style:name="Section1" style:family="section">
      <style:section-properties>
        <style:columns fo:column-count="1"/>
      </style:section-properties>
    </style:style>
    <style:style style:name="98e85b" style:family="table">
      <style:table-properties style:rel-width="100" table:align="center"/>
    </style:style>
    <style:style style:name="98e85b.0" style:family="table-column">
      <style:table-column-properties style:column-width="0.00cm"/>
    </style:style>
    <style:style style:name="a8e42f" style:family="table">
      <style:table-properties style:rel-width="100" table:align="center"/>
    </style:style>
    <style:style style:name="a8e42f.0" style:family="table-column">
      <style:table-column-properties style:column-width="0.00cm"/>
    </style:style>
    <style:style style:name="a96eb7" style:family="table">
      <style:table-properties style:rel-width="100" table:align="center"/>
    </style:style>
    <style:style style:name="a96eb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noit chaffois<text:s/></text:span><text:span text:style-name="T2">Agrégé des facultés de droit - Professeur de droit privéProfessor of private law</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noit-chaffois">benoit-chaffois</text:a></text:p>
          </text:list-item>
        </text:list>
        <text:list text:style-name="listStyle_0">
          <text:list-item>
            <text:p text:style-name="P9"><text:span text:style-name="T5"><text:s/>IdRef :<text:s/></text:span></text:p>
            <text:p><text:a xlink:type="simple" xlink:href="https://www.idref.fr/196948991">196948991</text:a></text:p>
          </text:list-item>
        </text:list>
        <text:list text:style-name="listStyle_0">
          <text:list-item>
            <text:p text:style-name="P11"><text:span text:style-name="T6"><text:s/>VIAF :<text:s/></text:span></text:p>
            <text:p><text:a xlink:type="simple" xlink:href="https://viaf.org/viaf/119148933443154301044">119148933443154301044</text:a></text:p>
          </text:list-item>
        </text:list>
        <text:p text:style-name="P12"/>
        <text:p text:style-name="Heading2"><text:span text:style-name="T7">Présentation</text:span></text:p>
        <text:p text:style-name="P14"/>
        <text:p text:style-name="P15"><text:span text:style-name="T8">BENOÎT CHAFFOISAgrégé des facultés de droit – Professeur à l’université le Havre Normandie</text:span></text:p>
        <text:p text:style-name="P17"><text:span text:style-name="T9">LISTE DES ACTIVITES SCIENTIFIQUES</text:span></text:p>
        <text:p text:style-name="P19"><text:span text:style-name="T10">THESE</text:span></text:p>
        <text:p text:style-name="P21"><text:span text:style-name="T11">La plus-value (Étude juridique), LGDJ, tome 607, 2021. Prix de thèse de l’université Paris 1, prix de publication LGDJ.Thèse sélectionnée pour une publication en version numérique (2023).</text:span></text:p>
        <text:p text:style-name="P23"><text:span text:style-name="T12">OUVRAGES</text:span></text:p>
        <text:p text:style-name="P25"><text:span text:style-name="T13">2018 – ActuelDéontologie de la profession d'avocat (dir. T. Revet, Collectif), 2026, LGDJ-Lextenso, 9ème éd.<text:s text:c="2"/>EFB, coll. « La bibliothèque de l’avocat » ;Déontologie de la profession d'avocat (dir. T. Revet, Collectif), 2025, LGDJ-Lextenso, 8ème éd.<text:s text:c="2"/>EFB, coll. « La bibliothèque de l’avocat » ;Déontologie de la profession d'avocat (dir. T. Revet, Collectif), 2024, LGDJ-Lextenso, 7ème éd.<text:s text:c="2"/>EFB, coll. « La bibliothèque de l’avocat » ;Déontologie de la profession d'avocat (dir. T. Revet, Collectif), 2023, LGDJ-Lextenso, 6ème éd.<text:s text:c="2"/>EFB, coll. « La bibliothèque de l’avocat » ;Déontologie de la profession d'avocat (dir. T. Revet, Collectif), 2022, LGDJ-Lextenso, 5ème éd.<text:s text:c="2"/>EFB, coll. « La bibliothèque de l’avocat » ;Déontologie de la profession d'avocat (dir. T. Revet, Collectif), 2021, LGDJ-Lextenso, 4ème éd.<text:s text:c="2"/>EFB, coll. « La bibliothèque de l’avocat » ;Déontologie de la profession d'avocat (dir. T. Revet, Collectif), 2020, LGDJ-Lextenso, 3ème éd.<text:s text:c="2"/>EFB, coll. « La bibliothèque de l’avocat » ;Déontologie de la profession d'avocat (dir. T. Revet, Collectif), 2019, LGDJ-Lextenso, 2ème éd.<text:s text:c="2"/>EFB, coll. « La bibliothèque de l’avocat » ;Déontologie de la profession d'avocat (dir. T. Revet, Collectif), 2018, LGDJ-Lextenso, 1er éd.<text:s text:c="2"/>EFB, coll. « La bibliothèque de l’avocat ».</text:span></text:p>
        <text:p text:style-name="P27"><text:span text:style-name="T14">À paraître</text:span><text:span text:style-name="T15">– Droit des biens, Lexbase éditions ;– Droit des contrats spéciaux (B. Bourdelois, B. Chaffois), Mémento, Dalloz.</text:span></text:p>
        <text:p text:style-name="P30"><text:span text:style-name="T16">ARTICLES</text:span></text:p>
        <text:p text:style-name="P32"><text:span text:style-name="T17">2026 – L’opposabilité graduée du secret professionnel des avocats, Lexbase Avocats, n°368, Avril 2026 ;</text:span></text:p>
        <text:list text:style-name="listStyle_1">
          <text:list-item>
            <text:p text:style-name="P35"><text:span text:style-name="T18">La déontologie des avocats confrontées à l’intelligence artificielle générative, Lexbase Avocats, n°365, Janvier 2026 ;</text:span></text:p>
          </text:list-item>
        </text:list>
        <text:list text:style-name="listStyle_1">
          <text:list-item>
            <text:p text:style-name="P37"><text:span text:style-name="T19">La fiducie sûreté de droits sociaux, Droit des sociétés, n°2, févr. 2026. ;</text:span></text:p>
          </text:list-item>
        </text:list>
        <text:list text:style-name="listStyle_1">
          <text:list-item>
            <text:p text:style-name="P39"><text:span text:style-name="T20">L’évolution de la notion de vulnérabilité en droit civil, Droit des sociétés, n°1, janv. 2026 .</text:span></text:p>
          </text:list-item>
        </text:list>
        <text:p text:style-name="P40"><text:span text:style-name="T21">2024 – L’acceptation tacite de la convention d’honoraires, Lexbase Avocats, n°353, 5 décembre 2024 ;</text:span></text:p>
        <text:list text:style-name="listStyle_2">
          <text:list-item>
            <text:p text:style-name="P43"><text:span text:style-name="T22">Avantages matrimoniaux, où est la logique ? - Réflexions croisées à propos de la proposition de réforme de l’article 265 du Code civil, (Co. L. Gaschignard), Lexbase droit privé, 21 mars 2024.</text:span></text:p>
          </text:list-item>
        </text:list>
        <text:p text:style-name="P44"><text:span text:style-name="T23">2023 – Le champ contractuel, Recueil Dalloz, juin 2023, n° 26, 1323 ;</text:span></text:p>
        <text:list text:style-name="listStyle_3">
          <text:list-item>
            <text:p text:style-name="P47"><text:span text:style-name="T24">« La déontologie des avocats à l’ère du numérique », Lexbase avocats, numéro spécial Lexbase avocats, juin 2023.</text:span></text:p>
          </text:list-item>
        </text:list>
        <text:p text:style-name="P48"><text:span text:style-name="T25">2021 – « Avocat rédacteur d’actes et conflit d’intérêts », Lexbase avocats, n°320, 2 décembre 2021.</text:span></text:p>
        <text:list text:style-name="listStyle_4">
          <text:list-item>
            <text:p text:style-name="P51"><text:span text:style-name="T26">“« La personne numérique », Partie II, La personne, objet numérique “, RLDI, n°277, Janv. 20212020 – “« La personne numérique », Partie I, La personne, sujet numérique “, RLDI, n°276, Déc. 2020</text:span></text:p>
          </text:list-item>
        </text:list>
        <text:p text:style-name="P52"><text:span text:style-name="T27">COMMENTAIRES</text:span></text:p>
        <text:p text:style-name="P54"><text:span text:style-name="T28">2025 – B. Chaffois, J. Laurent, « L'acquisition par accession par incorporation est contraire au droit de propriété de l'indivisaire n'y ayant pas consenti », D. 2025 p.1775, com. sous : Cass. 3e civ., 7 mai 2025, n° 24-15.027 ;</text:span></text:p>
        <text:list text:style-name="listStyle_5">
          <text:list-item>
            <text:p text:style-name="P57"><text:span text:style-name="T29">« Servitude du père de famille et communauté : « Cachez ce père que je ne saurais voir ! », com. sous : Cass. 3e civ., 27 fevr. 2025, n° 23-10.658, D.2025.1153 ;</text:span></text:p>
          </text:list-item>
        </text:list>
        <text:list text:style-name="listStyle_5">
          <text:list-item>
            <text:p text:style-name="P59"><text:span text:style-name="T30">« Accès dérogatoire à la profession d’avocat : assouplissement des critères posés par l’article 98, 3° du décret du 27 novembre 1991 », com. sous : Cass. 1re civ., 19 mars 2025, 23-19.915, Revue internationale de la compliance et de l’éthique des affaires, Juin 2025, n° 3, p. 24 et s.</text:span></text:p>
          </text:list-item>
        </text:list>
        <text:p text:style-name="P60"><text:span text:style-name="T31">2024 – « Le secret professionnel de l’avocat du conseil et de la défense … sans le conseil ? », note sous : Cass. crim. 24 septembre 2024, n° 23-84.244, D. 2024.1986 ;</text:span></text:p>
        <text:list text:style-name="listStyle_6">
          <text:list-item>
            <text:p text:style-name="P63"><text:span text:style-name="T32">« Secret professionnel des avocats : vers une protection renforcée des activités de conseil ? », note sous : CJUE, 26 septembre 2024, n° C-432_23, Lexbase avocats, novembre 2024 ;</text:span></text:p>
          </text:list-item>
        </text:list>
        <text:list text:style-name="listStyle_6">
          <text:list-item>
            <text:p text:style-name="P65"><text:span text:style-name="T33">« La plus-value industrielle, Acte III : accroissement des acquêts nets par la plus-value industrielle en régime de participation aux acquêts », D. 2024. 457, com. sous : Cass 1re civ 13 décembre 2023, n° 21-25.554 ;</text:span></text:p>
          </text:list-item>
        </text:list>
        <text:p text:style-name="P66"><text:span text:style-name="T34">2023 – « Compétence du juge de l’honoraire en matière de contrôle des clauses abusives », Lexbase avocats n°332, 5 janvier 2023, com. sous : Cass. civ. 2, 27 octobre 2022, n° 21-10.739 ;</text:span></text:p>
        <text:list text:style-name="listStyle_7">
          <text:list-item>
            <text:p text:style-name="P69"><text:span text:style-name="T35">« La clause fixant les honoraires d’un avocat sur la base d’un tarif horaire, sans autre précision, n’est ni claire ni compréhensible », Lexbase Avocats, Février 2023, n°333, com. sous : CJUE, 12 janvier 2023, aff. C-395/21, D.V.</text:span></text:p>
          </text:list-item>
        </text:list>
        <text:p text:style-name="P70"><text:span text:style-name="T36">2022 – « Même en cas de dessaisissement, le versement de l’honoraire de résultat dépend de l’obtention du résultat », Lexbase avocats n°328, 1re septembre 2022, com. sous : Cass. civ. 2ème, 16 juin 2022, n° 20-21.473.– « L’illicéité du contrat conclu en violation d’une règle déontologique », Lexbase avocats, n°325, 5 mai 2022, com. sous : Cass. 1re civ., 6 avr. 2022, n° 21-12.045.– « Honoraire de résultat conclu avec un client sous tutelle, limite et sanction disciplinaire », Lexbase avocats, n°327 du 7 juillet 2022, com. sous : Cass, 1re civ. 16 mars 2022, n°20-12.866</text:span></text:p>
        <text:p text:style-name="P72"><text:span text:style-name="T37">2020 – « Les errements de la contribution aux charges du mariage », D. 2020.60., com. sous : Cass. 1re civ., 03 oct. 2019, n°18-20.828.</text:span></text:p>
        <text:p text:style-name="P74"><text:span text:style-name="T38">2019 – « Communauté entre époux : nature de l'indemnité compensant une perte de revenus et absence d'appauvrissement de l'épouse bénévole », D. 2019. 1695, com. sous : Cass. 1re civ. 17 avr. 2019, n°18-15.486.</text:span></text:p>
        <text:p text:style-name="P76"><text:span text:style-name="T39">CHRONIQUES</text:span></text:p>
        <text:p text:style-name="P78"><text:span text:style-name="T40">2026 - Cass. com., 17 décembre 2025, n° 24-12.019, « Cession d’actions, rétroactivité de la résolution », chronique de droit patrimonial, Lexbase Famille Patrimoine Personnes (Dir. C. Boërio, B. Chaffois, J. Laurent), févr. 2026, n°13 ;</text:span></text:p>
        <text:list text:style-name="listStyle_8">
          <text:list-item>
            <text:p text:style-name="P81"><text:span text:style-name="T41">Cass. com., 26 novembre 2025, n° 25-11.757, « Droit réel - Usufruits successifs », chronique de droit patrimonial, Lexbase Famille Patrimoine Personnes (Dir. C. Boërio, B. Chaffois, J. Laurent), févr. 2026, n°13 ;</text:span></text:p>
          </text:list-item>
        </text:list>
        <text:list text:style-name="listStyle_8">
          <text:list-item>
            <text:p text:style-name="P83"><text:span text:style-name="T42">Cass. civ. 3, 27 février 2025, n° 23-10.658, « Propriété collective, servitudes », chronique de droit patrimonial, Lexbase Famille Patrimoine Personnes (Dir. C. Boërio, B. Chaffois, J. Laurent), févr. 2026, n°13 ;</text:span></text:p>
          </text:list-item>
        </text:list>
        <text:list text:style-name="listStyle_8">
          <text:list-item>
            <text:p text:style-name="P85"><text:span text:style-name="T43">Cass. civ. 3, 16 octobre 2025, n° 23-22.845, « Propriété collective, servitudes », chronique de droit patrimonial, Lexbase Famille Patrimoine Personnes (Dir. C. Boërio, B. Chaffois, J. Laurent), févr. 2026, n°13 ;</text:span></text:p>
          </text:list-item>
        </text:list>
        <text:list text:style-name="listStyle_8">
          <text:list-item>
            <text:p text:style-name="P87"><text:span text:style-name="T44">Cass. civ. 1, 12 juin 2025, n° 25-70.009, « Plus-value industrielle », chronique de droit patrimonial, Lexbase Famille Patrimoine Personnes (Dir. C. Boërio, B. Chaffois, J. Laurent), févr. 2026, n°13.</text:span></text:p>
          </text:list-item>
        </text:list>
        <text:p text:style-name="P88"><text:span text:style-name="T45">2021 – Com. Rapports Clavel-Haeri, Perben, Les petites affiches, Chronique de déontologie du barreau et du notariat, (Dir. Th. Revet), Les petites affiches, juillet-Aout 2021, n°201a7</text:span></text:p>
        <text:p text:style-name="P90"><text:span text:style-name="T46">2018 - Com. Cass. 1re civ., 11 mai 2017, n°16-13.669 , Les petites affiches, Chronique de déontologie du barreau et du notariat (Dir. Th. Revet), 15 juin 2018, n° 137f7, p. 11, ISSN : 0-999-2170</text:span></text:p>
        <text:list text:style-name="listStyle_9">
          <text:list-item>
            <text:p text:style-name="P93"><text:span text:style-name="T47">Com. Cass. 2e civ., 6 juill. 2017, n°16-15.299, Les petites affiches, Chronique de déontologie du barreau et du notariat (Dir. Th. Revet), 15 juin 2018, n° 137f7, p. 11, ISSN : 0-999-2170</text:span></text:p>
          </text:list-item>
        </text:list>
        <text:list text:style-name="listStyle_9">
          <text:list-item>
            <text:p text:style-name="P95"><text:span text:style-name="T48">Com. Cass. 2e civ., 26 oct. 2017, n°16-19.083, Les petites affiches, Chronique de déontologie du barreau et du notariat (Dir. Th. Revet), 15 juin 2018, n° 137f7, p. 11, ISSN : 0-999-2170,</text:span></text:p>
          </text:list-item>
        </text:list>
        <text:list text:style-name="listStyle_9">
          <text:list-item>
            <text:p text:style-name="P97"><text:span text:style-name="T49">Com. article 10 du décret n° 2005-790 du 12 juillet 2005 , Les petites affiches, Chronique de déontologie du barreau et du notariat (Dir. Th. Revet), 15 juin 2018, n° 137f7, p. 11, ISSN : 0-999-2170</text:span></text:p>
          </text:list-item>
        </text:list>
        <text:list text:style-name="listStyle_9">
          <text:list-item>
            <text:p text:style-name="P99"><text:span text:style-name="T50">Com. Cass. 2e civ., 18 mai 2017, n° 16- 18.294, Les petites affiches, Chronique de déontologie du barreau et du notariat (Dir. Th. Revet), 15 juin 2018, n° 137f7, p. 11, ISSN : 0-999-2170.</text:span></text:p>
          </text:list-item>
        </text:list>
        <text:list text:style-name="listStyle_9">
          <text:list-item>
            <text:p text:style-name="P101"><text:span text:style-name="T51">Com. Cass. 2e civ., 11 janv. 2018, n° 17-20.259, Les petites affiches, Chronique de déontologie du barreau et du notariat (Dir. Th. Revet), 15 juin 2018, n° 137f7, p. 11, ISSN : 0-999-2170.</text:span></text:p>
          </text:list-item>
        </text:list>
        <text:list text:style-name="listStyle_9">
          <text:list-item>
            <text:p text:style-name="P103"><text:span text:style-name="T52">Com.<text:s text:c="2"/>Cass. 2e civ., 26 oct. 2017, n°16-24.043, Les petites affiches, Chronique de déontologie du barreau et du notariat (Dir. Th. Revet), 15 juin 2018, n° 137f7, p. 11, ISSN : 0-999-2170.</text:span></text:p>
          </text:list-item>
        </text:list>
        <text:list text:style-name="listStyle_9">
          <text:list-item>
            <text:p text:style-name="P105"><text:span text:style-name="T53">Com. Cass. 2e civ., 23 nov. 2017, n°16-25.120, Cass 2e civ., 26 oct. 2017, n°16-23.599, Les petites affiches, Chronique de déontologie du barreau et du notariat (Dir. Th. Revet), 15 juin 2018, n° 137f7, p. 11, ISSN : 0-999-2170.</text:span></text:p>
          </text:list-item>
        </text:list>
        <text:p text:style-name="P106"><text:span text:style-name="T54">2013 – 2016: Droit et Patrimoine - Chronique de déontologie du barreau et du notariat (Dir. Th. Revet, ed. Lamy) : ISSN : 1165-4074</text:span></text:p>
        <text:list text:style-name="listStyle_10">
          <text:list-item>
            <text:p text:style-name="P109"><text:span text:style-name="T55">Droit et Patrimoine, 2013, n° 224, n° 223 ,</text:span></text:p>
          </text:list-item>
        </text:list>
        <text:list text:style-name="listStyle_10">
          <text:list-item>
            <text:p text:style-name="P111"><text:span text:style-name="T56">Droit et Patrimoine, 2014, n° 233, n°240,</text:span></text:p>
          </text:list-item>
        </text:list>
        <text:list text:style-name="listStyle_10">
          <text:list-item>
            <text:p text:style-name="P113"><text:span text:style-name="T57">Droit et Patrimoine, 2015, n°250</text:span></text:p>
          </text:list-item>
        </text:list>
        <text:list text:style-name="listStyle_10">
          <text:list-item>
            <text:p text:style-name="P115"><text:span text:style-name="T58">Droit et Patrimoine, 2016, n°261, n°267</text:span></text:p>
          </text:list-item>
        </text:list>
        <text:p text:style-name="P116"><text:span text:style-name="T59">AUTRES PUBLICATIONS</text:span></text:p>
        <text:p text:style-name="P118"><text:span text:style-name="T60">Focus : &amp;quot; Le personnel d'un cabinet d'avocat est-il aussi soumis au secret professionnel ? &amp;quot;, Lexbase avocat, 1re févr. 2024, n°344.</text:span></text:p>
        <text:p text:style-name="P120"><text:span text:style-name="T61">ÉDITORIAL</text:span></text:p>
        <text:p text:style-name="P122"><text:span text:style-name="T62">2026 : « Make experts great again ? », D. 2026. 972025 : Courage, D. 2025. 1785</text:span></text:p>
        <text:p text:style-name="P124"><text:span text:style-name="T63">CODES</text:span></text:p>
        <text:p text:style-name="P126"><text:span text:style-name="T64">2016 – Actuel : Code de déontologie du barreau de Paris (dir. Th. Revet), collectif, ed. Dalloz, ISBN : 978-2-247-18293-0 / 978-2-247-17438-6 / 9782247167715</text:span><text:span text:style-name="T65">Ce code fait l’objet d’une publication annuelle.</text:span><text:span text:style-name="T66">2015 : Code de l’avocat (Collectif, ed. Dalloz), ISBN : 978-22471381422011 à 2015 : Code de déontologie du barreau de Paris (dir. Th. Revet, collectif, ed. Lamy). Ce code a fait l’objet d’une publication annuelle (désormais publié aux éditions Dalloz).</text:span></text:p>
        <text:p text:style-name="P130"><text:span text:style-name="T67">COLLOQUES</text:span></text:p>
        <text:p text:style-name="P132"><text:span text:style-name="T68">24 avril 2026 : Présentation de la loi du 23 février 2026 relative à la confidentialité des consultations des juristes d'entreprise, Colloque Lyon 3 (Dir. J.-C. Roda, R. Amaro)12 février 2025, Droit et intelligences artificielles, Propos introductifs, Université Le Havre Normandie, Dir. P. Capelle.23 octobre 2025, La fiducie sûreté de droits sociaux, Amiens, Dir. M. Blondel.18 juin 2025. IA juridique : quels enjeux de souveraineté pour notre droit ?, CNB, Paris.25 mars 2025. L’évolution de la notion de vulnérabilité, univ. Lille, colloque les vulnérabilités en droit des affaires, dir. S. Farges.2 juin 2022. Co-organisateur du colloque, « Les déontologies à l’ère du numérique », Cergy, 2 juin 2022 ; Publication des actes du colloque : numéro spécial Lexbase avocats, mai 2023</text:span></text:p>
        <text:p text:style-name="P134"><text:span text:style-name="T69">CONFERENCES</text:span></text:p>
        <text:p text:style-name="P136"><text:span text:style-name="T70">9 avril 2026. &amp;quot;La blockchain : un système juridique autonome ? la perspective du droit des biens&amp;quot; in Le droit à l’aune de la post-modernité, P. Barban, V. Monneret, dir. B. Chaffois, Le Havre.4 février 2026. La post-modernité, in Le droit à l’aune de la post-modernité, A. Le Marchand, G. Larchet, dir. B. Chaffois, Le Havre.15 octobre 2025. Use and Misuse of Generative AI by Legal professionals (Conférence en anglais interventions de B. Chaffois, A. Conley).6 mars 2025. Les migrations maritimes (Dir. B. Chaffois, CERMUD, Interventions de C. Genonceau, Y. Pisani, Université du Havre)22. nov. 2022. De l’intelligence artificielle à l’intelligence juridique : la technologie au service du droit ? (Dir. B. Chaffois, LEJEP, 22. nov. 2022, Université de Cergy-Pontoise)</text:span></text:p>
        <text:p text:style-name="P138"><text:span text:style-name="T71">PROJETS</text:span></text:p>
        <text:p text:style-name="P140"><text:span text:style-name="T72">2025 à 2027 - Porteur (volet université du projet LEA), dans le cadre d’un consortium composé d’industriels et d’un cabinet d’avocat ayant pour objectif la création d’une intelligence artificielle juridique. Ce projet a été financé par la BPI, dont environ cent vingt-sept mille (127.000) euros pour le laboratoire de recherche (CERMUD) ayant notamment permis l’embauche d’un post-doctorant sur un an et demi.</text:span></text:p>
        <text:p text:style-name="P142"/>
        <text:p text:style-name="Heading2"><text:span text:style-name="T73">Publications</text:span></text:p>
        <text:p text:style-name="P144"/>
        <text:p text:style-name="P145"/>
        <text:p text:style-name="Heading2"><text:span text:style-name="T74">Article dans une revue (18)</text:span></text:p>
        <text:p text:style-name="P147"/>
        <table:table table:name="98e85b" table:style-name="98e85b">
          <table:table-column table:style-name="98e85b.0"/>
          <table:table-row>
            <table:table-cell office:value-type="string">
              <text:p text:style-name="Normal"><text:a xlink:type="simple" xlink:href="https://shs.hal.science/halshs-05478522v1">Make experts great again ?</text:a></text:p>
              <text:p text:style-name="Normal"><text:a xlink:type="simple" xlink:href="https://hal.science/search/index/?q=*&amp;authFullName_s=Benoît Chaffois">Benoît Chaffois</text:a></text:p>
              <text:p text:style-name="Normal"><text:span>Recueil Dalloz</text:span><text:span>, 2026, 03, pp.97</text:span></text:p>
              <text:p text:style-name="Normal"><text:span>Article dans une revue</text:span></text:p>
              <text:p text:style-name="Normal"><text:a xlink:type="simple" xlink:href="https://shs.hal.science/halshs-05478522v1">halshs-05478522v1</text:a></text:p>
            </table:table-cell>
          </table:table-row>
          <table:table-row>
            <table:table-cell office:value-type="string">
              <text:p text:style-name="Normal"><text:a xlink:type="simple" xlink:href="https://shs.hal.science/halshs-05129366v1">Servitude du père de famille et communauté : « Cachez ce père que je ne saurais voir ! »</text:a></text:p>
              <text:p text:style-name="Normal"><text:a xlink:type="simple" xlink:href="https://hal.science/search/index/?q=*&amp;authFullName_s=Benoît Chaffois">Benoît Chaffois</text:a></text:p>
              <text:p text:style-name="Normal"><text:span>Recueil Dalloz</text:span><text:span>, 2025, 23, pp.1153</text:span></text:p>
              <text:p text:style-name="Normal"><text:span>Article dans une revue</text:span></text:p>
              <text:p text:style-name="Normal"><text:a xlink:type="simple" xlink:href="https://shs.hal.science/halshs-05129366v1">halshs-05129366v1</text:a></text:p>
            </table:table-cell>
          </table:table-row>
          <table:table-row>
            <table:table-cell office:value-type="string">
              <text:p text:style-name="Normal"><text:a xlink:type="simple" xlink:href="https://shs.hal.science/halshs-05316075v1">L'acquisition par accession par incorporation est contraire au droit de propriété de l'indivisaire n'y ayant pas consenti</text:a></text:p>
              <text:p text:style-name="Normal"><text:a xlink:type="simple" xlink:href="https://hal.science/search/index/?q=*&amp;authFullName_s=Benoît Chaffois">Benoît Chaffois</text:a><text:span>,</text:span><text:a xlink:type="simple" xlink:href="https://hal.science/search/index/?q=*&amp;authFullName_s=Julien Laurent">Julien Laurent</text:a></text:p>
              <text:p text:style-name="Normal"><text:span>Recueil Dalloz</text:span><text:span>, 2025, 36, pp.1775</text:span></text:p>
              <text:p text:style-name="Normal"><text:span>Article dans une revue</text:span></text:p>
              <text:p text:style-name="Normal"><text:a xlink:type="simple" xlink:href="https://shs.hal.science/halshs-05316075v1">halshs-05316075v1</text:a></text:p>
            </table:table-cell>
          </table:table-row>
          <table:table-row>
            <table:table-cell office:value-type="string">
              <text:p text:style-name="Normal"><text:a xlink:type="simple" xlink:href="https://shs.hal.science/halshs-04787304v1">Le secret professionnel de l'avocat du conseil et de la défense… sans le conseil ?</text:a></text:p>
              <text:p text:style-name="Normal"><text:a xlink:type="simple" xlink:href="https://hal.science/search/index/?q=*&amp;authFullName_s=Benoît Chaffois">Benoît Chaffois</text:a></text:p>
              <text:p text:style-name="Normal"><text:span>Recueil Dalloz</text:span><text:span>, 2024, 40, pp.1986</text:span></text:p>
              <text:p text:style-name="Normal"><text:span>Article dans une revue</text:span></text:p>
              <text:p text:style-name="Normal"><text:a xlink:type="simple" xlink:href="https://shs.hal.science/halshs-04787304v1">halshs-04787304v1</text:a></text:p>
            </table:table-cell>
          </table:table-row>
          <table:table-row>
            <table:table-cell office:value-type="string">
              <text:p text:style-name="Normal"><text:a xlink:type="simple" xlink:href="https://shs.hal.science/halshs-04486783v1">La plus-value industrielle, Acte III : accroissement des acquêts nets par la plus-value industrielle en régime de participation aux acquêts</text:a></text:p>
              <text:p text:style-name="Normal"><text:a xlink:type="simple" xlink:href="https://hal.science/search/index/?q=*&amp;authFullName_s=Benoît Chaffois">Benoît Chaffois</text:a></text:p>
              <text:p text:style-name="Normal"><text:span>Recueil Dalloz</text:span><text:span>, 2024, 09, pp.457</text:span></text:p>
              <text:p text:style-name="Normal"><text:span>Article dans une revue</text:span></text:p>
              <text:p text:style-name="Normal"><text:a xlink:type="simple" xlink:href="https://shs.hal.science/halshs-04486783v1">halshs-04486783v1</text:a></text:p>
            </table:table-cell>
          </table:table-row>
          <table:table-row>
            <table:table-cell office:value-type="string">
              <text:p text:style-name="Normal"><text:a xlink:type="simple" xlink:href="https://cyu.hal.science/hal-04840047v1">La clause fixant les honoraires d’un avocat sur la base d’un tarif horaire, sans autre précision, n’est ni claire ni compréhensible</text:a></text:p>
              <text:p text:style-name="Normal"><text:a xlink:type="simple" xlink:href="https://hal.science/search/index/?q=*&amp;authFullName_s=Benoît Chaffois">Benoît Chaffois</text:a></text:p>
              <text:p text:style-name="Normal"><text:span>Lexbase Avocats</text:span><text:span>, 2023, n°333</text:span></text:p>
              <text:p text:style-name="Normal"><text:span>Article dans une revue</text:span></text:p>
              <text:p text:style-name="Normal"><text:a xlink:type="simple" xlink:href="https://cyu.hal.science/hal-04840047v1">hal-04840047v1</text:a></text:p>
            </table:table-cell>
          </table:table-row>
          <table:table-row>
            <table:table-cell office:value-type="string">
              <text:p text:style-name="Normal"><text:a xlink:type="simple" xlink:href="https://cyu.hal.science/hal-04839850v1">La déontologie des avocats à l'ère du numérique</text:a></text:p>
              <text:p text:style-name="Normal"><text:a xlink:type="simple" xlink:href="https://hal.science/search/index/?q=*&amp;authFullName_s=Benoît Chaffois">Benoît Chaffois</text:a></text:p>
              <text:p text:style-name="Normal"><text:span>Lexbase Avocats</text:span><text:span>, 2023, n° spécial</text:span></text:p>
              <text:p text:style-name="Normal"><text:span>Article dans une revue</text:span></text:p>
              <text:p text:style-name="Normal"><text:a xlink:type="simple" xlink:href="https://cyu.hal.science/hal-04839850v1">hal-04839850v1</text:a></text:p>
            </table:table-cell>
          </table:table-row>
          <table:table-row>
            <table:table-cell office:value-type="string">
              <text:p text:style-name="Normal"><text:a xlink:type="simple" xlink:href="https://cyu.hal.science/hal-04837286v1">Le champ contractuel</text:a></text:p>
              <text:p text:style-name="Normal"><text:a xlink:type="simple" xlink:href="https://hal.science/search/index/?q=*&amp;authFullName_s=Benoît Chaffois">Benoît Chaffois</text:a></text:p>
              <text:p text:style-name="Normal"><text:span>Recueil Dalloz</text:span><text:span>, 2023, n°26, pp.1323</text:span></text:p>
              <text:p text:style-name="Normal"><text:span>Article dans une revue</text:span></text:p>
              <text:p text:style-name="Normal"><text:a xlink:type="simple" xlink:href="https://cyu.hal.science/hal-04837286v1">hal-04837286v1</text:a></text:p>
            </table:table-cell>
          </table:table-row>
          <table:table-row>
            <table:table-cell office:value-type="string">
              <text:p text:style-name="Normal"><text:a xlink:type="simple" xlink:href="https://cyu.hal.science/hal-04840022v1">Compétence du juge de l’honoraire en matière de contrôle des clauses abusives</text:a></text:p>
              <text:p text:style-name="Normal"><text:a xlink:type="simple" xlink:href="https://hal.science/search/index/?q=*&amp;authFullName_s=Benoît Chaffois">Benoît Chaffois</text:a></text:p>
              <text:p text:style-name="Normal"><text:span>Lexbase Avocats</text:span><text:span>, 2023, n°332</text:span></text:p>
              <text:p text:style-name="Normal"><text:span>Article dans une revue</text:span></text:p>
              <text:p text:style-name="Normal"><text:a xlink:type="simple" xlink:href="https://cyu.hal.science/hal-04840022v1">hal-04840022v1</text:a></text:p>
            </table:table-cell>
          </table:table-row>
          <table:table-row>
            <table:table-cell office:value-type="string">
              <text:p text:style-name="Normal"><text:a xlink:type="simple" xlink:href="https://cyu.hal.science/hal-04840133v1">Honoraire de résultat conclu avec un client sous tutelle, limite et sanction disciplinaire</text:a></text:p>
              <text:p text:style-name="Normal"><text:a xlink:type="simple" xlink:href="https://hal.science/search/index/?q=*&amp;authFullName_s=Benoît Chaffois">Benoît Chaffois</text:a></text:p>
              <text:p text:style-name="Normal"><text:span>Lexbase Avocats</text:span><text:span>, 2022, n°327</text:span></text:p>
              <text:p text:style-name="Normal"><text:span>Article dans une revue</text:span></text:p>
              <text:p text:style-name="Normal"><text:a xlink:type="simple" xlink:href="https://cyu.hal.science/hal-04840133v1">hal-04840133v1</text:a></text:p>
            </table:table-cell>
          </table:table-row>
          <table:table-row>
            <table:table-cell office:value-type="string">
              <text:p text:style-name="Normal"><text:a xlink:type="simple" xlink:href="https://cyu.hal.science/hal-04840081v1">Même en cas de dessaisissement, le versement de l’honoraire de résultat dépend de l’obtention du résultat</text:a></text:p>
              <text:p text:style-name="Normal"><text:a xlink:type="simple" xlink:href="https://hal.science/search/index/?q=*&amp;authFullName_s=Benoît Chaffois">Benoît Chaffois</text:a></text:p>
              <text:p text:style-name="Normal"><text:span>Lexbase Avocats</text:span><text:span>, 2022, n°328</text:span></text:p>
              <text:p text:style-name="Normal"><text:span>Article dans une revue</text:span></text:p>
              <text:p text:style-name="Normal"><text:a xlink:type="simple" xlink:href="https://cyu.hal.science/hal-04840081v1">hal-04840081v1</text:a></text:p>
            </table:table-cell>
          </table:table-row>
          <table:table-row>
            <table:table-cell office:value-type="string">
              <text:p text:style-name="Normal"><text:a xlink:type="simple" xlink:href="https://cyu.hal.science/hal-04840102v1">L’illicéité du contrat conclu en violation d’une règle déontologique</text:a></text:p>
              <text:p text:style-name="Normal"><text:a xlink:type="simple" xlink:href="https://hal.science/search/index/?q=*&amp;authFullName_s=Benoît Chaffois">Benoît Chaffois</text:a></text:p>
              <text:p text:style-name="Normal"><text:span>Lexbase Avocats</text:span><text:span>, 2022, n°325</text:span></text:p>
              <text:p text:style-name="Normal"><text:span>Article dans une revue</text:span></text:p>
              <text:p text:style-name="Normal"><text:a xlink:type="simple" xlink:href="https://cyu.hal.science/hal-04840102v1">hal-04840102v1</text:a></text:p>
            </table:table-cell>
          </table:table-row>
          <table:table-row>
            <table:table-cell office:value-type="string">
              <text:p text:style-name="Normal"><text:a xlink:type="simple" xlink:href="https://cyu.hal.science/hal-04839870v1">Avocat rédacteur d’actes et conflit d’intérêts</text:a></text:p>
              <text:p text:style-name="Normal"><text:a xlink:type="simple" xlink:href="https://hal.science/search/index/?q=*&amp;authFullName_s=Benoît Chaffois">Benoît Chaffois</text:a></text:p>
              <text:p text:style-name="Normal"><text:span>Lexbase Avocats</text:span><text:span>, 2021, n°320</text:span></text:p>
              <text:p text:style-name="Normal"><text:span>Article dans une revue</text:span></text:p>
              <text:p text:style-name="Normal"><text:a xlink:type="simple" xlink:href="https://cyu.hal.science/hal-04839870v1">hal-04839870v1</text:a></text:p>
            </table:table-cell>
          </table:table-row>
          <table:table-row>
            <table:table-cell office:value-type="string">
              <text:p text:style-name="Normal"><text:a xlink:type="simple" xlink:href="https://cyu.hal.science/hal-04839974v1">La personne numérique- partie 2</text:a></text:p>
              <text:p text:style-name="Normal"><text:a xlink:type="simple" xlink:href="https://hal.science/search/index/?q=*&amp;authFullName_s=Benoît Chaffois">Benoît Chaffois</text:a></text:p>
              <text:p text:style-name="Normal"><text:span>Revue Lamy Droit de l'immatériel</text:span><text:span>, 2021, n°277</text:span></text:p>
              <text:p text:style-name="Normal"><text:span>Article dans une revue</text:span></text:p>
              <text:p text:style-name="Normal"><text:a xlink:type="simple" xlink:href="https://cyu.hal.science/hal-04839974v1">hal-04839974v1</text:a></text:p>
            </table:table-cell>
          </table:table-row>
          <table:table-row>
            <table:table-cell office:value-type="string">
              <text:p text:style-name="Normal"><text:a xlink:type="simple" xlink:href="https://cyu.hal.science/hal-04839951v1">La personne numérique - Partie 1</text:a></text:p>
              <text:p text:style-name="Normal"><text:a xlink:type="simple" xlink:href="https://hal.science/search/index/?q=*&amp;authFullName_s=Benoît Chaffois">Benoît Chaffois</text:a></text:p>
              <text:p text:style-name="Normal"><text:span>Revue Lamy Droit de l'immatériel</text:span><text:span>, 2020, n°276</text:span></text:p>
              <text:p text:style-name="Normal"><text:span>Article dans une revue</text:span></text:p>
              <text:p text:style-name="Normal"><text:a xlink:type="simple" xlink:href="https://cyu.hal.science/hal-04839951v1">hal-04839951v1</text:a></text:p>
            </table:table-cell>
          </table:table-row>
          <table:table-row>
            <table:table-cell office:value-type="string">
              <text:p text:style-name="Normal"><text:a xlink:type="simple" xlink:href="https://shs.hal.science/halshs-03037255v1">Les errements de la contribution aux charges du mariage</text:a></text:p>
              <text:p text:style-name="Normal"><text:a xlink:type="simple" xlink:href="https://hal.science/search/index/?q=*&amp;authFullName_s=Benoît Chaffois">Benoît Chaffois</text:a></text:p>
              <text:p text:style-name="Normal"><text:span>Recueil Dalloz</text:span><text:span>, 2020, 01, pp.60</text:span></text:p>
              <text:p text:style-name="Normal"><text:span>Article dans une revue</text:span></text:p>
              <text:p text:style-name="Normal"><text:a xlink:type="simple" xlink:href="https://shs.hal.science/halshs-03037255v1">halshs-03037255v1</text:a></text:p>
            </table:table-cell>
          </table:table-row>
          <table:table-row>
            <table:table-cell office:value-type="string">
              <text:p text:style-name="Normal"><text:a xlink:type="simple" xlink:href="https://shs.hal.science/halshs-03037123v1">Communauté entre époux : nature de l'indemnité compensant une perte de revenus et absence d'appauvrissement de l'épouse bénévole</text:a></text:p>
              <text:p text:style-name="Normal"><text:a xlink:type="simple" xlink:href="https://hal.science/search/index/?q=*&amp;authFullName_s=Benoît Chaffois">Benoît Chaffois</text:a></text:p>
              <text:p text:style-name="Normal"><text:span>Recueil Dalloz</text:span><text:span>, 2019, 30, pp.1695</text:span></text:p>
              <text:p text:style-name="Normal"><text:span>Article dans une revue</text:span></text:p>
              <text:p text:style-name="Normal"><text:a xlink:type="simple" xlink:href="https://shs.hal.science/halshs-03037123v1">halshs-03037123v1</text:a></text:p>
            </table:table-cell>
          </table:table-row>
          <table:table-row>
            <table:table-cell office:value-type="string">
              <text:p text:style-name="Normal"><text:a xlink:type="simple" xlink:href="https://hal.science/hal-01108854v1">Changement d’avocat devant la chambre de l’instruction à l’occasion de la remise du mémoire : l’évitement des formalité. Déontologie du barreau et du notariat. Déontologie des professions juridiques</text:a></text:p>
              <text:p text:style-name="Normal"><text:a xlink:type="simple" xlink:href="https://hal.science/search/index/?q=*&amp;authFullName_s=Benoît Chaffois">Benoît Chaffois</text:a><text:span>,</text:span><text:a xlink:type="simple" xlink:href="https://hal.science/search/index/?q=*&amp;authFullName_s=Julien Laurent">Julien Laurent</text:a><text:span>,</text:span><text:a xlink:type="simple" xlink:href="https://hal.science/search/index/?q=*&amp;authFullName_s=Sarah Vanuxem">Sarah Vanuxem</text:a><text:span>,</text:span><text:a xlink:type="simple" xlink:href="https://hal.science/search/index/?q=*&amp;authFullName_s=Thierry Revet">Thierry Revet</text:a></text:p>
              <text:p text:style-name="Normal"><text:span>Droit &amp; Patrimoine</text:span><text:span>, 2014, pp.75-78</text:span></text:p>
              <text:p text:style-name="Normal"><text:span>Article dans une revue</text:span></text:p>
              <text:p text:style-name="Normal"><text:a xlink:type="simple" xlink:href="https://hal.science/hal-01108854v1">hal-01108854v1</text:a></text:p>
            </table:table-cell>
          </table:table-row>
        </table:table>
        <text:p text:style-name="P148"/>
        <text:p text:style-name="Heading2"><text:span text:style-name="T75">Ouvrages (3)</text:span></text:p>
        <text:p text:style-name="P150"/>
        <table:table table:name="a8e42f" table:style-name="a8e42f">
          <table:table-column table:style-name="a8e42f.0"/>
          <table:table-row>
            <table:table-cell office:value-type="string">
              <text:p text:style-name="Normal"><text:a xlink:type="simple" xlink:href="https://hal.science/hal-04808530v1">Déontologie de la profession d'avocat</text:a></text:p>
              <text:p text:style-name="Normal"><text:a xlink:type="simple" xlink:href="https://hal.science/search/index/?q=*&amp;authFullName_s=Benoît Chaffois">Benoît Chaffois</text:a><text:span>,</text:span><text:a xlink:type="simple" xlink:href="https://hal.science/search/index/?q=*&amp;authFullName_s=Thierry Revet">Thierry Revet</text:a></text:p>
              <text:p text:style-name="Normal"><text:span>LGDJ éditions, 2023</text:span></text:p>
              <text:p text:style-name="Normal"><text:span>Ouvrages</text:span></text:p>
              <text:p text:style-name="Normal"><text:a xlink:type="simple" xlink:href="https://hal.science/hal-04808530v1">hal-04808530v1</text:a></text:p>
            </table:table-cell>
          </table:table-row>
          <table:table-row>
            <table:table-cell office:value-type="string">
              <text:p text:style-name="Normal"><text:a xlink:type="simple" xlink:href="https://hal.science/hal-04808681v1">Code de déontologie du barreau de Paris</text:a></text:p>
              <text:p text:style-name="Normal"><text:a xlink:type="simple" xlink:href="https://hal.science/search/index/?q=*&amp;authFullName_s=Benoît Chaffois">Benoît Chaffois</text:a><text:span>,</text:span><text:a xlink:type="simple" xlink:href="https://hal.science/search/index/?q=*&amp;authFullName_s=Thierry Revet">Thierry Revet</text:a></text:p>
              <text:p text:style-name="Normal"><text:span>Dalloz, 607, 2023</text:span></text:p>
              <text:p text:style-name="Normal"><text:span>Ouvrages</text:span></text:p>
              <text:p text:style-name="Normal"><text:a xlink:type="simple" xlink:href="https://hal.science/hal-04808681v1">hal-04808681v1</text:a></text:p>
            </table:table-cell>
          </table:table-row>
          <table:table-row>
            <table:table-cell office:value-type="string">
              <text:p text:style-name="Normal"><text:a xlink:type="simple" xlink:href="https://shs.hal.science/halshs-00727334v1">Code de Déontologie des avocats, Ordre des avocats de Paris</text:a></text:p>
              <text:p text:style-name="Normal"><text:a xlink:type="simple" xlink:href="https://hal.science/search/index/?q=*&amp;authFullName_s=Sarah Vanuxem">Sarah Vanuxem</text:a><text:span>,</text:span><text:a xlink:type="simple" xlink:href="https://hal.science/search/index/?q=*&amp;authFullName_s=Thierry Revet">Thierry Revet</text:a><text:span>,</text:span><text:a xlink:type="simple" xlink:href="https://hal.science/search/index/?q=*&amp;authFullName_s=Benoît Chaffois">Benoît Chaffois</text:a><text:span>,</text:span><text:a xlink:type="simple" xlink:href="https://hal.science/search/index/?q=*&amp;authFullName_s=Julien Laurent">Julien Laurent</text:a></text:p>
              <text:p text:style-name="Normal"><text:span>Lamy, pp.874, 2014</text:span></text:p>
              <text:p text:style-name="Normal"><text:span>Ouvrages</text:span></text:p>
              <text:p text:style-name="Normal"><text:a xlink:type="simple" xlink:href="https://shs.hal.science/halshs-00727334v1">halshs-00727334v1</text:a></text:p>
            </table:table-cell>
          </table:table-row>
        </table:table>
        <text:p text:style-name="P151"/>
        <text:p text:style-name="Heading2"><text:span text:style-name="T76">Autre publication scientifique (1)</text:span></text:p>
        <text:p text:style-name="P153"/>
        <table:table table:name="a96eb7" table:style-name="a96eb7">
          <table:table-column table:style-name="a96eb7.0"/>
          <table:table-row>
            <table:table-cell office:value-type="string">
              <text:p text:style-name="Normal"><text:a xlink:type="simple" xlink:href="https://shs.hal.science/halshs-00858014v1">Code de déontologie</text:a></text:p>
              <text:p text:style-name="Normal"><text:a xlink:type="simple" xlink:href="https://hal.science/search/index/?q=*&amp;authFullName_s=Sarah Vanuxem">Sarah Vanuxem</text:a><text:span>,</text:span><text:a xlink:type="simple" xlink:href="https://hal.science/search/index/?q=*&amp;authFullName_s=Thierry Revet">Thierry Revet</text:a><text:span>,</text:span><text:a xlink:type="simple" xlink:href="https://hal.science/search/index/?q=*&amp;authFullName_s=Julien Laurent">Julien Laurent</text:a><text:span>,</text:span><text:a xlink:type="simple" xlink:href="https://hal.science/search/index/?q=*&amp;authFullName_s=Benoît Chaffois">Benoît Chaffois</text:a></text:p>
              <text:p text:style-name="Normal"><text:span>2013</text:span></text:p>
              <text:p text:style-name="Normal"><text:span>Autre publication scientifique</text:span></text:p>
              <text:p text:style-name="Normal"><text:a xlink:type="simple" xlink:href="https://shs.hal.science/halshs-00858014v1">halshs-008580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8">
      <text:list-level-style-bullet text:level="1" text:style-name="listStyle_8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8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8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8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8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8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8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8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8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9">
      <text:list-level-style-bullet text:level="1" text:style-name="listStyle_9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9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9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9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9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9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9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9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9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0">
      <text:list-level-style-bullet text:level="1" text:style-name="listStyle_1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noit chaffois</dc:title>
    <dc:subject/>
    <dc:description>CV</dc:description>
    <dc:creator/>
    <dc:date>2026-05-16T06:43:14.000</dc:date>
    <meta:generator>PHPWord</meta:generator>
    <meta:initial-creator>CCSD</meta:initial-creator>
    <meta:creation-date>2026-05-16T06:43:14.000</meta:creation-date>
    <meta:keyword/>
    <meta:user-defined meta:name="Category"/>
    <meta:user-defined meta:name="Company"/>
    <meta:user-defined meta:name="Manager"/>
  </office:meta>
</office:document-meta>
</file>