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8ab" style:family="table">
      <style:table-properties style:rel-width="100" table:align="center"/>
    </style:style>
    <style:style style:name="ece8ab.0" style:family="table-column">
      <style:table-column-properties style:column-width="0.00cm"/>
    </style:style>
    <style:style style:name="981b6d" style:family="table">
      <style:table-properties style:rel-width="100" table:align="center"/>
    </style:style>
    <style:style style:name="981b6d.0" style:family="table-column">
      <style:table-column-properties style:column-width="0.00cm"/>
    </style:style>
    <style:style style:name="69e1ee" style:family="table">
      <style:table-properties style:rel-width="100" table:align="center"/>
    </style:style>
    <style:style style:name="69e1ee.0" style:family="table-column">
      <style:table-column-properties style:column-width="0.00cm"/>
    </style:style>
    <style:style style:name="bdf264" style:family="table">
      <style:table-properties style:rel-width="100" table:align="center"/>
    </style:style>
    <style:style style:name="bdf2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charro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charroux">benoit-charro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97-2432">0000-0002-9197-24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7)</text:span></text:p>
        <text:p text:style-name="P15"/>
        <table:table table:name="ece8ab" table:style-name="ece8ab">
          <table:table-column table:style-name="ece8ab.0"/>
          <table:table-row>
            <table:table-cell office:value-type="string">
              <text:p text:style-name="Normal"><text:a xlink:type="simple" xlink:href="https://hal.science/hal-05328807v1">On the integration of Blockchain and legacy systems: a framework for high consistency and low latency of distributed transactions</text:a></text:p>
              <text:p text:style-name="Normal"><text:a xlink:type="simple" xlink:href="https://hal.science/search/index/?q=*&amp;authFullName_s=Benoit Charroux">Benoit Charroux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Yassine Ayadi">Yassine Ayadi</text:a></text:p>
              <text:p text:style-name="Normal"><text:span>29th International Conference on Knowledge-Based and Intelligent Information &amp; Engineering Systems</text:span><text:span>, Sep 2025, Osaka (JP), Japan</text:span></text:p>
              <text:p text:style-name="Normal"><text:span>Communication dans un congrès</text:span></text:p>
              <text:p text:style-name="Normal"><text:a xlink:type="simple" xlink:href="https://hal.science/hal-05328807v1">hal-0532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589v1">Towards Blockchain Like SOA</text:a></text:p>
              <text:p text:style-name="Normal"><text:a xlink:type="simple" xlink:href="https://hal.science/search/index/?q=*&amp;authFullName_s=Wafa Ben Slama Souei">Wafa Ben Slama Souei</text:a><text:span>,</text:span><text:a xlink:type="simple" xlink:href="https://hal.science/search/index/?q=*&amp;authFullName_s=Benoit Charroux">Benoit Charroux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Raoudha Ben Djemaa">Raoudha Ben Djemaa</text:a></text:p>
              <text:p text:style-name="Normal"><text:span>International Conference on Web Information Systems Engineering</text:span><text:span>, Nov 2024, Doha, Qatar</text:span></text:p>
              <text:p text:style-name="Normal"><text:span>Communication dans un congrès</text:span></text:p>
              <text:p text:style-name="Normal"><text:a xlink:type="simple" xlink:href="https://hal.science/hal-05232589v1">hal-0523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95v1">An Innovative Negotiations and Enactment Smart Contract-based Framework for on-line Sharing Economy Platforms</text:a></text:p>
              <text:p text:style-name="Normal"><text:a xlink:type="simple" xlink:href="https://hal.science/search/index/?q=*&amp;authFullName_s=Layth Sliman">Layth Sliman</text:a><text:span>,</text:span><text:a xlink:type="simple" xlink:href="https://hal.science/search/index/?q=*&amp;authFullName_s=Benoit Charroux">Benoit Charroux</text:a><text:span>,</text:span><text:a xlink:type="simple" xlink:href="https://hal.science/search/index/?q=*&amp;authFullName_s=Nazim Agoulmine">Nazim Agoulmine</text:a></text:p>
              <text:p text:style-name="Normal"><text:span>9th International Workshop on ADVANCEs in ICT Infrastructures and Services (ADVANCE 2021)</text:span><text:span>, Rafael Tolosana Calasanz, General Chair; Gabriel Gonzalez-Castañé, TPC Co-Chair; Nazim Agoulmine, Steering Committee Chair, Feb 2021, Zaragoza, Spain. pp.21--28,<text:s/></text:span><text:a xlink:type="simple" xlink:href="https://dx.doi.org/10.48545/advance2021-fullpapers-3">⟨10.48545/advance2021-fullpapers-3⟩</text:a></text:p>
              <text:p text:style-name="Normal"><text:span>Communication dans un congrès</text:span></text:p>
              <text:p text:style-name="Normal"><text:a xlink:type="simple" xlink:href="https://hal.science/hal-03133495v1">hal-0313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55v1">Compose: A Domain Specific Language for scientific code computation</text:a></text:p>
              <text:p text:style-name="Normal"><text:a xlink:type="simple" xlink:href="https://hal.science/search/index/?q=*&amp;authFullName_s=Benoit Charroux">Benoit Charroux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Yvan Stroppa">Yvan Stroppa</text:a><text:span>,</text:span><text:a xlink:type="simple" xlink:href="https://hal.science/search/index/?q=*&amp;authFullName_s=Nistor Grozavu">Nistor Grozavu</text:a></text:p>
              <text:p text:style-name="Normal"><text:span>2015 International Conference on Protocol Engineering (ICPE) and International Conference on New Technologies of Distributed Systems (NTDS)</text:span><text:span>, Jul 2015, Paris, France. pp.1-4,<text:s/></text:span><text:a xlink:type="simple" xlink:href="https://dx.doi.org/10.1109/NOTERE.2015.7293496">⟨10.1109/NOTERE.2015.7293496⟩</text:a></text:p>
              <text:p text:style-name="Normal"><text:span>Communication dans un congrès</text:span></text:p>
              <text:p text:style-name="Normal"><text:a xlink:type="simple" xlink:href="https://hal.science/hal-03781655v1">hal-0378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543v1">A Novel Security Architecture Based on Multi-level Rule Expression Language</text:a></text:p>
              <text:p text:style-name="Normal"><text:a xlink:type="simple" xlink:href="https://hal.science/search/index/?q=*&amp;authFullName_s=Samih Souissi">Samih Souiss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Benoit Charroux">Benoit Charroux</text:a></text:p>
              <text:p text:style-name="Normal"><text:span>Hybrid Intelligent Systems 2015</text:span><text:span>, Nov 2015, Seoul, South Korea.<text:s/></text:span><text:a xlink:type="simple" xlink:href="https://dx.doi.org/10.1007/978-3-319-27221-4_22">⟨10.1007/978-3-319-27221-4_22⟩</text:a></text:p>
              <text:p text:style-name="Normal"><text:span>Communication dans un congrès</text:span></text:p>
              <text:p text:style-name="Normal"><text:a xlink:type="simple" xlink:href="https://hal.science/hal-01369543v1">hal-0136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83v1">Towards a Total Traceability of Research Collaboration: a New Distributed Research Oriented Version Control System</text:a></text:p>
              <text:p text:style-name="Normal"><text:a xlink:type="simple" xlink:href="https://hal.science/search/index/?q=*&amp;authFullName_s=Safa Taieb">Safa Taieb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Benoit Charroux">Benoit Charroux</text:a><text:span>,</text:span><text:a xlink:type="simple" xlink:href="https://hal.science/search/index/?q=*&amp;authFullName_s=Yvan Stroppa">Yvan Stroppa</text:a></text:p>
              <text:p text:style-name="Normal"><text:span>International Conference on Information Technology</text:span><text:span>, 2013, paris, France</text:span></text:p>
              <text:p text:style-name="Normal"><text:span>Communication dans un congrès</text:span></text:p>
              <text:p text:style-name="Normal"><text:a xlink:type="simple" xlink:href="https://hal.science/hal-03781683v1">hal-0378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88v1">RunMyCode: An innovative platform for social production and evaluation of scientific research</text:a></text:p>
              <text:p text:style-name="Normal"><text:a xlink:type="simple" xlink:href="https://hal.science/search/index/?q=*&amp;authFullName_s=Layth Sliman">Layth Sliman</text:a><text:span>,</text:span><text:a xlink:type="simple" xlink:href="https://hal.science/search/index/?q=*&amp;authFullName_s=Benoit Charroux">Benoit Charroux</text:a><text:span>,</text:span><text:a xlink:type="simple" xlink:href="https://hal.science/search/index/?q=*&amp;authFullName_s=Yvan Stroppa">Yvan Stroppa</text:a></text:p>
              <text:p text:style-name="Normal"><text:span>2012 Fourth International Conference on Computational Aspects of Social Networks (CASoN)</text:span><text:span>, Nov 2012, Sao Carlos, France. pp.109-114,<text:s/></text:span><text:a xlink:type="simple" xlink:href="https://dx.doi.org/10.1109/CASoN.2012.6412387">⟨10.1109/CASoN.2012.6412387⟩</text:a></text:p>
              <text:p text:style-name="Normal"><text:span>Communication dans un congrès</text:span></text:p>
              <text:p text:style-name="Normal"><text:a xlink:type="simple" xlink:href="https://hal.science/hal-03781688v1">hal-03781688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981b6d" table:style-name="981b6d">
          <table:table-column table:style-name="981b6d.0"/>
          <table:table-row>
            <table:table-cell office:value-type="string">
              <text:p text:style-name="Normal"><text:a xlink:type="simple" xlink:href="https://hal.science/hal-03781614v1">Security Incident Response: Towards a Novel Decision-Making System</text:a></text:p>
              <text:p text:style-name="Normal"><text:a xlink:type="simple" xlink:href="https://hal.science/search/index/?q=*&amp;authFullName_s=Samih Souissi">Samih Souissi</text:a><text:span>,</text:span><text:a xlink:type="simple" xlink:href="https://hal.science/search/index/?q=*&amp;authFullName_s=Ahmed Serhrouchni">Ahmed Serhrouchn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Benoit Charroux">Benoit Charroux</text:a></text:p>
              <text:p text:style-name="Normal"><text:span>Intelligent Systems Design and Applications</text:span><text:span>, 557, Springer International Publishing, pp.667-676, 2017, Advances in Intelligent Systems and Computing,<text:s/></text:span><text:a xlink:type="simple" xlink:href="https://dx.doi.org/10.1007/978-3-319-53480-0_66">⟨10.1007/978-3-319-53480-0_66⟩</text:a></text:p>
              <text:p text:style-name="Normal"><text:span>Chapitre d'ouvrage</text:span></text:p>
              <text:p text:style-name="Normal"><text:a xlink:type="simple" xlink:href="https://hal.science/hal-03781614v1">hal-03781614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296920v1">Security Incident Response: Towards a Novel Decision-Making System</text:a></text:p>
              <text:p text:style-name="Normal"><text:a xlink:type="simple" xlink:href="https://hal.science/search/index/?q=*&amp;authFullName_s=Samih Souissi">Samih Souissi</text:a><text:span>,</text:span><text:a xlink:type="simple" xlink:href="https://hal.science/search/index/?q=*&amp;authFullName_s=Ahmed Serhrouchni">Ahmed Serhrouchn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Benoit Charroux">Benoit Charroux</text:a></text:p>
              <text:p text:style-name="Normal"><text:span>Intelligent Systems Design and Applications</text:span><text:span>, pp.667-676, 2017, Intelligent Systems Design and Applications, 978-3-319-53480-0.<text:s/></text:span><text:a xlink:type="simple" xlink:href="https://dx.doi.org/10.1007/978-3-319-53480-0_66">⟨10.1007/978-3-319-53480-0_66⟩</text:a></text:p>
              <text:p text:style-name="Normal"><text:span>Chapitre d'ouvrage</text:span></text:p>
              <text:p text:style-name="Normal"><text:a xlink:type="simple" xlink:href="https://telecom-paris.hal.science/hal-03296920v1">hal-0329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31v1">A Novel Security Architecture Based on Multi-level Rule Expression Language</text:a></text:p>
              <text:p text:style-name="Normal"><text:a xlink:type="simple" xlink:href="https://hal.science/search/index/?q=*&amp;authFullName_s=Samih Souissi">Samih Souiss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Benoit Charroux">Benoit Charroux</text:a></text:p>
              <text:p text:style-name="Normal"><text:span>Hybrid Intelligent Systems</text:span><text:span>, 420, Springer International Publishing, pp.259-269, 2016, Advances in Intelligent Systems and Computing,<text:s/></text:span><text:a xlink:type="simple" xlink:href="https://dx.doi.org/10.1007/978-3-319-27221-4_22">⟨10.1007/978-3-319-27221-4_22⟩</text:a></text:p>
              <text:p text:style-name="Normal"><text:span>Chapitre d'ouvrage</text:span></text:p>
              <text:p text:style-name="Normal"><text:a xlink:type="simple" xlink:href="https://hal.science/hal-03781631v1">hal-03781631v1</text:a></text:p>
            </table:table-cell>
          </table:table-row>
        </table:table>
        <text:p text:style-name="P19"/>
        <text:p text:style-name="Heading2"><text:span text:style-name="T8">Article dans une revue (2)</text:span></text:p>
        <text:p text:style-name="P21"/>
        <table:table table:name="69e1ee" table:style-name="69e1ee">
          <table:table-column table:style-name="69e1ee.0"/>
          <table:table-row>
            <table:table-cell office:value-type="string">
              <text:p text:style-name="Normal"><text:a xlink:type="simple" xlink:href="https://hal.science/hal-01369587v1">An Attack Description and Response Architecture Based on Multi-level Rule Expression Language</text:a></text:p>
              <text:p text:style-name="Normal"><text:a xlink:type="simple" xlink:href="https://hal.science/search/index/?q=*&amp;authFullName_s=Samih Souissi">Samih Souissi</text:a><text:span>,</text:span><text:a xlink:type="simple" xlink:href="https://hal.science/search/index/?q=*&amp;authFullName_s=Layth Sliman">Layth Sliman</text:a><text:span>,</text:span><text:a xlink:type="simple" xlink:href="https://hal.science/search/index/?q=*&amp;authFullName_s=Benoit Charroux">Benoit Charroux</text:a></text:p>
              <text:p text:style-name="Normal"><text:span>Journal of information assurance and security (JIAS)</text:span><text:span>, 2016</text:span></text:p>
              <text:p text:style-name="Normal"><text:span>Article dans une revue</text:span></text:p>
              <text:p text:style-name="Normal"><text:a xlink:type="simple" xlink:href="https://hal.science/hal-01369587v1">hal-0136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670v1">Distributed Framework for Big Data Processing: a Goal-Driven Approach</text:a></text:p>
              <text:p text:style-name="Normal"><text:a xlink:type="simple" xlink:href="https://hal.science/search/index/?q=*&amp;authFullName_s=Layth Sliman">Layth Sliman</text:a><text:span>,</text:span><text:a xlink:type="simple" xlink:href="https://hal.science/search/index/?q=*&amp;authFullName_s=Benoit Charroux">Benoit Charroux</text:a><text:span>,</text:span><text:a xlink:type="simple" xlink:href="https://hal.science/search/index/?q=*&amp;authFullName_s=Yvan Stroppa">Yvan Stroppa</text:a></text:p>
              <text:p text:style-name="Normal"><text:span>Frontiers in Artificial Intelligence and Applications</text:span><text:span>, 2014</text:span></text:p>
              <text:p text:style-name="Normal"><text:span>Article dans une revue</text:span></text:p>
              <text:p text:style-name="Normal"><text:a xlink:type="simple" xlink:href="https://hal.science/hal-03781670v1">hal-03781670v1</text:a></text:p>
            </table:table-cell>
          </table:table-row>
        </table:table>
        <text:p text:style-name="P22"/>
        <text:p text:style-name="Heading2"><text:span text:style-name="T9">Ouvrages (3)</text:span></text:p>
        <text:p text:style-name="P24"/>
        <table:table table:name="bdf264" table:style-name="bdf264">
          <table:table-column table:style-name="bdf264.0"/>
          <table:table-row>
            <table:table-cell office:value-type="string">
              <text:p text:style-name="Normal"><text:a xlink:type="simple" xlink:href="https://hal.science/hal-01293880v1">UML 2 : Pratique de la Modélisation</text:a></text:p>
              <text:p text:style-name="Normal"><text:a xlink:type="simple" xlink:href="https://hal.science/search/index/?q=*&amp;authFullName_s=Benoit Charroux">Benoit Charroux</text:a><text:span>,</text:span><text:a xlink:type="simple" xlink:href="https://hal.science/search/index/?q=*&amp;authFullName_s=Aomar Osmani">Aomar Osmani</text:a><text:span>,</text:span><text:a xlink:type="simple" xlink:href="https://hal.science/search/index/?q=*&amp;authFullName_s=Yann Thierry-Mieg">Yann Thierry-Mieg</text:a></text:p>
              <text:p text:style-name="Normal"><text:span>Pearson, 2010, Synthex Informatique, 978-2744074660</text:span></text:p>
              <text:p text:style-name="Normal"><text:span>Ouvrages</text:span></text:p>
              <text:p text:style-name="Normal"><text:a xlink:type="simple" xlink:href="https://hal.science/hal-01293880v1">hal-0129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763v1">UML 2, 2ème édition (Broché) Pratique de la Modélisation</text:a></text:p>
              <text:p text:style-name="Normal"><text:a xlink:type="simple" xlink:href="https://hal.science/search/index/?q=*&amp;authFullName_s=Benoit Charroux">Benoit Charroux</text:a><text:span>,</text:span><text:a xlink:type="simple" xlink:href="https://hal.science/search/index/?q=*&amp;authFullName_s=Aomar Osmani">Aomar Osmani</text:a><text:span>,</text:span><text:a xlink:type="simple" xlink:href="https://hal.science/search/index/?q=*&amp;authFullName_s=Yann Thierry-Mieg">Yann Thierry-Mieg</text:a></text:p>
              <text:p text:style-name="Normal"><text:span>Pearson Education, pp.256, 2008, Collection INFORMATIQUE - SYNTHEX, 978-2744072871</text:span></text:p>
              <text:p text:style-name="Normal"><text:span>Ouvrages</text:span></text:p>
              <text:p text:style-name="Normal"><text:a xlink:type="simple" xlink:href="https://hal.science/hal-01303763v1">hal-0130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861v1">UML 2, Synthèses de cours et exercices corrigés</text:a></text:p>
              <text:p text:style-name="Normal"><text:a xlink:type="simple" xlink:href="https://hal.science/search/index/?q=*&amp;authFullName_s=Benoit Charroux">Benoit Charroux</text:a><text:span>,</text:span><text:a xlink:type="simple" xlink:href="https://hal.science/search/index/?q=*&amp;authFullName_s=Aomar Osmani">Aomar Osmani</text:a><text:span>,</text:span><text:a xlink:type="simple" xlink:href="https://hal.science/search/index/?q=*&amp;authFullName_s=Yann Thierry-Mieg">Yann Thierry-Mieg</text:a></text:p>
              <text:p text:style-name="Normal"><text:span>Pearson Education, pp.300, 2005, Collection Synthex, 2744071242</text:span></text:p>
              <text:p text:style-name="Normal"><text:span>Ouvrages</text:span></text:p>
              <text:p text:style-name="Normal"><text:a xlink:type="simple" xlink:href="https://hal.science/hal-01487861v1">hal-014878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charroux</dc:title>
    <dc:subject/>
    <dc:description>CV</dc:description>
    <dc:creator/>
    <dc:date>2026-05-21T08:58:27.000</dc:date>
    <meta:generator>PHPWord</meta:generator>
    <meta:initial-creator>CCSD</meta:initial-creator>
    <meta:creation-date>2026-05-21T08:58:27.000</meta:creation-date>
    <meta:keyword/>
    <meta:user-defined meta:name="Category"/>
    <meta:user-defined meta:name="Company"/>
    <meta:user-defined meta:name="Manager"/>
  </office:meta>
</office:document-meta>
</file>