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98b7" style:family="table">
      <style:table-properties style:rel-width="100" table:align="center"/>
    </style:style>
    <style:style style:name="ff98b7.0" style:family="table-column">
      <style:table-column-properties style:column-width="0.00cm"/>
    </style:style>
    <style:style style:name="af6f5a" style:family="table">
      <style:table-properties style:rel-width="100" table:align="center"/>
    </style:style>
    <style:style style:name="af6f5a.0" style:family="table-column">
      <style:table-column-properties style:column-width="0.00cm"/>
    </style:style>
    <style:style style:name="6542f4" style:family="table">
      <style:table-properties style:rel-width="100" table:align="center"/>
    </style:style>
    <style:style style:name="6542f4.0" style:family="table-column">
      <style:table-column-properties style:column-width="0.00cm"/>
    </style:style>
    <style:style style:name="5d0771" style:family="table">
      <style:table-properties style:rel-width="100" table:align="center"/>
    </style:style>
    <style:style style:name="5d0771.0" style:family="table-column">
      <style:table-column-properties style:column-width="0.00cm"/>
    </style:style>
    <style:style style:name="a64c5b" style:family="table">
      <style:table-properties style:rel-width="100" table:align="center"/>
    </style:style>
    <style:style style:name="a64c5b.0" style:family="table-column">
      <style:table-column-properties style:column-width="0.00cm"/>
    </style:style>
    <style:style style:name="b43d76" style:family="table">
      <style:table-properties style:rel-width="100" table:align="center"/>
    </style:style>
    <style:style style:name="b43d76.0" style:family="table-column">
      <style:table-column-properties style:column-width="0.00cm"/>
    </style:style>
    <style:style style:name="f8af5e" style:family="table">
      <style:table-properties style:rel-width="100" table:align="center"/>
    </style:style>
    <style:style style:name="f8af5e.0" style:family="table-column">
      <style:table-column-properties style:column-width="0.00cm"/>
    </style:style>
    <style:style style:name="73fe07" style:family="table">
      <style:table-properties style:rel-width="100" table:align="center"/>
    </style:style>
    <style:style style:name="73fe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Clement<text:s/></text:span><text:span text:style-name="T2">Benoit ClementDirector of the Faculty of Information and Computer SciencesENSTA, Institut Polytechnique de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4)</text:span></text:p>
        <text:p text:style-name="P12"/>
        <table:table table:name="ff98b7" table:style-name="ff98b7">
          <table:table-column table:style-name="ff98b7.0"/>
          <table:table-row>
            <table:table-cell office:value-type="string">
              <text:p text:style-name="Normal"><text:a xlink:type="simple" xlink:href="https://hal.science/hal-04981006v1">Feature expansion and enhanced compression for class incremental learning</text:a></text:p>
              <text:p text:style-name="Normal"><text:a xlink:type="simple" xlink:href="https://hal.science/search/index/?q=*&amp;authFullName_s=Quentin Ferdinand">Quentin Ferdinand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Quentin Oliveau">Quentin Oliveau</text:a><text:span>,</text:span><text:a xlink:type="simple" xlink:href="https://hal.science/search/index/?q=*&amp;authFullName_s=Gilles Le Chenadec">Gilles Le Chenadec</text:a></text:p>
              <text:p text:style-name="Normal"><text:span>Neurocomputing</text:span><text:span>, 2025, 634, pp.129807.<text:s/></text:span><text:a xlink:type="simple" xlink:href="https://dx.doi.org/10.1016/j.neucom.2025.129807">⟨10.1016/j.neucom.2025.129807⟩</text:a></text:p>
              <text:p text:style-name="Normal"><text:span>Article dans une revue</text:span></text:p>
              <text:p text:style-name="Normal"><text:a xlink:type="simple" xlink:href="https://hal.science/hal-04981006v1">hal-0498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75v1">Experimental and Numerical Study of an Oscillating Foil Near the Free Surface</text:a></text:p>
              <text:p text:style-name="Normal"><text:a xlink:type="simple" xlink:href="https://hal.science/search/index/?q=*&amp;authFullName_s=Matthieu Abgrall">Matthieu Abgrall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ît Clement">Benoît Clement</text:a><text:span>,</text:span><text:a xlink:type="simple" xlink:href="https://hal.science/search/index/?q=*&amp;authFullName_s=Jean-Baptiste Leroux">Jean-Baptiste Leroux</text:a><text:span>et al.</text:span></text:p>
              <text:p text:style-name="Normal"><text:span>Journal of Sailing Technology</text:span><text:span>, 2025, 10 (01), pp.407-428.<text:s/></text:span><text:a xlink:type="simple" xlink:href="https://dx.doi.org/10.5957/jst/2025.10.1.407">⟨10.5957/jst/2025.10.1.407⟩</text:a></text:p>
              <text:p text:style-name="Normal"><text:span>Article dans une revue</text:span></text:p>
              <text:p text:style-name="Normal"><text:a xlink:type="simple" xlink:href="https://hal.science/hal-05404075v1">hal-054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58v1">UAV Path Optimization for WSN in Smart Agriculture</text:a></text:p>
              <text:p text:style-name="Normal"><text:a xlink:type="simple" xlink:href="https://hal.science/search/index/?q=*&amp;authFullName_s=Katia Karam">Katia Karam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Mohamad Khaldi">Mohamad Khald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Mohammad Ammad-Uddin">Mohammad Ammad-Uddin</text:a></text:p>
              <text:p text:style-name="Normal"><text:span>IEEE Access</text:span><text:span>, 2025, pp.1-1.<text:s/></text:span><text:a xlink:type="simple" xlink:href="https://dx.doi.org/10.1109/ACCESS.2025.3569642">⟨10.1109/ACCESS.2025.3569642⟩</text:a></text:p>
              <text:p text:style-name="Normal"><text:span>Article dans une revue</text:span></text:p>
              <text:p text:style-name="Normal"><text:a xlink:type="simple" xlink:href="https://hal.science/hal-05070858v1">hal-0507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41v1">Automation at Sea and Human Factors</text:a></text:p>
              <text:p text:style-name="Normal"><text:a xlink:type="simple" xlink:href="https://hal.science/search/index/?q=*&amp;authFullName_s=Linda Grosser">Linda Grosser</text:a><text:span>,</text:span><text:a xlink:type="simple" xlink:href="https://hal.science/search/index/?q=*&amp;authFullName_s=Chelsea Wilkinson">Chelsea Wilkinson</text:a><text:span>,</text:span><text:a xlink:type="simple" xlink:href="https://hal.science/search/index/?q=*&amp;authFullName_s=Michelle Oppert">Michelle Oppert</text:a><text:span>,</text:span><text:a xlink:type="simple" xlink:href="https://hal.science/search/index/?q=*&amp;authFullName_s=Siobhan Banks">Siobhan Banks</text:a><text:span>,</text:span><text:a xlink:type="simple" xlink:href="https://hal.science/search/index/?q=*&amp;authFullName_s=Benoit Clement">Benoit Clement</text:a></text:p>
              <text:p text:style-name="Normal"><text:span>IFAC-PapersOnLine</text:span><text:span>, 2024, 58 (20), pp.301-306.<text:s/></text:span><text:a xlink:type="simple" xlink:href="https://dx.doi.org/10.1016/j.ifacol.2024.10.070">⟨10.1016/j.ifacol.2024.10.070⟩</text:a></text:p>
              <text:p text:style-name="Normal"><text:span>Article dans une revue</text:span></text:p>
              <text:p text:style-name="Normal"><text:a xlink:type="simple" xlink:href="https://hal.science/hal-04763641v1">hal-047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42v1">Quadcopters in Smart Agriculture: Applications and Modelling</text:a></text:p>
              <text:p text:style-name="Normal"><text:a xlink:type="simple" xlink:href="https://hal.science/search/index/?q=*&amp;authFullName_s=Katia Karam">Katia Karam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Mohamad Khaldi">Mohamad Khald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Mohammad Ammad-Uddin">Mohammad Ammad-Uddin</text:a></text:p>
              <text:p text:style-name="Normal"><text:span>Applied Sciences</text:span><text:span>, 2024, 14 (19), pp.9132.<text:s/></text:span><text:a xlink:type="simple" xlink:href="https://dx.doi.org/10.3390/app14199132">⟨10.3390/app14199132⟩</text:a></text:p>
              <text:p text:style-name="Normal"><text:span>Article dans une revue</text:span></text:p>
              <text:p text:style-name="Normal"><text:a xlink:type="simple" xlink:href="https://hal.science/hal-04729442v1">hal-047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33v1">Path Planning for Unmanned Aerial Vehicles in Dynamic Environments: A Novel Approach Using Improved A * and Grey Wolf Optimizer</text:a></text:p>
              <text:p text:style-name="Normal"><text:a xlink:type="simple" xlink:href="https://hal.science/search/index/?q=*&amp;authFullName_s=Ali Haidar Ahmad">Ali Haidar Ahmad</text:a><text:span>,</text:span><text:a xlink:type="simple" xlink:href="https://hal.science/search/index/?q=*&amp;authFullName_s=Oussama Zahwe">Oussama Zahwe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Benoit Clement">Benoit Clement</text:a></text:p>
              <text:p text:style-name="Normal"><text:span>World Electric Vehicle Journal</text:span><text:span>, 2024, 15 (11),<text:s/></text:span><text:a xlink:type="simple" xlink:href="https://dx.doi.org/10.3390/wevj15110531">⟨10.3390/wevj15110531⟩</text:a></text:p>
              <text:p text:style-name="Normal"><text:span>Article dans une revue</text:span></text:p>
              <text:p text:style-name="Normal"><text:a xlink:type="simple" xlink:href="https://hal.science/hal-04790333v1">hal-047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03v1">Sim-to-real transfer of adaptive control parameters for AUV stabilisation under current disturbance</text:a></text:p>
              <text:p text:style-name="Normal"><text:a xlink:type="simple" xlink:href="https://hal.science/search/index/?q=*&amp;authFullName_s=Thomas Chaffre">Thomas Chaffre</text:a><text:span>,</text:span><text:a xlink:type="simple" xlink:href="https://hal.science/search/index/?q=*&amp;authFullName_s=Jonathan Wheare">Jonathan Wheare</text:a><text:span>,</text:span><text:a xlink:type="simple" xlink:href="https://hal.science/search/index/?q=*&amp;authFullName_s=Andrew Lammas">Andrew Lammas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Gilles Le Chenadec">Gilles Le Chenadec</text:a><text:span>et al.</text:span></text:p>
              <text:p text:style-name="Normal"><text:span>The International Journal of Robotics Research</text:span><text:span>, 2024,<text:s/></text:span><text:a xlink:type="simple" xlink:href="https://dx.doi.org/10.1177/02783649241272115">⟨10.1177/02783649241272115⟩</text:a></text:p>
              <text:p text:style-name="Normal"><text:span>Article dans une revue</text:span></text:p>
              <text:p text:style-name="Normal"><text:a xlink:type="simple" xlink:href="https://hal.science/hal-04695303v1">hal-0469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36v1">COLSim, a simulator for Hybrid Navigation Acceptability and Safety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Thomas Chaffre">Thomas Chaffre</text:a><text:span>,</text:span><text:a xlink:type="simple" xlink:href="https://hal.science/search/index/?q=*&amp;authFullName_s=Pouria Sarhadi">Pouria Sarhadi</text:a><text:span>,</text:span><text:a xlink:type="simple" xlink:href="https://hal.science/search/index/?q=*&amp;authFullName_s=Marie Dubromel">Marie Dubromel</text:a></text:p>
              <text:p text:style-name="Normal"><text:span>IFAC-PapersOnLine</text:span><text:span>, 2024, 58 (20), pp.147-152.<text:s/></text:span><text:a xlink:type="simple" xlink:href="https://dx.doi.org/10.1016/j.ifacol.2024.10.046">⟨10.1016/j.ifacol.2024.10.046⟩</text:a></text:p>
              <text:p text:style-name="Normal"><text:span>Article dans une revue</text:span></text:p>
              <text:p text:style-name="Normal"><text:a xlink:type="simple" xlink:href="https://hal.science/hal-04763636v1">hal-047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37v1">Learning-based Integrated Cooperative Motion Planning and Control of Multi-AUVs</text:a></text:p>
              <text:p text:style-name="Normal"><text:a xlink:type="simple" xlink:href="https://hal.science/search/index/?q=*&amp;authFullName_s=Behnaz Hadi">Behnaz Hadi</text:a><text:span>,</text:span><text:a xlink:type="simple" xlink:href="https://hal.science/search/index/?q=*&amp;authFullName_s=Alireza Khosravi">Alireza Khosravi</text:a><text:span>,</text:span><text:a xlink:type="simple" xlink:href="https://hal.science/search/index/?q=*&amp;authFullName_s=Pouria Sarhadi">Pouria Sarhad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li Memarzadeh">Ali Memarzadeh</text:a></text:p>
              <text:p text:style-name="Normal"><text:span>IFAC-PapersOnLine</text:span><text:span>, 2024, 58 (20), pp.287-292.<text:s/></text:span><text:a xlink:type="simple" xlink:href="https://dx.doi.org/10.1016/j.ifacol.2024.10.068">⟨10.1016/j.ifacol.2024.10.068⟩</text:a></text:p>
              <text:p text:style-name="Normal"><text:span>Article dans une revue</text:span></text:p>
              <text:p text:style-name="Normal"><text:a xlink:type="simple" xlink:href="https://hal.science/hal-04763637v1">hal-0476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38v1">Hydraulic Volumetric Soft Everting Vine Robot Steering Mechanism for Underwater Exploration</text:a></text:p>
              <text:p text:style-name="Normal"><text:a xlink:type="simple" xlink:href="https://hal.science/search/index/?q=*&amp;authFullName_s=Danyaal Kaleel">Danyaal Kaleel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Kaspar Althoefer">Kaspar Althoefer</text:a></text:p>
              <text:p text:style-name="Normal"><text:span>IFAC-PapersOnLine</text:span><text:span>, 2024, 58 (20), pp.59-64.<text:s/></text:span><text:a xlink:type="simple" xlink:href="https://dx.doi.org/10.1016/j.ifacol.2024.10.033">⟨10.1016/j.ifacol.2024.10.033⟩</text:a></text:p>
              <text:p text:style-name="Normal"><text:span>Article dans une revue</text:span></text:p>
              <text:p text:style-name="Normal"><text:a xlink:type="simple" xlink:href="https://hal.science/hal-04763638v1">hal-047636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50649v1">RUN: a robust cluster-based planning for fast self-reconfigurable modular robotic systems</text:a></text:p>
              <text:p text:style-name="Normal"><text:a xlink:type="simple" xlink:href="https://hal.science/search/index/?q=*&amp;authFullName_s=Aliah Majed">Aliah Majed</text:a><text:span>,</text:span><text:a xlink:type="simple" xlink:href="https://hal.science/search/index/?q=*&amp;authFullName_s=Hassan Harb">Hassan Harb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Benoit Clement">Benoit Clement</text:a></text:p>
              <text:p text:style-name="Normal"><text:span>Intelligent Service Robotics</text:span><text:span>, 2023,<text:s/></text:span><text:a xlink:type="simple" xlink:href="https://dx.doi.org/10.1007/s11370-023-00454-w">⟨10.1007/s11370-023-00454-w⟩</text:a></text:p>
              <text:p text:style-name="Normal"><text:span>Article dans une revue</text:span></text:p>
              <text:p text:style-name="Normal"><text:a xlink:type="simple" xlink:href="https://ensta.hal.science/hal-03950649v1">hal-039506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70311v1">Machine and Deep Learning Approaches Applied to Classify Gougerot–Sjögren Syndrome and Jointly Segment Salivary Glands</text:a></text:p>
              <text:p text:style-name="Normal"><text:a xlink:type="simple" xlink:href="https://hal.science/search/index/?q=*&amp;authFullName_s=Aurélien Olivier">Aurélien Olivier</text:a><text:span>,</text:span><text:a xlink:type="simple" xlink:href="https://hal.science/search/index/?q=*&amp;authFullName_s=Clément Hoffmann">Clément Hoffmann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Luc Bressollette">Luc Bressollette</text:a><text:span>et al.</text:span></text:p>
              <text:p text:style-name="Normal"><text:span>Bioengineering</text:span><text:span>, 2023, 10 (11), pp.1283.<text:s/></text:span><text:a xlink:type="simple" xlink:href="https://dx.doi.org/10.3390/bioengineering10111283">⟨10.3390/bioengineering10111283⟩</text:a></text:p>
              <text:p text:style-name="Normal"><text:span>Article dans une revue</text:span></text:p>
              <text:p text:style-name="Normal"><text:a xlink:type="simple" xlink:href="https://ensta.hal.science/hal-04270311v1">hal-042703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67641v1">Learning Adaptive Control of a UUV using A Bio-Inspired Experience Replay Mechanism</text:a></text:p>
              <text:p text:style-name="Normal"><text:a xlink:type="simple" xlink:href="https://hal.science/search/index/?q=*&amp;authFullName_s=Thomas Chaffre">Thomas Chaffre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Estelle Chauveau">Estelle Chauveau</text:a><text:span>,</text:span><text:a xlink:type="simple" xlink:href="https://hal.science/search/index/?q=*&amp;authFullName_s=Karl Sammut">Karl Sammut</text:a><text:span>et al.</text:span></text:p>
              <text:p text:style-name="Normal"><text:span>IEEE Access</text:span><text:span>, 2023, pp.1-1.<text:s/></text:span><text:a xlink:type="simple" xlink:href="https://dx.doi.org/10.1109/ACCESS.2023.3329136">⟨10.1109/ACCESS.2023.3329136⟩</text:a></text:p>
              <text:p text:style-name="Normal"><text:span>Article dans une revue</text:span></text:p>
              <text:p text:style-name="Normal"><text:a xlink:type="simple" xlink:href="https://ensta.hal.science/hal-04267641v1">hal-042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07v1">Learning-Based vs Model-Free Adaptive Control of a MAV Under Wind Gust</text:a></text:p>
              <text:p text:style-name="Normal"><text:a xlink:type="simple" xlink:href="https://hal.science/search/index/?q=*&amp;authFullName_s=Thomas Chaffre">Thomas Chaffre</text:a><text:span>,</text:span><text:a xlink:type="simple" xlink:href="https://hal.science/search/index/?q=*&amp;authFullName_s=Julien Moras">Julien Moras</text:a><text:span>,</text:span><text:a xlink:type="simple" xlink:href="https://hal.science/search/index/?q=*&amp;authFullName_s=Adrien Chan-Hon-Tong">Adrien Chan-Hon-Tong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Karl Sammut">Karl Sammut</text:a><text:span>et al.</text:span></text:p>
              <text:p text:style-name="Normal"><text:span>Lecture Notes in Electrical Engineering</text:span><text:span>, 2022, Lecture Notes in Electrical Engineering, 793, pp.362-385.<text:s/></text:span><text:a xlink:type="simple" xlink:href="https://dx.doi.org/10.1007/978-3-030-92442-3_19">⟨10.1007/978-3-030-92442-3_19⟩</text:a></text:p>
              <text:p text:style-name="Normal"><text:span>Article dans une revue</text:span></text:p>
              <text:p text:style-name="Normal"><text:a xlink:type="simple" xlink:href="https://hal.science/hal-03518307v1">hal-035183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52054v1">Simultaneous Control and Guidance of an AUV Based on Soft Actor–Critic</text:a></text:p>
              <text:p text:style-name="Normal"><text:a xlink:type="simple" xlink:href="https://hal.science/search/index/?q=*&amp;authFullName_s=Yoann Sola">Yoann Sola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Benoit Clement">Benoit Clement</text:a></text:p>
              <text:p text:style-name="Normal"><text:span>Sensors</text:span><text:span>, 2022, 22 (16), pp.6072.<text:s/></text:span><text:a xlink:type="simple" xlink:href="https://dx.doi.org/10.3390/s22166072">⟨10.3390/s22166072⟩</text:a></text:p>
              <text:p text:style-name="Normal"><text:span>Article dans une revue</text:span></text:p>
              <text:p text:style-name="Normal"><text:a xlink:type="simple" xlink:href="https://ensta.hal.science/hal-03752054v1">hal-037520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80193v1">PID Tuning using Cross-Entropy Deep Learning: a Lyapunov Stability Analysis</text:a></text:p>
              <text:p text:style-name="Normal"><text:a xlink:type="simple" xlink:href="https://hal.science/search/index/?q=*&amp;authFullName_s=Hector Kohler">Hector Kohler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Thomas Chaffre">Thomas Chaffre</text:a><text:span>,</text:span><text:a xlink:type="simple" xlink:href="https://hal.science/search/index/?q=*&amp;authFullName_s=Gilles Le Chenadec">Gilles Le Chenadec</text:a></text:p>
              <text:p text:style-name="Normal"><text:span>IFAC-PapersOnLine</text:span><text:span>, 2022, 55 (31), pp.7-12.<text:s/></text:span><text:a xlink:type="simple" xlink:href="https://dx.doi.org/10.1016/j.ifacol.2022.10.401">⟨10.1016/j.ifacol.2022.10.401⟩</text:a></text:p>
              <text:p text:style-name="Normal"><text:span>Article dans une revue</text:span></text:p>
              <text:p text:style-name="Normal"><text:a xlink:type="simple" xlink:href="https://ensta.hal.science/hal-03880193v1">hal-0388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87v1">Robust structured H2 synthesis for linear systems subject to time-invariant uncertainties with global optimization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/text:p>
              <text:p text:style-name="Normal"><text:span>IFAC-PapersOnLine</text:span><text:span>, 2021, 54 (16), pp.341-347.<text:s/></text:span><text:a xlink:type="simple" xlink:href="https://dx.doi.org/10.1016/j.ifacol.2021.10.114">⟨10.1016/j.ifacol.2021.10.114⟩</text:a></text:p>
              <text:p text:style-name="Normal"><text:span>Article dans une revue</text:span></text:p>
              <text:p text:style-name="Normal"><text:a xlink:type="simple" xlink:href="https://hal.science/hal-03438287v1">hal-0343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86v1">Direct Adaptive Pole-Placement Controller using Deep Reinforcement Learning: Application to AUV Control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Thomas Chaffre">Thomas Chaffre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Estelle Chauveau">Estelle Chauveau</text:a></text:p>
              <text:p text:style-name="Normal"><text:span>IFAC-PapersOnLine</text:span><text:span>, 2021, 54 (16), pp.333-340.<text:s/></text:span><text:a xlink:type="simple" xlink:href="https://dx.doi.org/10.1016/j.ifacol.2021.10.113">⟨10.1016/j.ifacol.2021.10.113⟩</text:a></text:p>
              <text:p text:style-name="Normal"><text:span>Article dans une revue</text:span></text:p>
              <text:p text:style-name="Normal"><text:a xlink:type="simple" xlink:href="https://hal.science/hal-03438286v1">hal-034382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5571v1">Pattern formation of multi-AUV systems with the optical sensor based on displacement-based formation control</text:a></text:p>
              <text:p text:style-name="Normal"><text:a xlink:type="simple" xlink:href="https://hal.science/search/index/?q=*&amp;authFullName_s=Xiaomin Wang">Xiaomin Wang</text:a><text:span>,</text:span><text:a xlink:type="simple" xlink:href="https://hal.science/search/index/?q=*&amp;authFullName_s=Benoit Zerr">Benoit Zerr</text:a><text:span>,</text:span><text:a xlink:type="simple" xlink:href="https://hal.science/search/index/?q=*&amp;authFullName_s=Helene Thomas">Helene Thomas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Zexiao Xie">Zexiao Xie</text:a></text:p>
              <text:p text:style-name="Normal"><text:span>International Journal of Systems Science</text:span><text:span>, 2020, 51 (2), pp.348-367.<text:s/></text:span><text:a xlink:type="simple" xlink:href="https://dx.doi.org/10.1080/00207721.2020.1716096">⟨10.1080/00207721.2020.1716096⟩</text:a></text:p>
              <text:p text:style-name="Normal"><text:span>Article dans une revue</text:span></text:p>
              <text:p text:style-name="Normal"><text:a xlink:type="simple" xlink:href="https://ensta.hal.science/hal-02465571v1">hal-024655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508802v1">Sensing-based Self-Reconfigurable Decision-Making Mechanism for Autonomous Modular Robotic System</text:a></text:p>
              <text:p text:style-name="Normal"><text:a xlink:type="simple" xlink:href="https://hal.science/search/index/?q=*&amp;authFullName_s=Aliah Majed">Aliah Majed</text:a><text:span>,</text:span><text:a xlink:type="simple" xlink:href="https://hal.science/search/index/?q=*&amp;authFullName_s=Hassan Harb">Hassan Harb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noit Clement">Benoit Clement</text:a></text:p>
              <text:p text:style-name="Normal"><text:span>IEEE Sensors Journal</text:span><text:span>, 2020, 20 (13), pp.7057-7106.<text:s/></text:span><text:a xlink:type="simple" xlink:href="https://dx.doi.org/10.1109/JSEN.2020.2979280">⟨10.1109/JSEN.2020.2979280⟩</text:a></text:p>
              <text:p text:style-name="Normal"><text:span>Article dans une revue</text:span></text:p>
              <text:p text:style-name="Normal"><text:a xlink:type="simple" xlink:href="https://ensta.hal.science/hal-02508802v1">hal-0250880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882649v1">Blind separation of ECG signals from noisy signals affected by electrosurgical artifacts</text:a></text:p>
              <text:p text:style-name="Normal"><text:a xlink:type="simple" xlink:href="https://hal.science/search/index/?q=*&amp;authFullName_s=Kahina Bensafia">Kahina Bensafia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Salah Haddab">Salah Haddab</text:a><text:span>,</text:span><text:a xlink:type="simple" xlink:href="https://hal.science/search/index/?q=*&amp;authFullName_s=Philippe Ariès">Philippe Ariès</text:a><text:span>et al.</text:span></text:p>
              <text:p text:style-name="Normal"><text:span>Analog Integrated Circuits and Signal Processing</text:span><text:span>, 2020,<text:s/></text:span><text:a xlink:type="simple" xlink:href="https://dx.doi.org/10.1007/s10470-020-01674-1">⟨10.1007/s10470-020-01674-1⟩</text:a></text:p>
              <text:p text:style-name="Normal"><text:span>Article dans une revue</text:span></text:p>
              <text:p text:style-name="Normal"><text:a xlink:type="simple" xlink:href="https://ensta.hal.science/hal-02882649v1">hal-028826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6669v1">A global optimization approach for sliding mode tuning and existence maps generation</text:a></text:p>
              <text:p text:style-name="Normal"><text:a xlink:type="simple" xlink:href="https://hal.science/search/index/?q=*&amp;authFullName_s=Juan Luis Rosendo">Juan Luis Rosendo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Hernán de Battista">Hernán de Battista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text:span>et al.</text:span></text:p>
              <text:p text:style-name="Normal"><text:span>International Journal of Dynamics and Control</text:span><text:span>, 2020, 9 (2), pp.658-670.<text:s/></text:span><text:a xlink:type="simple" xlink:href="https://dx.doi.org/10.1007/s40435-020-00702-2">⟨10.1007/s40435-020-00702-2⟩</text:a></text:p>
              <text:p text:style-name="Normal"><text:span>Article dans une revue</text:span></text:p>
              <text:p text:style-name="Normal"><text:a xlink:type="simple" xlink:href="https://ensta.hal.science/hal-02966669v1">hal-029666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71701v1">Design and Evaluation of a Wireless Electrocardiogram Monitor in an Operating Room: A Pilot Study</text:a></text:p>
              <text:p text:style-name="Normal"><text:a xlink:type="simple" xlink:href="https://hal.science/search/index/?q=*&amp;authFullName_s=Philippe Ariès">Philippe Ariès</text:a><text:span>,</text:span><text:a xlink:type="simple" xlink:href="https://hal.science/search/index/?q=*&amp;authFullName_s=Kahina Bensafia">Kahina Bensafia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ean-Louis Vincent">Jean-Louis Vincent</text:a><text:span>et al.</text:span></text:p>
              <text:p text:style-name="Normal"><text:span>Anesthesia &amp; Analgesia</text:span><text:span>, 2019, 129 (4), pp.991-996.<text:s/></text:span><text:a xlink:type="simple" xlink:href="https://dx.doi.org/10.1213/ANE.0000000000003972">⟨10.1213/ANE.0000000000003972⟩</text:a></text:p>
              <text:p text:style-name="Normal"><text:span>Article dans une revue</text:span></text:p>
              <text:p text:style-name="Normal"><text:a xlink:type="simple" xlink:href="https://ensta.hal.science/hal-01971701v1">hal-019717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58356v1">Experimental validation of constraint mitigation algorithm in underwater robot depth control</text:a></text:p>
              <text:p text:style-name="Normal"><text:a xlink:type="simple" xlink:href="https://hal.science/search/index/?q=*&amp;authFullName_s=Juan Luis Rosendo">Juan Luis Rosendo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Fabricio Garelli">Fabricio Garelli</text:a></text:p>
              <text:p text:style-name="Normal"><text:span>Proceedings of the Institution of Mechanical Engineers, Part I: Journal of Systems and Control Engineering</text:span><text:span>, 2019, 233 (3), pp.264-275.<text:s/></text:span><text:a xlink:type="simple" xlink:href="https://dx.doi.org/10.1177/0959651818791399">⟨10.1177/0959651818791399⟩</text:a></text:p>
              <text:p text:style-name="Normal"><text:span>Article dans une revue</text:span></text:p>
              <text:p text:style-name="Normal"><text:a xlink:type="simple" xlink:href="https://ensta.hal.science/hal-01858356v1">hal-018583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83747v1">Formation building and collision avoidance for a fleet of NAOs based on optical sensor with local positions and minimum communication</text:a></text:p>
              <text:p text:style-name="Normal"><text:a xlink:type="simple" xlink:href="https://hal.science/search/index/?q=*&amp;authFullName_s=Xiaomin Wang">Xiaomin Wang</text:a><text:span>,</text:span><text:a xlink:type="simple" xlink:href="https://hal.science/search/index/?q=*&amp;authFullName_s=Lorenzo Benozzi">Lorenzo Benozzi</text:a><text:span>,</text:span><text:a xlink:type="simple" xlink:href="https://hal.science/search/index/?q=*&amp;authFullName_s=Benoit Zerr">Benoit Zerr</text:a><text:span>,</text:span><text:a xlink:type="simple" xlink:href="https://hal.science/search/index/?q=*&amp;authFullName_s=Zexiao Xie">Zexiao Xie</text:a><text:span>,</text:span><text:a xlink:type="simple" xlink:href="https://hal.science/search/index/?q=*&amp;authFullName_s=Helene Thomas">Helene Thomas</text:a><text:span>et al.</text:span></text:p>
              <text:p text:style-name="Normal"><text:span>Science in China Series F: Information Sciences</text:span><text:span>, 2019, 62 (5),<text:s/></text:span><text:a xlink:type="simple" xlink:href="https://dx.doi.org/10.1007/s11432-018-9681-3">⟨10.1007/s11432-018-9681-3⟩</text:a></text:p>
              <text:p text:style-name="Normal"><text:span>Article dans une revue</text:span></text:p>
              <text:p text:style-name="Normal"><text:a xlink:type="simple" xlink:href="https://ensta.hal.science/hal-02183747v1">hal-021837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85912v1">Multi-Beam Echo Sounders–INS Automatic Latency Calibration</text:a></text:p>
              <text:p text:style-name="Normal"><text:a xlink:type="simple" xlink:href="https://hal.science/search/index/?q=*&amp;authFullName_s=Rabine Keyetieu">Rabine Keyetieu</text:a><text:span>,</text:span><text:a xlink:type="simple" xlink:href="https://hal.science/search/index/?q=*&amp;authFullName_s=Nicolas Seube">Nicolas Seube</text:a><text:span>,</text:span><text:a xlink:type="simple" xlink:href="https://hal.science/search/index/?q=*&amp;authFullName_s=Vignyl Djine">Vignyl Djine</text:a><text:span>,</text:span><text:a xlink:type="simple" xlink:href="https://hal.science/search/index/?q=*&amp;authFullName_s=Gaël Roué">Gaël Roué</text:a><text:span>,</text:span><text:a xlink:type="simple" xlink:href="https://hal.science/search/index/?q=*&amp;authFullName_s=Benoit Clement">Benoit Clement</text:a><text:span>et al.</text:span></text:p>
              <text:p text:style-name="Normal"><text:span>Marine Geodesy</text:span><text:span>, 2018, 41 (5), pp.477-493.<text:s/></text:span><text:a xlink:type="simple" xlink:href="https://dx.doi.org/10.1080/01490419.2018.1478349">⟨10.1080/01490419.2018.1478349⟩</text:a></text:p>
              <text:p text:style-name="Normal"><text:span>Article dans une revue</text:span></text:p>
              <text:p text:style-name="Normal"><text:a xlink:type="simple" xlink:href="https://ensta.hal.science/hal-01885912v1">hal-018859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69735v1">Another Stone to the Edifice of Wireless Anesthesia</text:a></text:p>
              <text:p text:style-name="Normal"><text:a xlink:type="simple" xlink:href="https://hal.science/search/index/?q=*&amp;authFullName_s=Aries Philippe">Aries Philippe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Ba-Vinh Nguyen">Ba-Vinh Nguyen</text:a></text:p>
              <text:p text:style-name="Normal"><text:span>Anesthesia &amp; Analgesia</text:span><text:span>, 2016, 123 (4),<text:s/></text:span><text:a xlink:type="simple" xlink:href="https://dx.doi.org/10.1213/ANE.0000000000001458">⟨10.1213/ANE.0000000000001458⟩</text:a></text:p>
              <text:p text:style-name="Normal"><text:span>Article dans une revue</text:span></text:p>
              <text:p text:style-name="Normal"><text:a xlink:type="simple" xlink:href="https://ensta.hal.science/hal-01369735v1">hal-013697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6701v1">Global Optimization of Hinfinity Problems: Application to Robust Control Synthesis Under Structural Constraint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Lecture Notes in Computer Science</text:span><text:span>, 2016, Lecture Notes in Computer Science, 9582, pp.550-554.<text:s/></text:span><text:a xlink:type="simple" xlink:href="https://dx.doi.org/10.1007/978-3-319-32859-1_46">⟨10.1007/978-3-319-32859-1_46⟩</text:a></text:p>
              <text:p text:style-name="Normal"><text:span>Article dans une revue</text:span></text:p>
              <text:p text:style-name="Normal"><text:a xlink:type="simple" xlink:href="https://ensta.hal.science/hal-01306701v1">hal-0130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67v1">Modeling of a Complex-Shaped Underwater Vehicle for Robust Control Scheme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Ming Li">Ming Li</text:a><text:span>,</text:span><text:a xlink:type="simple" xlink:href="https://hal.science/search/index/?q=*&amp;authFullName_s=Nailong Wu">Nailong Wu</text:a></text:p>
              <text:p text:style-name="Normal"><text:span>Journal of Intelligent and Robotic Systems</text:span><text:span>, 2015,<text:s/></text:span><text:a xlink:type="simple" xlink:href="https://dx.doi.org/10.1007/s10846-015-0186-2">⟨10.1007/s10846-015-0186-2⟩</text:a></text:p>
              <text:p text:style-name="Normal"><text:span>Article dans une revue</text:span></text:p>
              <text:p text:style-name="Normal"><text:a xlink:type="simple" xlink:href="https://hal.science/hal-01138567v1">hal-011385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69935v1">The disabled set sail</text:a></text:p>
              <text:p text:style-name="Normal"><text:a xlink:type="simple" xlink:href="https://hal.science/search/index/?q=*&amp;authFullName_s=Kevin Bruget">Kevin Brug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rnt Weber">Bernt Weber</text:a></text:p>
              <text:p text:style-name="Normal"><text:span>CAN Newsletter</text:span><text:span>, 2014, pp.8-13</text:span></text:p>
              <text:p text:style-name="Normal"><text:span>Article dans une revue</text:span></text:p>
              <text:p text:style-name="Normal"><text:a xlink:type="simple" xlink:href="https://ensta.hal.science/hal-01069935v1">hal-01069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77v1">Role of Matrix Metalloproteinases in Migration and Neurotrophic Properties of Nasal Olfactory Stem and Ensheathing Cells</text:a></text:p>
              <text:p text:style-name="Normal"><text:a xlink:type="simple" xlink:href="https://hal.science/search/index/?q=*&amp;authFullName_s=Adlane Ould-Yahoui">Adlane Ould-Yahoui</text:a><text:span>,</text:span><text:a xlink:type="simple" xlink:href="https://hal.science/search/index/?q=*&amp;authFullName_s=Oualid Sbai">Oualid Sbai</text:a><text:span>,</text:span><text:a xlink:type="simple" xlink:href="https://hal.science/search/index/?q=*&amp;authFullName_s=Kevin Baranger">Kevin Baranger</text:a><text:span>,</text:span><text:a xlink:type="simple" xlink:href="https://hal.science/search/index/?q=*&amp;authFullName_s=Anne Bernard">Anne Bernard</text:a><text:span>,</text:span><text:a xlink:type="simple" xlink:href="https://hal.science/search/index/?q=*&amp;authFullName_s=Yatma Gueye">Yatma Gueye</text:a><text:span>et al.</text:span></text:p>
              <text:p text:style-name="Normal"><text:span>Cell Transplantation</text:span><text:span>, 2013, 22 (6), pp.993--1010.<text:s/></text:span><text:a xlink:type="simple" xlink:href="https://dx.doi.org/10.3727/096368912X657468">⟨10.3727/096368912X657468⟩</text:a></text:p>
              <text:p text:style-name="Normal"><text:span>Article dans une revue</text:span></text:p>
              <text:p text:style-name="Normal"><text:a xlink:type="simple" xlink:href="https://amu.hal.science/hal-01460477v1">hal-014604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33844v1">Interval analysis and convex optimization to solve a robust constraint feasibility problem</text:a></text:p>
              <text:p text:style-name="Normal"><text:a xlink:type="simple" xlink:href="https://hal.science/search/index/?q=*&amp;authFullName_s=Benoit Clement">Benoit Clement</text:a></text:p>
              <text:p text:style-name="Normal"><text:span>Journal Européen des Systèmes Automatisés</text:span><text:span>, 2012, 46 (4-5), pp.381-395.<text:s/></text:span><text:a xlink:type="simple" xlink:href="https://dx.doi.org/10.3166/jesa.46.381-395">⟨10.3166/jesa.46.381-395⟩</text:a></text:p>
              <text:p text:style-name="Normal"><text:span>Article dans une revue</text:span></text:p>
              <text:p text:style-name="Normal"><text:a xlink:type="simple" xlink:href="https://ensta.hal.science/hal-00733844v1">hal-0073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91v1">Poly(D,L-Lactide)-block-Poly(2-Hydroxyethyl Acrylate) Block Copolymers as Potential Biomaterials for Peripheral Nerve Repair: in vitro and in vivo Degradation Studies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Patrick Decherchi">Patrick Decherchi</text:a><text:span>,</text:span><text:a xlink:type="simple" xlink:href="https://hal.science/search/index/?q=*&amp;authFullName_s=François Féron">François Féron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Didier Gigmes">Didier Gigmes</text:a><text:span>et al.</text:span></text:p>
              <text:p text:style-name="Normal"><text:span>Macromolecular Bioscience</text:span><text:span>, 2011, 11 (9), pp.1175--1184.<text:s/></text:span><text:a xlink:type="simple" xlink:href="https://dx.doi.org/10.1002/mabi.201100067">⟨10.1002/mabi.201100067⟩</text:a></text:p>
              <text:p text:style-name="Normal"><text:span>Article dans une revue</text:span></text:p>
              <text:p text:style-name="Normal"><text:a xlink:type="simple" xlink:href="https://api.istex.fr/ark:/67375/WNG-DJRQ84DG-H/fulltext.pdf?sid=hal">istex</text:a></text:p>
              <text:p text:style-name="Normal"><text:a xlink:type="simple" xlink:href="https://hal.science/hal-01460291v1">hal-014602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74627v1">Multiobjective Synthesis Using LMI Formulations for Application of the Cutting Plane Algorithm</text:a></text:p>
              <text:p text:style-name="Normal"><text:a xlink:type="simple" xlink:href="https://hal.science/search/index/?q=*&amp;authFullName_s=Mohamed Abbas-Turki">Mohamed Abbas-Turki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Benoit Clement">Benoit Clement</text:a></text:p>
              <text:p text:style-name="Normal"><text:span>European Journal of Control</text:span><text:span>, 2006, 12, pp.40-56</text:span></text:p>
              <text:p text:style-name="Normal"><text:span>Article dans une revue</text:span></text:p>
              <text:p text:style-name="Normal"><text:a xlink:type="simple" xlink:href="https://ensta.hal.science/hal-00674627v1">hal-00674627v1</text:a></text:p>
            </table:table-cell>
          </table:table-row>
        </table:table>
        <text:p text:style-name="P13"/>
        <text:p text:style-name="Heading2"><text:span text:style-name="T6">Communication dans un congrès (73)</text:span></text:p>
        <text:p text:style-name="P15"/>
        <table:table table:name="af6f5a" table:style-name="af6f5a">
          <table:table-column table:style-name="af6f5a.0"/>
          <table:table-row>
            <table:table-cell office:value-type="string">
              <text:p text:style-name="Normal"><text:a xlink:type="simple" xlink:href="https://hal.science/hal-05551633v1">Active Maritime Copilot for Ambiguity and Risk-Driven Decisions</text:a></text:p>
              <text:p text:style-name="Normal"><text:a xlink:type="simple" xlink:href="https://hal.science/search/index/?q=*&amp;authFullName_s=Zhichen Lu">Zhichen Lu</text:a><text:span>,</text:span><text:a xlink:type="simple" xlink:href="https://hal.science/search/index/?q=*&amp;authFullName_s=Matthew Stephenson">Matthew Stephenson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driana Tapus">Adriana Tapus</text:a></text:p>
              <text:p text:style-name="Normal"><text:span>HRI '26: 21st ACM/IEEE International Conference on Human-Robot Interaction</text:span><text:span>, Mar 2026, Edinburgh Scotland UK, France. pp.253-257,<text:s/></text:span><text:a xlink:type="simple" xlink:href="https://dx.doi.org/10.1145/3776734.3794393">⟨10.1145/3776734.3794393⟩</text:a></text:p>
              <text:p text:style-name="Normal"><text:span>Communication dans un congrès</text:span></text:p>
              <text:p text:style-name="Normal"><text:a xlink:type="simple" xlink:href="https://hal.science/hal-05551633v1">hal-0555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849v1">Experimental and Numerical Study of an Oscillating Foil Near the Free Surface</text:a></text:p>
              <text:p text:style-name="Normal"><text:a xlink:type="simple" xlink:href="https://hal.science/search/index/?q=*&amp;authFullName_s=Matthieu Abgrall">Matthieu Abgrall</text:a><text:span>,</text:span><text:a xlink:type="simple" xlink:href="https://hal.science/search/index/?q=*&amp;authFullName_s=Paolo Perali">Paolo Perali</text:a><text:span>,</text:span><text:a xlink:type="simple" xlink:href="https://hal.science/search/index/?q=*&amp;authFullName_s=Matthieu Sacher">Matthieu Sacher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ean-Baptiste Leroux">Jean-Baptiste Leroux</text:a><text:span>et al.</text:span></text:p>
              <text:p text:style-name="Normal"><text:span>MARINE 2025, XI International Conference on Computational Methods in Marine Engineering</text:span><text:span>, Jun 2025, Edinburgh, United Kingdom</text:span></text:p>
              <text:p text:style-name="Normal"><text:span>Communication dans un congrès</text:span></text:p>
              <text:p text:style-name="Normal"><text:a xlink:type="simple" xlink:href="https://hal.science/hal-05126849v1">hal-0512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66v1">Optimization and Multi-Model Approaches for Maximizing Ship Decarbonization</text:a></text:p>
              <text:p text:style-name="Normal"><text:a xlink:type="simple" xlink:href="https://hal.science/search/index/?q=*&amp;authFullName_s=Matthieu Sacher">Matthieu Sacher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Vincent Podeur">Vincent Podeur</text:a><text:span>,</text:span><text:a xlink:type="simple" xlink:href="https://hal.science/search/index/?q=*&amp;authFullName_s=Pierre-Michel Guilcher">Pierre-Michel Guilcher</text:a><text:span>,</text:span><text:a xlink:type="simple" xlink:href="https://hal.science/search/index/?q=*&amp;authFullName_s=Alain Nême">Alain Nême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607">⟨10.5194/oos2025-607⟩</text:a></text:p>
              <text:p text:style-name="Normal"><text:span>Communication dans un congrès</text:span></text:p>
              <text:p text:style-name="Normal"><text:a xlink:type="simple" xlink:href="https://hal.science/hal-05111066v1">hal-051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81v1">Sim-to-Real transfer for AUV fault control with Deep Reinforcement Learning</text:a></text:p>
              <text:p text:style-name="Normal"><text:a xlink:type="simple" xlink:href="https://hal.science/search/index/?q=*&amp;authFullName_s=Katell Lagattu">Katell Lagattu</text:a><text:span>,</text:span><text:a xlink:type="simple" xlink:href="https://hal.science/search/index/?q=*&amp;authFullName_s=Helene Lechene">Helene Lechene</text:a><text:span>,</text:span><text:a xlink:type="simple" xlink:href="https://hal.science/search/index/?q=*&amp;authFullName_s=Eva Artusi">Eva Artusi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Karl Sammut">Karl Sammut</text:a><text:span>et al.</text:span></text:p>
              <text:p text:style-name="Normal"><text:span>2025 OCEANS Conference</text:span><text:span>, IEEE OES, Jun 2025, Brest, France</text:span></text:p>
              <text:p text:style-name="Normal"><text:span>Communication dans un congrès</text:span></text:p>
              <text:p text:style-name="Normal"><text:a xlink:type="simple" xlink:href="https://hal.science/hal-05126381v1">hal-051263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083689v1">Control Reallocation using Deep Reinforcement Learning for Actuator Fault Recovery of an Autonomous Underwater Vehicle</text:a></text:p>
              <text:p text:style-name="Normal"><text:a xlink:type="simple" xlink:href="https://hal.science/search/index/?q=*&amp;authFullName_s=Katell Lagattu">Katell Lagattu</text:a><text:span>,</text:span><text:a xlink:type="simple" xlink:href="https://hal.science/search/index/?q=*&amp;authFullName_s=Eva Artusi">Eva Artusi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Gilles Le Chenadec">Gilles Le Chenadec</text:a><text:span>et al.</text:span></text:p>
              <text:p text:style-name="Normal"><text:span>2025 International Conference on Robotics and Automation</text:span><text:span>, IEEE, May 2025, Atlanta (Georgia), United States</text:span></text:p>
              <text:p text:style-name="Normal"><text:span>Communication dans un congrès</text:span></text:p>
              <text:p text:style-name="Normal"><text:a xlink:type="simple" xlink:href="https://ensta.hal.science/hal-05083689v1">hal-0508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10v1">Towards Bio-inspired Heuristically Accelerated Reinforcement Learning for Adaptive Underwater Multi-Agents Behaviour</text:a></text:p>
              <text:p text:style-name="Normal"><text:a xlink:type="simple" xlink:href="https://hal.science/search/index/?q=*&amp;authFullName_s=Antoine Vivien">Antoine Vivien</text:a><text:span>,</text:span><text:a xlink:type="simple" xlink:href="https://hal.science/search/index/?q=*&amp;authFullName_s=Thomas Chaffre">Thomas Chaffre</text:a><text:span>,</text:span><text:a xlink:type="simple" xlink:href="https://hal.science/search/index/?q=*&amp;authFullName_s=Eva Artusi">Eva Artusi</text:a><text:span>,</text:span><text:a xlink:type="simple" xlink:href="https://hal.science/search/index/?q=*&amp;authFullName_s=Matthew Stephenson">Matthew Stephenson</text:a><text:span>,</text:span><text:a xlink:type="simple" xlink:href="https://hal.science/search/index/?q=*&amp;authFullName_s=Paulo Santos">Paulo Santos</text:a><text:span>et al.</text:span></text:p>
              <text:p text:style-name="Normal"><text:span>International Symposium on Artificial Intelligence, Robotics and Automation in Space</text:span><text:span>, Nov 2024, Brisbane, Australia</text:span></text:p>
              <text:p text:style-name="Normal"><text:span>Communication dans un congrès</text:span></text:p>
              <text:p text:style-name="Normal"><text:a xlink:type="simple" xlink:href="https://hal.science/hal-04790410v1">hal-0479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18v1">LOTUS: Learning from Operational Teaming with Unmanned Systems</text:a></text:p>
              <text:p text:style-name="Normal"><text:a xlink:type="simple" xlink:href="https://hal.science/search/index/?q=*&amp;authFullName_s=Helene Lechene">Helene Lechene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Andrew Cunningham">Andrew Cunningham</text:a><text:span>et al.</text:span></text:p>
              <text:p text:style-name="Normal"><text:span>2024 IEEE Oceans Conference</text:span><text:span>, Apr 2024, Singapour, Singapore. pp.1-5,<text:s/></text:span><text:a xlink:type="simple" xlink:href="https://dx.doi.org/10.1109/OCEANS51537.2024.10682309">⟨10.1109/OCEANS51537.2024.10682309⟩</text:a></text:p>
              <text:p text:style-name="Normal"><text:span>Communication dans un congrès</text:span></text:p>
              <text:p text:style-name="Normal"><text:a xlink:type="simple" xlink:href="https://hal.science/hal-04481318v1">hal-044813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37759v1">DRL-Based Thruster Fault Recovery for Unmanned Underwater Vehicles</text:a></text:p>
              <text:p text:style-name="Normal"><text:a xlink:type="simple" xlink:href="https://hal.science/search/index/?q=*&amp;authFullName_s=Katell Lagattu">Katell Lagattu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Eva Artusi">Eva Artusi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Karl Sammut">Karl Sammut</text:a><text:span>et al.</text:span></text:p>
              <text:p text:style-name="Normal"><text:span>Australian and New Zealand Control Conference</text:span><text:span>, IEEE, Feb 2024, Gold Coast, Australia. pp.25-30,<text:s/></text:span><text:a xlink:type="simple" xlink:href="https://dx.doi.org/10.1109/ANZCC59813.2024.10432828">⟨10.1109/ANZCC59813.2024.10432828⟩</text:a></text:p>
              <text:p text:style-name="Normal"><text:span>Communication dans un congrès</text:span></text:p>
              <text:p text:style-name="Normal"><text:a xlink:type="simple" xlink:href="https://ensta.hal.science/hal-04437759v1">hal-044377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671507v1">Modelling of Buoyancy Based Actuation of an Inflatable Underwater Soft Robot</text:a></text:p>
              <text:p text:style-name="Normal"><text:a xlink:type="simple" xlink:href="https://hal.science/search/index/?q=*&amp;authFullName_s=Danyaal Kaleel">Danyaal Kaleel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Kaspar Althoefer">Kaspar Althoefer</text:a></text:p>
              <text:p text:style-name="Normal"><text:span>TAROS (Towards Autonomous Robotic Systems)</text:span><text:span>, Aug 2024, London, United Kingdom</text:span></text:p>
              <text:p text:style-name="Normal"><text:span>Communication dans un congrès</text:span></text:p>
              <text:p text:style-name="Normal"><text:a xlink:type="simple" xlink:href="https://ensta.hal.science/hal-04671507v1">hal-046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21v1">Marine Robotics and Space Robotics Challenges</text:a></text:p>
              <text:p text:style-name="Normal"><text:a xlink:type="simple" xlink:href="https://hal.science/search/index/?q=*&amp;authFullName_s=Benoit Clement">Benoit Clement</text:a></text:p>
              <text:p text:style-name="Normal"><text:span>International Conference on Control, Mechatronics and Automation</text:span><text:span>, IEEE, Nov 2024, London, United Kingdom</text:span></text:p>
              <text:p text:style-name="Normal"><text:span>Communication dans un congrès</text:span></text:p>
              <text:p text:style-name="Normal"><text:a xlink:type="simple" xlink:href="https://hal.science/hal-04777821v1">hal-0477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67v1">Collision avoidance in maritime traffic under COLREGs constraints: a reinforcement learning approach</text:a></text:p>
              <text:p text:style-name="Normal"><text:a xlink:type="simple" xlink:href="https://hal.science/search/index/?q=*&amp;authFullName_s=Antoine Wanctin">Antoine Wanctin</text:a><text:span>,</text:span><text:a xlink:type="simple" xlink:href="https://hal.science/search/index/?q=*&amp;authFullName_s=Thomas Chaffre">Thomas Chaffre</text:a><text:span>,</text:span><text:a xlink:type="simple" xlink:href="https://hal.science/search/index/?q=*&amp;authFullName_s=Matthew Stephenson">Matthew Stephenson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Karl Sammut">Karl Sammut</text:a><text:span>et al.</text:span></text:p>
              <text:p text:style-name="Normal"><text:span>International Symposium on Artificial Intelligence, Robotics and Automation in Space</text:span><text:span>, Nov 2024, Brisbane, France</text:span></text:p>
              <text:p text:style-name="Normal"><text:span>Communication dans un congrès</text:span></text:p>
              <text:p text:style-name="Normal"><text:a xlink:type="simple" xlink:href="https://hal.science/hal-04790467v1">hal-047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57v1">Toward Dynamic Path Planning of Unmanned Aerial Vehicles (UAVs) in Windy Conditions 1</text:a></text:p>
              <text:p text:style-name="Normal"><text:a xlink:type="simple" xlink:href="https://hal.science/search/index/?q=*&amp;authFullName_s=Ali Haidar Ahmad">Ali Haidar Ahmad</text:a><text:span>,</text:span><text:a xlink:type="simple" xlink:href="https://hal.science/search/index/?q=*&amp;authFullName_s=Oussama Zahwe">Oussama Zahwe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Benoit Clement">Benoit Clement</text:a></text:p>
              <text:p text:style-name="Normal"><text:span>International Conference on Control, Mechatronics and Automation</text:span><text:span>, IEEE, Nov 2024, London, United Kingdom</text:span></text:p>
              <text:p text:style-name="Normal"><text:span>Communication dans un congrès</text:span></text:p>
              <text:p text:style-name="Normal"><text:a xlink:type="simple" xlink:href="https://hal.science/hal-04778257v1">hal-0477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17v1">A Survey for Unmanned Aerial Vehicles in Smart Agriculture: Types and Modelling Perspectives</text:a></text:p>
              <text:p text:style-name="Normal"><text:a xlink:type="simple" xlink:href="https://hal.science/search/index/?q=*&amp;authFullName_s=Katia Karam">Katia Karam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Mohamad Khaldi">Mohamad Khald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Mohammad Ammad">Mohammad Ammad</text:a></text:p>
              <text:p text:style-name="Normal"><text:span>7th Advanced Information Technology, Electronic and Automation Control Conference (IAEAC 2024)</text:span><text:span>, IEEE, Mar 2024, Chongqing, China. pp.807-818,<text:s/></text:span><text:a xlink:type="simple" xlink:href="https://dx.doi.org/10.1109/IAEAC59436.2024.10503803">⟨10.1109/IAEAC59436.2024.10503803⟩</text:a></text:p>
              <text:p text:style-name="Normal"><text:span>Communication dans un congrès</text:span></text:p>
              <text:p text:style-name="Normal"><text:a xlink:type="simple" xlink:href="https://hal.science/hal-04481317v1">hal-0448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01v1">Marine Robotics and Space Robotics Similarities</text:a></text:p>
              <text:p text:style-name="Normal"><text:a xlink:type="simple" xlink:href="https://hal.science/search/index/?q=*&amp;authFullName_s=Benoit Clement">Benoit Clement</text:a></text:p>
              <text:p text:style-name="Normal"><text:span>International Symposium on Artificial Intelligence, Robotics and Automation in Space</text:span><text:span>, Nov 2024, Brisbane, Australia</text:span></text:p>
              <text:p text:style-name="Normal"><text:span>Communication dans un congrès</text:span></text:p>
              <text:p text:style-name="Normal"><text:a xlink:type="simple" xlink:href="https://hal.science/hal-04790501v1">hal-0479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48v1">A Survey for Unmanned Aerial Vehicles in Smart Agriculture: Types and Modelling Perspectives</text:a></text:p>
              <text:p text:style-name="Normal"><text:a xlink:type="simple" xlink:href="https://hal.science/search/index/?q=*&amp;authFullName_s=K. Karam">K. Karam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M. Khaldi">M. Khald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M. Ammad">M. Ammad</text:a></text:p>
              <text:p text:style-name="Normal"><text:span>2024 IEEE 7th Advanced Information Technology, Electronic and Automation Control Conference (IAEAC)</text:span><text:span>, Mar 2024, Chongqing, France. pp.807-818,<text:s/></text:span><text:a xlink:type="simple" xlink:href="https://dx.doi.org/10.1109/IAEAC59436.2024.10503803">⟨10.1109/IAEAC59436.2024.10503803⟩</text:a></text:p>
              <text:p text:style-name="Normal"><text:span>Communication dans un congrès</text:span></text:p>
              <text:p text:style-name="Normal"><text:a xlink:type="simple" xlink:href="https://hal.science/hal-04729448v1">hal-047294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13082v1">Hybrid Navigation Acceptability and Safety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Marie Dubromel">Marie Dubromel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Michelle Oppert">Michelle Oppert</text:a><text:span>et al.</text:span></text:p>
              <text:p text:style-name="Normal"><text:span>AAAI 2023 Fall Symposium Series</text:span><text:span>, AAAI, Oct 2023, Arlington, United States. pp.11-17,<text:s/></text:span><text:a xlink:type="simple" xlink:href="https://dx.doi.org/10.1609/aaaiss.v2i1.27643">⟨10.1609/aaaiss.v2i1.27643⟩</text:a></text:p>
              <text:p text:style-name="Normal"><text:span>Communication dans un congrès</text:span></text:p>
              <text:p text:style-name="Normal"><text:a xlink:type="simple" xlink:href="https://ensta.hal.science/hal-04213082v1">hal-042130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81311v1">Model Free Deep Deterministic Policy Gradient Controller for Setpoint Tracking of Non-minimum Phase Systems</text:a></text:p>
              <text:p text:style-name="Normal"><text:a xlink:type="simple" xlink:href="https://hal.science/search/index/?q=*&amp;authFullName_s=Fatemeh Tavakkoli">Fatemeh Tavakkoli</text:a><text:span>,</text:span><text:a xlink:type="simple" xlink:href="https://hal.science/search/index/?q=*&amp;authFullName_s=Pouria Sarhadi">Pouria Sarhad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Wasif Naeem">Wasif Naeem</text:a></text:p>
              <text:p text:style-name="Normal"><text:span>2024 UKACC 14th International Conference on Control (CONTROL)</text:span><text:span>, IFAC; IEEE, Apr 2024, Winchester, United Kingdom</text:span></text:p>
              <text:p text:style-name="Normal"><text:span>Communication dans un congrès</text:span></text:p>
              <text:p text:style-name="Normal"><text:a xlink:type="simple" xlink:href="https://ensta.hal.science/hal-04481311v1">hal-044813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95955v1">Fusion of images and clinical features for the prediction of Pulmonary embolism in Ultrasound imaging</text:a></text:p>
              <text:p text:style-name="Normal"><text:a xlink:type="simple" xlink:href="https://hal.science/search/index/?q=*&amp;authFullName_s=Aurélien Olivier">Aurélien Olivier</text:a><text:span>,</text:span><text:a xlink:type="simple" xlink:href="https://hal.science/search/index/?q=*&amp;authFullName_s=Clément Hoffmann">Clément Hoffmann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Luc Bressollette">Luc Bressollette</text:a><text:span>,</text:span><text:a xlink:type="simple" xlink:href="https://hal.science/search/index/?q=*&amp;authFullName_s=Benoit Clement">Benoit Clement</text:a></text:p>
              <text:p text:style-name="Normal"><text:span>2023 IEEE Statistical Signal Processing Workshop (SSP)</text:span><text:span>, Jul 2023, Hanoi (Vietnam), Vietnam. pp.423-427,<text:s/></text:span><text:a xlink:type="simple" xlink:href="https://dx.doi.org/10.1109/SSP53291.2023.10208034">⟨10.1109/SSP53291.2023.10208034⟩</text:a></text:p>
              <text:p text:style-name="Normal"><text:span>Communication dans un congrès</text:span></text:p>
              <text:p text:style-name="Normal"><text:a xlink:type="simple" xlink:href="https://ensta.hal.science/hal-04195955v1">hal-041959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95952v1">FSET: Fast Structure Embedding Technique for Self-reconfigurable Modular Robotic Systems</text:a></text:p>
              <text:p text:style-name="Normal"><text:a xlink:type="simple" xlink:href="https://hal.science/search/index/?q=*&amp;authFullName_s=Aliah Majed">Aliah Majed</text:a><text:span>,</text:span><text:a xlink:type="simple" xlink:href="https://hal.science/search/index/?q=*&amp;authFullName_s=Hassan Harb">Hassan Harb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Benoit Clement">Benoit Clement</text:a></text:p>
              <text:p text:style-name="Normal"><text:span>37th International Conference on Advanced Information Networking and Applications</text:span><text:span>, 2023, Juiz de Fora, Brazil. pp.53-66,<text:s/></text:span><text:a xlink:type="simple" xlink:href="https://dx.doi.org/10.1007/978-3-031-28451-9_5">⟨10.1007/978-3-031-28451-9_5⟩</text:a></text:p>
              <text:p text:style-name="Normal"><text:span>Communication dans un congrès</text:span></text:p>
              <text:p text:style-name="Normal"><text:a xlink:type="simple" xlink:href="https://ensta.hal.science/hal-04195952v1">hal-041959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22508v1">A Framework to Design and Build a Height Controllable Eversion Robot</text:a></text:p>
              <text:p text:style-name="Normal"><text:a xlink:type="simple" xlink:href="https://hal.science/search/index/?q=*&amp;authFullName_s=Danyaal Kaleel">Danyaal Kaleel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Kaspar Althoefer">Kaspar Althoefer</text:a></text:p>
              <text:p text:style-name="Normal"><text:span>The 11th International Conference on Control, Mechatronics and Automation</text:span><text:span>, IEEE, Nov 2023, Grimstad, Norway. pp.239-244,<text:s/></text:span><text:a xlink:type="simple" xlink:href="https://dx.doi.org/10.1109/ICCMA59762.2023.10374973">⟨10.1109/ICCMA59762.2023.10374973⟩</text:a></text:p>
              <text:p text:style-name="Normal"><text:span>Communication dans un congrès</text:span></text:p>
              <text:p text:style-name="Normal"><text:a xlink:type="simple" xlink:href="https://ensta.hal.science/hal-04322508v1">hal-043225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95953v1">Path Planning Algorithms For Unmanned Aerial Vehicle: Classification, Performance, and Implementation</text:a></text:p>
              <text:p text:style-name="Normal"><text:a xlink:type="simple" xlink:href="https://hal.science/search/index/?q=*&amp;authFullName_s=Ali Haidar Ahmad">Ali Haidar Ahmad</text:a><text:span>,</text:span><text:a xlink:type="simple" xlink:href="https://hal.science/search/index/?q=*&amp;authFullName_s=Oussama Zahwe">Oussama Zahwe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Benoit Clement">Benoit Clement</text:a></text:p>
              <text:p text:style-name="Normal"><text:span>International Conference on Electrical, Computer, Communications and Mechatronics Engineering (ICECCME 2023)</text:span><text:span>, Jul 2023, Tenerife (Canaries), Spain. pp.1-6,<text:s/></text:span><text:a xlink:type="simple" xlink:href="https://dx.doi.org/10.1109/ICECCME57830.2023.10252168">⟨10.1109/ICECCME57830.2023.10252168⟩</text:a></text:p>
              <text:p text:style-name="Normal"><text:span>Communication dans un congrès</text:span></text:p>
              <text:p text:style-name="Normal"><text:a xlink:type="simple" xlink:href="https://ensta.hal.science/hal-04195953v1">hal-041959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84379v1">Attenuating Catastrophic Forgetting by Joint Contrastive and Incremental Learning</text:a></text:p>
              <text:p text:style-name="Normal"><text:a xlink:type="simple" xlink:href="https://hal.science/search/index/?q=*&amp;authFullName_s=Quentin Ferdinand">Quentin Ferdinand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Quentin Oliveau">Quentin Oliveau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Panagiotis Papadakis">Panagiotis Papadakis</text:a></text:p>
              <text:p text:style-name="Normal"><text:span>IEEE/CVF Conference on Computer Vision and Pattern Recognition (CVPR)</text:span><text:span>, Jun 2022, New-Orleans, United States.<text:s/></text:span><text:a xlink:type="simple" xlink:href="https://dx.doi.org/10.1109/CVPRW56347.2022.00423">⟨10.1109/CVPRW56347.2022.00423⟩</text:a></text:p>
              <text:p text:style-name="Normal"><text:span>Communication dans un congrès</text:span></text:p>
              <text:p text:style-name="Normal"><text:a xlink:type="simple" xlink:href="https://ensta.hal.science/hal-03784379v1">hal-037843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61061v1">Security Protocols in Drones: Issues and Challenges</text:a></text:p>
              <text:p text:style-name="Normal"><text:a xlink:type="simple" xlink:href="https://hal.science/search/index/?q=*&amp;authFullName_s=Katia Karam">Katia Karam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Mohamed Khaldi">Mohamed Khaldi</text:a><text:span>,</text:span><text:a xlink:type="simple" xlink:href="https://hal.science/search/index/?q=*&amp;authFullName_s=Mohammad Ammad Uddin">Mohammad Ammad Uddin</text:a><text:span>,</text:span><text:a xlink:type="simple" xlink:href="https://hal.science/search/index/?q=*&amp;authFullName_s=Ali Mansour">Ali Mansour</text:a></text:p>
              <text:p text:style-name="Normal"><text:span>Security &amp; Protection of Information 2022 (SPI22)</text:span><text:span>, 2022, Grenoble, France</text:span></text:p>
              <text:p text:style-name="Normal"><text:span>Communication dans un congrès</text:span></text:p>
              <text:p text:style-name="Normal"><text:a xlink:type="simple" xlink:href="https://ensta.hal.science/hal-03861061v1">hal-0386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95v1">Underwater Eversion Robot Growth for Underwater Operations with an Emphasis on Underwater Mine Hunting</text:a></text:p>
              <text:p text:style-name="Normal"><text:a xlink:type="simple" xlink:href="https://hal.science/search/index/?q=*&amp;authFullName_s=Danyaal Kaleel">Danyaal Kaleel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Kaspar Althoefer">Kaspar Althoefer</text:a></text:p>
              <text:p text:style-name="Normal"><text:span>IEEE UK&amp;I RAS Conference</text:span><text:span>, 2022, Edinburgh, United Kingdom</text:span></text:p>
              <text:p text:style-name="Normal"><text:span>Communication dans un congrès</text:span></text:p>
              <text:p text:style-name="Normal"><text:a xlink:type="simple" xlink:href="https://hal.science/hal-03809895v1">hal-038098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87737v1">Nested branch-and-bound algorithm for min-max problems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Daniel Ioan">Daniel Ioan</text:a></text:p>
              <text:p text:style-name="Normal"><text:span>2022 Optimization Days</text:span><text:span>, 2022, Montreal, Canada</text:span></text:p>
              <text:p text:style-name="Normal"><text:span>Communication dans un congrès</text:span></text:p>
              <text:p text:style-name="Normal"><text:a xlink:type="simple" xlink:href="https://ensta.hal.science/hal-03787737v1">hal-0378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25v1">Nested branch-and-bound algorithm for minmax problem and constraints with quantifiers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/text:p>
              <text:p text:style-name="Normal"><text:span>EUROPT 2021, the 18th international workshop on continuous optimization</text:span><text:span>, continuous optimization working group of EURO, Jul 2021, Toulouse, France</text:span></text:p>
              <text:p text:style-name="Normal"><text:span>Communication dans un congrès</text:span></text:p>
              <text:p text:style-name="Normal"><text:a xlink:type="simple" xlink:href="https://hal.science/hal-03474825v1">hal-0347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61v1">Survey on machine learning applied to medical image analysis</text:a></text:p>
              <text:p text:style-name="Normal"><text:a xlink:type="simple" xlink:href="https://hal.science/search/index/?q=*&amp;authFullName_s=Ali Mansour">Ali Mansour</text:a><text:span>,</text:span><text:a xlink:type="simple" xlink:href="https://hal.science/search/index/?q=*&amp;authFullName_s=Aurelien Olivier">Aurelien Olivier</text:a><text:span>,</text:span><text:a xlink:type="simple" xlink:href="https://hal.science/search/index/?q=*&amp;authFullName_s=Clément Hoffman">Clément Hoffman</text:a><text:span>,</text:span><text:a xlink:type="simple" xlink:href="https://hal.science/search/index/?q=*&amp;authFullName_s=Luc Bressollette">Luc Bressollette</text:a><text:span>,</text:span><text:a xlink:type="simple" xlink:href="https://hal.science/search/index/?q=*&amp;authFullName_s=Benoit Clement">Benoit Clement</text:a></text:p>
              <text:p text:style-name="Normal"><text:span>14th International Congress on Image and Signal Processing, BioMedical Engineering and Informatics</text:span><text:span>, Oct 2021, Shanghai, China</text:span></text:p>
              <text:p text:style-name="Normal"><text:span>Communication dans un congrès</text:span></text:p>
              <text:p text:style-name="Normal"><text:a xlink:type="simple" xlink:href="https://hal.science/hal-03465861v1">hal-034658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06826v1">Evaluation of a Deep-Reinforcement-Learning-based Controller for the Control of an Autonomous Underwater Vehicle</text:a></text:p>
              <text:p text:style-name="Normal"><text:a xlink:type="simple" xlink:href="https://hal.science/search/index/?q=*&amp;authFullName_s=Yoann Sola">Yoann Sola</text:a><text:span>,</text:span><text:a xlink:type="simple" xlink:href="https://hal.science/search/index/?q=*&amp;authFullName_s=Thomas Chaffre">Thomas Chaffre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Benoit Clement">Benoit Clement</text:a></text:p>
              <text:p text:style-name="Normal"><text:span>IEEE Oceans 2020</text:span><text:span>, Oct 2020, singapour, Singapore.<text:s/></text:span><text:a xlink:type="simple" xlink:href="https://dx.doi.org/10.1109/IEEECONF38699.2020.9389415">⟨10.1109/IEEECONF38699.2020.9389415⟩</text:a></text:p>
              <text:p text:style-name="Normal"><text:span>Communication dans un congrès</text:span></text:p>
              <text:p text:style-name="Normal"><text:a xlink:type="simple" xlink:href="https://ensta.hal.science/hal-03106826v1">hal-031068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71555v1">State-of-the-art of standalone accurate AUV positioning - application to high resolution bathymetric surveys</text:a></text:p>
              <text:p text:style-name="Normal"><text:a xlink:type="simple" xlink:href="https://hal.science/search/index/?q=*&amp;authFullName_s=Pierre Benet">Pierre Benet</text:a><text:span>,</text:span><text:a xlink:type="simple" xlink:href="https://hal.science/search/index/?q=*&amp;authFullName_s=Fabien Novella">Fabien Novella</text:a><text:span>,</text:span><text:a xlink:type="simple" xlink:href="https://hal.science/search/index/?q=*&amp;authFullName_s=Marie Ponchart">Marie Ponchart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Benoit Clement">Benoit Clement</text:a></text:p>
              <text:p text:style-name="Normal"><text:span>IEEE Oceans 2019</text:span><text:span>, Jun 2019, Marseille, France.<text:s/></text:span><text:a xlink:type="simple" xlink:href="https://dx.doi.org/10.1109/OCEANSE.2019.8867041">⟨10.1109/OCEANSE.2019.8867041⟩</text:a></text:p>
              <text:p text:style-name="Normal"><text:span>Communication dans un congrès</text:span></text:p>
              <text:p text:style-name="Normal"><text:a xlink:type="simple" xlink:href="https://ensta.hal.science/hal-02171555v1">hal-021715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71554v1">Cooperative guidance system for auv docking with an active free-floating docking station</text:a></text:p>
              <text:p text:style-name="Normal"><text:a xlink:type="simple" xlink:href="https://hal.science/search/index/?q=*&amp;authFullName_s=Amirmehdi Yasdani">Amirmehdi Yasdani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Andrew Lammas">Andrew Lammas</text:a><text:span>,</text:span><text:a xlink:type="simple" xlink:href="https://hal.science/search/index/?q=*&amp;authFullName_s=Oleg Yakimenko">Oleg Yakimenko</text:a><text:span>,</text:span><text:a xlink:type="simple" xlink:href="https://hal.science/search/index/?q=*&amp;authFullName_s=Benoit Clement">Benoit Clement</text:a></text:p>
              <text:p text:style-name="Normal"><text:span>IEEE 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ensta.hal.science/hal-02171554v1">hal-021715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71586v1">AUV Hinfinity Robust Control Design using Interval Analysis with Experimental Validation</text:a></text:p>
              <text:p text:style-name="Normal"><text:a xlink:type="simple" xlink:href="https://hal.science/search/index/?q=*&amp;authFullName_s=Alexandre Lefort">Alexandre Lefort</text:a><text:span>,</text:span><text:a xlink:type="simple" xlink:href="https://hal.science/search/index/?q=*&amp;authFullName_s=Xavier Dal Santo">Xavier Dal Santo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/text:p>
              <text:p text:style-name="Normal"><text:span>IEEE 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ensta.hal.science/hal-02171586v1">hal-021715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6783v1">A Low-Cost Test Bench for Underwater Thruster Identification</text:a></text:p>
              <text:p text:style-name="Normal"><text:a xlink:type="simple" xlink:href="https://hal.science/search/index/?q=*&amp;authFullName_s=Abdelmalek Laidani">Abdelmalek Laidani</text:a><text:span>,</text:span><text:a xlink:type="simple" xlink:href="https://hal.science/search/index/?q=*&amp;authFullName_s=Mohamed Bouhamida">Mohamed Bouhamida</text:a><text:span>,</text:span><text:a xlink:type="simple" xlink:href="https://hal.science/search/index/?q=*&amp;authFullName_s=Mustapha Benghanem">Mustapha Benghanem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Benoit Clement">Benoit Clement</text:a></text:p>
              <text:p text:style-name="Normal"><text:span>Conference on Control Applications in Marine Systems, Robotics, and Vehicles</text:span><text:span>, Sep 2019, Daejeon, South Korea</text:span></text:p>
              <text:p text:style-name="Normal"><text:span>Communication dans un congrès</text:span></text:p>
              <text:p text:style-name="Normal"><text:a xlink:type="simple" xlink:href="https://ensta.hal.science/hal-02306783v1">hal-023067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71560v1">Auto-tuning PID controller based on machine learning algorithms for robust control of autonomous underwater vehicles</text:a></text:p>
              <text:p text:style-name="Normal"><text:a xlink:type="simple" xlink:href="https://hal.science/search/index/?q=*&amp;authFullName_s=Yoann Sola">Yoann Sola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Benoit Clement">Benoit Clement</text:a></text:p>
              <text:p text:style-name="Normal"><text:span>IEEE 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ensta.hal.science/hal-02171560v1">hal-021715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12469v1">Structured H ∞ Regulations Applied to AUV Yaw Control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Yan Liu">Yan Liu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li Mansour">Ali Mansour</text:a></text:p>
              <text:p text:style-name="Normal"><text:span>OCEANS 2019 - Marseille</text:span><text:span>, Jun 2019, Marseille, France. pp.1-5,<text:s/></text:span><text:a xlink:type="simple" xlink:href="https://dx.doi.org/10.1109/OCEANSE.2019.8867446">⟨10.1109/OCEANSE.2019.8867446⟩</text:a></text:p>
              <text:p text:style-name="Normal"><text:span>Communication dans un congrès</text:span></text:p>
              <text:p text:style-name="Normal"><text:a xlink:type="simple" xlink:href="https://ensta.hal.science/hal-03212469v1">hal-032124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67170v1">A global optimization approach for non-linear sliding mode control analysis and design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uan Luis Rosendo">Juan Luis Rosendo</text:a><text:span>,</text:span><text:a xlink:type="simple" xlink:href="https://hal.science/search/index/?q=*&amp;authFullName_s=Hernán de Battista">Hernán de Battista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text:span>et al.</text:span></text:p>
              <text:p text:style-name="Normal"><text:span>9th IFAC Symposium on Robust Control Design (ROCOND'18)</text:span><text:span>, Sep 2018, Florianopolis, Brazil</text:span></text:p>
              <text:p text:style-name="Normal"><text:span>Communication dans un congrès</text:span></text:p>
              <text:p text:style-name="Normal"><text:a xlink:type="simple" xlink:href="https://ensta.hal.science/hal-01867170v1">hal-018671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67161v1">Control of an Autonomous Underwater Vehicle subject to robustness constraints</text:a></text:p>
              <text:p text:style-name="Normal"><text:a xlink:type="simple" xlink:href="https://hal.science/search/index/?q=*&amp;authFullName_s=Juan Luis">Juan Luis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Fabricio Garelli">Fabricio Garelli</text:a><text:span>,</text:span><text:a xlink:type="simple" xlink:href="https://hal.science/search/index/?q=*&amp;authFullName_s=Jordan Ninin">Jordan Ninin</text:a></text:p>
              <text:p text:style-name="Normal"><text:span>9th IFAC Symposium on Robust Control Design (ROCOND'18)</text:span><text:span>, Sep 2018, Florianopolis, Brazil</text:span></text:p>
              <text:p text:style-name="Normal"><text:span>Communication dans un congrès</text:span></text:p>
              <text:p text:style-name="Normal"><text:a xlink:type="simple" xlink:href="https://ensta.hal.science/hal-01867161v1">hal-018671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67181v1">Autopilot for a marine vessel : a formal proff of robustness and optimal control based on an uncertain model</text:a></text:p>
              <text:p text:style-name="Normal"><text:a xlink:type="simple" xlink:href="https://hal.science/search/index/?q=*&amp;authFullName_s=Alexandre Lefort">Alexandre Lefor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X. Dal Santo">X. Dal Santo</text:a></text:p>
              <text:p text:style-name="Normal"><text:span>13th national conference on Software and Hardware Architectures for Robots Control (SHARC 2018)</text:span><text:span>, Naval Group, Jun 2018, Saint-Tropez, France</text:span></text:p>
              <text:p text:style-name="Normal"><text:span>Communication dans un congrès</text:span></text:p>
              <text:p text:style-name="Normal"><text:a xlink:type="simple" xlink:href="https://ensta.hal.science/hal-01867181v1">hal-018671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36710v1">Hardware-in-the-Loop Simulation Applied to AUV Control</text:a></text:p>
              <text:p text:style-name="Normal"><text:a xlink:type="simple" xlink:href="https://hal.science/search/index/?q=*&amp;authFullName_s=D. Bao">D. Bao</text:a><text:span>,</text:span><text:a xlink:type="simple" xlink:href="https://hal.science/search/index/?q=*&amp;authFullName_s=R. Yang">R. Yang</text:a><text:span>,</text:span><text:a xlink:type="simple" xlink:href="https://hal.science/search/index/?q=*&amp;authFullName_s=M. Li">M. L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li Mansour">Ali Mansour</text:a></text:p>
              <text:p text:style-name="Normal"><text:span>Chinese Automation Congress, (CAC 2018)</text:span><text:span>, Nov 2018, Xi'an, China</text:span></text:p>
              <text:p text:style-name="Normal"><text:span>Communication dans un congrès</text:span></text:p>
              <text:p text:style-name="Normal"><text:a xlink:type="simple" xlink:href="https://ensta.hal.science/hal-01936710v1">hal-019367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36344v1">Structured H_infty synthesis method with interval analysis : Application to the robust control of an auv</text:a></text:p>
              <text:p text:style-name="Normal"><text:a xlink:type="simple" xlink:href="https://hal.science/search/index/?q=*&amp;authFullName_s=Alexandre Lefort">Alexandre Lefor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IEEE/RSJ International Conference on Intelligent Robots and Systems (IROS 2018)</text:span><text:span>, Oct 2018, Madrid, Spain</text:span></text:p>
              <text:p text:style-name="Normal"><text:span>Communication dans un congrès</text:span></text:p>
              <text:p text:style-name="Normal"><text:a xlink:type="simple" xlink:href="https://ensta.hal.science/hal-01936344v1">hal-019363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80530v1">Optimisation globale de problèmes Min-Max : application à la synthèse de loi de commande robuste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19ème Congrès annuel de la Société française de recherche opérationnelle et d’aide à la décision (ROADEF 2018)</text:span><text:span>, Lab-STICC Feb 2018, Lorient, France</text:span></text:p>
              <text:p text:style-name="Normal"><text:span>Communication dans un congrès</text:span></text:p>
              <text:p text:style-name="Normal"><text:a xlink:type="simple" xlink:href="https://ensta.hal.science/hal-01780530v1">hal-017805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90264v1">Depth Control of a Submarine: An Application of Structured H&amp;lt;inf&amp;gt;∞&amp;lt;/inf&amp;gt; Synthesis Method for Uncertain Models based on Interval Analysis</text:a></text:p>
              <text:p text:style-name="Normal"><text:a xlink:type="simple" xlink:href="https://hal.science/search/index/?q=*&amp;authFullName_s=Alexandre Lefort">Alexandre Lefort</text:a><text:span>,</text:span><text:a xlink:type="simple" xlink:href="https://hal.science/search/index/?q=*&amp;authFullName_s=Xavier Dal Santo">Xavier Dal Santo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2018 Australian &amp; New Zealand Control Conference (ANZCC)</text:span><text:span>, Dec 2018, Melbourne, Australia. pp.269-274,<text:s/></text:span><text:a xlink:type="simple" xlink:href="https://dx.doi.org/10.1109/ANZCC.2018.8606583">⟨10.1109/ANZCC.2018.8606583⟩</text:a></text:p>
              <text:p text:style-name="Normal"><text:span>Communication dans un congrès</text:span></text:p>
              <text:p text:style-name="Normal"><text:a xlink:type="simple" xlink:href="https://ensta.hal.science/hal-02090264v1">hal-0209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86v1">Global Optimization with quantified constraints and integral objective function: an Interval Branch and Bound Approach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/text:p>
              <text:p text:style-name="Normal"><text:span>Optimization Days</text:span><text:span>, May 2018, Montréal (Québec), Canada</text:span></text:p>
              <text:p text:style-name="Normal"><text:span>Communication dans un congrès</text:span></text:p>
              <text:p text:style-name="Normal"><text:a xlink:type="simple" xlink:href="https://hal.science/hal-04600486v1">hal-046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73v1">Interval Branch-and-Bound Algorithm for semi-infinite programming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23rd International symposium on Mathematical Programming</text:span><text:span>, Jun 2018, Bordeaux (FR), France</text:span></text:p>
              <text:p text:style-name="Normal"><text:span>Communication dans un congrès</text:span></text:p>
              <text:p text:style-name="Normal"><text:a xlink:type="simple" xlink:href="https://hal.science/hal-04600473v1">hal-046004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60817v1">A global optimization approach to H infinity synthesis with parametric uncertainties applied to AUV control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IFAC World Congress</text:span><text:span>, IFAC, Jul 2017, Toulouse, France</text:span></text:p>
              <text:p text:style-name="Normal"><text:span>Communication dans un congrès</text:span></text:p>
              <text:p text:style-name="Normal"><text:a xlink:type="simple" xlink:href="https://ensta.hal.science/hal-01560817v1">hal-015608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51643v1">Wireless Based System for Continuous Electrocardiography Monitoring during Surgery</text:a></text:p>
              <text:p text:style-name="Normal"><text:a xlink:type="simple" xlink:href="https://hal.science/search/index/?q=*&amp;authFullName_s=Kahina Bensafia">Kahina Bensafia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Gilles Le Maillot">Gilles Le Maillo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Olivier Reynet">Olivier Reynet</text:a><text:span>et al.</text:span></text:p>
              <text:p text:style-name="Normal"><text:span>ICBSAT 2017 : 19th International Conference on Biomedical Signal Analysis Technology</text:span><text:span>, Oct 2017, Paris, France</text:span></text:p>
              <text:p text:style-name="Normal"><text:span>Communication dans un congrès</text:span></text:p>
              <text:p text:style-name="Normal"><text:a xlink:type="simple" xlink:href="https://ensta.hal.science/hal-01651643v1">hal-016516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29616v1">Pattern formation for a fleet of AUVs based on optical sensor</text:a></text:p>
              <text:p text:style-name="Normal"><text:a xlink:type="simple" xlink:href="https://hal.science/search/index/?q=*&amp;authFullName_s=Xiaomin Wang">Xiaomin Wang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Benoit Zerr">Benoit Zerr</text:a><text:span>,</text:span><text:a xlink:type="simple" xlink:href="https://hal.science/search/index/?q=*&amp;authFullName_s=Helene Thomas">Helene Thomas</text:a><text:span>,</text:span><text:a xlink:type="simple" xlink:href="https://hal.science/search/index/?q=*&amp;authFullName_s=Zexiao Xie">Zexiao Xie</text:a></text:p>
              <text:p text:style-name="Normal"><text:span>OCEANS 2017</text:span><text:span>, Jun 2017, Aberdeen, United Kingdom</text:span></text:p>
              <text:p text:style-name="Normal"><text:span>Communication dans un congrès</text:span></text:p>
              <text:p text:style-name="Normal"><text:a xlink:type="simple" xlink:href="https://ensta.hal.science/hal-01629616v1">hal-016296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78727v1">Global Optimization of continuous MinMax problem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Jordan Ninin">Jordan Ninin</text:a></text:p>
              <text:p text:style-name="Normal"><text:span>XIII Global Optimization Workshop</text:span><text:span>, Sep 2016, Braga, Portugal</text:span></text:p>
              <text:p text:style-name="Normal"><text:span>Communication dans un congrès</text:span></text:p>
              <text:p text:style-name="Normal"><text:a xlink:type="simple" xlink:href="https://ensta.hal.science/hal-01378727v1">hal-013787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68466v1">A Modeling and Control approach for a cubic AUV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Yang Rui">Yang Rui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Li Ming">Li Ming</text:a></text:p>
              <text:p text:style-name="Normal"><text:span>10th IFAC Conference on Control Applications in Marine Systems</text:span><text:span>, Sep 2016, Tronheim, Norway. pp.279 - 284,<text:s/></text:span><text:a xlink:type="simple" xlink:href="https://dx.doi.org/10.1016/j.ifacol.2016.10.355">⟨10.1016/j.ifacol.2016.10.355⟩</text:a></text:p>
              <text:p text:style-name="Normal"><text:span>Communication dans un congrès</text:span></text:p>
              <text:p text:style-name="Normal"><text:a xlink:type="simple" xlink:href="https://ensta.hal.science/hal-01368466v1">hal-013684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0686v1">Optimization based control for Robots, solutions for the implementation issue</text:a></text:p>
              <text:p text:style-name="Normal"><text:a xlink:type="simple" xlink:href="https://hal.science/search/index/?q=*&amp;authFullName_s=Benoit Clement">Benoit Clement</text:a></text:p>
              <text:p text:style-name="Normal"><text:span>Conference on Software and Hardware Architectures for Robots Control</text:span><text:span>, Jun 2016, Brest, France</text:span></text:p>
              <text:p text:style-name="Normal"><text:span>Communication dans un congrès</text:span></text:p>
              <text:p text:style-name="Normal"><text:a xlink:type="simple" xlink:href="https://ensta.hal.science/hal-01340686v1">hal-013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77v1">A global optimization approach to structured regulation design under Hinfinity constraint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<text:s/>55th IEEE Conference on Decision and Control CDC 2016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hal.science/hal-01416977v1">hal-014169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1615v1">MITIGATION OF THE SATURATION EFFECT IN AUV PATH FOLLOWING APPLICATIONS</text:a></text:p>
              <text:p text:style-name="Normal"><text:a xlink:type="simple" xlink:href="https://hal.science/search/index/?q=*&amp;authFullName_s=Juan Luis Rosendo">Juan Luis Rosendo</text:a><text:span>,</text:span><text:a xlink:type="simple" xlink:href="https://hal.science/search/index/?q=*&amp;authFullName_s=Fabricio Garelli">Fabricio Garelli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Hernan de Hernan">Hernan de Hernan</text:a></text:p>
              <text:p text:style-name="Normal"><text:span>25o Congreso Argentino de Control Automático</text:span><text:span>, Nov 2016, Buenos Aires, Argentina</text:span></text:p>
              <text:p text:style-name="Normal"><text:span>Communication dans un congrès</text:span></text:p>
              <text:p text:style-name="Normal"><text:a xlink:type="simple" xlink:href="https://ensta.hal.science/hal-01391615v1">hal-013916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68470v1">Sliding mode reference conditioning for path following applied to an AUV</text:a></text:p>
              <text:p text:style-name="Normal"><text:a xlink:type="simple" xlink:href="https://hal.science/search/index/?q=*&amp;authFullName_s=Juan Luis Rosendo">Juan Luis Rosendo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Fabricio Garelli">Fabricio Garelli</text:a></text:p>
              <text:p text:style-name="Normal"><text:span>10th IFAC Conference on Control Applications in Marine Systems (CAMS 2016)</text:span><text:span>, Sep 2016, Trondheim, Norway</text:span></text:p>
              <text:p text:style-name="Normal"><text:span>Communication dans un congrès</text:span></text:p>
              <text:p text:style-name="Normal"><text:a xlink:type="simple" xlink:href="https://ensta.hal.science/hal-01368470v1">hal-0136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71v1">Global Optimization of H ∞ problems: Application to robust control synthesis under structural constraint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Benoit Clement">Benoit Clement</text:a></text:p>
              <text:p text:style-name="Normal"><text:span>MACIS</text:span><text:span>, Nov 2015, Berlin, Germany</text:span></text:p>
              <text:p text:style-name="Normal"><text:span>Communication dans un congrès</text:span></text:p>
              <text:p text:style-name="Normal"><text:a xlink:type="simple" xlink:href="https://hal.science/hal-01236171v1">hal-012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66v1">$H_\infty$ control synthesis under structural constraints based on Global Optimization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Jordan Ninin">Jordan Ninin</text:a></text:p>
              <text:p text:style-name="Normal"><text:span>13thEUROPT Workshop on Advances in Continuous Optimization</text:span><text:span>, Jul 2015, Edinburgh, United Kingdom</text:span></text:p>
              <text:p text:style-name="Normal"><text:span>Communication dans un congrès</text:span></text:p>
              <text:p text:style-name="Normal"><text:a xlink:type="simple" xlink:href="https://hal.science/hal-01194766v1">hal-011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56v1">Global Optimization based on Contractor Programming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Dominique Monnet">Dominique Monnet</text:a><text:span>,</text:span><text:a xlink:type="simple" xlink:href="https://hal.science/search/index/?q=*&amp;authFullName_s=Benoit Clement">Benoit Clement</text:a></text:p>
              <text:p text:style-name="Normal"><text:span>8th 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94756v1">hal-011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76v1">Underwater Vehicle Modeling and Control Application to Ciscrea Robot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Irvin Probst">Irvin Probst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Li Ming">Li Ming</text:a><text:span>,</text:span><text:a xlink:type="simple" xlink:href="https://hal.science/search/index/?q=*&amp;authFullName_s=Benoit Clement">Benoit Clement</text:a></text:p>
              <text:p text:style-name="Normal"><text:span>MOQESM'14</text:span><text:span>, ENSTA Bretagne, Oct 2014, Brest, France</text:span></text:p>
              <text:p text:style-name="Normal"><text:span>Communication dans un congrès</text:span></text:p>
              <text:p text:style-name="Normal"><text:a xlink:type="simple" xlink:href="https://hal.science/hal-01119676v1">hal-011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50v1">Modeling of a Complex-Shaped Underwater Vehicle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H. J. Li">H. J. Li</text:a><text:span>,</text:span><text:a xlink:type="simple" xlink:href="https://hal.science/search/index/?q=*&amp;authFullName_s=M. Li">M. Li</text:a><text:span>et al.</text:span></text:p>
              <text:p text:style-name="Normal"><text:span>ICARSC 2014 - IEEE International Conference on Autonomous Robot Systems and Competitions</text:span><text:span>, May 2014, Espinho, Portugal</text:span></text:p>
              <text:p text:style-name="Normal"><text:span>Communication dans un congrès</text:span></text:p>
              <text:p text:style-name="Normal"><text:a xlink:type="simple" xlink:href="https://hal.science/hal-01008150v1">hal-010081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0647v1">An Arduino compatible CAN Bus architecture for sailing applications</text:a></text:p>
              <text:p text:style-name="Normal"><text:a xlink:type="simple" xlink:href="https://hal.science/search/index/?q=*&amp;authFullName_s=Bruget Kevin">Bruget Kevin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rnt Weber">Bernt Weber</text:a></text:p>
              <text:p text:style-name="Normal"><text:span>International Robotic Sailing Conference</text:span><text:span>, Sep 2013, France. pp.37,<text:s/></text:span><text:a xlink:type="simple" xlink:href="https://dx.doi.org/10.1007/978-3-319-02276-5">⟨10.1007/978-3-319-02276-5⟩</text:a></text:p>
              <text:p text:style-name="Normal"><text:span>Communication dans un congrès</text:span></text:p>
              <text:p text:style-name="Normal"><text:a xlink:type="simple" xlink:href="https://ensta.hal.science/hal-00840647v1">hal-008406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14238v1">A Marine Robotics point of view for Coastal Oceanography</text:a></text:p>
              <text:p text:style-name="Normal"><text:a xlink:type="simple" xlink:href="https://hal.science/search/index/?q=*&amp;authFullName_s=Benoit Clement">Benoit Clement</text:a></text:p>
              <text:p text:style-name="Normal"><text:span>Innovation &amp; Blue Growth symposium</text:span><text:span>, Oct 2013, Qingdao, China</text:span></text:p>
              <text:p text:style-name="Normal"><text:span>Communication dans un congrès</text:span></text:p>
              <text:p text:style-name="Normal"><text:a xlink:type="simple" xlink:href="https://ensta.hal.science/hal-00914238v1">hal-009142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0579v1">Control Algorithms for a Sailboat Robot with a Sea Experiment</text:a></text:p>
              <text:p text:style-name="Normal"><text:a xlink:type="simple" xlink:href="https://hal.science/search/index/?q=*&amp;authFullName_s=Benoit Clement">Benoit Clement</text:a></text:p>
              <text:p text:style-name="Normal"><text:span>Conference on Control Applications in Marine Systems</text:span><text:span>, Sep 2013, Osaka, Japan</text:span></text:p>
              <text:p text:style-name="Normal"><text:span>Communication dans un congrès</text:span></text:p>
              <text:p text:style-name="Normal"><text:a xlink:type="simple" xlink:href="https://ensta.hal.science/hal-00870579v1">hal-008705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17013v1">FPGA Implementation of a Parameterized Fourier Synthesizer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J.G. Wang">J.G. Wang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li Mansour">Ali Mansour</text:a></text:p>
              <text:p text:style-name="Normal"><text:span>IEEE International Conference on Electronics, Circuits, and Systems</text:span><text:span>, Dec 2013, Abu Dhabi, United Arab Emirates</text:span></text:p>
              <text:p text:style-name="Normal"><text:span>Communication dans un congrès</text:span></text:p>
              <text:p text:style-name="Normal"><text:a xlink:type="simple" xlink:href="https://ensta.hal.science/hal-00917013v1">hal-0091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812v1">Système d'assistance à la navigation handivoile</text:a></text:p>
              <text:p text:style-name="Normal"><text:a xlink:type="simple" xlink:href="https://hal.science/search/index/?q=*&amp;authFullName_s=Nicolas Brocheton">Nicolas Brocheton</text:a><text:span>,</text:span><text:a xlink:type="simple" xlink:href="https://hal.science/search/index/?q=*&amp;authFullName_s=Kevin Bruget">Kevin Bruget</text:a><text:span>,</text:span><text:a xlink:type="simple" xlink:href="https://hal.science/search/index/?q=*&amp;authFullName_s=Alban Wibaux">Alban Wibaux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Benoit Clement">Benoit Clement</text:a><text:span>et al.</text:span></text:p>
              <text:p text:style-name="Normal"><text:span>Handicap 2012</text:span><text:span>, Jun 2012, Paris, France. pp.180</text:span></text:p>
              <text:p text:style-name="Normal"><text:span>Communication dans un congrès</text:span></text:p>
              <text:p text:style-name="Normal"><text:a xlink:type="simple" xlink:href="https://hal.science/hal-00854812v1">hal-008548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28390v1">Suivi de route pour un robot voilier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Fabrice Le Bars">Fabrice Le Bars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Yvon Gallou">Yvon Gallou</text:a><text:span>,</text:span><text:a xlink:type="simple" xlink:href="https://hal.science/search/index/?q=*&amp;authFullName_s=Olivier Menage">Olivier Menage</text:a><text:span>et al.</text:span></text:p>
              <text:p text:style-name="Normal"><text:span>Conférence Internationale Francophone d'Automatique (CIFA2012)</text:span><text:span>, Jul 2012, Grenoble, France. pp.695-702</text:span></text:p>
              <text:p text:style-name="Normal"><text:span>Communication dans un congrès</text:span></text:p>
              <text:p text:style-name="Normal"><text:a xlink:type="simple" xlink:href="https://ensta.hal.science/hal-00728390v1">hal-007283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0509v1">Sea glider guidance around a circle using distance measurements to a drifting acoustic source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Jan Sliwka">Jan Sliwka</text:a><text:span>,</text:span><text:a xlink:type="simple" xlink:href="https://hal.science/search/index/?q=*&amp;authFullName_s=Irvin Probst">Irvin Probst</text:a></text:p>
              <text:p text:style-name="Normal"><text:span>IEEE/RSJ International Conference on Intelligent Robots and Systems</text:span><text:span>, Oct 2012, Portugal. pp.94-99,<text:s/></text:span><text:a xlink:type="simple" xlink:href="https://dx.doi.org/10.1109/IROS.2012.6385659">⟨10.1109/IROS.2012.6385659⟩</text:a></text:p>
              <text:p text:style-name="Normal"><text:span>Communication dans un congrès</text:span></text:p>
              <text:p text:style-name="Normal"><text:a xlink:type="simple" xlink:href="https://ensta.hal.science/hal-00840509v1">hal-008405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76022v1">Sailing without wind sensor and other hardware and software innovations</text:a></text:p>
              <text:p text:style-name="Normal"><text:a xlink:type="simple" xlink:href="https://hal.science/search/index/?q=*&amp;authFullName_s=Jan Sliwka">Jan Sliwka</text:a><text:span>,</text:span><text:a xlink:type="simple" xlink:href="https://hal.science/search/index/?q=*&amp;authFullName_s=Jeremy Nicola">Jeremy Nicola</text:a><text:span>,</text:span><text:a xlink:type="simple" xlink:href="https://hal.science/search/index/?q=*&amp;authFullName_s=Remi Coquelin">Remi Coquelin</text:a><text:span>,</text:span><text:a xlink:type="simple" xlink:href="https://hal.science/search/index/?q=*&amp;authFullName_s=Francois Becket De">Francois Becket De</text:a><text:span>,</text:span><text:a xlink:type="simple" xlink:href="https://hal.science/search/index/?q=*&amp;authFullName_s=Benoit Clement">Benoit Clement</text:a><text:span>et al.</text:span></text:p>
              <text:p text:style-name="Normal"><text:span>SAILING 2011</text:span><text:span>, Jul 2011, Germany</text:span></text:p>
              <text:p text:style-name="Normal"><text:span>Communication dans un congrès</text:span></text:p>
              <text:p text:style-name="Normal"><text:a xlink:type="simple" xlink:href="https://ensta.hal.science/hal-00676022v1">hal-006760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74608v1">Interval Tools and Convex Optimization For Robust Constraint Feasibility</text:a></text:p>
              <text:p text:style-name="Normal"><text:a xlink:type="simple" xlink:href="https://hal.science/search/index/?q=*&amp;authFullName_s=Benoit Clement">Benoit Clement</text:a></text:p>
              <text:p text:style-name="Normal"><text:span>3rd Small Workshop on Interval Methods</text:span><text:span>, Jun 2010, Nantes, France</text:span></text:p>
              <text:p text:style-name="Normal"><text:span>Communication dans un congrès</text:span></text:p>
              <text:p text:style-name="Normal"><text:a xlink:type="simple" xlink:href="https://ensta.hal.science/hal-00674608v1">hal-0067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69v1">JOG : une approche haut niveau des systèmes embarqués via Armadeus et Java</text:a></text:p>
              <text:p text:style-name="Normal"><text:a xlink:type="simple" xlink:href="https://hal.science/search/index/?q=*&amp;authFullName_s=Olivier Reynet">Olivier Reynet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Benoit Clement">Benoit Clement</text:a></text:p>
              <text:p text:style-name="Normal"><text:span>3èmes Journées Démonstrateurs 2010</text:span><text:span>, Nov 2010, Angers, France</text:span></text:p>
              <text:p text:style-name="Normal"><text:span>Communication dans un congrès</text:span></text:p>
              <text:p text:style-name="Normal"><text:a xlink:type="simple" xlink:href="https://hal.science/hal-00911269v1">hal-009112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862v1">Robust gain scheduled control of a space launcher by introducing LQG/LTR ideas in the NCF robust stabilisation problem</text:a></text:p>
              <text:p text:style-name="Normal"><text:a xlink:type="simple" xlink:href="https://hal.science/search/index/?q=*&amp;authFullName_s=Mohamed Abbas-Turki">Mohamed Abbas-Turki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Spilios Theodoulis">Spilios Theodoulis</text:a></text:p>
              <text:p text:style-name="Normal"><text:span>IEEE Conference on Decision and Control</text:span><text:span>, Dec 2007, New Orleans, United States. pp.2393-2398</text:span></text:p>
              <text:p text:style-name="Normal"><text:span>Communication dans un congrès</text:span></text:p>
              <text:p text:style-name="Normal"><text:a xlink:type="simple" xlink:href="https://centralesupelec.hal.science/hal-00257862v1">hal-002578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0663v1">Multi-Objective Controller Design for a Space Launcher</text:a></text:p>
              <text:p text:style-name="Normal"><text:a xlink:type="simple" xlink:href="https://hal.science/search/index/?q=*&amp;authFullName_s=Mohamed Abbas-Turki">Mohamed Abbas-Turki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Benoit Clement">Benoit Clement</text:a></text:p>
              <text:p text:style-name="Normal"><text:span>European Control Conference</text:span><text:span>, Jul 2007, Kos, Greece</text:span></text:p>
              <text:p text:style-name="Normal"><text:span>Communication dans un congrès</text:span></text:p>
              <text:p text:style-name="Normal"><text:a xlink:type="simple" xlink:href="https://ensta.hal.science/hal-00840663v1">hal-00840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873v1">Multi-objective controller design for a space launcher</text:a></text:p>
              <text:p text:style-name="Normal"><text:a xlink:type="simple" xlink:href="https://hal.science/search/index/?q=*&amp;authFullName_s=Mohamed Abbas-Turki">Mohamed Abbas-Turki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Benoit Clement">Benoit Clement</text:a></text:p>
              <text:p text:style-name="Normal"><text:span>ECC'07</text:span><text:span>, Jul 2007, Kos, Greece. pp.4016-4022</text:span></text:p>
              <text:p text:style-name="Normal"><text:span>Communication dans un congrès</text:span></text:p>
              <text:p text:style-name="Normal"><text:a xlink:type="simple" xlink:href="https://centralesupelec.hal.science/hal-00257873v1">hal-002578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74621v1">Robust gain scheduled control of a space launcher by introducing LQG/LTR ideas in the NCF robust stabilisation problem</text:a></text:p>
              <text:p text:style-name="Normal"><text:a xlink:type="simple" xlink:href="https://hal.science/search/index/?q=*&amp;authFullName_s=Benoit Clement">Benoit Clement</text:a><text:span>,</text:span><text:a xlink:type="simple" xlink:href="https://hal.science/search/index/?q=*&amp;authFullName_s=Mohamed Abbas-Turki">Mohamed Abbas-Turki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Spilios Theodoulis">Spilios Theodoulis</text:a></text:p>
              <text:p text:style-name="Normal"><text:span>46th IEEE Conference on Decision and Control</text:span><text:span>, Dec 2007, United States. pp.2393 - 2398</text:span></text:p>
              <text:p text:style-name="Normal"><text:span>Communication dans un congrès</text:span></text:p>
              <text:p text:style-name="Normal"><text:a xlink:type="simple" xlink:href="https://ensta.hal.science/hal-00674621v1">hal-00674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413v1">Retouche de correcteur multiobjectifs par optimisation convexe : application au pilotage d'un lanceur spatial</text:a></text:p>
              <text:p text:style-name="Normal"><text:a xlink:type="simple" xlink:href="https://hal.science/search/index/?q=*&amp;authFullName_s=Mohamed Abbas-Turki">Mohamed Abbas-Turki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Benoit Clement">Benoit Clement</text:a></text:p>
              <text:p text:style-name="Normal"><text:span>Conférence Internationale Francophone d'Automatique CIFA 2006</text:span><text:span>, Jun 2006, Bordeaux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263413v1">hal-002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25v1">Approche Entrée-Sortie et Optimisation Convexe : base de nouveaux outils de CAO pour la commande des systèmes non linéaires avec application en aéronautique</text:a></text:p>
              <text:p text:style-name="Normal"><text:a xlink:type="simple" xlink:href="https://hal.science/search/index/?q=*&amp;authFullName_s=Vincent Fromion">Vincent Fromion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Gilles Ferreres">Gilles Ferreres</text:a><text:span>et al.</text:span></text:p>
              <text:p text:style-name="Normal"><text:span>Colloque Automatique et Agronomie</text:span><text:span>, INRA-ENSAM, Jan 2003, Montpellier, France</text:span></text:p>
              <text:p text:style-name="Normal"><text:span>Communication dans un congrès</text:span></text:p>
              <text:p text:style-name="Normal"><text:a xlink:type="simple" xlink:href="https://hal.science/hal-04139125v1">hal-0413912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6542f4" table:style-name="6542f4">
          <table:table-column table:style-name="6542f4.0"/>
          <table:table-row>
            <table:table-cell office:value-type="string">
              <text:p text:style-name="Normal"><text:a xlink:type="simple" xlink:href="https://hal.science/hal-01156483v1">Robust Heading Control and its Application to Ciscrea Underwater Vehicle</text:a></text:p>
              <text:p text:style-name="Normal"><text:a xlink:type="simple" xlink:href="https://hal.science/search/index/?q=*&amp;authFullName_s=Rui Yang">Rui Yang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Huajun Li">Huajun Li</text:a><text:span>,</text:span><text:a xlink:type="simple" xlink:href="https://hal.science/search/index/?q=*&amp;authFullName_s=Ming Li">Ming Li</text:a></text:p>
              <text:p text:style-name="Normal"><text:span>OCEANS'15/MTS/IEEE</text:span><text:span>, May 2015, Genova, Italy. 2015</text:span></text:p>
              <text:p text:style-name="Normal"><text:span>Poster de conférence</text:span></text:p>
              <text:p text:style-name="Normal"><text:a xlink:type="simple" xlink:href="https://hal.science/hal-01156483v1">hal-0115648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5d0771" table:style-name="5d0771">
          <table:table-column table:style-name="5d0771.0"/>
          <table:table-row>
            <table:table-cell office:value-type="string">
              <text:p text:style-name="Normal"><text:a xlink:type="simple" xlink:href="https://ensta.hal.science/hal-01306902v1">Quantitative Monitoring of the Underwater Environment</text:a></text:p>
              <text:p text:style-name="Normal"><text:a xlink:type="simple" xlink:href="https://hal.science/search/index/?q=*&amp;authFullName_s=Benoit Zerr">Benoit Zerr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Nathalie Debese">Nathalie Debese</text:a><text:span>,</text:span><text:a xlink:type="simple" xlink:href="https://hal.science/search/index/?q=*&amp;authFullName_s=Isabelle Quidu">Isabelle Quidu</text:a><text:span>et al.</text:span></text:p>
              <text:p text:style-name="Normal"><text:span>Springer International Publishing. 6, 2016, 978-3-319-32107-3.<text:s/></text:span><text:a xlink:type="simple" xlink:href="https://dx.doi.org/10.1007/978-3-319-32107-3">⟨10.1007/978-3-319-32107-3⟩</text:a></text:p>
              <text:p text:style-name="Normal"><text:span>Ouvrages</text:span></text:p>
              <text:p text:style-name="Normal"><text:a xlink:type="simple" xlink:href="https://ensta.hal.science/hal-01306902v1">hal-01306902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a64c5b" table:style-name="a64c5b">
          <table:table-column table:style-name="a64c5b.0"/>
          <table:table-row>
            <table:table-cell office:value-type="string">
              <text:p text:style-name="Normal"><text:a xlink:type="simple" xlink:href="https://hal.univ-brest.fr/hal-05412146v1">Classification of Gougerot-Sjögren Syndrome Based on Artificial Intelligence</text:a></text:p>
              <text:p text:style-name="Normal"><text:a xlink:type="simple" xlink:href="https://hal.science/search/index/?q=*&amp;authFullName_s=A. Olivier">A. Olivier</text:a><text:span>,</text:span><text:a xlink:type="simple" xlink:href="https://hal.science/search/index/?q=*&amp;authFullName_s=A. Mansour">A. Mansour</text:a><text:span>,</text:span><text:a xlink:type="simple" xlink:href="https://hal.science/search/index/?q=*&amp;authFullName_s=C. Hoffmann">C. Hoffmann</text:a><text:span>,</text:span><text:a xlink:type="simple" xlink:href="https://hal.science/search/index/?q=*&amp;authFullName_s=L. Bressollette">L. Bressollette</text:a><text:span>,</text:span><text:a xlink:type="simple" xlink:href="https://hal.science/search/index/?q=*&amp;authFullName_s=S. Jousse-Joulin">S. Jousse-Joulin</text:a><text:span>et al.</text:span></text:p>
              <text:p text:style-name="Normal"><text:span>Advances in Data Clustering</text:span><text:span>, Springer Nature Singapore, pp.1-22, 2024, 978-981977679-5.<text:s/></text:span><text:a xlink:type="simple" xlink:href="https://dx.doi.org/10.1007/978-981-97-7679-5_1">⟨10.1007/978-981-97-7679-5_1⟩</text:a></text:p>
              <text:p text:style-name="Normal"><text:span>Chapitre d'ouvrage</text:span></text:p>
              <text:p text:style-name="Normal"><text:a xlink:type="simple" xlink:href="https://hal.univ-brest.fr/hal-05412146v1">hal-05412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12764v1">Deep Learning Classification of Venous Thromboembolism Based on Ultrasound Imaging</text:a></text:p>
              <text:p text:style-name="Normal"><text:a xlink:type="simple" xlink:href="https://hal.science/search/index/?q=*&amp;authFullName_s=A. Olivier">A. Olivier</text:a><text:span>,</text:span><text:a xlink:type="simple" xlink:href="https://hal.science/search/index/?q=*&amp;authFullName_s=A. Mansour">A. Mansour</text:a><text:span>,</text:span><text:a xlink:type="simple" xlink:href="https://hal.science/search/index/?q=*&amp;authFullName_s=C. Hoffmann">C. Hoffmann</text:a><text:span>,</text:span><text:a xlink:type="simple" xlink:href="https://hal.science/search/index/?q=*&amp;authFullName_s=L. Bressollette">L. Bressollette</text:a><text:span>,</text:span><text:a xlink:type="simple" xlink:href="https://hal.science/search/index/?q=*&amp;authFullName_s=B. Clement">B. Clement</text:a></text:p>
              <text:p text:style-name="Normal"><text:span>Advances in Data Clustering</text:span><text:span>, Springer Nature Singapore, pp.23-41, 2024, 978-981977679-5.<text:s/></text:span><text:a xlink:type="simple" xlink:href="https://dx.doi.org/10.1007/978-981-97-7679-5_2">⟨10.1007/978-981-97-7679-5_2⟩</text:a></text:p>
              <text:p text:style-name="Normal"><text:span>Chapitre d'ouvrage</text:span></text:p>
              <text:p text:style-name="Normal"><text:a xlink:type="simple" xlink:href="https://hal.univ-brest.fr/hal-05412764v1">hal-054127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481319v1">ECG Signal Monitoring and Processing in the Operating Room</text:a></text:p>
              <text:p text:style-name="Normal"><text:a xlink:type="simple" xlink:href="https://hal.science/search/index/?q=*&amp;authFullName_s=Kahina Bensafia">Kahina Bensafia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Abdel Ouahab Boudraa">Abdel Ouahab Boudraa</text:a><text:span>,</text:span><text:a xlink:type="simple" xlink:href="https://hal.science/search/index/?q=*&amp;authFullName_s=Sallah Haddab">Sallah Haddab</text:a><text:span>,</text:span><text:a xlink:type="simple" xlink:href="https://hal.science/search/index/?q=*&amp;authFullName_s=Wit Heartlè">Wit Heartlè</text:a><text:span>et al.</text:span></text:p>
              <text:p text:style-name="Normal"><text:span>Non-Invasive Health Systems based on Advanced Biomedical Signal and Image Processing</text:span><text:span>, 1, CRC Press, pp.70-94, 2024, 9781003346678.<text:s/></text:span><text:a xlink:type="simple" xlink:href="https://dx.doi.org/10.1201/9781003346678-4">⟨10.1201/9781003346678-4⟩</text:a></text:p>
              <text:p text:style-name="Normal"><text:span>Chapitre d'ouvrage</text:span></text:p>
              <text:p text:style-name="Normal"><text:a xlink:type="simple" xlink:href="https://ensta.hal.science/hal-04481319v1">hal-044813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52031v1">Siamese Network for Salivary Glands Segmentation</text:a></text:p>
              <text:p text:style-name="Normal"><text:a xlink:type="simple" xlink:href="https://hal.science/search/index/?q=*&amp;authFullName_s=Gabin Fodop">Gabin Fodop</text:a><text:span>,</text:span><text:a xlink:type="simple" xlink:href="https://hal.science/search/index/?q=*&amp;authFullName_s=Aurélien Olivier">Aurélien Olivier</text:a><text:span>,</text:span><text:a xlink:type="simple" xlink:href="https://hal.science/search/index/?q=*&amp;authFullName_s=Clément Hoffmann">Clément Hoffmann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Sandrine Jousse-Joulin">Sandrine Jousse-Joulin</text:a><text:span>et al.</text:span></text:p>
              <text:p text:style-name="Normal"><text:span>Intelligent Decision Technologies</text:span><text:span>, 309, Springer Nature Singapore, pp.449-457, 2022, Smart Innovation, Systems and Technologies,<text:s/></text:span><text:a xlink:type="simple" xlink:href="https://dx.doi.org/10.1007/978-981-19-3444-5_39">⟨10.1007/978-981-19-3444-5_39⟩</text:a></text:p>
              <text:p text:style-name="Normal"><text:span>Chapitre d'ouvrage</text:span></text:p>
              <text:p text:style-name="Normal"><text:a xlink:type="simple" xlink:href="https://ensta.hal.science/hal-03752031v1">hal-03752031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b43d76" table:style-name="b43d76">
          <table:table-column table:style-name="b43d76.0"/>
          <table:table-row>
            <table:table-cell office:value-type="string">
              <text:p text:style-name="Normal"><text:a xlink:type="simple" xlink:href="https://ensta.hal.science/hal-04562851v1">Feature Expansion and enhanced Compression for Class Incremental Learning</text:a></text:p>
              <text:p text:style-name="Normal"><text:a xlink:type="simple" xlink:href="https://hal.science/search/index/?q=*&amp;authFullName_s=Quentin Ferdinand">Quentin Ferdinand</text:a><text:span>,</text:span><text:a xlink:type="simple" xlink:href="https://hal.science/search/index/?q=*&amp;authFullName_s=Gilles Le Chenadec">Gilles Le Chenadec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Quentin Oliveau">Quentin Oliv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sta.hal.science/hal-04562851v1">hal-04562851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f8af5e" table:style-name="f8af5e">
          <table:table-column table:style-name="f8af5e.0"/>
          <table:table-row>
            <table:table-cell office:value-type="string">
              <text:p text:style-name="Normal"><text:a xlink:type="simple" xlink:href="https://theses.hal.science/tel-02426225v1">Étude de l'interaction entre les immunoglobulines A sécrétoires et la cellule épithéliale intestinale humaine</text:a></text:p>
              <text:p text:style-name="Normal"><text:a xlink:type="simple" xlink:href="https://hal.science/search/index/?q=*&amp;authFullName_s=Benoit Clement">Benoit Clement</text:a></text:p>
              <text:p text:style-name="Normal"><text:span>Immunologie. Université Sorbonne Paris Cité, 2017. Français.<text:s/></text:span><text:a xlink:type="simple" xlink:href="https://www.theses.fr/2017USPCB048">⟨NNT : 2017USPCB048⟩</text:a></text:p>
              <text:p text:style-name="Normal"><text:span>Thèse</text:span></text:p>
              <text:p text:style-name="Normal"><text:a xlink:type="simple" xlink:href="https://theses.hal.science/tel-02426225v1">tel-02426225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73fe07" table:style-name="73fe07">
          <table:table-column table:style-name="73fe07.0"/>
          <table:table-row>
            <table:table-cell office:value-type="string">
              <text:p text:style-name="Normal"><text:a xlink:type="simple" xlink:href="https://ensta.hal.science/tel-01305932v1">Commande Robuste et Contraintes d'Optimisation</text:a></text:p>
              <text:p text:style-name="Normal"><text:a xlink:type="simple" xlink:href="https://hal.science/search/index/?q=*&amp;authFullName_s=Benoit Clement">Benoit Clement</text:a></text:p>
              <text:p text:style-name="Normal"><text:span>Automatique / Robotique. UBO, 2015</text:span></text:p>
              <text:p text:style-name="Normal"><text:span>HDR</text:span></text:p>
              <text:p text:style-name="Normal"><text:a xlink:type="simple" xlink:href="https://ensta.hal.science/tel-01305932v1">tel-01305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Clement</dc:title>
    <dc:subject/>
    <dc:description>CV</dc:description>
    <dc:creator/>
    <dc:date>2026-05-26T04:01:04.000</dc:date>
    <meta:generator>PHPWord</meta:generator>
    <meta:initial-creator>CCSD</meta:initial-creator>
    <meta:creation-date>2026-05-26T04:01:04.000</meta:creation-date>
    <meta:keyword/>
    <meta:user-defined meta:name="Category"/>
    <meta:user-defined meta:name="Company"/>
    <meta:user-defined meta:name="Manager"/>
  </office:meta>
</office:document-meta>
</file>