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80fa" style:family="table">
      <style:table-properties style:rel-width="100" table:align="center"/>
    </style:style>
    <style:style style:name="c380fa.0" style:family="table-column">
      <style:table-column-properties style:column-width="0.00cm"/>
    </style:style>
    <style:style style:name="c19d23" style:family="table">
      <style:table-properties style:rel-width="100" table:align="center"/>
    </style:style>
    <style:style style:name="c19d23.0" style:family="table-column">
      <style:table-column-properties style:column-width="0.00cm"/>
    </style:style>
    <style:style style:name="e8c463" style:family="table">
      <style:table-properties style:rel-width="100" table:align="center"/>
    </style:style>
    <style:style style:name="e8c463.0" style:family="table-column">
      <style:table-column-properties style:column-width="0.00cm"/>
    </style:style>
    <style:style style:name="020cae" style:family="table">
      <style:table-properties style:rel-width="100" table:align="center"/>
    </style:style>
    <style:style style:name="020cae.0" style:family="table-column">
      <style:table-column-properties style:column-width="0.00cm"/>
    </style:style>
    <style:style style:name="363851" style:family="table">
      <style:table-properties style:rel-width="100" table:align="center"/>
    </style:style>
    <style:style style:name="363851.0" style:family="table-column">
      <style:table-column-properties style:column-width="0.00cm"/>
    </style:style>
    <style:style style:name="61dc1e" style:family="table">
      <style:table-properties style:rel-width="100" table:align="center"/>
    </style:style>
    <style:style style:name="61dc1e.0" style:family="table-column">
      <style:table-column-properties style:column-width="0.00cm"/>
    </style:style>
    <style:style style:name="fec9cc" style:family="table">
      <style:table-properties style:rel-width="100" table:align="center"/>
    </style:style>
    <style:style style:name="fec9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it Conti<text:s/></text:span><text:span text:style-name="T2">Chargé de recherche en géographie et aménagement de l'espace - LVMT/Université Gustave Eiffe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oit-conti">benoit-cont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348-2119">0000-0002-0348-211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0019058X">20019058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J'ai soutenu une thèse en Géographie et Aménagement de l’espace, Urbanisme en 2016 à l'Université Paris-Est, intitulée<text:s/></text:span><text:a xlink:type="simple" xlink:href="https://pastel.archives-ouvertes.fr/tel-01524369">« La mobilité pendulaire interurbaine en France face aux enjeux du changement climatique : caractérisation socioéconomique, analyse spatiale et potentiels de report modal »</text:a><text:span text:style-name="T9">.</text:span></text:p>
        <text:p text:style-name="P18"><text:span text:style-name="T10">Depuis octobre 2019, je suis chargé de recherche à l’</text:span><text:a xlink:type="simple" xlink:href="https://www.univ-gustave-eiffel.fr/">Université Gustave Eiffel</text:a><text:span text:style-name="T11"><text:s/>au sein du<text:s/></text:span><text:a xlink:type="simple" xlink:href="https://www.lvmt.fr/equipe/benoit-conti/">Laboratoire Ville Mobilité Transport</text:a><text:span text:style-name="T12"><text:s/>(LVMT). Mes recherches portent sur l’impact de la géographie des activités et des services sur les pratiques de mobilité, avec pour enjeux l’étude des inégalités socio-spatiales et l’analyse des conséquences environnementales liées aux déplacements.</text:span></text:p>
        <text:p text:style-name="P22"/>
        <text:p text:style-name="Heading2"><text:span text:style-name="T13">Publications</text:span></text:p>
        <text:p text:style-name="P24"/>
        <text:p text:style-name="P25"/>
        <text:p text:style-name="Heading2"><text:span text:style-name="T14">Article dans une revue (19)</text:span></text:p>
        <text:p text:style-name="P27"/>
        <table:table table:name="c380fa" table:style-name="c380fa">
          <table:table-column table:style-name="c380fa.0"/>
          <table:table-row>
            <table:table-cell office:value-type="string">
              <text:p text:style-name="Normal"><text:a xlink:type="simple" xlink:href="https://hal.science/hal-05077857v1">Les déplacements domicile-travail entre villes, un impensé de la mobilité</text:a></text:p>
              <text:p text:style-name="Normal"><text:a xlink:type="simple" xlink:href="https://hal.science/search/index/?q=*&amp;authFullName_s=Anne Aguiléra">Anne Aguiléra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Sylvestre Duroudier">Sylvestre Duroudier</text:a><text:span>,</text:span><text:a xlink:type="simple" xlink:href="https://hal.science/search/index/?q=*&amp;authFullName_s=Florent Le Néchet">Florent Le Néchet</text:a></text:p>
              <text:p text:style-name="Normal"><text:span>The Conversation France</text:span><text:span>, 2025</text:span></text:p>
              <text:p text:style-name="Normal"><text:span>Article dans une revue</text:span></text:p>
              <text:p text:style-name="Normal"><text:a xlink:type="simple" xlink:href="https://hal.science/hal-05077857v1">hal-05077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4704v1">Analyse multidimensionnelle de la précarité dans le système urbain français</text:a></text:p>
              <text:p text:style-name="Normal"><text:a xlink:type="simple" xlink:href="https://hal.science/search/index/?q=*&amp;authFullName_s=Paul Gourdon">Paul Gourdon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Julie Fromentin">Julie Fromentin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Sophie Baudet-Michel">Sophie Baudet-Michel</text:a><text:span>et al.</text:span></text:p>
              <text:p text:style-name="Normal"><text:span>Cybergeo : Revue européenne de géographie / European journal of geography</text:span><text:span>, 2025,<text:s/></text:span><text:a xlink:type="simple" xlink:href="https://dx.doi.org/10.4000/158w7">⟨10.4000/158w7⟩</text:a></text:p>
              <text:p text:style-name="Normal"><text:span>Article dans une revue</text:span></text:p>
              <text:p text:style-name="Normal"><text:a xlink:type="simple" xlink:href="https://shs.hal.science/halshs-05394704v1">halshs-05394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5493v1">Comprendre les stratégies d’approvisionnement alimentaire des habitants d’un quartier en politique de la ville. Une enquête qualitative conduite Porte de la Chapelle à Paris</text:a></text:p>
              <text:p text:style-name="Normal"><text:a xlink:type="simple" xlink:href="https://hal.science/search/index/?q=*&amp;authFullName_s=Roxane Caparros">Roxane Caparros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et al.</text:span></text:p>
              <text:p text:style-name="Normal"><text:span>Cahiers de Nutrition et de Diététique</text:span><text:span>, 2025, 60 (2),<text:s/></text:span><text:a xlink:type="simple" xlink:href="https://dx.doi.org/10.1016/j.cnd.2024.12.001">⟨10.1016/j.cnd.2024.12.001⟩</text:a></text:p>
              <text:p text:style-name="Normal"><text:span>Article dans une revue</text:span></text:p>
              <text:p text:style-name="Normal"><text:a xlink:type="simple" xlink:href="https://hal.inrae.fr/hal-04885493v1">hal-0488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480v1">Lost in transformation: comparative analysis of healthcare provision dynamics within urban systems of European Russia and France</text:a></text:p>
              <text:p text:style-name="Normal"><text:a xlink:type="simple" xlink:href="https://hal.science/search/index/?q=*&amp;authFullName_s=Maria Gunko">Maria Gunko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Alexander Sheludkov">Alexander Sheludkov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Anastasia Novkunskaya">Anastasia Novkunskaya</text:a></text:p>
              <text:p text:style-name="Normal"><text:span>Eurasian Geography and Economics</text:span><text:span>, 2024, 65 (1), pp.94-118.<text:s/></text:span><text:a xlink:type="simple" xlink:href="https://dx.doi.org/10.1080/15387216.2022.2120033">⟨10.1080/15387216.2022.2120033⟩</text:a></text:p>
              <text:p text:style-name="Normal"><text:span>Article dans une revue</text:span></text:p>
              <text:p text:style-name="Normal"><text:a xlink:type="simple" xlink:href="https://hal.science/hal-03771480v1">hal-0377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477v1">Comment les retraités façonnent la structure sociale des villes françaises?</text:a></text:p>
              <text:p text:style-name="Normal"><text:a xlink:type="simple" xlink:href="https://hal.science/search/index/?q=*&amp;authFullName_s=Paul Gourdon">Paul Gourdon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Laurent Terral">Laurent Terral</text:a><text:span>,</text:span><text:a xlink:type="simple" xlink:href="https://hal.science/search/index/?q=*&amp;authFullName_s=Julie Fromentin">Julie Fromentin</text:a><text:span>et al.</text:span></text:p>
              <text:p text:style-name="Normal"><text:span>Métropolitiques</text:span><text:span>, 2024,<text:s/></text:span><text:a xlink:type="simple" xlink:href="https://dx.doi.org/10.56698/metropolitiques.2082">⟨10.56698/metropolitiques.2082⟩</text:a></text:p>
              <text:p text:style-name="Normal"><text:span>Article dans une revue</text:span></text:p>
              <text:p text:style-name="Normal"><text:a xlink:type="simple" xlink:href="https://hal.science/hal-04723477v1">hal-04723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9974v1">Impact de la précarité sur la prise en charge du cancer du sein en Île-de-France : résultats de l’étude DESSEIN</text:a></text:p>
              <text:p text:style-name="Normal"><text:a xlink:type="simple" xlink:href="https://hal.science/search/index/?q=*&amp;authFullName_s=Charlotte Ngô">Charlotte Ngô</text:a><text:span>,</text:span><text:a xlink:type="simple" xlink:href="https://hal.science/search/index/?q=*&amp;authFullName_s=Hélène Bonsang-Kitzis">Hélène Bonsang-Kitzis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Benoit Conti">Benoit Conti</text:a><text:span>et al.</text:span></text:p>
              <text:p text:style-name="Normal"><text:span>Bulletin du Cancer</text:span><text:span>, 2024, 111 (7-8), pp.635-645.<text:s/></text:span><text:a xlink:type="simple" xlink:href="https://dx.doi.org/10.1016/j.bulcan.2024.02.019">⟨10.1016/j.bulcan.2024.02.019⟩</text:a></text:p>
              <text:p text:style-name="Normal"><text:span>Article dans une revue</text:span></text:p>
              <text:p text:style-name="Normal"><text:a xlink:type="simple" xlink:href="https://hal.inrae.fr/hal-04619974v1">hal-0461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845v1">Temps et espaces dans les parcours de soins de femmes souffrant d’un cancer du sein</text:a></text:p>
              <text:p text:style-name="Normal"><text:a xlink:type="simple" xlink:href="https://hal.science/search/index/?q=*&amp;authFullName_s=Caroline Desprès">Caroline Desprès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Sandrine Baffert">Sandrine Baffert</text:a><text:span>et al.</text:span></text:p>
              <text:p text:style-name="Normal"><text:span>Bulletin du Cancer</text:span><text:span>, 2024, 111 (7-8), pp.646-660.<text:s/></text:span><text:a xlink:type="simple" xlink:href="https://dx.doi.org/10.1016/j.bulcan.2024.04.006">⟨10.1016/j.bulcan.2024.04.006⟩</text:a></text:p>
              <text:p text:style-name="Normal"><text:span>Article dans une revue</text:span></text:p>
              <text:p text:style-name="Normal"><text:a xlink:type="simple" xlink:href="https://hal.science/hal-04635845v1">hal-04635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2915v1">A natural experiment to assess how urban interventions in lower socioeconomic areas influence health behaviors: the UrbASanté study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Lucile Bauchard">Lucile Bauchard</text:a><text:span>,</text:span><text:a xlink:type="simple" xlink:href="https://hal.science/search/index/?q=*&amp;authFullName_s=Ndèye Aïta Cissé">Ndèye Aïta Cissé</text:a><text:span>,</text:span><text:a xlink:type="simple" xlink:href="https://hal.science/search/index/?q=*&amp;authFullName_s=Marlène Perignon">Marlène Perignon</text:a><text:span>et al.</text:span></text:p>
              <text:p text:style-name="Normal"><text:span>BMC Public Health</text:span><text:span>, 2023, 23 (1), 9 p.<text:s/></text:span><text:a xlink:type="simple" xlink:href="https://dx.doi.org/10.1186/s12889-023-15388-2">⟨10.1186/s12889-023-15388-2⟩</text:a></text:p>
              <text:p text:style-name="Normal"><text:span>Article dans une revue</text:span></text:p>
              <text:p text:style-name="Normal"><text:a xlink:type="simple" xlink:href="https://hal.inrae.fr/hal-04032915v1">hal-0403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234v1">Influence of geographic access and socioeconomic characteristics on breast cancer outcomes: A systematic review</text:a></text:p>
              <text:p text:style-name="Normal"><text:a xlink:type="simple" xlink:href="https://hal.science/search/index/?q=*&amp;authFullName_s=Benoit Conti">Benoit Conti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Hélène Bonsang-Kitzis">Hélène Bonsang-Kitzis</text:a><text:span>,</text:span><text:a xlink:type="simple" xlink:href="https://hal.science/search/index/?q=*&amp;authFullName_s=Caroline Desprès">Caroline Desprès</text:a><text:span>et al.</text:span></text:p>
              <text:p text:style-name="Normal"><text:span>PLoS ONE</text:span><text:span>, 2022, 17 (7), pp.e0271319.<text:s/></text:span><text:a xlink:type="simple" xlink:href="https://dx.doi.org/10.1371/journal.pone.0271319">⟨10.1371/journal.pone.0271319⟩</text:a></text:p>
              <text:p text:style-name="Normal"><text:span>Article dans une revue</text:span></text:p>
              <text:p text:style-name="Normal"><text:a xlink:type="simple" xlink:href="https://hal.science/hal-03730234v1">hal-03730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1226v1">The shrinkage of justice and hospital facilities in small French cities (2000–2016)</text:a></text:p>
              <text:p text:style-name="Normal"><text:a xlink:type="simple" xlink:href="https://hal.science/search/index/?q=*&amp;authFullName_s=Sophie Baudet-Michel">Sophie Baudet-Michel</text:a><text:span>,</text:span><text:a xlink:type="simple" xlink:href="https://hal.science/search/index/?q=*&amp;authFullName_s=Julie Chouraqui">Julie Chouraqui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Noé Guiraud">Noé Guiraud</text:a><text:span>,</text:span><text:a xlink:type="simple" xlink:href="https://hal.science/search/index/?q=*&amp;authFullName_s=Charlène Le Neindre">Charlène Le Neindre</text:a><text:span>et al.</text:span></text:p>
              <text:p text:style-name="Normal"><text:span>Geografiska Annaler: Series B, Human Geography</text:span><text:span>, 2021, The small city in the urban system: complex pathways of growth and decline, 103 (3), pp.253-275.<text:s/></text:span><text:a xlink:type="simple" xlink:href="https://dx.doi.org/10.1080/04353684.2021.1875867">⟨10.1080/04353684.2021.1875867⟩</text:a></text:p>
              <text:p text:style-name="Normal"><text:span>Article dans une revue</text:span></text:p>
              <text:p text:style-name="Normal"><text:a xlink:type="simple" xlink:href="https://shs.hal.science/halshs-03161226v1">halshs-0316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915v1">Réformes hospitalières et crise pandémique de la Covid-19 : depuis 2008 les inégalités spatiales d'équipement en lits de réanimation ont-elles augmenté ?</text:a></text:p>
              <text:p text:style-name="Normal"><text:a xlink:type="simple" xlink:href="https://hal.science/search/index/?q=*&amp;authFullName_s=Benoit Conti">Benoit Conti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Charlène Le Neindre">Charlène Le Neindre</text:a></text:p>
              <text:p text:style-name="Normal"><text:span>Revue francophone sur la santé et les territoires</text:span><text:span>, 2021,<text:s/></text:span><text:a xlink:type="simple" xlink:href="https://dx.doi.org/10.4000/rfst.909">⟨10.4000/rfst.909⟩</text:a></text:p>
              <text:p text:style-name="Normal"><text:span>Article dans une revue</text:span></text:p>
              <text:p text:style-name="Normal"><text:a xlink:type="simple" xlink:href="https://hal.science/hal-03170915v1">hal-03170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hs-02518591v2">Envisager la rétraction d’un équipement dans le système urbain français : le cas des lits d’hospitalisation en court séjour</text:a></text:p>
              <text:p text:style-name="Normal"><text:a xlink:type="simple" xlink:href="https://hal.science/search/index/?q=*&amp;authFullName_s=Benoit Conti">Benoit Conti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Charlène Le Neindre">Charlène Le Neindre</text:a></text:p>
              <text:p text:style-name="Normal"><text:span>Géographie, Économie, Société</text:span><text:span>, 2020, 22 (1), pp.5-33.<text:s/></text:span><text:a xlink:type="simple" xlink:href="https://dx.doi.org/10.3166/ges.2020.0001">⟨10.3166/ges.2020.0001⟩</text:a></text:p>
              <text:p text:style-name="Normal"><text:span>Article dans une revue</text:span></text:p>
              <text:p text:style-name="Normal"><text:a xlink:type="simple" xlink:href="https://hal.science/halshs-02518591v2">halshs-025185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951v2">Essai de caractérisation de la mobilité interurbaine en France : des pendulaires et pendularités hétérogènes</text:a></text:p>
              <text:p text:style-name="Normal"><text:a xlink:type="simple" xlink:href="https://hal.science/search/index/?q=*&amp;authFullName_s=Benoit Conti">Benoit Conti</text:a></text:p>
              <text:p text:style-name="Normal"><text:span>Flux - Cahiers scientifiques internationaux Réseaux et territoires</text:span><text:span>, 2019, 1 (115), pp.14-32.<text:s/></text:span><text:a xlink:type="simple" xlink:href="https://dx.doi.org/10.3917/flux1.115.0014">⟨10.3917/flux1.115.0014⟩</text:a></text:p>
              <text:p text:style-name="Normal"><text:span>Article dans une revue</text:span></text:p>
              <text:p text:style-name="Normal"><text:a xlink:type="simple" xlink:href="https://hal.science/hal-02111951v2">hal-021119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990v2">Modal shift and interurban mobility: Environmentally positive, socially regressive</text:a></text:p>
              <text:p text:style-name="Normal"><text:a xlink:type="simple" xlink:href="https://hal.science/search/index/?q=*&amp;authFullName_s=Benoit Conti">Benoit Conti</text:a></text:p>
              <text:p text:style-name="Normal"><text:span>Journal of Transport Geography</text:span><text:span>, 2018, 69, pp. 234-241.<text:s/></text:span><text:a xlink:type="simple" xlink:href="https://dx.doi.org/10.1016/j.jtrangeo.2018.05.007">⟨10.1016/j.jtrangeo.2018.05.007⟩</text:a></text:p>
              <text:p text:style-name="Normal"><text:span>Article dans une revue</text:span></text:p>
              <text:p text:style-name="Normal"><text:a xlink:type="simple" xlink:href="https://hal.science/hal-01847990v2">hal-0184799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7428v1">Accompagner la transition vers des mobilités plus durables dans le périurbain</text:a></text:p>
              <text:p text:style-name="Normal"><text:a xlink:type="simple" xlink:href="https://hal.science/search/index/?q=*&amp;authFullName_s=Anne Aguilera">Anne Aguilera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Florent Le Néchet">Florent Le Néchet</text:a></text:p>
              <text:p text:style-name="Normal"><text:span>Transports urbains : mobilité, réseaux, territoires</text:span><text:span>, 2017, 130</text:span></text:p>
              <text:p text:style-name="Normal"><text:span>Article dans une revue</text:span></text:p>
              <text:p text:style-name="Normal"><text:a xlink:type="simple" xlink:href="https://shs.hal.science/halshs-01527428v1">halshs-0152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360v1">La mobilité pendulaire des interurbains et leurs impacts sur les émissions de CO2, un enjeu d'aménagement</text:a></text:p>
              <text:p text:style-name="Normal"><text:a xlink:type="simple" xlink:href="https://hal.science/search/index/?q=*&amp;authFullName_s=Benoit Conti">Benoit Conti</text:a></text:p>
              <text:p text:style-name="Normal"><text:span>Région et Développement</text:span><text:span>, 2017</text:span></text:p>
              <text:p text:style-name="Normal"><text:span>Article dans une revue</text:span></text:p>
              <text:p text:style-name="Normal"><text:a xlink:type="simple" xlink:href="https://hal.science/hal-01731360v1">hal-0173136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75670v1">La mobilité périurbaine : le changement, c’est pour quand ?</text:a></text:p>
              <text:p text:style-name="Normal"><text:a xlink:type="simple" xlink:href="https://hal.science/search/index/?q=*&amp;authFullName_s=Hélène Nessi">Hélène Nessi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Laurent Proulhac">Laurent Proulhac</text:a><text:span>,</text:span><text:a xlink:type="simple" xlink:href="https://hal.science/search/index/?q=*&amp;authFullName_s=Patricia Sajous">Patricia Sajous</text:a><text:span>,</text:span><text:a xlink:type="simple" xlink:href="https://hal.science/search/index/?q=*&amp;authFullName_s=Mariane Thébert">Mariane Thébert</text:a></text:p>
              <text:p text:style-name="Normal"><text:span>EspacesTemps.net</text:span><text:span>, 2017</text:span></text:p>
              <text:p text:style-name="Normal"><text:span>Article dans une revue</text:span></text:p>
              <text:p text:style-name="Normal"><text:a xlink:type="simple" xlink:href="https://hal.parisnanterre.fr/hal-01675670v1">hal-01675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680v1">Accompagner la transition vers des mobilités plus durables dans le périurbain</text:a></text:p>
              <text:p text:style-name="Normal"><text:a xlink:type="simple" xlink:href="https://hal.science/search/index/?q=*&amp;authFullName_s=Anne Aguilera">Anne Aguilera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Florent Le Néchet">Florent Le Néchet</text:a></text:p>
              <text:p text:style-name="Normal"><text:span>Transports urbains : mobilité, réseaux, territoires</text:span><text:span>, 2016</text:span></text:p>
              <text:p text:style-name="Normal"><text:span>Article dans une revue</text:span></text:p>
              <text:p text:style-name="Normal"><text:a xlink:type="simple" xlink:href="https://shs.hal.science/halshs-01418680v1">halshs-0141868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385412v1">La structure des mobilités domicile-travail au départ des villes moyennes : réflexions sur leur durabilité</text:a></text:p>
              <text:p text:style-name="Normal"><text:a xlink:type="simple" xlink:href="https://hal.science/search/index/?q=*&amp;authFullName_s=Benoit Conti">Benoit Conti</text:a></text:p>
              <text:p text:style-name="Normal"><text:span>RTS. Recherche, transports, sécurité</text:span><text:span>, 2015, Usages de la vitesse, 2015 (01), pp.35-45.<text:s/></text:span><text:a xlink:type="simple" xlink:href="https://dx.doi.org/10.4074/S0761898015001041">⟨10.4074/S0761898015001041⟩</text:a></text:p>
              <text:p text:style-name="Normal"><text:span>Article dans une revue</text:span></text:p>
              <text:p text:style-name="Normal"><text:a xlink:type="simple" xlink:href="https://enpc.hal.science/hal-01385412v1">hal-01385412v1</text:a></text:p>
            </table:table-cell>
          </table:table-row>
        </table:table>
        <text:p text:style-name="P28"/>
        <text:p text:style-name="Heading2"><text:span text:style-name="T15">Communication dans un congrès (31)</text:span></text:p>
        <text:p text:style-name="P30"/>
        <table:table table:name="c19d23" table:style-name="c19d23">
          <table:table-column table:style-name="c19d23.0"/>
          <table:table-row>
            <table:table-cell office:value-type="string">
              <text:p text:style-name="Normal"><text:a xlink:type="simple" xlink:href="https://hal.science/hal-04614495v1">Projet UrbASanté : de la coconstruction d'un projet de recherche aux collaboraions avec les acteurs de terrains de Porte de la Chapelle (Paris)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Lucile Bauchard">Lucile Bauchard</text:a><text:span>,</text:span><text:a xlink:type="simple" xlink:href="https://hal.science/search/index/?q=*&amp;authFullName_s=Roxane Caparros">Roxane Caparros</text:a><text:span>,</text:span><text:a xlink:type="simple" xlink:href="https://hal.science/search/index/?q=*&amp;authFullName_s=Urbasanté Study Group">Urbasanté Study Group</text:a></text:p>
              <text:p text:style-name="Normal"><text:span>4. Rencontres de Géographie de la Santé</text:span><text:span>, May 2024, Aubervilliers, France</text:span></text:p>
              <text:p text:style-name="Normal"><text:span>Communication dans un congrès</text:span></text:p>
              <text:p text:style-name="Normal"><text:a xlink:type="simple" xlink:href="https://hal.science/hal-04614495v1">hal-0461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550v1">Mobilités pendulaires interurbaines : analyse longitudinale à l'échelle des villes moyennes</text:a></text:p>
              <text:p text:style-name="Normal"><text:a xlink:type="simple" xlink:href="https://hal.science/search/index/?q=*&amp;authFullName_s=Benoit Conti">Benoit Conti</text:a><text:span>,</text:span><text:a xlink:type="simple" xlink:href="https://hal.science/search/index/?q=*&amp;authFullName_s=Sylvestre Duroudier">Sylvestre Duroudier</text:a><text:span>,</text:span><text:a xlink:type="simple" xlink:href="https://hal.science/search/index/?q=*&amp;authFullName_s=Florent Le Néchet">Florent Le Néchet</text:a><text:span>,</text:span><text:a xlink:type="simple" xlink:href="https://hal.science/search/index/?q=*&amp;authFullName_s=Anne Aguilera-Belanger">Anne Aguilera-Belanger</text:a></text:p>
              <text:p text:style-name="Normal"><text:span>59e colloque de l’Association de Science Régionale de Langue Française (ASRDLF)</text:span><text:span>, Jun 2023, Le Tampon, France</text:span></text:p>
              <text:p text:style-name="Normal"><text:span>Communication dans un congrès</text:span></text:p>
              <text:p text:style-name="Normal"><text:a xlink:type="simple" xlink:href="https://hal.science/hal-04158550v1">hal-0415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327v1">Déterminants du choix modal et possibilités de report modal pour les trajets interurbains portés par les villes moyennes</text:a></text:p>
              <text:p text:style-name="Normal"><text:a xlink:type="simple" xlink:href="https://hal.science/search/index/?q=*&amp;authFullName_s=Florent Le Néchet">Florent Le Néchet</text:a><text:span>,</text:span><text:a xlink:type="simple" xlink:href="https://hal.science/search/index/?q=*&amp;authFullName_s=Anne Aguilera-Belanger">Anne Aguilera-Belanger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Sylvestre Duroudier">Sylvestre Duroudier</text:a></text:p>
              <text:p text:style-name="Normal"><text:span>5èmes Rencontres Francophones Transport Mobilité (RFTM)</text:span><text:span>, Jun 2023, Dijon, France</text:span></text:p>
              <text:p text:style-name="Normal"><text:span>Communication dans un congrès</text:span></text:p>
              <text:p text:style-name="Normal"><text:a xlink:type="simple" xlink:href="https://hal.science/hal-04220327v1">hal-0422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519v1">De la “simple” collecte de données à des collaborations avec les habitant.e.s qui interrogent l’engagement des chercheurs : retour sur l’expérience terrain du projet UrbASanté à la Porte de la Chapelle (Paris)</text:a></text:p>
              <text:p text:style-name="Normal"><text:a xlink:type="simple" xlink:href="https://hal.science/search/index/?q=*&amp;authFullName_s=Lucile Bauchard">Lucile Bauchard</text:a><text:span>,</text:span><text:a xlink:type="simple" xlink:href="https://hal.science/search/index/?q=*&amp;authFullName_s=Ndèye Aïta Cissé">Ndèye Aïta Cissé</text:a><text:span>,</text:span><text:a xlink:type="simple" xlink:href="https://hal.science/search/index/?q=*&amp;authFullName_s=Antoine Leydier">Antoine Leydier</text:a><text:span>,</text:span><text:a xlink:type="simple" xlink:href="https://hal.science/search/index/?q=*&amp;authFullName_s=Roxanne Caparros">Roxanne Caparros</text:a><text:span>,</text:span><text:a xlink:type="simple" xlink:href="https://hal.science/search/index/?q=*&amp;authFullName_s=Sophie Blanchard">Sophie Blanchard</text:a><text:span>et al.</text:span></text:p>
              <text:p text:style-name="Normal"><text:span>Colloque Engagement(s), Comité National Français de Géographie (CNFG)</text:span><text:span>, Université Polytechnique Hauts-de-France, May 2023, Valenciennes, France</text:span></text:p>
              <text:p text:style-name="Normal"><text:span>Communication dans un congrès</text:span></text:p>
              <text:p text:style-name="Normal"><text:a xlink:type="simple" xlink:href="https://hal.science/hal-04277519v1">hal-0427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964v1">UrbASanté study: using natural experiment to improve understanding relationships between urban transformations and health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Benoit Conti">Benoit Conti</text:a></text:p>
              <text:p text:style-name="Normal"><text:span>AAG Annual Meeting 2023</text:span><text:span>, Mar 2023, Denver, United States</text:span></text:p>
              <text:p text:style-name="Normal"><text:span>Communication dans un congrès</text:span></text:p>
              <text:p text:style-name="Normal"><text:a xlink:type="simple" xlink:href="https://hal.science/hal-04276964v1">hal-0427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528v1">Analyse des évolutions croisées d’un territoire et des comportements de santé de ses habitant.es : étude UrbASanté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Urbasanté Study Group">Urbasanté Study Group</text:a></text:p>
              <text:p text:style-name="Normal"><text:span>Congrès de la Société Française de Santé Publique (SFSP) – Santé Publique et Territoires : des concepts à l’action</text:span><text:span>, Oct 2023, Saint-Etienne, France</text:span></text:p>
              <text:p text:style-name="Normal"><text:span>Communication dans un congrès</text:span></text:p>
              <text:p text:style-name="Normal"><text:a xlink:type="simple" xlink:href="https://hal.science/hal-04277528v1">hal-04277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5297v1">La cité Charles Hermite à l’approche de sa réhabilitation</text:a></text:p>
              <text:p text:style-name="Normal"><text:a xlink:type="simple" xlink:href="https://hal.science/search/index/?q=*&amp;authFullName_s=Lucile Bauchard">Lucile Bauchard</text:a><text:span>,</text:span><text:a xlink:type="simple" xlink:href="https://hal.science/search/index/?q=*&amp;authFullName_s=Roxane Caparros">Roxane Caparros</text:a><text:span>,</text:span><text:a xlink:type="simple" xlink:href="https://hal.science/search/index/?q=*&amp;authFullName_s=Antoine Leydier">Antoine Leydier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Hélène Charreire">Hélène Charreire</text:a></text:p>
              <text:p text:style-name="Normal"><text:span>Regards croisés sur les habitats précaires. Perspectives internationales</text:span><text:span>, Nov 2023, Aubervilliers (Campus Condorcet - EHESS), France</text:span></text:p>
              <text:p text:style-name="Normal"><text:span>Communication dans un congrès</text:span></text:p>
              <text:p text:style-name="Normal"><text:a xlink:type="simple" xlink:href="https://hal.inrae.fr/hal-05505297v1">hal-0550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623v1">Evolution of spatial access to hospital surgery in France between 2000 and 2018: analysis of socio-spatial inequalities</text:a></text:p>
              <text:p text:style-name="Normal"><text:a xlink:type="simple" xlink:href="https://hal.science/search/index/?q=*&amp;authFullName_s=Benoit Conti">Benoit Conti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Hugues Pecout">Hugues Pecout</text:a></text:p>
              <text:p text:style-name="Normal"><text:span>American Association of Geographers</text:span><text:span>, Feb 2022, New-York, United States</text:span></text:p>
              <text:p text:style-name="Normal"><text:span>Communication dans un congrès</text:span></text:p>
              <text:p text:style-name="Normal"><text:a xlink:type="simple" xlink:href="https://hal.science/hal-03596623v1">hal-0359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821v1">Essai de typologie des villes moyennes et intermédiaires françaises selon les mobilités pendulaires interurbaines</text:a></text:p>
              <text:p text:style-name="Normal"><text:a xlink:type="simple" xlink:href="https://hal.science/search/index/?q=*&amp;authFullName_s=Sylvestre Duroudier">Sylvestre Duroudier</text:a><text:span>,</text:span><text:a xlink:type="simple" xlink:href="https://hal.science/search/index/?q=*&amp;authFullName_s=Anne Aguilera-Belanger">Anne Aguilera-Belanger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Florent Le Néchet">Florent Le Néchet</text:a></text:p>
              <text:p text:style-name="Normal"><text:span>4èmes Rencontres Francophones Transport Mobilité (RFTM)</text:span><text:span>, Luxembourg Institute of Economic Research, Jun 2022, Esch-sur-Alzette, Luxembourg</text:span></text:p>
              <text:p text:style-name="Normal"><text:span>Communication dans un congrès</text:span></text:p>
              <text:p text:style-name="Normal"><text:a xlink:type="simple" xlink:href="https://hal.science/hal-03782821v1">hal-0378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581v1">Multiscalarité, polycentricité : exploration des relations du quotidien à partir du nouveau zonage en aires d’attraction des villes</text:a></text:p>
              <text:p text:style-name="Normal"><text:a xlink:type="simple" xlink:href="https://hal.science/search/index/?q=*&amp;authFullName_s=Benoit Conti">Benoit Conti</text:a><text:span>,</text:span><text:a xlink:type="simple" xlink:href="https://hal.science/search/index/?q=*&amp;authFullName_s=Sylvestre Duroudier">Sylvestre Duroudier</text:a><text:span>,</text:span><text:a xlink:type="simple" xlink:href="https://hal.science/search/index/?q=*&amp;authFullName_s=Florent Le Néchet">Florent Le Néchet</text:a></text:p>
              <text:p text:style-name="Normal"><text:span>58e colloque de l’Association de Science Régionale de Langue Française (ASRDLF)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science/hal-03716581v1">hal-0371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966v1">Éloignement de l'offre d'hospitalisation pour les soins de chirurgie en France : une comparaison public/privé par les distances temps</text:a></text:p>
              <text:p text:style-name="Normal"><text:a xlink:type="simple" xlink:href="https://hal.science/search/index/?q=*&amp;authFullName_s=Ronan Ysebaert">Ronan Ysebaert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Hugues Pecout">Hugues Pecout</text:a><text:span>,</text:span><text:a xlink:type="simple" xlink:href="https://hal.science/search/index/?q=*&amp;authFullName_s=Charlène Le Neindre">Charlène Le Neindre</text:a><text:span>et al.</text:span></text:p>
              <text:p text:style-name="Normal"><text:span>3es Rencontres Francophones Transport Mobilité</text:span><text:span>, Jun 2021, Marne-la-Vallée, France</text:span></text:p>
              <text:p text:style-name="Normal"><text:span>Communication dans un congrès</text:span></text:p>
              <text:p text:style-name="Normal"><text:a xlink:type="simple" xlink:href="https://hal.science/hal-03256966v1">hal-0325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951v1">Chirurgie et rétraction de l'accès à l'offre d'hospitalisation en France entre 2000 et 2018 : analyse des inégalités socio-spatiales</text:a></text:p>
              <text:p text:style-name="Normal"><text:a xlink:type="simple" xlink:href="https://hal.science/search/index/?q=*&amp;authFullName_s=Benoit Conti">Benoit Conti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Hugues Pecout">Hugues Pecout</text:a><text:span>et al.</text:span></text:p>
              <text:p text:style-name="Normal"><text:span>57ème colloque de l'Association de Science Régionale de Langue Française (ASRDLF), Territoire(s) et numérique innovations, mutations et décision</text:span><text:span>, Sep 2021, Avignon, France</text:span></text:p>
              <text:p text:style-name="Normal"><text:span>Communication dans un congrès</text:span></text:p>
              <text:p text:style-name="Normal"><text:a xlink:type="simple" xlink:href="https://hal.science/hal-03337951v1">hal-0333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851v1">La transformation des équipements hospitaliers se fait-elle au détriment des villes petites et moyennes?</text:a></text:p>
              <text:p text:style-name="Normal"><text:a xlink:type="simple" xlink:href="https://hal.science/search/index/?q=*&amp;authFullName_s=Sophie Baudet-Michel">Sophie Baudet-Michel</text:a><text:span>,</text:span><text:a xlink:type="simple" xlink:href="https://hal.science/search/index/?q=*&amp;authFullName_s=Anne-Claire Chantal">Anne-Claire Chantal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Charlène Le Neindre">Charlène Le Neindre</text:a></text:p>
              <text:p text:style-name="Normal"><text:span>CIST2020 - Population, temps, territoires</text:span><text:span>, Collège international des sciences territoriales (CIST), Nov 2020, Aubervilliers (en ligne), France. pp.245-249</text:span></text:p>
              <text:p text:style-name="Normal"><text:span>Communication dans un congrès</text:span></text:p>
              <text:p text:style-name="Normal"><text:a xlink:type="simple" xlink:href="https://hal.science/hal-03037851v1">hal-0303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089v1">Trajectories of the French mega-city regions: which links between urban growth and urban form?</text:a></text:p>
              <text:p text:style-name="Normal"><text:a xlink:type="simple" xlink:href="https://hal.science/search/index/?q=*&amp;authFullName_s=Florent Le Nechet">Florent Le Nechet</text:a><text:span>,</text:span><text:a xlink:type="simple" xlink:href="https://hal.science/search/index/?q=*&amp;authFullName_s=Benoit Conti">Benoit Conti</text:a></text:p>
              <text:p text:style-name="Normal"><text:span>ECTQG 2019, European Colloquium on Theoretical and Quantitative Geography</text:span><text:span>, Sep 2019, Mondorf-les-Bains, Luxembourg</text:span></text:p>
              <text:p text:style-name="Normal"><text:span>Communication dans un congrès</text:span></text:p>
              <text:p text:style-name="Normal"><text:a xlink:type="simple" xlink:href="https://hal.science/hal-02305089v1">hal-0230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479v1">Précarité, cancer du sein, accès aux soins en Île-de-France : une lecture par les pratiques de mobilité</text:a></text:p>
              <text:p text:style-name="Normal"><text:a xlink:type="simple" xlink:href="https://hal.science/search/index/?q=*&amp;authFullName_s=Benoit Conti">Benoit Conti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Charlotte Ngô">Charlotte Ngô</text:a></text:p>
              <text:p text:style-name="Normal"><text:span>56ème colloque de l'Association de Science Régionale de Langue Française (ASRDLF)</text:span><text:span>, Jul 2019, Iasi, Roumanie</text:span></text:p>
              <text:p text:style-name="Normal"><text:span>Communication dans un congrès</text:span></text:p>
              <text:p text:style-name="Normal"><text:a xlink:type="simple" xlink:href="https://hal.science/hal-02189479v1">hal-0218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092v1">Impact of deprivation level and mobility behaviors on accessibility to breast cancer care: example in Paris region (France)</text:a></text:p>
              <text:p text:style-name="Normal"><text:a xlink:type="simple" xlink:href="https://hal.science/search/index/?q=*&amp;authFullName_s=Benoit Conti">Benoit Conti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Charlotte Ngo">Charlotte Ngo</text:a></text:p>
              <text:p text:style-name="Normal"><text:span>ECTQG 2019, European Colloquium on Theoretical and Quantitative Geography</text:span><text:span>, Sep 2019, Mondorf-les-Bains, Luxembourg</text:span></text:p>
              <text:p text:style-name="Normal"><text:span>Communication dans un congrès</text:span></text:p>
              <text:p text:style-name="Normal"><text:a xlink:type="simple" xlink:href="https://hal.science/hal-02305092v1">hal-0230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086v1">Champ métropolitain, aire urbaine, système urbain ? Trois lectures géographiques de l'évolution des formes d’organisation morphologiques et fonctionnelles en France entre 1982 et 2010</text:a></text:p>
              <text:p text:style-name="Normal"><text:a xlink:type="simple" xlink:href="https://hal.science/search/index/?q=*&amp;authFullName_s=Benoit Conti">Benoit Conti</text:a><text:span>,</text:span><text:a xlink:type="simple" xlink:href="https://hal.science/search/index/?q=*&amp;authFullName_s=Florent Le Néchet">Florent Le Néchet</text:a></text:p>
              <text:p text:style-name="Normal"><text:span>1ères Rencontres Francophones Transport Mobilité (RFTM)</text:span><text:span>, Jun 2018, Lyon, France</text:span></text:p>
              <text:p text:style-name="Normal"><text:span>Communication dans un congrès</text:span></text:p>
              <text:p text:style-name="Normal"><text:a xlink:type="simple" xlink:href="https://hal.science/hal-01848086v1">hal-01848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7691v1">Organisation de la session spéciale &amp;quot;Les mobilités interurbaines du quotidien</text:a></text:p>
              <text:p text:style-name="Normal"><text:a xlink:type="simple" xlink:href="https://hal.science/search/index/?q=*&amp;authFullName_s=Benoit Conti">Benoit Conti</text:a><text:span>,</text:span><text:a xlink:type="simple" xlink:href="https://hal.science/search/index/?q=*&amp;authFullName_s=Anne Aguilera">Anne Aguilera</text:a><text:span>,</text:span><text:a xlink:type="simple" xlink:href="https://hal.science/search/index/?q=*&amp;authFullName_s=Florent Le Néchet">Florent Le Néchet</text:a></text:p>
              <text:p text:style-name="Normal"><text:span>FRTM</text:span><text:span>, 2018, Lyon, France</text:span></text:p>
              <text:p text:style-name="Normal"><text:span>Communication dans un congrès</text:span></text:p>
              <text:p text:style-name="Normal"><text:a xlink:type="simple" xlink:href="https://shs.hal.science/halshs-04457691v1">halshs-0445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068v1">Modal shift and interurban mobility: environmentally positive, socially regressive</text:a></text:p>
              <text:p text:style-name="Normal"><text:a xlink:type="simple" xlink:href="https://hal.science/search/index/?q=*&amp;authFullName_s=Benoit Conti">Benoit Conti</text:a></text:p>
              <text:p text:style-name="Normal"><text:span>American Association of Geographers</text:span><text:span>, Apr 2018, New Orleans, United States</text:span></text:p>
              <text:p text:style-name="Normal"><text:span>Communication dans un congrès</text:span></text:p>
              <text:p text:style-name="Normal"><text:a xlink:type="simple" xlink:href="https://hal.science/hal-01848068v1">hal-0184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108v1">Rétraction de l’offre de soins dans l’espace urbain français, 2000-2016 : une analyse par l’évolution des lits et places d’hospitalisation</text:a></text:p>
              <text:p text:style-name="Normal"><text:a xlink:type="simple" xlink:href="https://hal.science/search/index/?q=*&amp;authFullName_s=Benoit Conti">Benoit Conti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Charlène Le Neindre">Charlène Le Neindre</text:a><text:span>,</text:span><text:a xlink:type="simple" xlink:href="https://hal.science/search/index/?q=*&amp;authFullName_s=Marianne Guérois">Marianne Guérois</text:a></text:p>
              <text:p text:style-name="Normal"><text:span>55ème colloque de l’Association de Science Régionale de Langue Française (ASRDLF), Les acteurs économiques et la régionalisation</text:span><text:span>, Jul 2018, Caen, France</text:span></text:p>
              <text:p text:style-name="Normal"><text:span>Communication dans un congrès</text:span></text:p>
              <text:p text:style-name="Normal"><text:a xlink:type="simple" xlink:href="https://hal.science/hal-01848108v1">hal-0184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105v1">Reconfiguration of Hospital’s Locations Since the Early 2000s in France: Are Shrinking Cities More at Stake?</text:a></text:p>
              <text:p text:style-name="Normal"><text:a xlink:type="simple" xlink:href="https://hal.science/search/index/?q=*&amp;authFullName_s=Sophie Baudet-Michel">Sophie Baudet-Michel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Charlène Le Neindre">Charlène Le Neindre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Antonin Pavard">Antonin Pavard</text:a></text:p>
              <text:p text:style-name="Normal"><text:span>Society for the Advancement of Socio-Economics (SASE)</text:span><text:span>, Jun 2018, Kyoto, Japan</text:span></text:p>
              <text:p text:style-name="Normal"><text:span>Communication dans un congrès</text:span></text:p>
              <text:p text:style-name="Normal"><text:a xlink:type="simple" xlink:href="https://hal.science/hal-01848105v1">hal-0184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512v1">Reconfiguration of hospital supply (bed) since the early 2000s in France: Are shrinking cities more at stake?</text:a></text:p>
              <text:p text:style-name="Normal"><text:a xlink:type="simple" xlink:href="https://hal.science/search/index/?q=*&amp;authFullName_s=Benoit Conti">Benoit Conti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Charlène Le Neindre">Charlène Le Neindre</text:a><text:span>,</text:span><text:a xlink:type="simple" xlink:href="https://hal.science/search/index/?q=*&amp;authFullName_s=Antonin Pavard">Antonin Pavard</text:a></text:p>
              <text:p text:style-name="Normal"><text:span>IGU Urban Commission Annual Meeting</text:span><text:span>, Aug 2018, Montréal, Canada</text:span></text:p>
              <text:p text:style-name="Normal"><text:span>Communication dans un congrès</text:span></text:p>
              <text:p text:style-name="Normal"><text:a xlink:type="simple" xlink:href="https://hal.science/hal-02189512v1">hal-0218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586v1">Evolution of the forms of polycentricity within French mega-city regions: more dispersed and/or more scattered?</text:a></text:p>
              <text:p text:style-name="Normal"><text:a xlink:type="simple" xlink:href="https://hal.science/search/index/?q=*&amp;authFullName_s=Benoit Conti">Benoit Conti</text:a><text:span>,</text:span><text:a xlink:type="simple" xlink:href="https://hal.science/search/index/?q=*&amp;authFullName_s=Florent Le Néchet">Florent Le Néchet</text:a></text:p>
              <text:p text:style-name="Normal"><text:span>American Association of Geographers</text:span><text:span>, Apr 2017, Boston, United States</text:span></text:p>
              <text:p text:style-name="Normal"><text:span>Communication dans un congrès</text:span></text:p>
              <text:p text:style-name="Normal"><text:a xlink:type="simple" xlink:href="https://hal.science/hal-01682586v1">hal-0168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581v1">Quantification du volume des émissions de CO2 liées aux déplacements domicile-travail des actifs interurbains des aires urbaines grandes et moyennes en France</text:a></text:p>
              <text:p text:style-name="Normal"><text:a xlink:type="simple" xlink:href="https://hal.science/search/index/?q=*&amp;authFullName_s=Benoit Conti">Benoit Conti</text:a></text:p>
              <text:p text:style-name="Normal"><text:span>54ème colloque de l'Association de Science Régionale de Langue Française (ASRDLF)</text:span><text:span>, Jul 2017, Athènes, Grèce</text:span></text:p>
              <text:p text:style-name="Normal"><text:span>Communication dans un congrès</text:span></text:p>
              <text:p text:style-name="Normal"><text:a xlink:type="simple" xlink:href="https://hal.science/hal-01682581v1">hal-0168258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385593v1">Les mobilités domicile-travail internes aux systèmes urbains régionaux. . Caractéristiques et durabilité des systèmes urbains régionaux.</text:a></text:p>
              <text:p text:style-name="Normal"><text:a xlink:type="simple" xlink:href="https://hal.science/search/index/?q=*&amp;authFullName_s=Benoit Conti">Benoit Conti</text:a><text:span>,</text:span><text:a xlink:type="simple" xlink:href="https://hal.science/search/index/?q=*&amp;authFullName_s=Anne Aguilera">Anne Aguilera</text:a><text:span>,</text:span><text:a xlink:type="simple" xlink:href="https://hal.science/search/index/?q=*&amp;authFullName_s=Florent Le Néchet">Florent Le Néchet</text:a></text:p>
              <text:p text:style-name="Normal"><text:span>52ème colloque de l'Association de Science Régionale de Langue Française (ASRDLF), Territoires méditerranéens : agriculture, alimentation et villes</text:span><text:span>, Jul 2015, Montpellier, France</text:span></text:p>
              <text:p text:style-name="Normal"><text:span>Communication dans un congrès</text:span></text:p>
              <text:p text:style-name="Normal"><text:a xlink:type="simple" xlink:href="https://enpc.hal.science/hal-01385593v1">hal-0138559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385618v1">Le changement c'est pour quand ? Évolution des pratiques spatiales dans le périurbain francilien au regard des &amp;quot; modes de mobilité</text:a></text:p>
              <text:p text:style-name="Normal"><text:a xlink:type="simple" xlink:href="https://hal.science/search/index/?q=*&amp;authFullName_s=Hélène Nessi">Hélène Nessi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Laurent Proulhac">Laurent Proulhac</text:a><text:span>,</text:span><text:a xlink:type="simple" xlink:href="https://hal.science/search/index/?q=*&amp;authFullName_s=Patricia Sajous">Patricia Sajous</text:a><text:span>,</text:span><text:a xlink:type="simple" xlink:href="https://hal.science/search/index/?q=*&amp;authFullName_s=Mariane Thébert">Mariane Thébert</text:a></text:p>
              <text:p text:style-name="Normal"><text:span>14ème colloque Mobilités spatiales, fluidité sociale - Mobilités en changement, changements par les mobilités</text:span><text:span>, Nov 2015, Lyon, France</text:span></text:p>
              <text:p text:style-name="Normal"><text:span>Communication dans un congrès</text:span></text:p>
              <text:p text:style-name="Normal"><text:a xlink:type="simple" xlink:href="https://enpc.hal.science/hal-01385618v1">hal-0138561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385581v1">Les mobilités domicile-travail depuis les villes moyennes : état des lieux et réflexions sur la durabilité</text:a></text:p>
              <text:p text:style-name="Normal"><text:a xlink:type="simple" xlink:href="https://hal.science/search/index/?q=*&amp;authFullName_s=Benoit Conti">Benoit Conti</text:a></text:p>
              <text:p text:style-name="Normal"><text:span>Doctorales de l’Association de Science Régionale de Langue Françaises (ASRDLF) 2014 : Ville et territoire</text:span><text:span>, Feb 2014, Champs-sur-Marne, France</text:span></text:p>
              <text:p text:style-name="Normal"><text:span>Communication dans un congrès</text:span></text:p>
              <text:p text:style-name="Normal"><text:a xlink:type="simple" xlink:href="https://enpc.hal.science/hal-01385581v1">hal-0138558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385583v1">Les mobilités domicile-travail interurbains depuis les villes moyennes : état des lieux et réflexions sur la durabilité</text:a></text:p>
              <text:p text:style-name="Normal"><text:a xlink:type="simple" xlink:href="https://hal.science/search/index/?q=*&amp;authFullName_s=Benoit Conti">Benoit Conti</text:a></text:p>
              <text:p text:style-name="Normal"><text:span>51ème colloque de l'Association de Science Régionale de Langue Française (ASRDLF), Métropolisation, cohésion et performance : quels futurs pour nos territoires ?</text:span><text:span>, Jul 2014, Champs-sur-Marne, France</text:span></text:p>
              <text:p text:style-name="Normal"><text:span>Communication dans un congrès</text:span></text:p>
              <text:p text:style-name="Normal"><text:a xlink:type="simple" xlink:href="https://enpc.hal.science/hal-01385583v1">hal-01385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7693v1">Multipolarisation des emplois, dynamiques de peuplement et mobilités domicile-travail des périurbains</text:a></text:p>
              <text:p text:style-name="Normal"><text:a xlink:type="simple" xlink:href="https://hal.science/search/index/?q=*&amp;authFullName_s=Anne Aguilera">Anne Aguilera</text:a><text:span>,</text:span><text:a xlink:type="simple" xlink:href="https://hal.science/search/index/?q=*&amp;authFullName_s=Benoit Conti">Benoit Conti</text:a></text:p>
              <text:p text:style-name="Normal"><text:span>Deuxièmes rencontres internationales du Forum des Vies Mobiles : Des mobilités durables dans le périurbain, est-ce possible ? Quels modes de vie dans l'alter-urbain/suburban-rural/citta diffusa/Zwischenstadt ?</text:span><text:span>, Jan 2013, Paris, France</text:span></text:p>
              <text:p text:style-name="Normal"><text:span>Communication dans un congrès</text:span></text:p>
              <text:p text:style-name="Normal"><text:a xlink:type="simple" xlink:href="https://shs.hal.science/halshs-00877693v1">halshs-0087769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385403v1">Mobilité, accessibilité : quelles formes spatiales pour la ville durable ?</text:a></text:p>
              <text:p text:style-name="Normal"><text:a xlink:type="simple" xlink:href="https://hal.science/search/index/?q=*&amp;authFullName_s=Benoit Conti">Benoit Conti</text:a></text:p>
              <text:p text:style-name="Normal"><text:span>18ème Journée doctorale en transport - Journées Éric Tabourin</text:span><text:span>, Sep 2013, Champs-sur-Marne, France</text:span></text:p>
              <text:p text:style-name="Normal"><text:span>Communication dans un congrès</text:span></text:p>
              <text:p text:style-name="Normal"><text:a xlink:type="simple" xlink:href="https://enpc.hal.science/hal-01385403v1">hal-01385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7707v1">Dynamiques du peuplement, des formes urbaines et de la mobilité dans les territoires de la périurbanisation</text:a></text:p>
              <text:p text:style-name="Normal"><text:a xlink:type="simple" xlink:href="https://hal.science/search/index/?q=*&amp;authFullName_s=Anne Aguilera">Anne Aguilera</text:a><text:span>,</text:span><text:a xlink:type="simple" xlink:href="https://hal.science/search/index/?q=*&amp;authFullName_s=Benoit Conti">Benoit Conti</text:a></text:p>
              <text:p text:style-name="Normal"><text:span>50ème colloque de l'ASRDLF (Association de Science Régionale de Langue Française) : Culture, patrimoine et savoirs</text:span><text:span>, Jul 2013, Mons, Belgique</text:span></text:p>
              <text:p text:style-name="Normal"><text:span>Communication dans un congrès</text:span></text:p>
              <text:p text:style-name="Normal"><text:a xlink:type="simple" xlink:href="https://shs.hal.science/halshs-00877707v1">halshs-00877707v1</text:a></text:p>
            </table:table-cell>
          </table:table-row>
        </table:table>
        <text:p text:style-name="P31"/>
        <text:p text:style-name="Heading2"><text:span text:style-name="T16">Poster de conférence (2)</text:span></text:p>
        <text:p text:style-name="P33"/>
        <table:table table:name="e8c463" table:style-name="e8c463">
          <table:table-column table:style-name="e8c463.0"/>
          <table:table-row>
            <table:table-cell office:value-type="string">
              <text:p text:style-name="Normal"><text:a xlink:type="simple" xlink:href="https://shs.hal.science/halshs-04631697v1">Se déplacer pour se faire opérer : géographie des mobilités hospitalières</text:a></text:p>
              <text:p text:style-name="Normal"><text:a xlink:type="simple" xlink:href="https://hal.science/search/index/?q=*&amp;authFullName_s=Benoit Conti">Benoit Conti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Hugues Pecout">Hugues Pecout</text:a><text:span>,</text:span><text:a xlink:type="simple" xlink:href="https://hal.science/search/index/?q=*&amp;authFullName_s=Ronan Ysebaert">Ronan Ysebaert</text:a></text:p>
              <text:p text:style-name="Normal"><text:span>6èmes Rencontres Francophones Transport Mobilité (RFTM)</text:span><text:span>, Jun 2024, Bruxelles, Belgique</text:span></text:p>
              <text:p text:style-name="Normal"><text:span>Poster de conférence</text:span></text:p>
              <text:p text:style-name="Normal"><text:a xlink:type="simple" xlink:href="https://shs.hal.science/halshs-04631697v1">halshs-04631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0987v1">Atlas régional des mobilités interurbaines du quotidien</text:a></text:p>
              <text:p text:style-name="Normal"><text:a xlink:type="simple" xlink:href="https://hal.science/search/index/?q=*&amp;authFullName_s=Anne Aguiléra">Anne Aguiléra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Sylvestre Duroudier">Sylvestre Duroudier</text:a><text:span>,</text:span><text:a xlink:type="simple" xlink:href="https://hal.science/search/index/?q=*&amp;authFullName_s=Florent Le Néchet">Florent Le Néchet</text:a></text:p>
              <text:p text:style-name="Normal"><text:span>RFTM</text:span><text:span>, Jun 2024, Bruxelles, Belgique</text:span></text:p>
              <text:p text:style-name="Normal"><text:span>Poster de conférence</text:span></text:p>
              <text:p text:style-name="Normal"><text:a xlink:type="simple" xlink:href="https://shs.hal.science/halshs-04630987v1">halshs-04630987v1</text:a></text:p>
            </table:table-cell>
          </table:table-row>
        </table:table>
        <text:p text:style-name="P34"/>
        <text:p text:style-name="Heading2"><text:span text:style-name="T17">Ouvrages (1)</text:span></text:p>
        <text:p text:style-name="P36"/>
        <table:table table:name="020cae" table:style-name="020cae">
          <table:table-column table:style-name="020cae.0"/>
          <table:table-row>
            <table:table-cell office:value-type="string">
              <text:p text:style-name="Normal"><text:a xlink:type="simple" xlink:href="https://hal.science/hal-04943001v1">De villes en villes</text:a></text:p>
              <text:p text:style-name="Normal"><text:a xlink:type="simple" xlink:href="https://hal.science/search/index/?q=*&amp;authFullName_s=Anne Aguiléra">Anne Aguiléra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Sylvestre Duroudier">Sylvestre Duroudier</text:a><text:span>,</text:span><text:a xlink:type="simple" xlink:href="https://hal.science/search/index/?q=*&amp;authFullName_s=Florent Le Néchet">Florent Le Néchet</text:a></text:p>
              <text:p text:style-name="Normal"><text:span>Université Gustave Eiffel. pp.91, 2024, Les collections de l'IFSTTAR, 978-2-37135-000-7</text:span></text:p>
              <text:p text:style-name="Normal"><text:span>Ouvrages</text:span></text:p>
              <text:p text:style-name="Normal"><text:a xlink:type="simple" xlink:href="https://hal.science/hal-04943001v1">hal-04943001v1</text:a></text:p>
            </table:table-cell>
          </table:table-row>
        </table:table>
        <text:p text:style-name="P37"/>
        <text:p text:style-name="Heading2"><text:span text:style-name="T18">Chapitre d'ouvrage (5)</text:span></text:p>
        <text:p text:style-name="P39"/>
        <table:table table:name="363851" table:style-name="363851">
          <table:table-column table:style-name="363851.0"/>
          <table:table-row>
            <table:table-cell office:value-type="string">
              <text:p text:style-name="Normal"><text:a xlink:type="simple" xlink:href="https://shs.hal.science/halshs-05489701v1">Les interstices des systèmes de villes en France</text:a></text:p>
              <text:p text:style-name="Normal"><text:a xlink:type="simple" xlink:href="https://hal.science/search/index/?q=*&amp;authFullName_s=Benoit Conti">Benoit Conti</text:a><text:span>,</text:span><text:a xlink:type="simple" xlink:href="https://hal.science/search/index/?q=*&amp;authFullName_s=Florent Le Néchet">Florent Le Néchet</text:a></text:p>
              <text:p text:style-name="Normal"><text:span>Florent Le Néchet.<text:s/></text:span><text:span>La coévolution transport, mobilité, territoire. Échelles et modèles</text:span><text:span>, Iste Editions, pp.135-157, 2026, Géographie et démographie, 978-1-78948-234-8</text:span></text:p>
              <text:p text:style-name="Normal"><text:span>Chapitre d'ouvrage</text:span></text:p>
              <text:p text:style-name="Normal"><text:a xlink:type="simple" xlink:href="https://shs.hal.science/halshs-05489701v1">halshs-05489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2202v1">A Method to Define Multiscalar Systems of Cities in France</text:a></text:p>
              <text:p text:style-name="Normal"><text:a xlink:type="simple" xlink:href="https://hal.science/search/index/?q=*&amp;authFullName_s=Florent Le Néchet">Florent Le Néchet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Sylvestre Duroudier">Sylvestre Duroudier</text:a></text:p>
              <text:p text:style-name="Normal"><text:span>Céline Vacchiani-Marcuzzo; Denise Pumain.<text:s/></text:span><text:span>Scaling Laws and Urban Systems</text:span><text:span>, Iste Editions, pp.275-310, 2026, Geography and Demography, 978-1-78945-228-0</text:span></text:p>
              <text:p text:style-name="Normal"><text:span>Chapitre d'ouvrage</text:span></text:p>
              <text:p text:style-name="Normal"><text:a xlink:type="simple" xlink:href="https://shs.hal.science/halshs-05572202v1">halshs-0557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433v1">Essai de définition de systèmes de villes multiscalaires en France</text:a></text:p>
              <text:p text:style-name="Normal"><text:a xlink:type="simple" xlink:href="https://hal.science/search/index/?q=*&amp;authFullName_s=Florent Le Néchet">Florent Le Néchet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Sylvestre Duroudier">Sylvestre Duroudier</text:a></text:p>
              <text:p text:style-name="Normal"><text:span>Céline Vacchiani-Marcuzzo; Denise Pumain.<text:s/></text:span><text:span>Des lois d’échelle et des villes</text:span><text:span>, Iste Editions, pp.293-328, 2025, Géographie et démographie, 9781789482287</text:span></text:p>
              <text:p text:style-name="Normal"><text:span>Chapitre d'ouvrage</text:span></text:p>
              <text:p text:style-name="Normal"><text:a xlink:type="simple" xlink:href="https://hal.science/hal-05322433v1">hal-0532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641v1">La mobilité pendulaire des actifs interurbains à destination du pôle urbain de Paris</text:a></text:p>
              <text:p text:style-name="Normal"><text:a xlink:type="simple" xlink:href="https://hal.science/search/index/?q=*&amp;authFullName_s=Benoit Conti">Benoit Conti</text:a></text:p>
              <text:p text:style-name="Normal"><text:span>Atlas collaboratif de la mégarégion parisienne</text:span><text:span>,<text:s/></text:span><text:a xlink:type="simple" xlink:href="https://atlas-paris-mega-region.univ-rouen.fr/node/77">Laboratoire "Identité et Différenciation de l'Espace, de l'Environnement et des Sociétés" UMR CNRS 6266 Université de Rouen-Normandie</text:a><text:span>, 2021,<text:s/></text:span><text:a xlink:type="simple" xlink:href="https://dx.doi.org/10.48390/0fe7-7h85">⟨10.48390/0fe7-7h85⟩</text:a></text:p>
              <text:p text:style-name="Normal"><text:span>Chapitre d'ouvrage</text:span></text:p>
              <text:p text:style-name="Normal"><text:a xlink:type="simple" xlink:href="https://hal.science/hal-03324641v1">hal-0332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027v1">Les transports publics face à la nouvelle géographie des flux urbains et interurbains</text:a></text:p>
              <text:p text:style-name="Normal"><text:a xlink:type="simple" xlink:href="https://hal.science/search/index/?q=*&amp;authFullName_s=Anne Aguilera-Belanger">Anne Aguilera-Belanger</text:a><text:span>,</text:span><text:a xlink:type="simple" xlink:href="https://hal.science/search/index/?q=*&amp;authFullName_s=Benoit Conti">Benoit Conti</text:a></text:p>
              <text:p text:style-name="Normal"><text:span>Concevoir une offre de transport public</text:span><text:span>, 2017</text:span></text:p>
              <text:p text:style-name="Normal"><text:span>Chapitre d'ouvrage</text:span></text:p>
              <text:p text:style-name="Normal"><text:a xlink:type="simple" xlink:href="https://hal.science/hal-01848027v1">hal-01848027v1</text:a></text:p>
            </table:table-cell>
          </table:table-row>
        </table:table>
        <text:p text:style-name="P40"/>
        <text:p text:style-name="Heading2"><text:span text:style-name="T19">Rapport (2)</text:span></text:p>
        <text:p text:style-name="P42"/>
        <table:table table:name="61dc1e" table:style-name="61dc1e">
          <table:table-column table:style-name="61dc1e.0"/>
          <table:table-row>
            <table:table-cell office:value-type="string">
              <text:p text:style-name="Normal"><text:a xlink:type="simple" xlink:href="https://shs.hal.science/halshs-02144993v1">La rétraction des services et commerces dans les villes petites et moyennes : modalités et logiques à l’échelle interurbaine</text:a></text:p>
              <text:p text:style-name="Normal"><text:a xlink:type="simple" xlink:href="https://hal.science/search/index/?q=*&amp;authFullName_s=Sophie Baudet-Michel">Sophie Baudet-Michel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Julie Chouraqui">Julie Chouraqui</text:a><text:span>,</text:span><text:a xlink:type="simple" xlink:href="https://hal.science/search/index/?q=*&amp;authFullName_s=Hadrien Commenges">Hadrien Commenges</text:a><text:span>,</text:span><text:a xlink:type="simple" xlink:href="https://hal.science/search/index/?q=*&amp;authFullName_s=Matthieu Delage">Matthieu Delage</text:a><text:span>et al.</text:span></text:p>
              <text:p text:style-name="Normal"><text:span>[Rapport de recherche] Caisse des Dépôts et Consignations - Commissariat Général à l'Egalité des Territoires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44993v1">halshs-0214499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18382v1">Dynamique du peuplement, des formes urbaines et des mobilités dans les territoires de la périurbanisation. Quels enseignements au regard des enjeux du développement durable ?</text:a></text:p>
              <text:p text:style-name="Normal"><text:a xlink:type="simple" xlink:href="https://hal.science/search/index/?q=*&amp;authFullName_s=Anne Aguilera">Anne Aguilera</text:a><text:span>,</text:span><text:a xlink:type="simple" xlink:href="https://hal.science/search/index/?q=*&amp;authFullName_s=Olivier Bonin">Olivier Bonin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Monica Coralli">Monica Coralli</text:a><text:span>,</text:span><text:a xlink:type="simple" xlink:href="https://hal.science/search/index/?q=*&amp;authFullName_s=Florent Le Néchet">Florent Le Néchet</text:a><text:span>et al.</text:span></text:p>
              <text:p text:style-name="Normal"><text:span>[Rapport de recherche] PUCA (Plan Urbanisme Construction Architecture). 2014</text:span></text:p>
              <text:p text:style-name="Normal"><text:span>Rapport</text:span><text:span><text:s/>(rapport de recherche)</text:span></text:p>
              <text:p text:style-name="Normal"><text:a xlink:type="simple" xlink:href="https://enpc.hal.science/hal-01118382v1">hal-01118382v1</text:a></text:p>
            </table:table-cell>
          </table:table-row>
        </table:table>
        <text:p text:style-name="P43"/>
        <text:p text:style-name="Heading2"><text:span text:style-name="T20">Thèse (2)</text:span></text:p>
        <text:p text:style-name="P45"/>
        <table:table table:name="fec9cc" table:style-name="fec9cc">
          <table:table-column table:style-name="fec9cc.0"/>
          <table:table-row>
            <table:table-cell office:value-type="string">
              <text:p text:style-name="Normal"><text:a xlink:type="simple" xlink:href="https://hal.science/tel-01492756v1">La mobilité pendulaire interurbaine en France face aux enjeux du changement climatique : caractérisation socioéconomique, analyse spatiale et potentiels de report modal</text:a></text:p>
              <text:p text:style-name="Normal"><text:a xlink:type="simple" xlink:href="https://hal.science/search/index/?q=*&amp;authFullName_s=Benoit Conti">Benoit Conti</text:a></text:p>
              <text:p text:style-name="Normal"><text:span>Géographie. Université Paris-Est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492756v1">tel-01492756v1</text:a></text:p>
            </table:table-cell>
          </table:table-row>
          <table:table-row>
            <table:table-cell office:value-type="string">
              <text:p text:style-name="Normal"><text:a xlink:type="simple" xlink:href="https://pastel.hal.science/tel-01524369v1">La mobilité pendulaire interurbaine en France face aux enjeux du changement climatique : caractérisation socioéconomique, analyse spatiale et potentiels de report modal</text:a></text:p>
              <text:p text:style-name="Normal"><text:a xlink:type="simple" xlink:href="https://hal.science/search/index/?q=*&amp;authFullName_s=Benoit Conti">Benoit Conti</text:a></text:p>
              <text:p text:style-name="Normal"><text:span>Architecture, aménagement de l'espace. Université Paris-Est, 2016. Français.<text:s/></text:span><text:a xlink:type="simple" xlink:href="https://www.theses.fr/2016PESC1174">⟨NNT : 2016PESC1174⟩</text:a></text:p>
              <text:p text:style-name="Normal"><text:span>Thèse</text:span></text:p>
              <text:p text:style-name="Normal"><text:a xlink:type="simple" xlink:href="https://pastel.hal.science/tel-01524369v1">tel-015243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Conti</dc:title>
    <dc:subject/>
    <dc:description>CV</dc:description>
    <dc:creator/>
    <dc:date>2026-05-22T12:40:30.000</dc:date>
    <meta:generator>PHPWord</meta:generator>
    <meta:initial-creator>CCSD</meta:initial-creator>
    <meta:creation-date>2026-05-22T12:40:30.000</meta:creation-date>
    <meta:keyword/>
    <meta:user-defined meta:name="Category"/>
    <meta:user-defined meta:name="Company"/>
    <meta:user-defined meta:name="Manager"/>
  </office:meta>
</office:document-meta>
</file>