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685" style:family="table">
      <style:table-properties style:rel-width="100" table:align="center"/>
    </style:style>
    <style:style style:name="049685.0" style:family="table-column">
      <style:table-column-properties style:column-width="0.00cm"/>
    </style:style>
    <style:style style:name="5303e9" style:family="table">
      <style:table-properties style:rel-width="100" table:align="center"/>
    </style:style>
    <style:style style:name="5303e9.0" style:family="table-column">
      <style:table-column-properties style:column-width="0.00cm"/>
    </style:style>
    <style:style style:name="3ae490" style:family="table">
      <style:table-properties style:rel-width="100" table:align="center"/>
    </style:style>
    <style:style style:name="3ae490.0" style:family="table-column">
      <style:table-column-properties style:column-width="0.00cm"/>
    </style:style>
    <style:style style:name="60f505" style:family="table">
      <style:table-properties style:rel-width="100" table:align="center"/>
    </style:style>
    <style:style style:name="60f505.0" style:family="table-column">
      <style:table-column-properties style:column-width="0.00cm"/>
    </style:style>
    <style:style style:name="c2ce4d" style:family="table">
      <style:table-properties style:rel-width="100" table:align="center"/>
    </style:style>
    <style:style style:name="c2ce4d.0" style:family="table-column">
      <style:table-column-properties style:column-width="0.00cm"/>
    </style:style>
    <style:style style:name="9b83fb" style:family="table">
      <style:table-properties style:rel-width="100" table:align="center"/>
    </style:style>
    <style:style style:name="9b83fb.0" style:family="table-column">
      <style:table-column-properties style:column-width="0.00cm"/>
    </style:style>
    <style:style style:name="d56efb" style:family="table">
      <style:table-properties style:rel-width="100" table:align="center"/>
    </style:style>
    <style:style style:name="d56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oqu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coquard">benoit-coqu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72-025X">0000-0003-1172-02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049685" table:style-name="049685">
          <table:table-column table:style-name="049685.0"/>
          <table:table-row>
            <table:table-cell office:value-type="string">
              <text:p text:style-name="Normal"><text:a xlink:type="simple" xlink:href="https://hal.science/hal-05151332v1">Le sanglier dans la lutte des chasses De la diffusion de la « chasse-gestion » à l’accaparement bourgeois des forêts et des animaux</text:a></text:p>
              <text:p text:style-name="Normal"><text:a xlink:type="simple" xlink:href="https://hal.science/search/index/?q=*&amp;authFullName_s=Benoît Coquard">Benoît Coquard</text:a></text:p>
              <text:p text:style-name="Normal"><text:span>Actes de la Recherche en Sciences Sociales</text:span><text:span>, 2025, 256 (1), pp.78-95.<text:s/></text:span><text:a xlink:type="simple" xlink:href="https://dx.doi.org/10.3917/arss.256.0078">⟨10.3917/arss.256.0078⟩</text:a></text:p>
              <text:p text:style-name="Normal"><text:span>Article dans une revue</text:span></text:p>
              <text:p text:style-name="Normal"><text:a xlink:type="simple" xlink:href="https://hal.science/hal-05151332v1">hal-0515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622v1">Renouvellement des actifs et transformations des modèles agricoles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Notes et Etudes Socio-Economiques</text:span><text:span>, A paraître</text:span></text:p>
              <text:p text:style-name="Normal"><text:span>Article dans une revue</text:span></text:p>
              <text:p text:style-name="Normal"><text:a xlink:type="simple" xlink:href="https://hal.inrae.fr/hal-05240622v1">hal-05240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616v1">Agriculteurs « non issus du milieu agricole » en Bourgogne‐Franche-Comté : trajectoires biographiques et entrées en agriculture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Analyse (Ministère de l'agriculture, de l’alimentation, de la pêche, de la ruralité et de l’aménagement du territoire)</text:span><text:span>, 2025, 216</text:span></text:p>
              <text:p text:style-name="Normal"><text:span>Article dans une revue</text:span><text:span><text:s/>(data paper)</text:span></text:p>
              <text:p text:style-name="Normal"><text:a xlink:type="simple" xlink:href="https://hal.inrae.fr/hal-05240616v1">hal-052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16v1">Surveiller la sexualité des jeunes : le travail non prescrit des surveillant·e·s dans les prisons pour mineur·e·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éviance et Société</text:span><text:span>, 2023, Vol. 47 (1), pp.91-120.<text:s/></text:span><text:a xlink:type="simple" xlink:href="https://dx.doi.org/10.3917/ds.471.0093">⟨10.3917/ds.471.0093⟩</text:a></text:p>
              <text:p text:style-name="Normal"><text:span>Article dans une revue</text:span></text:p>
              <text:p text:style-name="Normal"><text:a xlink:type="simple" xlink:href="https://hal.science/hal-04050216v1">hal-0405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185v1">Jeunesses populair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/text:p>
              <text:p text:style-name="Normal"><text:span>Études rurales</text:span><text:span>, 2023, 212, pp.8-20.<text:s/></text:span><text:a xlink:type="simple" xlink:href="https://dx.doi.org/10.4000/etudesrurales.31528">⟨10.4000/etudesrurales.31528⟩</text:a></text:p>
              <text:p text:style-name="Normal"><text:span>Article dans une revue</text:span></text:p>
              <text:p text:style-name="Normal"><text:a xlink:type="simple" xlink:href="https://hal.inrae.fr/hal-04395185v1">hal-043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47v1">Le rural est l’archétype du territoire mondialisé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Agnès Roche">Agnès Roche</text:a><text:span>,</text:span><text:a xlink:type="simple" xlink:href="https://hal.science/search/index/?q=*&amp;authFullName_s=Clément Reversé">Clément Reversé</text:a></text:p>
              <text:p text:style-name="Normal"><text:span>Les Cahiers de la LCD</text:span><text:span>, 2022, Les ruralités face aux discriminations, 14, pp.21-40.<text:s/></text:span><text:a xlink:type="simple" xlink:href="https://dx.doi.org/10.3917/clcd.014.0021">⟨10.3917/clcd.014.0021⟩</text:a></text:p>
              <text:p text:style-name="Normal"><text:span>Article dans une revue</text:span></text:p>
              <text:p text:style-name="Normal"><text:a xlink:type="simple" xlink:href="https://hal.science/hal-03560447v1">hal-0356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2692v1">Autonomy and herbaceous forage in goat farming of western France. First results of a sociological survey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Anne-Lise Jacquot">Anne-Lise Jacquot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Jocelyne Flament">Jocelyne Flament</text:a><text:span>et al.</text:span></text:p>
              <text:p text:style-name="Normal"><text:span>Options Méditerranéennes. Série A : Séminaires Méditerranéens</text:span><text:span>, 2021, 125, pp.305-308</text:span></text:p>
              <text:p text:style-name="Normal"><text:span>Article dans une revue</text:span></text:p>
              <text:p text:style-name="Normal"><text:a xlink:type="simple" xlink:href="https://shs.hal.science/halshs-04402692v1">halshs-044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08v1">Book Reviews</text:a></text:p>
              <text:p text:style-name="Normal"><text:a xlink:type="simple" xlink:href="https://hal.science/search/index/?q=*&amp;authFullName_s=Naomi Andrews">Naomi Andrews</text:a><text:span>,</text:span><text:a xlink:type="simple" xlink:href="https://hal.science/search/index/?q=*&amp;authFullName_s=Benoit Coquard">Benoit Coquard</text:a></text:p>
              <text:p text:style-name="Normal"><text:span>French Politics, Culture &amp; Society</text:span><text:span>, 2019, 37 (1), pp.162-168.<text:s/></text:span><text:a xlink:type="simple" xlink:href="https://dx.doi.org/10.3167/fpcs.2019.370109">⟨10.3167/fpcs.2019.3701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6708v1">hal-045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8v1">Les surveillants pénitentiaires face à la sexualité des jeunes en déten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Cahiers d'Études Pénitentiaires et Criminologiques</text:span><text:span>, 2019, 46, pp.1-8</text:span></text:p>
              <text:p text:style-name="Normal"><text:span>Article dans une revue</text:span></text:p>
              <text:p text:style-name="Normal"><text:a xlink:type="simple" xlink:href="https://hal.science/hal-02266928v1">hal-022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5v1">Ceux qui restent</text:a></text:p>
              <text:p text:style-name="Normal"><text:a xlink:type="simple" xlink:href="https://hal.science/search/index/?q=*&amp;authFullName_s=Benoît Coquard">Benoît Coquard</text:a></text:p>
              <text:p text:style-name="Normal"><text:span>Revue Esprit</text:span><text:span>, 2019, 37 (3), pp.97.<text:s/></text:span><text:a xlink:type="simple" xlink:href="https://dx.doi.org/10.3917/espri.1911.0097">⟨10.3917/espri.1911.0097⟩</text:a></text:p>
              <text:p text:style-name="Normal"><text:span>Article dans une revue</text:span></text:p>
              <text:p text:style-name="Normal"><text:a xlink:type="simple" xlink:href="https://hal.science/hal-02943575v1">hal-0294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86v1">Trajectoires familiales, scolaires et amoureuses: comment les mineurs incarcérés traversent leur jeuness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Populations vulnérables</text:span><text:span>, 2018, Jeunes vulnérables. Incidences sur les parcours d'entrée dans la vie active, 4, pp.45-73.<text:s/></text:span><text:a xlink:type="simple" xlink:href="https://dx.doi.org/10.4000/popvuln.799">⟨10.4000/popvuln.799⟩</text:a></text:p>
              <text:p text:style-name="Normal"><text:span>Article dans une revue</text:span></text:p>
              <text:p text:style-name="Normal"><text:a xlink:type="simple" xlink:href="https://shs.hal.science/halshs-01849086v1">halshs-0184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2v1">Faire partie de la bande.Le groupe d’amis comme instance de légitimation d’une masculinité populaire et rurale.</text:a></text:p>
              <text:p text:style-name="Normal"><text:a xlink:type="simple" xlink:href="https://hal.science/search/index/?q=*&amp;authFullName_s=Benoît Coquard">Benoît Coquard</text:a></text:p>
              <text:p text:style-name="Normal"><text:span>Genèses. Sciences sociales et histoire</text:span><text:span>, 2018, 111 (2), pp.50.<text:s/></text:span><text:a xlink:type="simple" xlink:href="https://dx.doi.org/10.3917/gen.111.0050">⟨10.3917/gen.111.0050⟩</text:a></text:p>
              <text:p text:style-name="Normal"><text:span>Article dans une revue</text:span></text:p>
              <text:p text:style-name="Normal"><text:a xlink:type="simple" xlink:href="https://hal.science/hal-02943572v1">hal-029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1v1">Deja nous&amp;quot;. A selective Feeling of Belonging in the French Working Class</text:a></text:p>
              <text:p text:style-name="Normal"><text:a xlink:type="simple" xlink:href="https://hal.science/search/index/?q=*&amp;authFullName_s=Benoît Coquard">Benoît Coquard</text:a></text:p>
              <text:p text:style-name="Normal"><text:span>Politix</text:span><text:span>, 2018, 31 (122), pp.57-78.<text:s/></text:span><text:a xlink:type="simple" xlink:href="https://dx.doi.org/10.3917/pox.122.0057">⟨10.3917/pox.122.0057⟩</text:a></text:p>
              <text:p text:style-name="Normal"><text:span>Article dans une revue</text:span></text:p>
              <text:p text:style-name="Normal"><text:a xlink:type="simple" xlink:href="https://hal.science/hal-02093371v1">hal-0209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62v1">Normes sociales, sexuelles et genrées des jeunes détenus en France au moment de leur passage à l'âge adult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it Coquard">Benoit Coquard</text:a><text:span>,</text:span><text:a xlink:type="simple" xlink:href="https://hal.science/search/index/?q=*&amp;authFullName_s=Arthur Vuattoux">Arthur Vuattoux</text:a></text:p>
              <text:p text:style-name="Normal"><text:span>Revue jeunes et sociétés</text:span><text:span>, 2018, 3 (1), pp.114-132</text:span></text:p>
              <text:p text:style-name="Normal"><text:span>Article dans une revue</text:span></text:p>
              <text:p text:style-name="Normal"><text:a xlink:type="simple" xlink:href="https://shs.hal.science/halshs-04470562v1">halshs-044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7v1">« Mes vrais potes, ils sont dehors ». L’adolescence en pris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Revue des politiques sociales et familiales</text:span><text:span>, 2017, 125 (1), pp.57-69.<text:s/></text:span><text:a xlink:type="simple" xlink:href="https://dx.doi.org/10.3406/caf.2017.3243">⟨10.3406/caf.2017.3243⟩</text:a></text:p>
              <text:p text:style-name="Normal"><text:span>Article dans une revue</text:span></text:p>
              <text:p text:style-name="Normal"><text:a xlink:type="simple" xlink:href="https://hal.science/hal-03560457v1">hal-035604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3619v1">Compte rendu de : Violaine Girard, Le Vote FN au village. Trajectoires de ménages populaires du périurbain, Paris, Éditions du Croquant, 2017, 320 p.</text:a></text:p>
              <text:p text:style-name="Normal"><text:a xlink:type="simple" xlink:href="https://hal.science/search/index/?q=*&amp;authFullName_s=Benoît Coquard">Benoît Coquard</text:a></text:p>
              <text:p text:style-name="Normal"><text:span>Territoires contemporains</text:span><text:span>, 2017, Varia, http://tristan.u-bourgogne.fr/CGC/publications/TC_VARIA/CR_ouvrages/coquard_decembre2017.html</text:span></text:p>
              <text:p text:style-name="Normal"><text:span>Article dans une revue</text:span></text:p>
              <text:p text:style-name="Normal"><text:a xlink:type="simple" xlink:href="https://ube.hal.science/hal-01663619v1">hal-01663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15v1">Enquêter, écrire et publier en collectif</text:a></text:p>
              <text:p text:style-name="Normal"><text:a xlink:type="simple" xlink:href="https://hal.science/search/index/?q=*&amp;authFullName_s=Aurélie Fillod-Chabaud">Aurélie Fillod-Chabaud</text:a><text:span>,</text:span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Sibylle Gollac">Sibylle Gollac</text:a><text:span>et al.</text:span></text:p>
              <text:p text:style-name="Normal"><text:span>Ethnographiques.org : revue en ligne de sciences humaines et sociales</text:span><text:span>, 2016, Enquêtes collectives, 32</text:span></text:p>
              <text:p text:style-name="Normal"><text:span>Article dans une revue</text:span></text:p>
              <text:p text:style-name="Normal"><text:a xlink:type="simple" xlink:href="https://amu.hal.science/hal-01526615v1">hal-015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1v1">« Nos volets transparents »</text:a></text:p>
              <text:p text:style-name="Normal"><text:a xlink:type="simple" xlink:href="https://hal.science/search/index/?q=*&amp;authFullName_s=Benoît Coquard">Benoît Coquard</text:a></text:p>
              <text:p text:style-name="Normal"><text:span>Actes de la Recherche en Sciences Sociales</text:span><text:span>, 2016, 215 (5), pp.90.<text:s/></text:span><text:a xlink:type="simple" xlink:href="https://dx.doi.org/10.3917/arss.215.0090">⟨10.3917/arss.215.0090⟩</text:a></text:p>
              <text:p text:style-name="Normal"><text:span>Article dans une revue</text:span></text:p>
              <text:p text:style-name="Normal"><text:a xlink:type="simple" xlink:href="https://hal.science/hal-02943571v1">hal-0294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6v1">« Paris ? Jamais de la vie ». Goûts et dégoûts territoriaux chez les jeunes ruraux de classes populaires</text:a></text:p>
              <text:p text:style-name="Normal"><text:a xlink:type="simple" xlink:href="https://hal.science/search/index/?q=*&amp;authFullName_s=Benoît Coquard">Benoît Coquard</text:a></text:p>
              <text:p text:style-name="Normal"><text:span>Savoir/Agir</text:span><text:span>, 2016, 37 (3), pp.39.<text:s/></text:span><text:a xlink:type="simple" xlink:href="https://dx.doi.org/10.3917/sava.037.0039">⟨10.3917/sava.037.0039⟩</text:a></text:p>
              <text:p text:style-name="Normal"><text:span>Article dans une revue</text:span></text:p>
              <text:p text:style-name="Normal"><text:a xlink:type="simple" xlink:href="https://hal.science/hal-02943576v1">hal-029435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274v1">Des familles au tribunal. Séparations conjugales et reproduction sociale des inégalités de sexe et de classe</text:a></text:p>
              <text:p text:style-name="Normal"><text:a xlink:type="simple" xlink:href="https://hal.science/search/index/?q=*&amp;authFullName_s=Aurélie Fillod-Chabaud">Aurélie Fillod-Chabaud</text:a><text:span>,</text:span><text:a xlink:type="simple" xlink:href="https://hal.science/search/index/?q=*&amp;authFullName_s=Julie Minoc">Julie Minoc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Muriel Mille">Muriel Mille</text:a></text:p>
              <text:p text:style-name="Normal"><text:span>Mouvements : des idées et des luttes</text:span><text:span>, 2015, Familles pour tous?, 82 (82), pp.58-65.<text:s/></text:span><text:a xlink:type="simple" xlink:href="https://dx.doi.org/10.3917/mouv.082.0058">⟨10.3917/mouv.082.0058⟩</text:a></text:p>
              <text:p text:style-name="Normal"><text:span>Article dans une revue</text:span></text:p>
              <text:p text:style-name="Normal"><text:a xlink:type="simple" xlink:href="https://amu.hal.science/hal-01547274v1">hal-01547274v1</text:a></text:p>
            </table:table-cell>
          </table:table-row>
        </table:table>
        <text:p text:style-name="P16"/>
        <text:p text:style-name="Heading2"><text:span text:style-name="T7">Autre publication scientifique (5)</text:span></text:p>
        <text:p text:style-name="P18"/>
        <table:table table:name="5303e9" table:style-name="5303e9">
          <table:table-column table:style-name="5303e9.0"/>
          <table:table-row>
            <table:table-cell office:value-type="string">
              <text:p text:style-name="Normal"><text:a xlink:type="simple" xlink:href="https://hal.science/hal-05151340v1">« Un système de valeurs perdure »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Benoît Hervieu-Léger">Benoît Hervieu-Léger</text:a></text:p>
              <text:p text:style-name="Normal"><text:span>2025, pp.17-20.<text:s/></text:span><text:a xlink:type="simple" xlink:href="https://dx.doi.org/10.3917/pro.405.0017">⟨10.3917/pro.405.0017⟩</text:a></text:p>
              <text:p text:style-name="Normal"><text:span>Autre publication scientifique</text:span></text:p>
              <text:p text:style-name="Normal"><text:a xlink:type="simple" xlink:href="https://hal.science/hal-05151340v1">hal-051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73v1">Territoires délaissés : table ronde [avec Y. Amsellem-Mainguy, B. Coquard, E. Guéraut, V. Sala Pala et F. Vincent ; propos recueillis par V. Béal, R. Epstein, T. Kirszbaum et S. Zappi]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Valérie Sala Pala">Valérie Sala Pala</text:a><text:span>,</text:span><text:a xlink:type="simple" xlink:href="https://hal.science/search/index/?q=*&amp;authFullName_s=Fanny Vincent">Fanny Vincent</text:a><text:span>et al.</text:span></text:p>
              <text:p text:style-name="Normal"><text:span>2025, https://mouvements.info/table-ronde-territoires-delaisses/</text:span></text:p>
              <text:p text:style-name="Normal"><text:span>Autre publication scientifique</text:span></text:p>
              <text:p text:style-name="Normal"><text:a xlink:type="simple" xlink:href="https://hal.science/hal-05033573v1">hal-050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49v1">« Chez les uns les autres »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Michaël Bianchi">Michaël Bianchi</text:a></text:p>
              <text:p text:style-name="Normal"><text:span>2024, pp.8-31.<text:s/></text:span><text:a xlink:type="simple" xlink:href="https://dx.doi.org/10.3917/deriv.009.0008">⟨10.3917/deriv.009.0008⟩</text:a></text:p>
              <text:p text:style-name="Normal"><text:span>Autre publication scientifique</text:span></text:p>
              <text:p text:style-name="Normal"><text:a xlink:type="simple" xlink:href="https://hal.science/hal-05151349v1">hal-051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69v1">« La valeur travail ne suffit pas à comprendre le vote des campagnes »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Vincent Grimault">Vincent Grimault</text:a></text:p>
              <text:p text:style-name="Normal"><text:span>2022, pp.70-73.<text:s/></text:span><text:a xlink:type="simple" xlink:href="https://dx.doi.org/10.3917/ae.428.0070">⟨10.3917/ae.428.0070⟩</text:a></text:p>
              <text:p text:style-name="Normal"><text:span>Autre publication scientifique</text:span></text:p>
              <text:p text:style-name="Normal"><text:a xlink:type="simple" xlink:href="https://hal.science/hal-05151369v1">hal-051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4v1">Ceux qui restent</text:a></text:p>
              <text:p text:style-name="Normal"><text:a xlink:type="simple" xlink:href="https://hal.science/search/index/?q=*&amp;authFullName_s=Benoît Coquard">Benoît Coquard</text:a></text:p>
              <text:p text:style-name="Normal"><text:span>2019, pp.97.<text:s/></text:span><text:a xlink:type="simple" xlink:href="https://dx.doi.org/10.3917/espri.1911.0097">⟨10.3917/espri.1911.0097⟩</text:a></text:p>
              <text:p text:style-name="Normal"><text:span>Autre publication scientifique</text:span></text:p>
              <text:p text:style-name="Normal"><text:a xlink:type="simple" xlink:href="https://hal.science/hal-02943574v1">hal-02943574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3ae490" table:style-name="3ae490">
          <table:table-column table:style-name="3ae490.0"/>
          <table:table-row>
            <table:table-cell office:value-type="string">
              <text:p text:style-name="Normal"><text:a xlink:type="simple" xlink:href="https://hal.inrae.fr/hal-05240589v1">RENOUVAGRI - Renouvellement des actifs et transformations des modèles agricoles</text:a></text:p>
              <text:p text:style-name="Normal"><text:a xlink:type="simple" xlink:href="https://hal.science/search/index/?q=*&amp;authFullName_s=Daniele Inda">Daniele Inda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nnick Sencébé">Yannick Sencébé</text:a></text:p>
              <text:p text:style-name="Normal"><text:span>Ministère de l'Agriculture et de la Souveraineté Alimentaire. 2025</text:span></text:p>
              <text:p text:style-name="Normal"><text:span>Rapport</text:span></text:p>
              <text:p text:style-name="Normal"><text:a xlink:type="simple" xlink:href="https://hal.inrae.fr/hal-05240589v1">hal-0524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74v1">Sexualité, amour et normes de genre. Enquête sur la jeunesse incarcérée et son encadremen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[Rapport de recherche] Institut national de la jeunesse et de l'éducation populaire. 2017, pp.2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1374v1">halshs-016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77v1">Que sait-on des jeunes ruraux ? Revue de littérature</text:a></text:p>
              <text:p text:style-name="Normal"><text:a xlink:type="simple" xlink:href="https://hal.science/search/index/?q=*&amp;authFullName_s=Benoît Coquard">Benoît Coquard</text:a></text:p>
              <text:p text:style-name="Normal"><text:span>[Contrat] INJEP. 2015, pp.45</text:span></text:p>
              <text:p text:style-name="Normal"><text:span>Rapport</text:span><text:span><text:s/>(rapport contrat/projet)</text:span></text:p>
              <text:p text:style-name="Normal"><text:a xlink:type="simple" xlink:href="https://hal.science/hal-02943577v1">hal-02943577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60f505" table:style-name="60f505">
          <table:table-column table:style-name="60f505.0"/>
          <table:table-row>
            <table:table-cell office:value-type="string">
              <text:p text:style-name="Normal"><text:a xlink:type="simple" xlink:href="https://hal.inrae.fr/hal-04395398v1">Der Niedergang der Provinz. Abgehängte Regionen oder der legitime Lebensstil der unteren Schichten</text:a></text:p>
              <text:p text:style-name="Normal"><text:a xlink:type="simple" xlink:href="https://hal.science/search/index/?q=*&amp;authFullName_s=Benoît Coquard">Benoît Coquard</text:a></text:p>
              <text:p text:style-name="Normal"><text:span>2022,<text:s/></text:span><text:a xlink:type="simple" xlink:href="https://dx.doi.org/10.3406/diver.2020.4918">⟨10.3406/diver.2020.4918⟩</text:a></text:p>
              <text:p text:style-name="Normal"><text:span>Article de blog scientifique</text:span></text:p>
              <text:p text:style-name="Normal"><text:a xlink:type="simple" xlink:href="https://hal.inrae.fr/hal-04395398v1">hal-04395398v1</text:a></text:p>
            </table:table-cell>
          </table:table-row>
        </table:table>
        <text:p text:style-name="P25"/>
        <text:p text:style-name="Heading2"><text:span text:style-name="T10">Chapitre d'ouvrage (3)</text:span></text:p>
        <text:p text:style-name="P27"/>
        <table:table table:name="c2ce4d" table:style-name="c2ce4d">
          <table:table-column table:style-name="c2ce4d.0"/>
          <table:table-row>
            <table:table-cell office:value-type="string">
              <text:p text:style-name="Normal"><text:a xlink:type="simple" xlink:href="https://hal.science/hal-04576695v1">Chapitre 8. « En avoir ou pas »</text:a></text:p>
              <text:p text:style-name="Normal"><text:a xlink:type="simple" xlink:href="https://hal.science/search/index/?q=*&amp;authFullName_s=Benoît Coquard">Benoît Coquard</text:a><text:span>,</text:span><text:a xlink:type="simple" xlink:href="https://hal.science/search/index/?q=*&amp;authFullName_s=Yaëlle Amsellem-Mainguy">Yaëlle Amsellem-Mainguy</text:a></text:p>
              <text:p text:style-name="Normal"><text:span>Jeunesses</text:span><text:span>, Presses de Sciences Po, pp.165-178, 2022,<text:s/></text:span><text:a xlink:type="simple" xlink:href="https://dx.doi.org/10.3917/scpo.amsel.2022.01.0165">⟨10.3917/scpo.amsel.2022.01.0165⟩</text:a></text:p>
              <text:p text:style-name="Normal"><text:span>Chapitre d'ouvrage</text:span></text:p>
              <text:p text:style-name="Normal"><text:a xlink:type="simple" xlink:href="https://hal.science/hal-04576695v1">hal-0457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93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es jeunes à la marge ?</text:span><text:span>,<text:s/></text:span><text:a xlink:type="simple" xlink:href="https://books.openedition.org/pur/149460?lang=fr">Presses universitaires de Rennes</text:a><text:span>, pp.127-142, 2019,<text:s/></text:span><text:a xlink:type="simple" xlink:href="https://dx.doi.org/10.4000/books.pur.149460">⟨10.4000/books.pur.149460⟩</text:a></text:p>
              <text:p text:style-name="Normal"><text:span>Chapitre d'ouvrage</text:span></text:p>
              <text:p text:style-name="Normal"><text:a xlink:type="simple" xlink:href="https://shs.hal.science/halshs-04470593v1">halshs-044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8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ëlle Amsellem-Mainguy">Yaëlle Amsellem-Mainguy</text:a></text:p>
              <text:p text:style-name="Normal"><text:span>Presses Universitaires de Rennes.<text:s/></text:span><text:span>Des jeunes à la marge ? Transgressions des sexes et conformité de genre dans les groupes juvéniles</text:span><text:span>, 2019, 2753576920</text:span></text:p>
              <text:p text:style-name="Normal"><text:span>Chapitre d'ouvrage</text:span></text:p>
              <text:p text:style-name="Normal"><text:a xlink:type="simple" xlink:href="https://hal.science/hal-02070708v1">hal-02070708v1</text:a></text:p>
            </table:table-cell>
          </table:table-row>
        </table:table>
        <text:p text:style-name="P28"/>
        <text:p text:style-name="Heading2"><text:span text:style-name="T11">Communication dans un congrès (3)</text:span></text:p>
        <text:p text:style-name="P30"/>
        <table:table table:name="9b83fb" table:style-name="9b83fb">
          <table:table-column table:style-name="9b83fb.0"/>
          <table:table-row>
            <table:table-cell office:value-type="string">
              <text:p text:style-name="Normal"><text:a xlink:type="simple" xlink:href="https://hal.science/hal-03923280v1">Autonomy and herbaceous forage in goat farming of western France. First results of a sociological survey</text:a></text:p>
              <text:p text:style-name="Normal"><text:a xlink:type="simple" xlink:href="https://hal.science/search/index/?q=*&amp;authFullName_s=D. Inda">D. Inda</text:a><text:span>,</text:span><text:a xlink:type="simple" xlink:href="https://hal.science/search/index/?q=*&amp;authFullName_s=Anne-Lise Jacquot">Anne-Lise Jacquot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Jocelyne Guinard-Flament">Jocelyne Guinard-Flament</text:a><text:span>et al.</text:span></text:p>
              <text:p text:style-name="Normal"><text:span>1st Joint Meeting of the FAO-CIHEAM Network for Research and Development in Sheep and Goats (Subnetworks on Nutrition and Production Systems) and the FAO-CIHEAM Subnetwork for Research and Development of Mediterranean Forage Resources</text:span><text:span>, Oct 2019, Meknès, Morocco. pp.305-308</text:span></text:p>
              <text:p text:style-name="Normal"><text:span>Communication dans un congrès</text:span></text:p>
              <text:p text:style-name="Normal"><text:a xlink:type="simple" xlink:href="https://hal.science/hal-03923280v1">hal-0392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102v1">Incarcerated Minors and Their Health: The Lack of Data and the Risk of Institutional Stigmatiza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ISA World Congress of Sociology</text:span><text:span>, International sociological association (ISA), Jul 2018, Toronto, Canada</text:span></text:p>
              <text:p text:style-name="Normal"><text:span>Communication dans un congrès</text:span></text:p>
              <text:p text:style-name="Normal"><text:a xlink:type="simple" xlink:href="https://shs.hal.science/halshs-01849102v1">halshs-018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38v1">Ce que la classe fait au genre. Le cas des affaires familiales en France</text:a></text:p>
              <text:p text:style-name="Normal"><text:a xlink:type="simple" xlink:href="https://hal.science/search/index/?q=*&amp;authFullName_s=Sibylle Gollac">Sibylle Gollac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Céline Bessière">Céline Bessière</text:a></text:p>
              <text:p text:style-name="Normal"><text:span>Le traitement judiciaire des séparations conjugales en France et au Québec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19238v1">hal-01519238v1</text:a></text:p>
            </table:table-cell>
          </table:table-row>
        </table:table>
        <text:p text:style-name="P31"/>
        <text:p text:style-name="Heading2"><text:span text:style-name="T12">Ouvrages (3)</text:span></text:p>
        <text:p text:style-name="P33"/>
        <table:table table:name="d56efb" table:style-name="d56efb">
          <table:table-column table:style-name="d56efb.0"/>
          <table:table-row>
            <table:table-cell office:value-type="string">
              <text:p text:style-name="Normal"><text:a xlink:type="simple" xlink:href="https://sciencespo.hal.science/hal-03622897v1">Au tribunal des couples</text:a></text:p>
              <text:p text:style-name="Normal"><text:a xlink:type="simple" xlink:href="https://hal.science/search/index/?q=*&amp;authFullName_s=Baptiste Virot">Baptiste Virot</text:a><text:span>,</text:span><text:a xlink:type="simple" xlink:href="https://hal.science/search/index/?q=*&amp;authFullName_s=Céline Bessière">Céline Bessière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urélie Fillod-Chabaud">Aurélie Fillod-Chabaud</text:a><text:span>,</text:span><text:a xlink:type="simple" xlink:href="https://hal.science/search/index/?q=*&amp;authFullName_s=Sibylle Gollac">Sibylle Gollac</text:a><text:span>et al.</text:span></text:p>
              <text:p text:style-name="Normal"><text:span>Casterman, 168 p., 2020, Sociorama, 978-2-203-17432-0</text:span></text:p>
              <text:p text:style-name="Normal"><text:span>Ouvrages</text:span></text:p>
              <text:p text:style-name="Normal"><text:a xlink:type="simple" xlink:href="https://sciencespo.hal.science/hal-03622897v1">hal-0362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07v1">Ceux qui restent</text:a></text:p>
              <text:p text:style-name="Normal"><text:a xlink:type="simple" xlink:href="https://hal.science/search/index/?q=*&amp;authFullName_s=Benoît Coquard">Benoît Coquard</text:a></text:p>
              <text:p text:style-name="Normal"><text:a xlink:type="simple" xlink:href="https://editionsladecouverte.fr/catalogue/index-Ceux_qui_restent-9782348044472.html">Editions la Découverte</text:a><text:span>, 216 p., 2019, SH / L'envers des faits, 9782348055065</text:span></text:p>
              <text:p text:style-name="Normal"><text:span>Ouvrages</text:span></text:p>
              <text:p text:style-name="Normal"><text:a xlink:type="simple" xlink:href="https://hal.science/hal-02418507v1">hal-02418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7069v1">Au tribunal des coup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milie Biland">Emilie Biland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urélie Fillod-Chabaud">Aurélie Fillod-Chabaud</text:a><text:span>,</text:span><text:a xlink:type="simple" xlink:href="https://hal.science/search/index/?q=*&amp;authFullName_s=Sibylle Gollac">Sibylle Gollac</text:a><text:span>et al.</text:span></text:p>
              <text:p text:style-name="Normal"><text:span>Odile Jacob, 309 p., 2013, Le collectif onze, 978-2-7381-3053-2</text:span></text:p>
              <text:p text:style-name="Normal"><text:span>Ouvrages</text:span></text:p>
              <text:p text:style-name="Normal"><text:a xlink:type="simple" xlink:href="https://amu.hal.science/hal-01547069v1">hal-0154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oquard</dc:title>
    <dc:subject/>
    <dc:description>CV</dc:description>
    <dc:creator/>
    <dc:date>2026-05-23T12:51:06.000</dc:date>
    <meta:generator>PHPWord</meta:generator>
    <meta:initial-creator>CCSD</meta:initial-creator>
    <meta:creation-date>2026-05-23T12:51:06.000</meta:creation-date>
    <meta:keyword/>
    <meta:user-defined meta:name="Category"/>
    <meta:user-defined meta:name="Company"/>
    <meta:user-defined meta:name="Manager"/>
  </office:meta>
</office:document-meta>
</file>