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40d1" style:family="table">
      <style:table-properties style:rel-width="100" table:align="center"/>
    </style:style>
    <style:style style:name="8a40d1.0" style:family="table-column">
      <style:table-column-properties style:column-width="0.00cm"/>
    </style:style>
    <style:style style:name="6e83a1" style:family="table">
      <style:table-properties style:rel-width="100" table:align="center"/>
    </style:style>
    <style:style style:name="6e83a1.0" style:family="table-column">
      <style:table-column-properties style:column-width="0.00cm"/>
    </style:style>
    <style:style style:name="24f46c" style:family="table">
      <style:table-properties style:rel-width="100" table:align="center"/>
    </style:style>
    <style:style style:name="24f4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Cottet<text:s/></text:span><text:span text:style-name="T2">ATER en Littérature française des XXe-XXIe siècles, création littéraire et atelier d’écriture à Aix-Marseille Université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cottet">benoit-cotte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8)</text:span></text:p>
        <text:p text:style-name="P14"/>
        <table:table table:name="8a40d1" table:style-name="8a40d1">
          <table:table-column table:style-name="8a40d1.0"/>
          <table:table-row>
            <table:table-cell office:value-type="string">
              <text:p text:style-name="Normal"><text:a xlink:type="simple" xlink:href="https://hal.science/hal-05580268v1">Enquêter / Reconstituer. Qui va gagner ? d’Éric Duyckaerts</text:a></text:p>
              <text:p text:style-name="Normal"><text:a xlink:type="simple" xlink:href="https://hal.science/search/index/?q=*&amp;authFullName_s=Benoît Toqué">Benoît Toqué</text:a></text:p>
              <text:p text:style-name="Normal"><text:span>Écrire la performance : arts, littératures, poésie contemporaine</text:span><text:span>, Jean-François Puff; Juliette Drigny; Gaëlle Théval; Cécile Mahiou, Mar 2026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580268v1">hal-0558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266v1">La poésie en performance : entre mode de publication, œuvre-événement et performance sociale</text:a></text:p>
              <text:p text:style-name="Normal"><text:a xlink:type="simple" xlink:href="https://hal.science/search/index/?q=*&amp;authFullName_s=Benoît Cottet">Benoît Cottet</text:a></text:p>
              <text:p text:style-name="Normal"><text:span>Séminaire de l’Observatoire des Littératures Sauvages (OLSa)</text:span><text:span>, Denis Saint-Amand, Oct 2025, Université de Namur, Belgique</text:span></text:p>
              <text:p text:style-name="Normal"><text:span>Communication dans un congrès</text:span></text:p>
              <text:p text:style-name="Normal"><text:a xlink:type="simple" xlink:href="https://hal.science/hal-05580266v1">hal-0558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44v1">Gester, gesticuler. Kunisme et idiotie</text:a></text:p>
              <text:p text:style-name="Normal"><text:a xlink:type="simple" xlink:href="https://hal.science/search/index/?q=*&amp;authFullName_s=Benoît Cottet">Benoît Cottet</text:a></text:p>
              <text:p text:style-name="Normal"><text:span>Charles Pennequin : poésie tapage</text:span><text:span>, Anne-Christine Royère; Gaëlle Théval, 2021, Université Jean Moulin - Lyon 3, France</text:span></text:p>
              <text:p text:style-name="Normal"><text:span>Communication dans un congrès</text:span></text:p>
              <text:p text:style-name="Normal"><text:a xlink:type="simple" xlink:href="https://hal.science/hal-04412944v1">hal-0441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31v1">‘‘Where is Bryan ?’’ Suivez le guide : au pays des merveilles ou de l’autre côté de la lecture</text:a></text:p>
              <text:p text:style-name="Normal"><text:a xlink:type="simple" xlink:href="https://hal.science/search/index/?q=*&amp;authFullName_s=Benoît Cottet">Benoît Cottet</text:a></text:p>
              <text:p text:style-name="Normal"><text:span>Manières de lire. Dispositifs et protocoles de lecture-artiste</text:span><text:span>, Collectif La Lecture-artiste, 2021, Paris, France</text:span></text:p>
              <text:p text:style-name="Normal"><text:span>Communication dans un congrès</text:span></text:p>
              <text:p text:style-name="Normal"><text:a xlink:type="simple" xlink:href="https://hal.science/hal-04412931v1">hal-0441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49v1">Un projet par le doctorat</text:a></text:p>
              <text:p text:style-name="Normal"><text:a xlink:type="simple" xlink:href="https://hal.science/search/index/?q=*&amp;authFullName_s=Benoît Cottet">Benoît Cottet</text:a></text:p>
              <text:p text:style-name="Normal"><text:span>Le travail doctoral en recherche création : théories, méthodes, projets</text:span><text:span>, Vincent Broqua, 2019, Université Paris 8 Vincennes - Saint-Denis, France</text:span></text:p>
              <text:p text:style-name="Normal"><text:span>Communication dans un congrès</text:span></text:p>
              <text:p text:style-name="Normal"><text:a xlink:type="simple" xlink:href="https://hal.science/hal-04412949v1">hal-0441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52v1">Performance</text:a></text:p>
              <text:p text:style-name="Normal"><text:a xlink:type="simple" xlink:href="https://hal.science/search/index/?q=*&amp;authFullName_s=Benoît Cottet">Benoît Cottet</text:a></text:p>
              <text:p text:style-name="Normal"><text:span>Quelle théorie pour quelle thèse ?</text:span><text:span>, Marta Caraion; Jérôme Meizoz; Marc Escola, 2018, Université de Lausanne, Suisse</text:span></text:p>
              <text:p text:style-name="Normal"><text:span>Communication dans un congrès</text:span></text:p>
              <text:p text:style-name="Normal"><text:a xlink:type="simple" xlink:href="https://hal.science/hal-04412952v1">hal-044129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36469v1">Le corps, la voix, le geste et l’objet texte : Charles Pennequin et Dominique Jégou, Yoann Thommerel</text:a></text:p>
              <text:p text:style-name="Normal"><text:a xlink:type="simple" xlink:href="https://hal.science/search/index/?q=*&amp;authFullName_s=Benoît Cottet">Benoît Cottet</text:a></text:p>
              <text:p text:style-name="Normal"><text:span>« Ceci est mon corps ». La performance d’écrivain : spectacle, stratégie publicitaire et invention poétique, Colloque international – festival de lectures performances</text:span><text:span>, organisé par le centre de recherche RIRRA21 (Université Paul-Valéry, Montpellier 3), Feb 2018, Montpellier, France</text:span></text:p>
              <text:p text:style-name="Normal"><text:span>Communication dans un congrès</text:span></text:p>
              <text:p text:style-name="Normal"><text:a xlink:type="simple" xlink:href="https://univ-paris8.hal.science/hal-03036469v1">hal-0303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59v1">Le corps, la voix, le geste et l’objet texte (Peux-je ? de Charles Pennequin et Dominique Jégou, Mon corps n’obéit plus de Yoann Thommerel)</text:a></text:p>
              <text:p text:style-name="Normal"><text:a xlink:type="simple" xlink:href="https://hal.science/search/index/?q=*&amp;authFullName_s=Benoît Cottet">Benoît Cottet</text:a></text:p>
              <text:p text:style-name="Normal"><text:span>‘‘Ceci est mon corps’’. La performance d’écrivain : spectacle, stratégie publicitaire, invention poétique</text:span><text:span>, Catherine Soulier; Marie-Ève Thérenty; Galia Yanoshevsky, 2018, Université Paul Valéry - Montpellier 3, France</text:span></text:p>
              <text:p text:style-name="Normal"><text:span>Communication dans un congrès</text:span></text:p>
              <text:p text:style-name="Normal"><text:a xlink:type="simple" xlink:href="https://hal.science/hal-04412959v1">hal-04412959v1</text:a></text:p>
            </table:table-cell>
          </table:table-row>
        </table:table>
        <text:p text:style-name="P15"/>
        <text:p text:style-name="Heading2"><text:span text:style-name="T7">Article dans une revue (5)</text:span></text:p>
        <text:p text:style-name="P17"/>
        <table:table table:name="6e83a1" table:style-name="6e83a1">
          <table:table-column table:style-name="6e83a1.0"/>
          <table:table-row>
            <table:table-cell office:value-type="string">
              <text:p text:style-name="Normal"><text:a xlink:type="simple" xlink:href="https://hal.science/hal-05063026v1">L’autobiographie prématurée ou comment parler de soi sans avoir recours à l’autofiction</text:a></text:p>
              <text:p text:style-name="Normal"><text:a xlink:type="simple" xlink:href="https://hal.science/search/index/?q=*&amp;authFullName_s=Benoît Toqué">Benoît Toqué</text:a></text:p>
              <text:p text:style-name="Normal"><text:span>Essais : revue interdisciplinaire d'Humanités</text:span><text:span>, 2024, 22,<text:s/></text:span><text:a xlink:type="simple" xlink:href="https://dx.doi.org/10.4000/12wqu">⟨10.4000/12wqu⟩</text:a></text:p>
              <text:p text:style-name="Normal"><text:span>Article dans une revue</text:span></text:p>
              <text:p text:style-name="Normal"><text:a xlink:type="simple" xlink:href="https://hal.science/hal-05063026v1">hal-0506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36v1">Quelques réflexions à partir de la notion de “gesticulation” chez Charles Pennequin</text:a></text:p>
              <text:p text:style-name="Normal"><text:a xlink:type="simple" xlink:href="https://hal.science/search/index/?q=*&amp;authFullName_s=Benoît Toqué">Benoît Toqué</text:a></text:p>
              <text:p text:style-name="Normal"><text:span>Fabula / Les colloques</text:span><text:span>, 2022, Gaëlle Théval et Anne-Christine Royère (dir.), Charles Pennequin : poésie tapage,<text:s/></text:span><text:a xlink:type="simple" xlink:href="https://dx.doi.org/10.58282/colloques.7836">⟨10.58282/colloques.7836⟩</text:a></text:p>
              <text:p text:style-name="Normal"><text:span>Article dans une revue</text:span></text:p>
              <text:p text:style-name="Normal"><text:a xlink:type="simple" xlink:href="https://hal.science/hal-04124336v1">hal-0412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42v1">Le corps, la voix, le geste et l'objet texte (Peux-je de Charles Pennequin et Dominique Jégou, Mon corps n'obéit plus de Yoann Thommerel)</text:a></text:p>
              <text:p text:style-name="Normal"><text:a xlink:type="simple" xlink:href="https://hal.science/search/index/?q=*&amp;authFullName_s=Benoît Cottet">Benoît Cottet</text:a></text:p>
              <text:p text:style-name="Normal"><text:span>Fabula / Les colloques</text:span><text:span>, 2019, Catherine Soulier, Marie-Ève Thérenty et Galia Yanoshevsky (dir.), Écrivains en performance,<text:s/></text:span><text:a xlink:type="simple" xlink:href="https://dx.doi.org/10.58282/colloques.6403">⟨10.58282/colloques.6403⟩</text:a></text:p>
              <text:p text:style-name="Normal"><text:span>Article dans une revue</text:span></text:p>
              <text:p text:style-name="Normal"><text:a xlink:type="simple" xlink:href="https://hal.science/hal-04124342v1">hal-0412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838v1">Performance et improvisation d'auteur</text:a></text:p>
              <text:p text:style-name="Normal"><text:a xlink:type="simple" xlink:href="https://hal.science/search/index/?q=*&amp;authFullName_s=Benoît Cottet">Benoît Cottet</text:a></text:p>
              <text:p text:style-name="Normal"><text:span>Fabula - Atelier de Théorie littéraire</text:span><text:span>, 2019</text:span></text:p>
              <text:p text:style-name="Normal"><text:span>Article dans une revue</text:span></text:p>
              <text:p text:style-name="Normal"><text:a xlink:type="simple" xlink:href="https://hal.science/hal-04819838v1">hal-04819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5617v1">Pour des études littéraires élargies : objets, méthodes, expériences</text:a></text:p>
              <text:p text:style-name="Normal"><text:a xlink:type="simple" xlink:href="https://hal.science/search/index/?q=*&amp;authFullName_s=Mathilde Roussigne">Mathilde Roussigne</text:a><text:span>,</text:span><text:a xlink:type="simple" xlink:href="https://hal.science/search/index/?q=*&amp;authFullName_s=Agnès Blesch">Agnès Blesch</text:a><text:span>,</text:span><text:a xlink:type="simple" xlink:href="https://hal.science/search/index/?q=*&amp;authFullName_s=Sylvia Chassaing">Sylvia Chassaing</text:a><text:span>,</text:span><text:a xlink:type="simple" xlink:href="https://hal.science/search/index/?q=*&amp;authFullName_s=Benoît Cottet">Benoît Cottet</text:a><text:span>,</text:span><text:a xlink:type="simple" xlink:href="https://hal.science/search/index/?q=*&amp;authFullName_s=Olivier Crépin">Olivier Crépin</text:a><text:span>et al.</text:span></text:p>
              <text:p text:style-name="Normal"><text:span>Littérature</text:span><text:span>, 2018, 192 (4), pp.31.<text:s/></text:span><text:a xlink:type="simple" xlink:href="https://dx.doi.org/10.3917/litt.192.0031">⟨10.3917/litt.192.0031⟩</text:a></text:p>
              <text:p text:style-name="Normal"><text:span>Article dans une revue</text:span></text:p>
              <text:p text:style-name="Normal"><text:a xlink:type="simple" xlink:href="https://shs.hal.science/halshs-03435617v1">halshs-03435617v1</text:a></text:p>
            </table:table-cell>
          </table:table-row>
        </table:table>
        <text:p text:style-name="P18"/>
        <text:p text:style-name="Heading2"><text:span text:style-name="T8">Ouvrages (4)</text:span></text:p>
        <text:p text:style-name="P20"/>
        <table:table table:name="24f46c" table:style-name="24f46c">
          <table:table-column table:style-name="24f46c.0"/>
          <table:table-row>
            <table:table-cell office:value-type="string">
              <text:p text:style-name="Normal"><text:a xlink:type="simple" xlink:href="https://hal.science/hal-04412988v1">Habiter outre</text:a></text:p>
              <text:p text:style-name="Normal"><text:a xlink:type="simple" xlink:href="https://hal.science/search/index/?q=*&amp;authFullName_s=Benoît Cottet">Benoît Cottet</text:a></text:p>
              <text:p text:style-name="Normal"><text:span>Supernova, 2021, « Dans le vif »</text:span></text:p>
              <text:p text:style-name="Normal"><text:span>Ouvrages</text:span></text:p>
              <text:p text:style-name="Normal"><text:a xlink:type="simple" xlink:href="https://hal.science/hal-04412988v1">hal-0441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03v1">Entartête. Performances</text:a></text:p>
              <text:p text:style-name="Normal"><text:a xlink:type="simple" xlink:href="https://hal.science/search/index/?q=*&amp;authFullName_s=Benoît Cottet">Benoît Cottet</text:a></text:p>
              <text:p text:style-name="Normal"><text:span>Extensibles, 2020, « Collection générale »</text:span></text:p>
              <text:p text:style-name="Normal"><text:span>Ouvrages</text:span></text:p>
              <text:p text:style-name="Normal"><text:a xlink:type="simple" xlink:href="https://hal.science/hal-04413003v1">hal-0441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00v1">Contrariétés</text:a></text:p>
              <text:p text:style-name="Normal"><text:a xlink:type="simple" xlink:href="https://hal.science/search/index/?q=*&amp;authFullName_s=Benoît Cottet">Benoît Cottet</text:a></text:p>
              <text:p text:style-name="Normal"><text:span>Dernier Télégramme, 2020</text:span></text:p>
              <text:p text:style-name="Normal"><text:span>Ouvrages</text:span></text:p>
              <text:p text:style-name="Normal"><text:a xlink:type="simple" xlink:href="https://hal.science/hal-04413000v1">hal-0441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05v1">Gloire gouaille gosier</text:a></text:p>
              <text:p text:style-name="Normal"><text:a xlink:type="simple" xlink:href="https://hal.science/search/index/?q=*&amp;authFullName_s=Benoît Cottet">Benoît Cottet</text:a></text:p>
              <text:p text:style-name="Normal"><text:span>Supernova, 2018, « Dans le vif »</text:span></text:p>
              <text:p text:style-name="Normal"><text:span>Ouvrages</text:span></text:p>
              <text:p text:style-name="Normal"><text:a xlink:type="simple" xlink:href="https://hal.science/hal-04413005v1">hal-04413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Cottet</dc:title>
    <dc:subject/>
    <dc:description>CV</dc:description>
    <dc:creator/>
    <dc:date>2026-05-02T16:42:15.000</dc:date>
    <meta:generator>PHPWord</meta:generator>
    <meta:initial-creator>CCSD</meta:initial-creator>
    <meta:creation-date>2026-05-02T16:42:15.000</meta:creation-date>
    <meta:keyword/>
    <meta:user-defined meta:name="Category"/>
    <meta:user-defined meta:name="Company"/>
    <meta:user-defined meta:name="Manager"/>
  </office:meta>
</office:document-meta>
</file>