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0856" style:family="table">
      <style:table-properties style:rel-width="100" table:align="center"/>
    </style:style>
    <style:style style:name="590856.0" style:family="table-column">
      <style:table-column-properties style:column-width="0.00cm"/>
    </style:style>
    <style:style style:name="5e2c75" style:family="table">
      <style:table-properties style:rel-width="100" table:align="center"/>
    </style:style>
    <style:style style:name="5e2c75.0" style:family="table-column">
      <style:table-column-properties style:column-width="0.00cm"/>
    </style:style>
    <style:style style:name="46d369" style:family="table">
      <style:table-properties style:rel-width="100" table:align="center"/>
    </style:style>
    <style:style style:name="46d369.0" style:family="table-column">
      <style:table-column-properties style:column-width="0.00cm"/>
    </style:style>
    <style:style style:name="d3d2a3" style:family="table">
      <style:table-properties style:rel-width="100" table:align="center"/>
    </style:style>
    <style:style style:name="d3d2a3.0" style:family="table-column">
      <style:table-column-properties style:column-width="0.00cm"/>
    </style:style>
    <style:style style:name="8c698b" style:family="table">
      <style:table-properties style:rel-width="100" table:align="center"/>
    </style:style>
    <style:style style:name="8c698b.0" style:family="table-column">
      <style:table-column-properties style:column-width="0.00cm"/>
    </style:style>
    <style:style style:name="87fd36" style:family="table">
      <style:table-properties style:rel-width="100" table:align="center"/>
    </style:style>
    <style:style style:name="87fd36.0" style:family="table-column">
      <style:table-column-properties style:column-width="0.00cm"/>
    </style:style>
    <style:style style:name="b9227a" style:family="table">
      <style:table-properties style:rel-width="100" table:align="center"/>
    </style:style>
    <style:style style:name="b922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Darti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590856" table:style-name="590856">
          <table:table-column table:style-name="590856.0"/>
          <table:table-row>
            <table:table-cell office:value-type="string">
              <text:p text:style-name="Normal"><text:a xlink:type="simple" xlink:href="https://hal.science/hal-04541664v1">Proof-of-experience: empowering proof-of-work protocol with miner previous work</text:a></text:p>
              <text:p text:style-name="Normal"><text:a xlink:type="simple" xlink:href="https://hal.science/search/index/?q=*&amp;authFullName_s=Samuel Masseport">Samuel Masseport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orick Lartigau">Jorick Lartigau</text:a></text:p>
              <text:p text:style-name="Normal"><text:span>International Journal of Blockchains and Cryptocurrencies</text:span><text:span>, 2023, 4 (2), pp.123-143.<text:s/></text:span><text:a xlink:type="simple" xlink:href="https://dx.doi.org/10.1504/IJBC.2023.132705">⟨10.1504/IJBC.2023.132705⟩</text:a></text:p>
              <text:p text:style-name="Normal"><text:span>Article dans une revue</text:span></text:p>
              <text:p text:style-name="Normal"><text:a xlink:type="simple" xlink:href="https://hal.science/hal-04541664v1">hal-045416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5313v1">Complexity and inapproximability results for balanced connected subgraph problem</text:a></text:p>
              <text:p text:style-name="Normal"><text:a xlink:type="simple" xlink:href="https://hal.science/search/index/?q=*&amp;authFullName_s=Timothée Martinod">Timothée Martinod</text:a><text:span>,</text:span><text:a xlink:type="simple" xlink:href="https://hal.science/search/index/?q=*&amp;authFullName_s=Valentin Pollet">Valentin Pollet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Theoretical Computer Science</text:span><text:span>, 2021, 886, pp.69-83.<text:s/></text:span><text:a xlink:type="simple" xlink:href="https://dx.doi.org/10.1016/j.tcs.2021.07.010">⟨10.1016/j.tcs.2021.07.010⟩</text:a></text:p>
              <text:p text:style-name="Normal"><text:span>Article dans une revue</text:span></text:p>
              <text:p text:style-name="Normal"><text:a xlink:type="simple" xlink:href="https://hal-lirmm.ccsd.cnrs.fr/lirmm-03475313v1">lirmm-034753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541049v1">Proof of usage: user-centric consensus for data provision and exchange</text:a></text:p>
              <text:p text:style-name="Normal"><text:a xlink:type="simple" xlink:href="https://hal.science/search/index/?q=*&amp;authFullName_s=Samuel Masseport">Samuel Masseport</text:a><text:span>,</text:span><text:a xlink:type="simple" xlink:href="https://hal.science/search/index/?q=*&amp;authFullName_s=Jorick Lartigau">Jorick Lartiga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/text:p>
              <text:p text:style-name="Normal"><text:span>Annals of Telecommunications - annales des télécommunications</text:span><text:span>, 2020, 75 (3-4), pp.153-162.<text:s/></text:span><text:a xlink:type="simple" xlink:href="https://dx.doi.org/10.1007/s12243-020-00753-8">⟨10.1007/s12243-020-00753-8⟩</text:a></text:p>
              <text:p text:style-name="Normal"><text:span>Article dans une revue</text:span></text:p>
              <text:p text:style-name="Normal"><text:a xlink:type="simple" xlink:href="https://hal-lirmm.ccsd.cnrs.fr/lirmm-02541049v1">lirmm-0254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92v2">Almost disjoint spanning trees: Relaxing the conditions for completely independent spanning tree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Discrete Applied Mathematics</text:span><text:span>, 2018, 236, pp.124-136.<text:s/></text:span><text:a xlink:type="simple" xlink:href="https://dx.doi.org/10.1016/j.dam.2017.11.018">⟨10.1016/j.dam.2017.11.018⟩</text:a></text:p>
              <text:p text:style-name="Normal"><text:span>Article dans une revue</text:span></text:p>
              <text:p text:style-name="Normal"><text:a xlink:type="simple" xlink:href="https://hal.science/hal-01715892v2">hal-0171589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50398v1">Complexity and lowers bounds for Power Edge Set Problem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Nicolas Champseix">Nicolas Champseix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Journal of Discrete Algorithms</text:span><text:span>, 2018, 52-53, pp.70-91.<text:s/></text:span><text:a xlink:type="simple" xlink:href="https://dx.doi.org/10.1016/j.jda.2018.11.006">⟨10.1016/j.jda.2018.11.006⟩</text:a></text:p>
              <text:p text:style-name="Normal"><text:span>Article dans une revue</text:span></text:p>
              <text:p text:style-name="Normal"><text:a xlink:type="simple" xlink:href="https://hal-lirmm.ccsd.cnrs.fr/lirmm-01950398v1">lirmm-019503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9367v1">Completely independent spanning trees in some regular graph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Discrete Applied Mathematics</text:span><text:span>, 2017, 217, pp.163 - 174.<text:s/></text:span><text:a xlink:type="simple" xlink:href="https://dx.doi.org/10.1016/j.dam.2016.09.007">⟨10.1016/j.dam.2016.09.007⟩</text:a></text:p>
              <text:p text:style-name="Normal"><text:span>Article dans une revue</text:span></text:p>
              <text:p text:style-name="Normal"><text:a xlink:type="simple" xlink:href="https://ube.hal.science/hal-01469367v1">hal-014693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3981v1">Some complexity and approximation results for coupled-tasks scheduling problem according to topology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illes Simonin">Gilles Simonin</text:a></text:p>
              <text:p text:style-name="Normal"><text:span>RAIRO - Operations Research</text:span><text:span>, 2016, 50, pp.781-795.<text:s/></text:span><text:a xlink:type="simple" xlink:href="https://dx.doi.org/10.1051/ro/2016034">⟨10.1051/ro/2016034⟩</text:a></text:p>
              <text:p text:style-name="Normal"><text:span>Article dans une revue</text:span></text:p>
              <text:p text:style-name="Normal"><text:a xlink:type="simple" xlink:href="https://ube.hal.science/hal-01533981v1">hal-015339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29873v1">Priority Levels Based Multi-hop Broadcasting Method for Vehicular Ad hoc Networks</text:a></text:p>
              <text:p text:style-name="Normal"><text:a xlink:type="simple" xlink:href="https://hal.science/search/index/?q=*&amp;authFullName_s=Wahabou Abdou">Wahabou Abdo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Nader Mbarek">Nader Mbarek</text:a></text:p>
              <text:p text:style-name="Normal"><text:span>Annals of Telecommunications - annales des télécommunications</text:span><text:span>, 2015, pp.1-10.<text:s/></text:span><text:a xlink:type="simple" xlink:href="https://dx.doi.org/10.1007/s12243-015-0456-9">⟨10.1007/s12243-015-0456-9⟩</text:a></text:p>
              <text:p text:style-name="Normal"><text:span>Article dans une revue</text:span></text:p>
              <text:p text:style-name="Normal"><text:a xlink:type="simple" xlink:href="https://ube.hal.science/hal-01129873v1">hal-011298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081283v1">An autonomic message dissemination protocol for Vehicular Ad hoc Networks: a density and priority levels aware approach</text:a></text:p>
              <text:p text:style-name="Normal"><text:a xlink:type="simple" xlink:href="https://hal.science/search/index/?q=*&amp;authFullName_s=Wahabou Abdou">Wahabou Abdo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Nader Mbarek">Nader Mbarek</text:a></text:p>
              <text:p text:style-name="Normal"><text:span>Wireless Networks</text:span><text:span>, 2014, 20 (8),<text:s/></text:span><text:a xlink:type="simple" xlink:href="https://dx.doi.org/10.1007/s11276-014-0831-x">⟨10.1007/s11276-014-0831-x⟩</text:a></text:p>
              <text:p text:style-name="Normal"><text:span>Article dans une revue</text:span></text:p>
              <text:p text:style-name="Normal"><text:a xlink:type="simple" xlink:href="https://ube.hal.science/hal-01081283v1">hal-010812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15828v1">Theoretical Aspects of Scheduling Coupled-Tasks in the Presence of Compatibility Graph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illes Simonin">Gilles Simonin</text:a></text:p>
              <text:p text:style-name="Normal"><text:span>Algorithmic Operations Research</text:span><text:span>, 2012, 7 (1), pp.1-12</text:span></text:p>
              <text:p text:style-name="Normal"><text:span>Article dans une revue</text:span></text:p>
              <text:p text:style-name="Normal"><text:a xlink:type="simple" xlink:href="https://hal-lirmm.ccsd.cnrs.fr/lirmm-00715828v1">lirmm-0071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365v1">Capacity and Energy-Consumption Optimization for the Cluster-Tree Topology in IEEE 802.15.4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Benoit Darties">Benoit Darties</text:a></text:p>
              <text:p text:style-name="Normal"><text:span>IEEE Communications Letters</text:span><text:span>, 2011, 15 (8), pp.816-818</text:span></text:p>
              <text:p text:style-name="Normal"><text:span>Article dans une revue</text:span></text:p>
              <text:p text:style-name="Normal"><text:a xlink:type="simple" xlink:href="https://hal.science/hal-00923365v1">hal-009233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822v2">Isomorphic coupled-task scheduling problem with compatibility constraints on a single processor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Journal of Scheduling</text:span><text:span>, 2011, 14 (5), pp.501-509.<text:s/></text:span><text:a xlink:type="simple" xlink:href="https://dx.doi.org/10.1007/s10951-010-0193-x">⟨10.1007/s10951-010-0193-x⟩</text:a></text:p>
              <text:p text:style-name="Normal"><text:span>Article dans une revue</text:span></text:p>
              <text:p text:style-name="Normal"><text:a xlink:type="simple" xlink:href="https://ube.hal.science/hal-00612822v2">hal-00612822v2</text:a></text:p>
            </table:table-cell>
          </table:table-row>
        </table:table>
        <text:p text:style-name="P12"/>
        <text:p text:style-name="Heading2"><text:span text:style-name="T5">Communication dans un congrès (34)</text:span></text:p>
        <text:p text:style-name="P14"/>
        <table:table table:name="5e2c75" table:style-name="5e2c75">
          <table:table-column table:style-name="5e2c75.0"/>
          <table:table-row>
            <table:table-cell office:value-type="string">
              <text:p text:style-name="Normal"><text:a xlink:type="simple" xlink:href="https://hal-lirmm.ccsd.cnrs.fr/lirmm-02454914v1">The Balanced Connected Subgraph Problem: Complexity Results in Bounded-Degree and Bounded-Diameter Graph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Valentin Pollet">Valentin Pollet</text:a></text:p>
              <text:p text:style-name="Normal"><text:span>COCOA 2019 - 13th International Conference on Combinatorial Optimization and Applications</text:span><text:span>, Dec 2019, Xiamen, China. pp.449-460,<text:s/></text:span><text:a xlink:type="simple" xlink:href="https://dx.doi.org/10.1007/978-3-030-36412-0_36">⟨10.1007/978-3-030-36412-0_36⟩</text:a></text:p>
              <text:p text:style-name="Normal"><text:span>Communication dans un congrès</text:span></text:p>
              <text:p text:style-name="Normal"><text:a xlink:type="simple" xlink:href="https://hal-lirmm.ccsd.cnrs.fr/lirmm-02454914v1">lirmm-0245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84v1">Proof of Usage: User-centric consensus for data provision and exchange</text:a></text:p>
              <text:p text:style-name="Normal"><text:a xlink:type="simple" xlink:href="https://hal.science/search/index/?q=*&amp;authFullName_s=Samuel Masseport">Samuel Masseport</text:a><text:span>,</text:span><text:a xlink:type="simple" xlink:href="https://hal.science/search/index/?q=*&amp;authFullName_s=Jorick Lartigau">Jorick Lartiga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/text:p>
              <text:p text:style-name="Normal"><text:span>BRAINS 2019 - 1st Blockchain, Robotics and AI for Networking Security Conference</text:span><text:span>, Mar 2019, Rio De Janerio, Brazil</text:span></text:p>
              <text:p text:style-name="Normal"><text:span>Communication dans un congrès</text:span></text:p>
              <text:p text:style-name="Normal"><text:a xlink:type="simple" xlink:href="https://hal.science/hal-02025384v1">hal-0202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76v1">Power Edge Set and Zero Forcing Set Remain Difficult in Cubic Graphs</text:a></text:p>
              <text:p text:style-name="Normal"><text:a xlink:type="simple" xlink:href="https://hal.science/search/index/?q=*&amp;authFullName_s=Pierre Cazals">Pierre Cazals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IWOCA 2019 - 30th International Workshop on Combinatorial Algorithms</text:span><text:span>, Jul 2019, Pisa, Italy. pp.122-135,<text:s/></text:span><text:a xlink:type="simple" xlink:href="https://dx.doi.org/10.1007/978-3-030-25005-8_11">⟨10.1007/978-3-030-25005-8_11⟩</text:a></text:p>
              <text:p text:style-name="Normal"><text:span>Communication dans un congrès</text:span></text:p>
              <text:p text:style-name="Normal"><text:a xlink:type="simple" xlink:href="https://hal.science/hal-02359076v1">hal-0235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09v1">Improved Complexity for Power Edge Set Problem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IWOCA: International Workshop on Combinatorial Algorithms</text:span><text:span>, Jul 2017, Newcastle, Australia. pp.128-141,<text:s/></text:span><text:a xlink:type="simple" xlink:href="https://dx.doi.org/10.1007/978-3-319-78825-8_11">⟨10.1007/978-3-319-78825-8_11⟩</text:a></text:p>
              <text:p text:style-name="Normal"><text:span>Communication dans un congrès</text:span></text:p>
              <text:p text:style-name="Normal"><text:a xlink:type="simple" xlink:href="https://hal.science/hal-01715909v1">hal-0171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041v1">De l'existence d'arbres couvrants complètement disjoints dans les réseaux sans fil</text:a></text:p>
              <text:p text:style-name="Normal"><text:a xlink:type="simple" xlink:href="https://hal.science/search/index/?q=*&amp;authFullName_s=Axel Moinet">Axel Moinet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Jean-Luc Baril">Jean-Luc Baril</text:a></text:p>
              <text:p text:style-name="Normal"><text:span>ALGOTEL 2018 - 20èmes Rencontres Francophones sur les Aspects Algorithmiques des Télécommunications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4041v1">hal-0178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16v1">Completely independent spanning trees for enhancing the robustness in ad-hoc Networks</text:a></text:p>
              <text:p text:style-name="Normal"><text:a xlink:type="simple" xlink:href="https://hal.science/search/index/?q=*&amp;authFullName_s=Axel Moinet">Axel Moinet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Jean-Luc Baril">Jean-Luc Baril</text:a><text:span>,</text:span><text:a xlink:type="simple" xlink:href="https://hal.science/search/index/?q=*&amp;authFullName_s=Olivier Togni">Olivier Togni</text:a></text:p>
              <text:p text:style-name="Normal"><text:span>2017 IEEE 13th International Conference on Wireless and Mobile Computing, Networking and Communications (WiMob)</text:span><text:span>, Oct 2017, Rome, Italy.<text:s/></text:span><text:a xlink:type="simple" xlink:href="https://dx.doi.org/10.1109/WiMOB.2017.8115791">⟨10.1109/WiMOB.2017.8115791⟩</text:a></text:p>
              <text:p text:style-name="Normal"><text:span>Communication dans un congrès</text:span></text:p>
              <text:p text:style-name="Normal"><text:a xlink:type="simple" xlink:href="https://hal.science/hal-01715916v1">hal-0171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31v1">Surveiller un réseau électrique en plaçant des dispositifs sur ses liens : un problème difficile</text:a></text:p>
              <text:p text:style-name="Normal"><text:a xlink:type="simple" xlink:href="https://hal.science/search/index/?q=*&amp;authFullName_s=Annie Chateau">Annie Chatea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AlgoTel: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6931v1">hal-015169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72895v1">New Insights for Power Edge Set Problem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COCOA: Conference on Combinatorial Optimization and Applications</text:span><text:span>, Dec 2017, Shanghai, China. pp.180-194,<text:s/></text:span><text:a xlink:type="simple" xlink:href="https://dx.doi.org/10.1007/978-3-319-71150-8_17">⟨10.1007/978-3-319-71150-8_17⟩</text:a></text:p>
              <text:p text:style-name="Normal"><text:span>Communication dans un congrès</text:span></text:p>
              <text:p text:style-name="Normal"><text:a xlink:type="simple" xlink:href="https://hal-lirmm.ccsd.cnrs.fr/lirmm-01672895v1">lirmm-016728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51683v1">Almost disjoint spanning tree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Bordeaux Graph Workshop BGW</text:span><text:span>, Nov 2016, Bordeaux, France</text:span></text:p>
              <text:p text:style-name="Normal"><text:span>Communication dans un congrès</text:span></text:p>
              <text:p text:style-name="Normal"><text:a xlink:type="simple" xlink:href="https://ube.hal.science/hal-01451683v1">hal-0145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08v1">WiseEye: A Platform to Manage and Experiment on Smart Camera Networks</text:a></text:p>
              <text:p text:style-name="Normal"><text:a xlink:type="simple" xlink:href="https://hal.science/search/index/?q=*&amp;authFullName_s=Julien Dubois">Julien Dubois</text:a><text:span>,</text:span><text:a xlink:type="simple" xlink:href="https://hal.science/search/index/?q=*&amp;authFullName_s=Axel Moinet">Axel Moinet</text:a><text:span>,</text:span><text:a xlink:type="simple" xlink:href="https://hal.science/search/index/?q=*&amp;authFullName_s=Serge Bobbia">Serge Bobbia</text:a><text:span>,</text:span><text:a xlink:type="simple" xlink:href="https://hal.science/search/index/?q=*&amp;authFullName_s=Roberto Marroquin">Roberto Marroquin</text:a><text:span>,</text:span><text:a xlink:type="simple" xlink:href="https://hal.science/search/index/?q=*&amp;authFullName_s=Barthélémy Heyrman">Barthélémy Heyrman</text:a><text:span>et al.</text:span></text:p>
              <text:p text:style-name="Normal"><text:span><text:s/>5th Workshop on Architecture of Smart Cameras (WASC)</text:span><text:span>, Jul 2016, Dijon, France</text:span></text:p>
              <text:p text:style-name="Normal"><text:span>Communication dans un congrès</text:span></text:p>
              <text:p text:style-name="Normal"><text:a xlink:type="simple" xlink:href="https://hal.science/hal-01342808v1">hal-013428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3722v1">Bounds and approximation results for scheduling coupled-tasks with compatibility constraint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Gilles Simonin">Gilles Simonin</text:a></text:p>
              <text:p text:style-name="Normal"><text:span>PMS: Project Management and Scheduling</text:span><text:span>, Apr 2016, Valencia, Spain. pp.94-97</text:span></text:p>
              <text:p text:style-name="Normal"><text:span>Communication dans un congrès</text:span></text:p>
              <text:p text:style-name="Normal"><text:a xlink:type="simple" xlink:href="https://hal-lirmm.ccsd.cnrs.fr/lirmm-01313722v1">lirmm-0131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458v1">Arbres couvrants presque disjoints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Olivier Togni">Olivier Togni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8458v1">hal-0114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821v1">A New Development Framework for Multi-Core Processor based Smart-Camera Implementations</text:a></text:p>
              <text:p text:style-name="Normal"><text:a xlink:type="simple" xlink:href="https://hal.science/search/index/?q=*&amp;authFullName_s=Serge Bobbia">Serge Bobbia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Axel Moinet">Axel Moinet</text:a><text:span>,</text:span><text:a xlink:type="simple" xlink:href="https://hal.science/search/index/?q=*&amp;authFullName_s=Benoit Darties">Benoit Darties</text:a></text:p>
              <text:p text:style-name="Normal"><text:span>Workshop on Architecture of Smart Cameras (WASC)</text:span><text:span>, Jun 2015, Santiago de Compostela, Spain</text:span></text:p>
              <text:p text:style-name="Normal"><text:span>Communication dans un congrès</text:span></text:p>
              <text:p text:style-name="Normal"><text:a xlink:type="simple" xlink:href="https://hal.science/hal-01231821v1">hal-012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29v1">Scheduling coupled-tasks with incompatibility constraint: a bin-packing related problem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BPPC: Bin Packing and Placement Constraints</text:span><text:span>, May 2014, Cork, Ireland</text:span></text:p>
              <text:p text:style-name="Normal"><text:span>Communication dans un congrès</text:span></text:p>
              <text:p text:style-name="Normal"><text:a xlink:type="simple" xlink:href="https://hal.science/hal-01005429v1">hal-010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40v1">A Novel Multi-hop Broadcasting Method for VANETs Based on Autonomic Computing Paradigm</text:a></text:p>
              <text:p text:style-name="Normal"><text:a xlink:type="simple" xlink:href="https://hal.science/search/index/?q=*&amp;authFullName_s=Wahabou Abdou">Wahabou Abdo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Nader Mbarek">Nader Mbarek</text:a></text:p>
              <text:p text:style-name="Normal"><text:span>The fourth International Conference on Communications and Networking, ComNet'2014</text:span><text:span>, Mar 2014, Hammamet, Tunisia</text:span></text:p>
              <text:p text:style-name="Normal"><text:span>Communication dans un congrès</text:span></text:p>
              <text:p text:style-name="Normal"><text:a xlink:type="simple" xlink:href="https://hal.science/hal-00965840v1">hal-0096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23v1">Recherche d'arbres couvrants complètement indépendants dans des graphes réguliers</text:a></text:p>
              <text:p text:style-name="Normal"><text:a xlink:type="simple" xlink:href="https://hal.science/search/index/?q=*&amp;authFullName_s=Nicolas Gastineau">Nicolas Gastinea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Olivier Togni">Olivier Togni</text:a></text:p>
              <text:p text:style-name="Normal"><text:span>ALGOTEL 2014 -- 16èmes Rencontres Francophones sur les Aspects Algorithmiques des Télécommunications</text:span><text:span>, Jun 2014, Le Bois-Plage-en-Ré, France. pp.1--4</text:span></text:p>
              <text:p text:style-name="Normal"><text:span>Communication dans un congrès</text:span></text:p>
              <text:p text:style-name="Normal"><text:a xlink:type="simple" xlink:href="https://hal.science/hal-00986223v1">hal-0098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164v1">Coupled-Tasks in Presence of Bipartite Compatibilities Graph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ISCO: International Symposium on Combinatorial Optimization</text:span><text:span>, Mar 2014, Lisbon, Portugal. pp.161-172,<text:s/></text:span><text:a xlink:type="simple" xlink:href="https://dx.doi.org/10.1007/978-3-319-09174-7_14">⟨10.1007/978-3-319-09174-7_14⟩</text:a></text:p>
              <text:p text:style-name="Normal"><text:span>Communication dans un congrès</text:span></text:p>
              <text:p text:style-name="Normal"><text:a xlink:type="simple" xlink:href="https://hal.science/hal-00981164v1">hal-009811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29854v1">Gestion autonome des communications dans les réseaux ad hoc de véhicules : cas de la diffusion</text:a></text:p>
              <text:p text:style-name="Normal"><text:a xlink:type="simple" xlink:href="https://hal.science/search/index/?q=*&amp;authFullName_s=Wahabou Abdou">Wahabou Abdou</text:a><text:span>,</text:span><text:a xlink:type="simple" xlink:href="https://hal.science/search/index/?q=*&amp;authFullName_s=Nader Mbarek">Nader Mbarek</text:a><text:span>,</text:span><text:a xlink:type="simple" xlink:href="https://hal.science/search/index/?q=*&amp;authFullName_s=Benoit Darties">Benoit Darties</text:a></text:p>
              <text:p text:style-name="Normal"><text:span>JNCT 2013 : Journées Nationales des Communications dans les Transports</text:span><text:span>, May 2013, NEVERS, France</text:span></text:p>
              <text:p text:style-name="Normal"><text:span>Communication dans un congrès</text:span></text:p>
              <text:p text:style-name="Normal"><text:a xlink:type="simple" xlink:href="https://ube.hal.science/hal-00829854v1">hal-008298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821v1">Theoretical Aspects of Scheduling Coupled-Tasks in the Presence of Compatibility Graph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Benoit Darties">Benoit Darties</text:a></text:p>
              <text:p text:style-name="Normal"><text:span>ICAPS: International Conference on Automated Planning and Scheduling</text:span><text:span>, Jun 2011, Freiburg, Germany. pp.218-225</text:span></text:p>
              <text:p text:style-name="Normal"><text:span>Communication dans un congrès</text:span></text:p>
              <text:p text:style-name="Normal"><text:a xlink:type="simple" xlink:href="https://ube.hal.science/hal-00612821v1">hal-0061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62v2">A Divide-and-Conquer Scheme for Assigning Roles in Multi-Channel Wireless Mesh Network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Andrzej Duda">Andrzej Duda</text:a></text:p>
              <text:p text:style-name="Normal"><text:span>IEEE Conference on Local Computer Networks (LCN)</text:span><text:span>, Oct 2009, Zurich, Switzerland. pp.0</text:span></text:p>
              <text:p text:style-name="Normal"><text:span>Communication dans un congrès</text:span></text:p>
              <text:p text:style-name="Normal"><text:a xlink:type="simple" xlink:href="https://hal.science/hal-00401662v2">hal-00401662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8338v1">A Restricted-Weakly Connected Dominating Set for Role Assignment in a Multichannel MAC for Wireless Mesh Network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Andrzej Duda">Andrzej Duda</text:a></text:p>
              <text:p text:style-name="Normal"><text:span>IEEE International Conference on Wireless and Mobile Computing, Networking and Communications (WiMob)</text:span><text:span>, 2009, Morocco. pp.167-172</text:span></text:p>
              <text:p text:style-name="Normal"><text:span>Communication dans un congrès</text:span></text:p>
              <text:p text:style-name="Normal"><text:a xlink:type="simple" xlink:href="https://ube.hal.science/hal-00618338v1">hal-006183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050v1">Isomorphic Coupled-Task Scheduling Problem with Compatibility Constraints on a Single Processor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MISTA'2009: 4th Multidisciplinary International Scheduling Conference: Theory and Applications</text:span><text:span>, Aug 2009, Dublin, Ireland. pp.378-388</text:span></text:p>
              <text:p text:style-name="Normal"><text:span>Communication dans un congrès</text:span></text:p>
              <text:p text:style-name="Normal"><text:a xlink:type="simple" xlink:href="https://hal-lirmm.ccsd.cnrs.fr/lirmm-00355050v1">lirmm-00355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467v1">Algorithme distribué pour l'assignation de rôles dans Molecular MAC, une couche MAC multicanal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Andrzej Duda">Andrzej Duda</text:a></text:p>
              <text:p text:style-name="Normal"><text:span>CFIP'2009</text:span><text:span>, Oct 2009, Strasbourg, France</text:span></text:p>
              <text:p text:style-name="Normal"><text:span>Communication dans un congrès</text:span></text:p>
              <text:p text:style-name="Normal"><text:a xlink:type="simple" xlink:href="https://inria.hal.science/inria-00419467v1">inria-004194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8224v1">Assignment of Roles and Channels for a Multichannel MAC in Wireless Mesh Networks</text:a></text:p>
              <text:p text:style-name="Normal"><text:a xlink:type="simple" xlink:href="https://hal.science/search/index/?q=*&amp;authFullName_s=Fabrice Theoleyre">Fabrice Theoleyre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Andrzej Duda">Andrzej Duda</text:a></text:p>
              <text:p text:style-name="Normal"><text:span>International Conference on Computer Communications and Networks (ICCCN)</text:span><text:span>, 2009, United States. pp.10.1109/ICCCN.2009.5235224</text:span></text:p>
              <text:p text:style-name="Normal"><text:span>Communication dans un congrès</text:span></text:p>
              <text:p text:style-name="Normal"><text:a xlink:type="simple" xlink:href="https://ube.hal.science/hal-00618224v1">hal-006182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361v1">The MV-Decomposition: Definition and Application to the Distance-2 Broadcast Problem in Multi-Hops Radio Network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Olivier Cogis">Olivier Cogi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eneviève Simonet">Geneviève Simonet</text:a></text:p>
              <text:p text:style-name="Normal"><text:span>TCS: Theoretical Computer Science</text:span><text:span>, Sep 2008, Milan, Italy. pp.115-126,<text:s/></text:span><text:a xlink:type="simple" xlink:href="https://dx.doi.org/10.1007/978-0-387-09680-3_8">⟨10.1007/978-0-387-09680-3_8⟩</text:a></text:p>
              <text:p text:style-name="Normal"><text:span>Communication dans un congrès</text:span></text:p>
              <text:p text:style-name="Normal"><text:a xlink:type="simple" xlink:href="https://hal-lirmm.ccsd.cnrs.fr/lirmm-00322361v1">lirmm-003223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6575v1">La mv-décomposition : un nouvel algorithme pour la diffusion dans un réseau radio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Olivier Cogis">Olivier Cogis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eneviève Simonet">Geneviève Simonet</text:a><text:span>,</text:span><text:a xlink:type="simple" xlink:href="https://hal.science/search/index/?q=*&amp;authFullName_s=Sylvain Durand">Sylvain Durand</text:a></text:p>
              <text:p text:style-name="Normal"><text:span>AlgoTel: Aspects Algorithmiques des Télécommunications</text:span><text:span>, May 2008, Saint-Malo, France. pp.93-96</text:span></text:p>
              <text:p text:style-name="Normal"><text:span>Communication dans un congrès</text:span></text:p>
              <text:p text:style-name="Normal"><text:a xlink:type="simple" xlink:href="https://hal-lirmm.ccsd.cnrs.fr/lirmm-00286575v1">lirmm-002865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362v1">Request Satisfaction Problem in Synchronous Radio Network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érôme Palaysi">Jérôme Palaysi</text:a></text:p>
              <text:p text:style-name="Normal"><text:span>ADHOC-NOW: Ad-hoc, Mobile and Wireless Networks</text:span><text:span>, Sep 2008, Sophia Antipolis, France. pp.451-462,<text:s/></text:span><text:a xlink:type="simple" xlink:href="https://dx.doi.org/10.1007/978-3-540-85209-4_36">⟨10.1007/978-3-540-85209-4_36⟩</text:a></text:p>
              <text:p text:style-name="Normal"><text:span>Communication dans un congrès</text:span></text:p>
              <text:p text:style-name="Normal"><text:a xlink:type="simple" xlink:href="https://hal-lirmm.ccsd.cnrs.fr/lirmm-00322362v1">lirmm-003223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0152v1">Conception de réseaux radio multi-sauts robuste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Jérôme Palaysi">Jérôme Palaysi</text:a><text:span>,</text:span><text:a xlink:type="simple" xlink:href="https://hal.science/search/index/?q=*&amp;authFullName_s=Sylvain Durand">Sylvain Durand</text:a></text:p>
              <text:p text:style-name="Normal"><text:span>ROADEF 2008 - 9e Congrès de la Société Française de Recherche Opérationnelle et d'Aide à la Décision</text:span><text:span>, Feb 2008, Clermont-Ferrand, France</text:span></text:p>
              <text:p text:style-name="Normal"><text:span>Communication dans un congrès</text:span></text:p>
              <text:p text:style-name="Normal"><text:a xlink:type="simple" xlink:href="https://hal-lirmm.ccsd.cnrs.fr/lirmm-00270152v1">lirmm-002701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2270v1">Robust Multihop Network Design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érôme Palaysi">Jérôme Palaysi</text:a></text:p>
              <text:p text:style-name="Normal"><text:span>EURO XXII: 22nd European Conference on Operational Research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hal-lirmm.ccsd.cnrs.fr/lirmm-00172270v1">lirmm-00172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48v1">Satisfaction de requêtes dans un réseau radio synchrone : NP-Complétude dans les arbre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érôme Palaysi">Jérôme Palaysi</text:a></text:p>
              <text:p text:style-name="Normal"><text:span>9ème Rencontres Francophones sur les Aspects Algorithmiques des Télécommunications</text:span><text:span>, May 2007, Ile d'Oléron, France. pp.113-116</text:span></text:p>
              <text:p text:style-name="Normal"><text:span>Communication dans un congrès</text:span></text:p>
              <text:p text:style-name="Normal"><text:a xlink:type="simple" xlink:href="https://inria.hal.science/inria-00176948v1">inria-001769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2311v1">Satisfaction de requêtes dans un réseau radio synchrone : NP-complétude dans les arbre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érôme Palaysi">Jérôme Palaysi</text:a></text:p>
              <text:p text:style-name="Normal"><text:span>AlgoTel: Aspects Algorithmiques des Télécommunications</text:span><text:span>, May 2007, Ile d'Oléron, France. pp.113-116</text:span></text:p>
              <text:p text:style-name="Normal"><text:span>Communication dans un congrès</text:span></text:p>
              <text:p text:style-name="Normal"><text:a xlink:type="simple" xlink:href="https://hal-lirmm.ccsd.cnrs.fr/lirmm-00172311v1">lirmm-001723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2254v1">Satisfaction de requêtes par affectation de dates d'émission dans les réseaux radio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Jérôme Palaysi">Jérôme Palaysi</text:a></text:p>
              <text:p text:style-name="Normal"><text:span>RenPar'17 : Rencontres francophones du Parallélisme (Perpi'2006)</text:span><text:span>, Oct 2006, Canet en Roussillon, France. pp.156-163</text:span></text:p>
              <text:p text:style-name="Normal"><text:span>Communication dans un congrès</text:span></text:p>
              <text:p text:style-name="Normal"><text:a xlink:type="simple" xlink:href="https://hal-lirmm.ccsd.cnrs.fr/lirmm-00092254v1">lirmm-000922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7931v1">Original Broadcasting Technique in Radio Networks</text:a></text:p>
              <text:p text:style-name="Normal"><text:a xlink:type="simple" xlink:href="https://hal.science/search/index/?q=*&amp;authFullName_s=Benoit Darties">Benoit Darties</text:a></text:p>
              <text:p text:style-name="Normal"><text:span>CoNEXT '05: Conference on Emerging Network Experiment and Technology</text:span><text:span>, 2005, Toulouse, France. pp.238-239,<text:s/></text:span><text:a xlink:type="simple" xlink:href="https://dx.doi.org/10.1145/1095921.1095959">⟨10.1145/1095921.1095959⟩</text:a></text:p>
              <text:p text:style-name="Normal"><text:span>Communication dans un congrès</text:span></text:p>
              <text:p text:style-name="Normal"><text:a xlink:type="simple" xlink:href="https://hal-lirmm.ccsd.cnrs.fr/lirmm-00177931v1">lirmm-001779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42v1">Contrôle de Routes par des Appareils de Surveillance (CRAS)</text:a></text:p>
              <text:p text:style-name="Normal"><text:a xlink:type="simple" xlink:href="https://hal.science/search/index/?q=*&amp;authFullName_s=Olivier Cogis">Olivier Cogis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Jérôme Palaysi">Jérôme Palaysi</text:a></text:p>
              <text:p text:style-name="Normal"><text:span>AlgoTel: Aspects Algorithmiques des Télécommunications</text:span><text:span>, May 2005, Presqu'île de Giens, France</text:span></text:p>
              <text:p text:style-name="Normal"><text:span>Communication dans un congrès</text:span></text:p>
              <text:p text:style-name="Normal"><text:a xlink:type="simple" xlink:href="https://hal-lirmm.ccsd.cnrs.fr/lirmm-00106542v1">lirmm-00106542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46d369" table:style-name="46d369">
          <table:table-column table:style-name="46d369.0"/>
          <table:table-row>
            <table:table-cell office:value-type="string">
              <text:p text:style-name="Normal"><text:a xlink:type="simple" xlink:href="https://hal-lirmm.ccsd.cnrs.fr/lirmm-02194269v1">Network Optimization INOC 2019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Michael Poss">Michael Poss</text:a></text:p>
              <text:p text:style-name="Normal"><text:span>OpenProceedings, 2019, 978-3-89318-079-0.<text:s/></text:span><text:a xlink:type="simple" xlink:href="https://dx.doi.org/10.5441/002/inoc.2019.01">⟨10.5441/002/inoc.2019.01⟩</text:a></text:p>
              <text:p text:style-name="Normal"><text:span>Ouvrages</text:span></text:p>
              <text:p text:style-name="Normal"><text:a xlink:type="simple" xlink:href="https://hal-lirmm.ccsd.cnrs.fr/lirmm-02194269v1">lirmm-02194269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d3d2a3" table:style-name="d3d2a3">
          <table:table-column table:style-name="d3d2a3.0"/>
          <table:table-row>
            <table:table-cell office:value-type="string">
              <text:p text:style-name="Normal"><text:a xlink:type="simple" xlink:href="https://ube.hal.science/hal-01515785v1">Autonomic Computing and VANETs</text:a></text:p>
              <text:p text:style-name="Normal"><text:a xlink:type="simple" xlink:href="https://hal.science/search/index/?q=*&amp;authFullName_s=Nader Mbarek">Nader Mbarek</text:a><text:span>,</text:span><text:a xlink:type="simple" xlink:href="https://hal.science/search/index/?q=*&amp;authFullName_s=Wahabou Abdou">Wahabou Abdou</text:a><text:span>,</text:span><text:a xlink:type="simple" xlink:href="https://hal.science/search/index/?q=*&amp;authFullName_s=Benoit Darties">Benoit Darties</text:a></text:p>
              <text:p text:style-name="Normal"><text:span>Benoit Hilt ; Marion Berbineau ; Alexey Vinel; Alain Pirovano.<text:s/></text:span><text:span>Networking simulation for intelligent transportation systems</text:span><text:span>,<text:s/></text:span><text:a xlink:type="simple" xlink:href="http://eu.wiley.com/WileyCDA/WileyTitle/productCd-1848218532.html">ISTE Ltd/John Wiley and Sons Inc</text:a><text:span>, Chapitre 10, 2017, 978-1-84821-853-6</text:span></text:p>
              <text:p text:style-name="Normal"><text:span>Chapitre d'ouvrage</text:span></text:p>
              <text:p text:style-name="Normal"><text:a xlink:type="simple" xlink:href="https://ube.hal.science/hal-01515785v1">hal-0151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327v1">Bandwidth and Energy Consumption Tradeoff for IEEE 802.15.4 in Multihop Topologies</text:a></text:p>
              <text:p text:style-name="Normal"><text:a xlink:type="simple" xlink:href="https://hal.science/search/index/?q=*&amp;authFullName_s=Mohamed Nazim Abdeddaim">Mohamed Nazim Abdeddaim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Fabrice Theoleyre">Fabrice Theoleyre</text:a></text:p>
              <text:p text:style-name="Normal"><text:span>Wireless Sensor Networks: Technology &amp; Applications</text:span><text:span>, Intech, pp.00-00, 2012,<text:s/></text:span><text:a xlink:type="simple" xlink:href="https://dx.doi.org/10.5772/48295">⟨10.5772/48295⟩</text:a></text:p>
              <text:p text:style-name="Normal"><text:span>Chapitre d'ouvrage</text:span></text:p>
              <text:p text:style-name="Normal"><text:a xlink:type="simple" xlink:href="https://hal.science/hal-00923327v1">hal-00923327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8c698b" table:style-name="8c698b">
          <table:table-column table:style-name="8c698b.0"/>
          <table:table-row>
            <table:table-cell office:value-type="string">
              <text:p text:style-name="Normal"><text:a xlink:type="simple" xlink:href="https://hal.science/hal-02191102v1">Ricochet Robots game: complexity analysis Technical Report</text:a></text:p>
              <text:p text:style-name="Normal"><text:a xlink:type="simple" xlink:href="https://hal.science/search/index/?q=*&amp;authFullName_s=Samuel Masseport">Samuel Masseport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orick Lartigau">Jorick Lartiga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91102v1">hal-021911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066448v1">Completely Independent Spanning Trees in Some Regular Graph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Nicolas Gastineau">Nicolas Gastineau</text:a><text:span>,</text:span><text:a xlink:type="simple" xlink:href="https://hal.science/search/index/?q=*&amp;authFullName_s=Olivier Togni">Olivier Togn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ube.hal.science/hal-01066448v1">hal-01066448v1</text:a></text:p>
            </table:table-cell>
          </table:table-row>
        </table:table>
        <text:p text:style-name="P24"/>
        <text:p text:style-name="Heading2"><text:span text:style-name="T9">Rapport (6)</text:span></text:p>
        <text:p text:style-name="P26"/>
        <table:table table:name="87fd36" table:style-name="87fd36">
          <table:table-column table:style-name="87fd36.0"/>
          <table:table-row>
            <table:table-cell office:value-type="string">
              <text:p text:style-name="Normal"><text:a xlink:type="simple" xlink:href="https://hal.science/hal-00947519v1">Scheduling stretched coupled-tasks with compatibilities constraints : model, complexity and approximation results for some class of graph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illes Simonin">Gilles Simonin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47519v1">hal-0094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49v1">ADM : A Density And Priority Levels Aware Protocol For Broadcasting In Vehicular Ad-Hoc Networks</text:a></text:p>
              <text:p text:style-name="Normal"><text:a xlink:type="simple" xlink:href="https://hal.science/search/index/?q=*&amp;authFullName_s=Wahabou Abdou">Wahabou Abdo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Nader Mbarek">Nader Mbarek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42849v1">hal-0094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797v1">A Divide-and-Conquer Scheme for Assigning Roles in Multi-Channel Wireless Mesh Network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Andrzej Duda">Andrzej Duda</text:a></text:p>
              <text:p text:style-name="Normal"><text:span>[Research Report] RR-LIG-004, LIG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353797v1">hal-013537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2422v1">Quelques résultats de complexité pour un problème de conception de réseaux radio multi-sauts robustes.</text:a></text:p>
              <text:p text:style-name="Normal"><text:a xlink:type="simple" xlink:href="https://hal.science/search/index/?q=*&amp;authFullName_s=Benoit Darties">Benoit Darties</text:a></text:p>
              <text:p text:style-name="Normal"><text:span>[Rapport de recherche] RR-07022, LIRMM. 2007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82422v1">lirmm-001824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79v1">Diffusion dans les Réseaux Sans-Fil à Longueur d'Onde Unique</text:a></text:p>
              <text:p text:style-name="Normal"><text:a xlink:type="simple" xlink:href="https://hal.science/search/index/?q=*&amp;authFullName_s=Benoit Darties">Benoit Darties</text:a></text:p>
              <text:p text:style-name="Normal"><text:span>[Research Report] 05013, LIRMM. 200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6679v1">lirmm-001066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94v1">Contrôle de Routes par des Appareils de Surveillance (CRAS) - II</text:a></text:p>
              <text:p text:style-name="Normal"><text:a xlink:type="simple" xlink:href="https://hal.science/search/index/?q=*&amp;authFullName_s=Olivier Cogis">Olivier Cogis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Jérôme Palaysi">Jérôme Palaysi</text:a></text:p>
              <text:p text:style-name="Normal"><text:span>[Rapport de recherche] 05052, LIRMM. 200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6694v1">lirmm-00106694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b9227a" table:style-name="b9227a">
          <table:table-column table:style-name="b9227a.0"/>
          <table:table-row>
            <table:table-cell office:value-type="string">
              <text:p text:style-name="Normal"><text:a xlink:type="simple" xlink:href="https://theses.hal.science/tel-00270118v1">Problèmes algorithmiques et de complexité dans les réseaux sans fil</text:a></text:p>
              <text:p text:style-name="Normal"><text:a xlink:type="simple" xlink:href="https://hal.science/search/index/?q=*&amp;authFullName_s=Benoit Darties">Benoit Darties</text:a></text:p>
              <text:p text:style-name="Normal"><text:span>Réseaux et télécommunications [cs.NI]. Université Montpellier II - Sciences et Techniques du Languedoc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70118v1">tel-00270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Darties</dc:title>
    <dc:subject/>
    <dc:description>CV</dc:description>
    <dc:creator/>
    <dc:date>2026-05-25T21:58:46.000</dc:date>
    <meta:generator>PHPWord</meta:generator>
    <meta:initial-creator>CCSD</meta:initial-creator>
    <meta:creation-date>2026-05-25T21:58:46.000</meta:creation-date>
    <meta:keyword/>
    <meta:user-defined meta:name="Category"/>
    <meta:user-defined meta:name="Company"/>
    <meta:user-defined meta:name="Manager"/>
  </office:meta>
</office:document-meta>
</file>