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bec9" style:family="table">
      <style:table-properties style:rel-width="100" table:align="center"/>
    </style:style>
    <style:style style:name="2dbec9.0" style:family="table-column">
      <style:table-column-properties style:column-width="0.00cm"/>
    </style:style>
    <style:style style:name="ab18c0" style:family="table">
      <style:table-properties style:rel-width="100" table:align="center"/>
    </style:style>
    <style:style style:name="ab18c0.0" style:family="table-column">
      <style:table-column-properties style:column-width="0.00cm"/>
    </style:style>
    <style:style style:name="130a28" style:family="table">
      <style:table-properties style:rel-width="100" table:align="center"/>
    </style:style>
    <style:style style:name="130a28.0" style:family="table-column">
      <style:table-column-properties style:column-width="0.00cm"/>
    </style:style>
    <style:style style:name="37dda4" style:family="table">
      <style:table-properties style:rel-width="100" table:align="center"/>
    </style:style>
    <style:style style:name="37dda4.0" style:family="table-column">
      <style:table-column-properties style:column-width="0.00cm"/>
    </style:style>
    <style:style style:name="1b1691" style:family="table">
      <style:table-properties style:rel-width="100" table:align="center"/>
    </style:style>
    <style:style style:name="1b1691.0" style:family="table-column">
      <style:table-column-properties style:column-width="0.00cm"/>
    </style:style>
    <style:style style:name="994f0c" style:family="table">
      <style:table-properties style:rel-width="100" table:align="center"/>
    </style:style>
    <style:style style:name="994f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Delah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2dbec9" table:style-name="2dbec9">
          <table:table-column table:style-name="2dbec9.0"/>
          <table:table-row>
            <table:table-cell office:value-type="string">
              <text:p text:style-name="Normal"><text:a xlink:type="simple" xlink:href="https://hal.science/hal-04674835v1">Datascape: exploring heterogeneous dataspace</text:a></text:p>
              <text:p text:style-name="Normal"><text:a xlink:type="simple" xlink:href="https://hal.science/search/index/?q=*&amp;authFullName_s=Jakez Rolland">Jakez Rolland</text:a><text:span>,</text:span><text:a xlink:type="simple" xlink:href="https://hal.science/search/index/?q=*&amp;authFullName_s=Ronan Boutin">Ronan Bouti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Benoit Delahaye">Benoit Delahaye</text:a></text:p>
              <text:p text:style-name="Normal"><text:span>Scientific Reports</text:span><text:span>, 2024, 14, pp.7041.<text:s/></text:span><text:a xlink:type="simple" xlink:href="https://dx.doi.org/10.1038/s41598-024-52493-7">⟨10.1038/s41598-024-52493-7⟩</text:a></text:p>
              <text:p text:style-name="Normal"><text:span>Article dans une revue</text:span></text:p>
              <text:p text:style-name="Normal"><text:a xlink:type="simple" xlink:href="https://hal.science/hal-04674835v1">hal-0467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120v1">End-to-End Statistical Model Checking for Parameterization and Stability Analysis of ODE Models</text:a></text:p>
              <text:p text:style-name="Normal"><text:a xlink:type="simple" xlink:href="https://hal.science/search/index/?q=*&amp;authFullName_s=David Julien">David Julien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Guillaume Cantin">Guillaume Cantin</text:a><text:span>,</text:span><text:a xlink:type="simple" xlink:href="https://hal.science/search/index/?q=*&amp;authFullName_s=Benoit Delahaye">Benoit Delahaye</text:a></text:p>
              <text:p text:style-name="Normal"><text:span>ACM Transactions on Modeling and Computer Simulation</text:span><text:span>, 2024,<text:s/></text:span><text:a xlink:type="simple" xlink:href="https://dx.doi.org/10.1145/3649438">⟨10.1145/3649438⟩</text:a></text:p>
              <text:p text:style-name="Normal"><text:span>Article dans une revue</text:span></text:p>
              <text:p text:style-name="Normal"><text:a xlink:type="simple" xlink:href="https://hal.science/hal-04478120v1">hal-0447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195v1">Probabilistic modeling to estimate jellyfish ecophysiological properties and size distributions</text:a></text:p>
              <text:p text:style-name="Normal"><text:a xlink:type="simple" xlink:href="https://hal.science/search/index/?q=*&amp;authFullName_s=Simon Ramondenc">Simon Ramonden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Benoit Delahaye">Benoit Delahaye</text:a></text:p>
              <text:p text:style-name="Normal"><text:span>Scientific Reports</text:span><text:span>, 2020, 10 (1), pp.e6074.<text:s/></text:span><text:a xlink:type="simple" xlink:href="https://dx.doi.org/10.1038/s41598-020-62357-5">⟨10.1038/s41598-020-62357-5⟩</text:a></text:p>
              <text:p text:style-name="Normal"><text:span>Article dans une revue</text:span></text:p>
              <text:p text:style-name="Normal"><text:a xlink:type="simple" xlink:href="https://hal.science/hal-02539195v1">hal-0253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75v1">Consistency in Parametric Interval Probabilist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Paulin Fournier">Paulin Fournier</text:a></text:p>
              <text:p text:style-name="Normal"><text:span>Journal of Logical and Algebraic Methods in Programming</text:span><text:span>, In press,<text:s/></text:span><text:a xlink:type="simple" xlink:href="https://dx.doi.org/10.1016/j.jlamp.2019.04.007">⟨10.1016/j.jlamp.2019.04.007⟩</text:a></text:p>
              <text:p text:style-name="Normal"><text:span>Article dans une revue</text:span></text:p>
              <text:p text:style-name="Normal"><text:a xlink:type="simple" xlink:href="https://hal.science/hal-02154775v1">hal-0215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778v1">Introducing Probabilistic Reasoning within Event-B</text:a></text:p>
              <text:p text:style-name="Normal"><text:a xlink:type="simple" xlink:href="https://hal.science/search/index/?q=*&amp;authFullName_s=Mohamed Amine Aouadhi">Mohamed Amine Aouadhi</text:a><text:span>,</text:span><text:a xlink:type="simple" xlink:href="https://hal.science/search/index/?q=*&amp;authFullName_s=Benoît Delahaye">Benoît Delahaye</text:a><text:span>,</text:span><text:a xlink:type="simple" xlink:href="https://hal.science/search/index/?q=*&amp;authFullName_s=Arnaud Lanoix">Arnaud Lanoix</text:a></text:p>
              <text:p text:style-name="Normal"><text:span>Software and Systems Modeling</text:span><text:span>, 2019,<text:s/></text:span><text:a xlink:type="simple" xlink:href="https://dx.doi.org/10.1007/s10270-017-0626-5">⟨10.1007/s10270-017-0626-5⟩</text:a></text:p>
              <text:p text:style-name="Normal"><text:span>Article dans une revue</text:span></text:p>
              <text:p text:style-name="Normal"><text:a xlink:type="simple" xlink:href="https://hal.science/hal-01610778v1">hal-0161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92v1">Reachability in parametric Interval Markov Chains using constraints</text:a></text:p>
              <text:p text:style-name="Normal"><text:a xlink:type="simple" xlink:href="https://hal.science/search/index/?q=*&amp;authFullName_s=Anicet Bart">Anicet Bart</text:a><text:span>,</text:span><text:a xlink:type="simple" xlink:href="https://hal.science/search/index/?q=*&amp;authFullName_s=Benoît Delahaye">Benoît Delahaye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Charlotte Truchet">Charlotte Truchet</text:a></text:p>
              <text:p text:style-name="Normal"><text:span>Theoretical Computer Science</text:span><text:span>, 2018, 747, pp.48-74.<text:s/></text:span><text:a xlink:type="simple" xlink:href="https://dx.doi.org/10.1016/j.tcs.2018.06.016">⟨10.1016/j.tcs.2018.06.016⟩</text:a></text:p>
              <text:p text:style-name="Normal"><text:span>Article dans une revue</text:span></text:p>
              <text:p text:style-name="Normal"><text:a xlink:type="simple" xlink:href="https://hal.science/hal-01917092v1">hal-0191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79v1">Dynamic networks of heterogeneous timed machines</text:a></text:p>
              <text:p text:style-name="Normal"><text:a xlink:type="simple" xlink:href="https://hal.science/search/index/?q=*&amp;authFullName_s=José Luiz Fiadeiro">José Luiz Fiadeiro</text:a><text:span>,</text:span><text:a xlink:type="simple" xlink:href="https://hal.science/search/index/?q=*&amp;authFullName_s=Antónia Lopes">Antónia Lopes</text:a><text:span>,</text:span><text:a xlink:type="simple" xlink:href="https://hal.science/search/index/?q=*&amp;authFullName_s=Benoît Delahaye">Benoît Delahaye</text:a><text:span>,</text:span><text:a xlink:type="simple" xlink:href="https://hal.science/search/index/?q=*&amp;authFullName_s=Axel Legay">Axel Legay</text:a></text:p>
              <text:p text:style-name="Normal"><text:span>Mathematical Structures in Computer Science</text:span><text:span>, 2018, 28 (06), pp.800 - 855.<text:s/></text:span><text:a xlink:type="simple" xlink:href="https://dx.doi.org/10.1017/S0960129517000135">⟨10.1017/S0960129517000135⟩</text:a></text:p>
              <text:p text:style-name="Normal"><text:span>Article dans une revue</text:span></text:p>
              <text:p text:style-name="Normal"><text:a xlink:type="simple" xlink:href="https://hal.science/hal-01917079v1">hal-0191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18v1">On the Power of Uncertainties in Microbial System Modeling: No Need To Hide Them Anymore</text:a></text:p>
              <text:p text:style-name="Normal"><text:a xlink:type="simple" xlink:href="https://hal.science/search/index/?q=*&amp;authFullName_s=Benoît Delahaye">Benoît Delahaye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Nicholas Bouskill">Nicholas Bouskill</text:a></text:p>
              <text:p text:style-name="Normal"><text:span>mSystems</text:span><text:span>, 2017, 2 (6),<text:s/></text:span><text:a xlink:type="simple" xlink:href="https://dx.doi.org/10.1128/mSystems.00169-17">⟨10.1128/mSystems.00169-17⟩</text:a></text:p>
              <text:p text:style-name="Normal"><text:span>Article dans une revue</text:span></text:p>
              <text:p text:style-name="Normal"><text:a xlink:type="simple" xlink:href="https://hal.science/hal-01658218v1">hal-0165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866v1">Refinement and Difference for Probabilistic Automata</text:a></text:p>
              <text:p text:style-name="Normal"><text:a xlink:type="simple" xlink:href="https://hal.science/search/index/?q=*&amp;authFullName_s=Benoit Delahaye">Benoit Delahaye</text:a><text:span>,</text:span><text:a xlink:type="simple" xlink:href="https://hal.science/search/index/?q=*&amp;authFullName_s=Uli Fahrenberg">Uli Fahrenberg</text:a><text:span>,</text:span><text:a xlink:type="simple" xlink:href="https://hal.science/search/index/?q=*&amp;authFullName_s=Kim Guldstrand Larsen">Kim Guldstrand Larsen</text:a><text:span>,</text:span><text:a xlink:type="simple" xlink:href="https://hal.science/search/index/?q=*&amp;authFullName_s=Axel Legay">Axel Legay</text:a></text:p>
              <text:p text:style-name="Normal"><text:span>Logical Methods in Computer Science</text:span><text:span>, 2014, pp.LMCS-2013-936</text:span></text:p>
              <text:p text:style-name="Normal"><text:span>Article dans une revue</text:span></text:p>
              <text:p text:style-name="Normal"><text:a xlink:type="simple" xlink:href="https://hal.science/hal-01010866v1">hal-0101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342v1">Stuttering for Abstract Probabilistic Automata</text:a></text:p>
              <text:p text:style-name="Normal"><text:a xlink:type="simple" xlink:href="https://hal.science/search/index/?q=*&amp;authFullName_s=Benoit Delahaye">Benoit Delahaye</text:a><text:span>,</text:span><text:a xlink:type="simple" xlink:href="https://hal.science/search/index/?q=*&amp;authFullName_s=Kim Guldstrand Larsen">Kim Guldstrand Larsen</text:a><text:span>,</text:span><text:a xlink:type="simple" xlink:href="https://hal.science/search/index/?q=*&amp;authFullName_s=Axel Legay">Axel Legay</text:a></text:p>
              <text:p text:style-name="Normal"><text:span>Journal of Logic and Algebraic Programming</text:span><text:span>, 2014, Journal of Logic and Algebraic Programming, pp.Pages 1-19.<text:s/></text:span><text:a xlink:type="simple" xlink:href="https://dx.doi.org/10.1016/j.jlap.2013.05.006">⟨10.1016/j.jlap.2013.05.006⟩</text:a></text:p>
              <text:p text:style-name="Normal"><text:span>Article dans une revue</text:span></text:p>
              <text:p text:style-name="Normal"><text:a xlink:type="simple" xlink:href="https://api.istex.fr/ark:/67375/6H6-PHW8SJZN-G/fulltext.pdf?sid=hal">istex</text:a></text:p>
              <text:p text:style-name="Normal"><text:a xlink:type="simple" xlink:href="https://hal.science/hal-01084342v1">hal-01084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822v1">Statistical model checking QoS properties of systems with SBIP</text:a></text:p>
              <text:p text:style-name="Normal"><text:a xlink:type="simple" xlink:href="https://hal.science/search/index/?q=*&amp;authFullName_s=Ayoub Nouri">Ayoub Nouri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Marius Bozga">Marius Bozga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Cyrille Jegourel">Cyrille Jegourel</text:a><text:span>et al.</text:span></text:p>
              <text:p text:style-name="Normal"><text:span>International Journal on Software Tools for Technology Transfer</text:span><text:span>, 2014, pp.14.<text:s/></text:span><text:a xlink:type="simple" xlink:href="https://dx.doi.org/10.1007/s10009-014-0313-6">⟨10.1007/s10009-014-0313-6⟩</text:a></text:p>
              <text:p text:style-name="Normal"><text:span>Article dans une revue</text:span></text:p>
              <text:p text:style-name="Normal"><text:a xlink:type="simple" xlink:href="https://inria.hal.science/hal-01087822v1">hal-0108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489v1">Statistical Abstraction and Model-Checking of Large Heterogeneous Systems</text:a></text:p>
              <text:p text:style-name="Normal"><text:a xlink:type="simple" xlink:href="https://hal.science/search/index/?q=*&amp;authFullName_s=Ananda Basu">Ananda Basu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Marius Bozga">Marius Bozga</text:a><text:span>,</text:span><text:a xlink:type="simple" xlink:href="https://hal.science/search/index/?q=*&amp;authFullName_s=Benoît Delahaye">Benoît Delahaye</text:a><text:span>,</text:span><text:a xlink:type="simple" xlink:href="https://hal.science/search/index/?q=*&amp;authFullName_s=Axel Legay">Axel Legay</text:a></text:p>
              <text:p text:style-name="Normal"><text:span>International Journal on Software Tools for Technology Transfer</text:span><text:span>, 2012, 14 (1), pp.53-72.<text:s/></text:span><text:a xlink:type="simple" xlink:href="https://dx.doi.org/10.1007/s10009-011-0201-2">⟨10.1007/s10009-011-0201-2⟩</text:a></text:p>
              <text:p text:style-name="Normal"><text:span>Article dans une revue</text:span></text:p>
              <text:p text:style-name="Normal"><text:a xlink:type="simple" xlink:href="https://api.istex.fr/ark:/67375/VQC-THZGL2M1-H/fulltext.pdf?sid=hal">istex</text:a></text:p>
              <text:p text:style-name="Normal"><text:a xlink:type="simple" xlink:href="https://hal.science/hal-00722489v1">hal-00722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4307v1">Probabilistic Contracts : A Compositional Reasoning Methodology for the Design of Systems with Stochastic and/or non-Deterministic Aspects</text:a></text:p>
              <text:p text:style-name="Normal"><text:a xlink:type="simple" xlink:href="https://hal.science/search/index/?q=*&amp;authFullName_s=Benoît Delahaye">Benoît Delahaye</text:a><text:span>,</text:span><text:a xlink:type="simple" xlink:href="https://hal.science/search/index/?q=*&amp;authFullName_s=Benoît Caillaud">Benoît Caillaud</text:a><text:span>,</text:span><text:a xlink:type="simple" xlink:href="https://hal.science/search/index/?q=*&amp;authFullName_s=Axel Legay">Axel Legay</text:a></text:p>
              <text:p text:style-name="Normal"><text:span>Formal Methods in System Design</text:span><text:span>, 2011, 38 (1), pp.1-32.<text:s/></text:span><text:a xlink:type="simple" xlink:href="https://dx.doi.org/10.1007/s10703-010-0107-8">⟨10.1007/s10703-010-0107-8⟩</text:a></text:p>
              <text:p text:style-name="Normal"><text:span>Article dans une revue</text:span></text:p>
              <text:p text:style-name="Normal"><text:a xlink:type="simple" xlink:href="https://api.istex.fr/ark:/67375/VQC-CWV3FRS3-0/fulltext.pdf?sid=hal">istex</text:a></text:p>
              <text:p text:style-name="Normal"><text:a xlink:type="simple" xlink:href="https://inria.hal.science/inria-00554307v1">inria-00554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4003v1">Constraint Markov Chains</text:a></text:p>
              <text:p text:style-name="Normal"><text:a xlink:type="simple" xlink:href="https://hal.science/search/index/?q=*&amp;authFullName_s=Benoit Caillaud">Benoit Caillaud</text:a><text:span>,</text:span><text:a xlink:type="simple" xlink:href="https://hal.science/search/index/?q=*&amp;authFullName_s=Benoît Delahaye">Benoît Delahaye</text:a><text:span>,</text:span><text:a xlink:type="simple" xlink:href="https://hal.science/search/index/?q=*&amp;authFullName_s=Kim Guldstrand Larsen">Kim Guldstrand Larsen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Mikkel L. Pedersen">Mikkel L. Pedersen</text:a><text:span>et al.</text:span></text:p>
              <text:p text:style-name="Normal"><text:span>Theoretical Computer Science</text:span><text:span>, 2011, 412 (34), pp.4373-4404.<text:s/></text:span><text:a xlink:type="simple" xlink:href="https://dx.doi.org/10.1016/j.tcs.2011.05.010">⟨10.1016/j.tcs.2011.05.010⟩</text:a></text:p>
              <text:p text:style-name="Normal"><text:span>Article dans une revue</text:span></text:p>
              <text:p text:style-name="Normal"><text:a xlink:type="simple" xlink:href="https://api.istex.fr/ark:/67375/6H6-W81ZFBMJ-3/fulltext.pdf?sid=hal">istex</text:a></text:p>
              <text:p text:style-name="Normal"><text:a xlink:type="simple" xlink:href="https://inria.hal.science/hal-00654003v1">hal-00654003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ab18c0" table:style-name="ab18c0">
          <table:table-column table:style-name="ab18c0.0"/>
          <table:table-row>
            <table:table-cell office:value-type="string">
              <text:p text:style-name="Normal"><text:a xlink:type="simple" xlink:href="https://hal.science/hal-03824899v1">End-to-End Statistical Model Checking for Parametric ODE Models</text:a></text:p>
              <text:p text:style-name="Normal"><text:a xlink:type="simple" xlink:href="https://hal.science/search/index/?q=*&amp;authFullName_s=David Julien">David Julien</text:a><text:span>,</text:span><text:a xlink:type="simple" xlink:href="https://hal.science/search/index/?q=*&amp;authFullName_s=Guillaume Cantin">Guillaume Cantin</text:a><text:span>,</text:span><text:a xlink:type="simple" xlink:href="https://hal.science/search/index/?q=*&amp;authFullName_s=Benoît Delahaye">Benoît Delahaye</text:a></text:p>
              <text:p text:style-name="Normal"><text:span>QEST: International Conference on Quantitative Evaluation of Systems</text:span><text:span>, Sep 2022, Warsaw, Poland. pp.85-106,<text:s/></text:span><text:a xlink:type="simple" xlink:href="https://dx.doi.org/10.1007/978-3-031-16336-4_5">⟨10.1007/978-3-031-16336-4_5⟩</text:a></text:p>
              <text:p text:style-name="Normal"><text:span>Communication dans un congrès</text:span></text:p>
              <text:p text:style-name="Normal"><text:a xlink:type="simple" xlink:href="https://hal.science/hal-03824899v1">hal-0382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97v1">Parametric Timed Broadcast Protocol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Benoît Delahaye">Benoît Delahaye</text:a><text:span>,</text:span><text:a xlink:type="simple" xlink:href="https://hal.science/search/index/?q=*&amp;authFullName_s=Paulin Fournier">Paulin Fournier</text:a><text:span>,</text:span><text:a xlink:type="simple" xlink:href="https://hal.science/search/index/?q=*&amp;authFullName_s=Didier Lime">Didier Lime</text:a></text:p>
              <text:p text:style-name="Normal"><text:span>20th International Conference on Verification, Model Checking, and Abstract Interpretation (VMCAI 2019)</text:span><text:span>, Constantin Enea and Ruzica Piskac, Jan 2019, Lisboa, Portugal.<text:s/></text:span><text:a xlink:type="simple" xlink:href="https://dx.doi.org/10.1007/978-3-030-11245-5_23">⟨10.1007/978-3-030-11245-5_23⟩</text:a></text:p>
              <text:p text:style-name="Normal"><text:span>Communication dans un congrès</text:span></text:p>
              <text:p text:style-name="Normal"><text:a xlink:type="simple" xlink:href="https://hal.science/hal-01961497v1">hal-0196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61v1">Graphical event model learning and verification for security assessment</text:a></text:p>
              <text:p text:style-name="Normal"><text:a xlink:type="simple" xlink:href="https://hal.science/search/index/?q=*&amp;authFullName_s=Dimitri Antakly">Dimitri Antakly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Philippe Leray">Philippe Leray</text:a></text:p>
              <text:p text:style-name="Normal"><text:span>32th International Conference on Industrial, Engineering, Other Applications of Applied Intelligent Systems (IEA/AIE 2019)</text:span><text:span>, 2019, Graz, Austria. pp.245-252,<text:s/></text:span><text:a xlink:type="simple" xlink:href="https://dx.doi.org/10.1007/978-3-030-22999-3_22">⟨10.1007/978-3-030-22999-3_22⟩</text:a></text:p>
              <text:p text:style-name="Normal"><text:span>Communication dans un congrès</text:span></text:p>
              <text:p text:style-name="Normal"><text:a xlink:type="simple" xlink:href="https://hal.science/hal-02129161v1">hal-02129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3737v1">Parametric Statistical Model Checking of UAV Flight Plan</text:a></text:p>
              <text:p text:style-name="Normal"><text:a xlink:type="simple" xlink:href="https://hal.science/search/index/?q=*&amp;authFullName_s=Ran Bao">Ran Bao</text:a><text:span>,</text:span><text:a xlink:type="simple" xlink:href="https://hal.science/search/index/?q=*&amp;authFullName_s=Christian Attiogbe">Christian Attiogbe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Paulin Fournier">Paulin Fournier</text:a><text:span>,</text:span><text:a xlink:type="simple" xlink:href="https://hal.science/search/index/?q=*&amp;authFullName_s=Didier Lime">Didier Lime</text:a></text:p>
              <text:p text:style-name="Normal"><text:span>39th International Conference on Formal Techniques for Distributed Objects, Components, and Systems (FORTE)</text:span><text:span>, Jun 2019, Copenhagen, Denmark. pp.57-74,<text:s/></text:span><text:a xlink:type="simple" xlink:href="https://dx.doi.org/10.1007/978-3-030-21759-4_4">⟨10.1007/978-3-030-21759-4_4⟩</text:a></text:p>
              <text:p text:style-name="Normal"><text:span>Communication dans un congrès</text:span></text:p>
              <text:p text:style-name="Normal"><text:a xlink:type="simple" xlink:href="https://inria.hal.science/hal-02313737v1">hal-0231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036v1">Reachability in Parametric Interval Markov Chains Using Constraints</text:a></text:p>
              <text:p text:style-name="Normal"><text:a xlink:type="simple" xlink:href="https://hal.science/search/index/?q=*&amp;authFullName_s=Anicet Bart">Anicet Bart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Charlotte Truchet">Charlotte Truchet</text:a></text:p>
              <text:p text:style-name="Normal"><text:span>14th International Conference on Quantitative Evaluation of SysTems</text:span><text:span>, Sep 2017, Berlin, Germany. pp.527 - 189,<text:s/></text:span><text:a xlink:type="simple" xlink:href="https://dx.doi.org/10.1007/978-3-319-66335-7_11">⟨10.1007/978-3-319-66335-7_11⟩</text:a></text:p>
              <text:p text:style-name="Normal"><text:span>Communication dans un congrès</text:span></text:p>
              <text:p text:style-name="Normal"><text:a xlink:type="simple" xlink:href="https://hal.science/hal-01591036v1">hal-0159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03v1">Moving from Event-B to Probabilistic Event-B</text:a></text:p>
              <text:p text:style-name="Normal"><text:a xlink:type="simple" xlink:href="https://hal.science/search/index/?q=*&amp;authFullName_s=Mohamed Amine Aouadhi">Mohamed Amine Aouadhi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Arnaud Lanoix">Arnaud Lanoix</text:a></text:p>
              <text:p text:style-name="Normal"><text:span>32nd ACM SIGAPP Symposium On Applied Computing</text:span><text:span>, Apr 2017, Marrakech, Morocco.<text:s/></text:span><text:a xlink:type="simple" xlink:href="https://dx.doi.org/10.1145/3019612.3019823">⟨10.1145/3019612.3019823⟩</text:a></text:p>
              <text:p text:style-name="Normal"><text:span>Communication dans un congrès</text:span></text:p>
              <text:p text:style-name="Normal"><text:a xlink:type="simple" xlink:href="https://hal.science/hal-01590903v1">hal-0159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55v1">Vérification de chaînes de Markov à intervalles paramétrés avec des contraintes</text:a></text:p>
              <text:p text:style-name="Normal"><text:a xlink:type="simple" xlink:href="https://hal.science/search/index/?q=*&amp;authFullName_s=Anicet Bart">Anicet Bart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Charlotte Truchet">Charlotte Truchet</text:a></text:p>
              <text:p text:style-name="Normal"><text:span>Treizièmes journées Francophones de Programmation par Contraintes</text:span><text:span>, Jun 2017, Montreuil sur Mer, France</text:span></text:p>
              <text:p text:style-name="Normal"><text:span>Communication dans un congrès</text:span></text:p>
              <text:p text:style-name="Normal"><text:a xlink:type="simple" xlink:href="https://hal.science/hal-01555755v1">hal-0155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00v1">Probabilistic Time Petri Nets</text:a></text:p>
              <text:p text:style-name="Normal"><text:a xlink:type="simple" xlink:href="https://hal.science/search/index/?q=*&amp;authFullName_s=Yrvann Emzivat">Yrvann Emzivat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Olivier Henri Roux">Olivier Henri Roux</text:a></text:p>
              <text:p text:style-name="Normal"><text:span>37th INTERNATIONAL CONFERENCE ON APPLICATIONS AND THEORY OF PETRI NETS AND CONCURRENCY</text:span><text:span>, Jun 2016, Torun, Poland. pp.261-280</text:span></text:p>
              <text:p text:style-name="Normal"><text:span>Communication dans un congrès</text:span></text:p>
              <text:p text:style-name="Normal"><text:a xlink:type="simple" xlink:href="https://hal.science/hal-01590900v1">hal-0159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84v1">Parameter Synthesis for Parametric Interval Markov Chains</text:a></text:p>
              <text:p text:style-name="Normal"><text:a xlink:type="simple" xlink:href="https://hal.science/search/index/?q=*&amp;authFullName_s=Benoit Delahaye">Benoit Delahaye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Laure Petrucci">Laure Petrucci</text:a></text:p>
              <text:p text:style-name="Normal"><text:span>17th International Conference on Verification, Model Checking, and Abstract Interpretation</text:span><text:span>, Jan 2016, Saint Petersburg, Forida, United States. pp.372 - 390,<text:s/></text:span><text:a xlink:type="simple" xlink:href="https://dx.doi.org/10.1007/978-3-662-49122-5_18">⟨10.1007/978-3-662-49122-5_18⟩</text:a></text:p>
              <text:p text:style-name="Normal"><text:span>Communication dans un congrès</text:span></text:p>
              <text:p text:style-name="Normal"><text:a xlink:type="simple" xlink:href="https://hal.science/hal-01590884v1">hal-0159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92v1">Consistency in Parametric Interval Probabilistic Timed Automata</text:a></text:p>
              <text:p text:style-name="Normal"><text:a xlink:type="simple" xlink:href="https://hal.science/search/index/?q=*&amp;authFullName_s=Etienne André">Etienne André</text:a><text:span>,</text:span><text:a xlink:type="simple" xlink:href="https://hal.science/search/index/?q=*&amp;authFullName_s=Benoit Delahaye">Benoit Delahaye</text:a></text:p>
              <text:p text:style-name="Normal"><text:span>23rd International Symposium on Temporal Representation and Reasoning</text:span><text:span>, Oct 2016, Copenhagen, Denmark</text:span></text:p>
              <text:p text:style-name="Normal"><text:span>Communication dans un congrès</text:span></text:p>
              <text:p text:style-name="Normal"><text:a xlink:type="simple" xlink:href="https://hal.science/hal-01590892v1">hal-0159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752v1">Consistency for Parametric Interval Markov Chains</text:a></text:p>
              <text:p text:style-name="Normal"><text:a xlink:type="simple" xlink:href="https://hal.science/search/index/?q=*&amp;authFullName_s=Benoit Delahaye">Benoit Delahaye</text:a></text:p>
              <text:p text:style-name="Normal"><text:span>2nd International Workshop on Synthesis of Complex Parameters</text:span><text:span>, Apr 2015, London, United Kingdom</text:span></text:p>
              <text:p text:style-name="Normal"><text:span>Communication dans un congrès</text:span></text:p>
              <text:p text:style-name="Normal"><text:a xlink:type="simple" xlink:href="https://hal.science/hal-01140752v1">hal-0114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877v1">Heterogeneous Timed Machines</text:a></text:p>
              <text:p text:style-name="Normal"><text:a xlink:type="simple" xlink:href="https://hal.science/search/index/?q=*&amp;authFullName_s=Benoit Delahaye">Benoit Delahaye</text:a><text:span>,</text:span><text:a xlink:type="simple" xlink:href="https://hal.science/search/index/?q=*&amp;authFullName_s=J. L. Fiadeiro">J. L. Fiadeiro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Antónia Lopes">Antónia Lopes</text:a></text:p>
              <text:p text:style-name="Normal"><text:span>11th International Colloquium on Theoretical Aspects of Computing</text:span><text:span>, Sep 2014, Bucharest, France. 18 p</text:span></text:p>
              <text:p text:style-name="Normal"><text:span>Communication dans un congrès</text:span></text:p>
              <text:p text:style-name="Normal"><text:a xlink:type="simple" xlink:href="https://hal.science/hal-01010877v1">hal-01010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5250v1">A Timed Component Algebra for Services</text:a></text:p>
              <text:p text:style-name="Normal"><text:a xlink:type="simple" xlink:href="https://hal.science/search/index/?q=*&amp;authFullName_s=Benoît Delahaye">Benoît Delahaye</text:a><text:span>,</text:span><text:a xlink:type="simple" xlink:href="https://hal.science/search/index/?q=*&amp;authFullName_s=José Luiz Fiadeiro">José Luiz Fiadeiro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Antónia Lopes">Antónia Lopes</text:a></text:p>
              <text:p text:style-name="Normal"><text:span>15th International Conference on Formal Methods for Open Object-Based Distributed Systems (FMOOODS) / 33th International Conference on Formal Techniques for Networked and Distributed Systems (FORTE)</text:span><text:span>, Jun 2013, Florence, Italy. pp.242-257,<text:s/></text:span><text:a xlink:type="simple" xlink:href="https://dx.doi.org/10.1007/978-3-642-38592-6_17">⟨10.1007/978-3-642-38592-6_17⟩</text:a></text:p>
              <text:p text:style-name="Normal"><text:span>Communication dans un congrès</text:span></text:p>
              <text:p text:style-name="Normal"><text:a xlink:type="simple" xlink:href="https://inria.hal.science/hal-01515250v1">hal-01515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914v1">Hennessy-Milner Logic with Greatest Fixed Points as a Complete Behavioural Specification Theory</text:a></text:p>
              <text:p text:style-name="Normal"><text:a xlink:type="simple" xlink:href="https://hal.science/search/index/?q=*&amp;authFullName_s=Nikola Beneš">Nikola Beneš</text:a><text:span>,</text:span><text:a xlink:type="simple" xlink:href="https://hal.science/search/index/?q=*&amp;authFullName_s=Benoît Delahaye">Benoît Delahaye</text:a><text:span>,</text:span><text:a xlink:type="simple" xlink:href="https://hal.science/search/index/?q=*&amp;authFullName_s=Uli Fahrenberg">Uli Fahrenberg</text:a><text:span>,</text:span><text:a xlink:type="simple" xlink:href="https://hal.science/search/index/?q=*&amp;authFullName_s=Jan Křetínský">Jan Křetínský</text:a><text:span>,</text:span><text:a xlink:type="simple" xlink:href="https://hal.science/search/index/?q=*&amp;authFullName_s=Axel Legay">Axel Legay</text:a></text:p>
              <text:p text:style-name="Normal"><text:span>CONCUR 2013 - 24th International Conference Concurrency Theory</text:span><text:span>, Aug 2013, Buenos Aires, Argentina. pp.76 - 90,<text:s/></text:span><text:a xlink:type="simple" xlink:href="https://dx.doi.org/10.1007/978-3-642-40184-8_7">⟨10.1007/978-3-642-40184-8_7⟩</text:a></text:p>
              <text:p text:style-name="Normal"><text:span>Communication dans un congrès</text:span></text:p>
              <text:p text:style-name="Normal"><text:a xlink:type="simple" xlink:href="https://inria.hal.science/hal-01087914v1">hal-01087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931v1">Refinement and Difference for Probabilistic Automata</text:a></text:p>
              <text:p text:style-name="Normal"><text:a xlink:type="simple" xlink:href="https://hal.science/search/index/?q=*&amp;authFullName_s=Benoît Delahaye">Benoît Delahaye</text:a><text:span>,</text:span><text:a xlink:type="simple" xlink:href="https://hal.science/search/index/?q=*&amp;authFullName_s=Uli Fahrenberg">Uli Fahrenberg</text:a><text:span>,</text:span><text:a xlink:type="simple" xlink:href="https://hal.science/search/index/?q=*&amp;authFullName_s=Kim Guldstrand Larsen">Kim Guldstrand Larsen</text:a><text:span>,</text:span><text:a xlink:type="simple" xlink:href="https://hal.science/search/index/?q=*&amp;authFullName_s=Axel Legay">Axel Legay</text:a></text:p>
              <text:p text:style-name="Normal"><text:span>QEST 2013 - 10th International Conference Quantitative Evaluation of Systems</text:span><text:span>, Aug 2013, Buenos Aires, Argentina. pp.22 - 38,<text:s/></text:span><text:a xlink:type="simple" xlink:href="https://dx.doi.org/10.1007/978-3-642-40196-1_3">⟨10.1007/978-3-642-40196-1_3⟩</text:a></text:p>
              <text:p text:style-name="Normal"><text:span>Communication dans un congrès</text:span></text:p>
              <text:p text:style-name="Normal"><text:a xlink:type="simple" xlink:href="https://inria.hal.science/hal-01087931v1">hal-0108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827v1">Statistical Model Checking QoS properties of Systems with SBIP</text:a></text:p>
              <text:p text:style-name="Normal"><text:a xlink:type="simple" xlink:href="https://hal.science/search/index/?q=*&amp;authFullName_s=Saddek Bensalem">Saddek Bensalem</text:a><text:span>,</text:span><text:a xlink:type="simple" xlink:href="https://hal.science/search/index/?q=*&amp;authFullName_s=Marius Bozga">Marius Bozga</text:a><text:span>,</text:span><text:a xlink:type="simple" xlink:href="https://hal.science/search/index/?q=*&amp;authFullName_s=Benoît Delahaye">Benoît Delahaye</text:a><text:span>,</text:span><text:a xlink:type="simple" xlink:href="https://hal.science/search/index/?q=*&amp;authFullName_s=Cyrille Jégourel">Cyrille Jégourel</text:a><text:span>,</text:span><text:a xlink:type="simple" xlink:href="https://hal.science/search/index/?q=*&amp;authFullName_s=Axel Legay">Axel Legay</text:a><text:span>et al.</text:span></text:p>
              <text:p text:style-name="Normal"><text:span>Leveraging Applications of Formal Methods, Verification and Validation. Technologies for Mastering Change - 5th International Symposium, ISoLA 2012</text:span><text:span>, Oct 2012, Heraklion, Greece. pp.327-341,<text:s/></text:span><text:a xlink:type="simple" xlink:href="https://dx.doi.org/10.1007/978-3-642-34026-0_25">⟨10.1007/978-3-642-34026-0_25⟩</text:a></text:p>
              <text:p text:style-name="Normal"><text:span>Communication dans un congrès</text:span></text:p>
              <text:p text:style-name="Normal"><text:a xlink:type="simple" xlink:href="https://hal.science/hal-00847827v1">hal-00847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4297v1">Probabilistic Contracts : A Compositional Reasoning Methodology for the Design of Stochastic Systems.</text:a></text:p>
              <text:p text:style-name="Normal"><text:a xlink:type="simple" xlink:href="https://hal.science/search/index/?q=*&amp;authFullName_s=Benoît Delahaye">Benoît Delahaye</text:a><text:span>,</text:span><text:a xlink:type="simple" xlink:href="https://hal.science/search/index/?q=*&amp;authFullName_s=Benoît Caillaud">Benoît Caillaud</text:a><text:span>,</text:span><text:a xlink:type="simple" xlink:href="https://hal.science/search/index/?q=*&amp;authFullName_s=Axel Legay">Axel Legay</text:a></text:p>
              <text:p text:style-name="Normal"><text:span>10th International Conference on Application of Concurrency to System Design (ACSD)</text:span><text:span>, Jun 2010, Braga, Portugal</text:span></text:p>
              <text:p text:style-name="Normal"><text:span>Communication dans un congrès</text:span></text:p>
              <text:p text:style-name="Normal"><text:a xlink:type="simple" xlink:href="https://inria.hal.science/inria-00554297v1">inria-00554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4321v2">Statistical Abstraction and Model-Checking of Large Heterogeneous Systems</text:a></text:p>
              <text:p text:style-name="Normal"><text:a xlink:type="simple" xlink:href="https://hal.science/search/index/?q=*&amp;authFullName_s=Ananda Basu">Ananda Basu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Marius Bozga">Marius Bozga</text:a><text:span>,</text:span><text:a xlink:type="simple" xlink:href="https://hal.science/search/index/?q=*&amp;authFullName_s=Benoît Caillaud">Benoît Caillaud</text:a><text:span>,</text:span><text:a xlink:type="simple" xlink:href="https://hal.science/search/index/?q=*&amp;authFullName_s=Benoît Delahaye">Benoît Delahaye</text:a><text:span>et al.</text:span></text:p>
              <text:p text:style-name="Normal"><text:span>Joint 12th IFIP WG 6.1 International Conference on Formal Methods for Open Object-Based Distributed Systems (FMOODS) / 30th IFIP WG 6.1 International Conference on Formal Techniques for Networked and Distributed Systems (FORTE)</text:span><text:span>, Jun 2010, Amsterdam, Netherlands. pp.32-46,<text:s/></text:span><text:a xlink:type="simple" xlink:href="https://dx.doi.org/10.1007/978-3-642-13464-7_4">⟨10.1007/978-3-642-13464-7_4⟩</text:a></text:p>
              <text:p text:style-name="Normal"><text:span>Communication dans un congrès</text:span></text:p>
              <text:p text:style-name="Normal"><text:a xlink:type="simple" xlink:href="https://inria.hal.science/inria-00554321v2">inria-005543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593v1">Statistical Model Checking: An Overview</text:a></text:p>
              <text:p text:style-name="Normal"><text:a xlink:type="simple" xlink:href="https://hal.science/search/index/?q=*&amp;authFullName_s=Axel Legay">Axel Legay</text:a><text:span>,</text:span><text:a xlink:type="simple" xlink:href="https://hal.science/search/index/?q=*&amp;authFullName_s=Benoît Delahaye">Benoît Delahaye</text:a><text:span>,</text:span><text:a xlink:type="simple" xlink:href="https://hal.science/search/index/?q=*&amp;authFullName_s=Saddek Bensalem">Saddek Bensalem</text:a></text:p>
              <text:p text:style-name="Normal"><text:span>Runtime Verification</text:span><text:span>, Nov 2010, Malta, Malta.<text:s/></text:span><text:a xlink:type="simple" xlink:href="https://dx.doi.org/10.1007/978-3-642-16612-9_11">⟨10.1007/978-3-642-16612-9_11⟩</text:a></text:p>
              <text:p text:style-name="Normal"><text:span>Communication dans un congrès</text:span></text:p>
              <text:p text:style-name="Normal"><text:a xlink:type="simple" xlink:href="https://inria.hal.science/inria-00591593v1">inria-00591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578v1">Compositional design methodology with constraint Markov chains</text:a></text:p>
              <text:p text:style-name="Normal"><text:a xlink:type="simple" xlink:href="https://hal.science/search/index/?q=*&amp;authFullName_s=Benoit Caillaud">Benoit Caillaud</text:a><text:span>,</text:span><text:a xlink:type="simple" xlink:href="https://hal.science/search/index/?q=*&amp;authFullName_s=Benoît Delahaye">Benoît Delahaye</text:a><text:span>,</text:span><text:a xlink:type="simple" xlink:href="https://hal.science/search/index/?q=*&amp;authFullName_s=Kim Guldstrand Larsen">Kim Guldstrand Larsen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Mikkel L. Pedersen">Mikkel L. Pedersen</text:a><text:span>et al.</text:span></text:p>
              <text:p text:style-name="Normal"><text:span>QEST 2010</text:span><text:span>, Sep 2010, Williamsburg, Virginia, United States.<text:s/></text:span><text:a xlink:type="simple" xlink:href="https://dx.doi.org/10.1109/QEST.2010.23">⟨10.1109/QEST.2010.23⟩</text:a></text:p>
              <text:p text:style-name="Normal"><text:span>Communication dans un congrès</text:span></text:p>
              <text:p text:style-name="Normal"><text:a xlink:type="simple" xlink:href="https://inria.hal.science/inria-00591578v1">inria-0059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17v1">Verification of an AFDX infrastructure using simulation and probabilities</text:a></text:p>
              <text:p text:style-name="Normal"><text:a xlink:type="simple" xlink:href="https://hal.science/search/index/?q=*&amp;authFullName_s=Ananda Basu">Ananda Basu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Marius Bozga">Marius Bozga</text:a><text:span>,</text:span><text:a xlink:type="simple" xlink:href="https://hal.science/search/index/?q=*&amp;authFullName_s=Benoît Delahaye">Benoît Delahaye</text:a><text:span>,</text:span><text:a xlink:type="simple" xlink:href="https://hal.science/search/index/?q=*&amp;authFullName_s=Axel Legay">Axel Legay</text:a><text:span>et al.</text:span></text:p>
              <text:p text:style-name="Normal"><text:span>Runtime Verification - First International Conference, RV 2010</text:span><text:span>, Nov 2010, St. Julians, Malta. pp.330-344,<text:s/></text:span><text:a xlink:type="simple" xlink:href="https://dx.doi.org/10.1007/978-3-642-16612-9_25">⟨10.1007/978-3-642-16612-9_25⟩</text:a></text:p>
              <text:p text:style-name="Normal"><text:span>Communication dans un congrès</text:span></text:p>
              <text:p text:style-name="Normal"><text:a xlink:type="simple" xlink:href="https://hal.science/hal-00557717v1">hal-0055771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30a28" table:style-name="130a28">
          <table:table-column table:style-name="130a28.0"/>
          <table:table-row>
            <table:table-cell office:value-type="string">
              <text:p text:style-name="Normal"><text:a xlink:type="simple" xlink:href="https://hal.science/hal-02021064v1">Statistical model checking for parameterized models</text:a></text:p>
              <text:p text:style-name="Normal"><text:a xlink:type="simple" xlink:href="https://hal.science/search/index/?q=*&amp;authFullName_s=Benoit Delahaye">Benoit Delahaye</text:a><text:span>,</text:span><text:a xlink:type="simple" xlink:href="https://hal.science/search/index/?q=*&amp;authFullName_s=Paulin Fournier">Paulin Fournier</text:a><text:span>,</text:span><text:a xlink:type="simple" xlink:href="https://hal.science/search/index/?q=*&amp;authFullName_s=Didier Lime">Didier Lim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21064v1">hal-02021064v1</text:a></text:p>
            </table:table-cell>
          </table:table-row>
        </table:table>
        <text:p text:style-name="P16"/>
        <text:p text:style-name="Heading2"><text:span text:style-name="T6">Rapport (8)</text:span></text:p>
        <text:p text:style-name="P18"/>
        <table:table table:name="37dda4" table:style-name="37dda4">
          <table:table-column table:style-name="37dda4.0"/>
          <table:table-row>
            <table:table-cell office:value-type="string">
              <text:p text:style-name="Normal"><text:a xlink:type="simple" xlink:href="https://hal.science/hal-01255753v1">A Fully Probabilistic Extension of Event-B</text:a></text:p>
              <text:p text:style-name="Normal"><text:a xlink:type="simple" xlink:href="https://hal.science/search/index/?q=*&amp;authFullName_s=Mohamed Amine Aouadhi">Mohamed Amine Aouadhi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Arnaud Lanoix">Arnaud Lanoix</text:a></text:p>
              <text:p text:style-name="Normal"><text:span>[Research Report] LINA-University of Nant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55753v1">hal-0125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10v2">Moving from Event-B to probabilistic Event-B</text:a></text:p>
              <text:p text:style-name="Normal"><text:a xlink:type="simple" xlink:href="https://hal.science/search/index/?q=*&amp;authFullName_s=Mohamed Amine Aouadhi">Mohamed Amine Aouadhi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Arnaud Lanoix">Arnaud Lanoix</text:a></text:p>
              <text:p text:style-name="Normal"><text:span>[Research Report] LINA-University of Nant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16610v2">hal-013166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94v2">About Probabilistic Event-B</text:a></text:p>
              <text:p text:style-name="Normal"><text:a xlink:type="simple" xlink:href="https://hal.science/search/index/?q=*&amp;authFullName_s=Mohamed Amine Aouadhi">Mohamed Amine Aouadhi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Arnaud Lanoix">Arnaud Lanoix</text:a></text:p>
              <text:p text:style-name="Normal"><text:span>[Research Report] LINA-University of Nant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51594v2">hal-011515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704v1">A Simple and Efficient Statistical Model Checking Algorithm to Evaluate Markov Decision Processes</text:a></text:p>
              <text:p text:style-name="Normal"><text:a xlink:type="simple" xlink:href="https://hal.science/search/index/?q=*&amp;authFullName_s=Benoît Delahaye">Benoît Delahaye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Sean Sedwards">Sean Sedwards</text:a></text:p>
              <text:p text:style-name="Normal"><text:span>[Technical Report] 2013</text:span></text:p>
              <text:p text:style-name="Normal"><text:span>Rapport</text:span><text:span><text:s/>(rapport technique)</text:span></text:p>
              <text:p text:style-name="Normal"><text:a xlink:type="simple" xlink:href="https://inria.hal.science/hal-00856704v1">hal-00856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6158v1">Statistical abstraction and model-checking of large heterogeneous systems</text:a></text:p>
              <text:p text:style-name="Normal"><text:a xlink:type="simple" xlink:href="https://hal.science/search/index/?q=*&amp;authFullName_s=Ananda Basu">Ananda Basu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Marius Bozga">Marius Bozga</text:a><text:span>,</text:span><text:a xlink:type="simple" xlink:href="https://hal.science/search/index/?q=*&amp;authFullName_s=Benoît Caillaud">Benoît Caillaud</text:a><text:span>,</text:span><text:a xlink:type="simple" xlink:href="https://hal.science/search/index/?q=*&amp;authFullName_s=Benoît Delahaye">Benoît Delahaye</text:a><text:span>et al.</text:span></text:p>
              <text:p text:style-name="Normal"><text:span>[Research Report] RR-7238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6158v1">inria-00466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304v2">Compositional Design Methodology with Constraint Markov Chains</text:a></text:p>
              <text:p text:style-name="Normal"><text:a xlink:type="simple" xlink:href="https://hal.science/search/index/?q=*&amp;authFullName_s=Benoit Caillaud">Benoit Caillaud</text:a><text:span>,</text:span><text:a xlink:type="simple" xlink:href="https://hal.science/search/index/?q=*&amp;authFullName_s=Benoît Delahaye">Benoît Delahaye</text:a><text:span>,</text:span><text:a xlink:type="simple" xlink:href="https://hal.science/search/index/?q=*&amp;authFullName_s=Kim Guldstrand Larsen">Kim Guldstrand Larsen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Mikkel L. Pedersen">Mikkel L. Pedersen</text:a><text:span>et al.</text:span></text:p>
              <text:p text:style-name="Normal"><text:span>[Research Report] RR-6993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4304v2">inria-004043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8985v1">Compositional Reasoning on (Probabilistic) Contracts</text:a></text:p>
              <text:p text:style-name="Normal"><text:a xlink:type="simple" xlink:href="https://hal.science/search/index/?q=*&amp;authFullName_s=Benoît Delahaye">Benoît Delahaye</text:a><text:span>,</text:span><text:a xlink:type="simple" xlink:href="https://hal.science/search/index/?q=*&amp;authFullName_s=Benoit Caillaud">Benoit Caillaud</text:a><text:span>,</text:span><text:a xlink:type="simple" xlink:href="https://hal.science/search/index/?q=*&amp;authFullName_s=Axel Legay">Axel Legay</text:a></text:p>
              <text:p text:style-name="Normal"><text:span>[Research Report] RR-6970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98985v1">inria-00398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538v1">A Model for Probabilistic Reasoning on Assume/Guarantee Contracts</text:a></text:p>
              <text:p text:style-name="Normal"><text:a xlink:type="simple" xlink:href="https://hal.science/search/index/?q=*&amp;authFullName_s=Benoît Delahaye">Benoît Delahaye</text:a><text:span>,</text:span><text:a xlink:type="simple" xlink:href="https://hal.science/search/index/?q=*&amp;authFullName_s=Benoit Caillaud">Benoit Caillaud</text:a></text:p>
              <text:p text:style-name="Normal"><text:span>[Research Report] RR-6719, INRIA. 2008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7538v1">inria-0033753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b1691" table:style-name="1b1691">
          <table:table-column table:style-name="1b1691.0"/>
          <table:table-row>
            <table:table-cell office:value-type="string">
              <text:p text:style-name="Normal"><text:a xlink:type="simple" xlink:href="https://theses.hal.science/tel-00591609v1">Modular Specification and Compositional Analysis of Stochastic Systems</text:a></text:p>
              <text:p text:style-name="Normal"><text:a xlink:type="simple" xlink:href="https://hal.science/search/index/?q=*&amp;authFullName_s=Benoît Delahaye">Benoît Delahaye</text:a></text:p>
              <text:p text:style-name="Normal"><text:span>Modeling and Simulation. Université Rennes 1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1609v1">tel-0059160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994f0c" table:style-name="994f0c">
          <table:table-column table:style-name="994f0c.0"/>
          <table:table-row>
            <table:table-cell office:value-type="string">
              <text:p text:style-name="Normal"><text:a xlink:type="simple" xlink:href="https://hal.science/tel-03636882v1">Modeling and Verification of Systems with Uncertainties</text:a></text:p>
              <text:p text:style-name="Normal"><text:a xlink:type="simple" xlink:href="https://hal.science/search/index/?q=*&amp;authFullName_s=Benoit Delahaye">Benoit Delahaye</text:a></text:p>
              <text:p text:style-name="Normal"><text:span>Formal Languages and Automata Theory [cs.FL]. Université de Nantes, 2020</text:span></text:p>
              <text:p text:style-name="Normal"><text:span>HDR</text:span></text:p>
              <text:p text:style-name="Normal"><text:a xlink:type="simple" xlink:href="https://hal.science/tel-03636882v1">tel-03636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Delahaye</dc:title>
    <dc:subject/>
    <dc:description>CV</dc:description>
    <dc:creator/>
    <dc:date>2026-05-17T05:56:25.000</dc:date>
    <meta:generator>PHPWord</meta:generator>
    <meta:initial-creator>CCSD</meta:initial-creator>
    <meta:creation-date>2026-05-17T05:56:25.000</meta:creation-date>
    <meta:keyword/>
    <meta:user-defined meta:name="Category"/>
    <meta:user-defined meta:name="Company"/>
    <meta:user-defined meta:name="Manager"/>
  </office:meta>
</office:document-meta>
</file>