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232f" style:family="table">
      <style:table-properties style:rel-width="100" table:align="center"/>
    </style:style>
    <style:style style:name="f4232f.0" style:family="table-column">
      <style:table-column-properties style:column-width="0.00cm"/>
    </style:style>
    <style:style style:name="710c33" style:family="table">
      <style:table-properties style:rel-width="100" table:align="center"/>
    </style:style>
    <style:style style:name="710c33.0" style:family="table-column">
      <style:table-column-properties style:column-width="0.00cm"/>
    </style:style>
    <style:style style:name="3d002f" style:family="table">
      <style:table-properties style:rel-width="100" table:align="center"/>
    </style:style>
    <style:style style:name="3d002f.0" style:family="table-column">
      <style:table-column-properties style:column-width="0.00cm"/>
    </style:style>
    <style:style style:name="f2bf13" style:family="table">
      <style:table-properties style:rel-width="100" table:align="center"/>
    </style:style>
    <style:style style:name="f2bf13.0" style:family="table-column">
      <style:table-column-properties style:column-width="0.00cm"/>
    </style:style>
    <style:style style:name="996420" style:family="table">
      <style:table-properties style:rel-width="100" table:align="center"/>
    </style:style>
    <style:style style:name="996420.0" style:family="table-column">
      <style:table-column-properties style:column-width="0.00cm"/>
    </style:style>
    <style:style style:name="514a82" style:family="table">
      <style:table-properties style:rel-width="100" table:align="center"/>
    </style:style>
    <style:style style:name="514a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Dem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f4232f" table:style-name="f4232f">
          <table:table-column table:style-name="f4232f.0"/>
          <table:table-row>
            <table:table-cell office:value-type="string">
              <text:p text:style-name="Normal"><text:a xlink:type="simple" xlink:href="https://hal.univ-lorraine.fr/hal-04688169v2">Introduction: Scaling perspectives on grand challenges in management and organization studie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Rachel Bocquet">Rachel Bocquet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Benoît Demil">Benoît Demil</text:a></text:p>
              <text:p text:style-name="Normal"><text:span>M@n@gement</text:span><text:span>, 2024, 27 (S1), pp.1-9.<text:s/></text:span><text:a xlink:type="simple" xlink:href="https://dx.doi.org/10.37725/mgmt.2024.10797">⟨10.37725/mgmt.2024.10797⟩</text:a></text:p>
              <text:p text:style-name="Normal"><text:span>Article dans une revue</text:span></text:p>
              <text:p text:style-name="Normal"><text:a xlink:type="simple" xlink:href="https://hal.univ-lorraine.fr/hal-04688169v2">hal-04688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92v1">Cité Naturelle et régimes de justification dans l'Anthropocène. Une analyse à partir de la controverse sur les animaux dans les cirques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Vanessa Warnier">Vanessa Warnier</text:a></text:p>
              <text:p text:style-name="Normal"><text:span>Revue Française de Gestion</text:span><text:span>, A paraître</text:span></text:p>
              <text:p text:style-name="Normal"><text:span>Article dans une revue</text:span></text:p>
              <text:p text:style-name="Normal"><text:a xlink:type="simple" xlink:href="https://hal.science/hal-04431392v1">hal-0443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24v1">Exploring the dynamics of slack in extreme contexts</text:a></text:p>
              <text:p text:style-name="Normal"><text:a xlink:type="simple" xlink:href="https://hal.science/search/index/?q=*&amp;authFullName_s=Geoffrey Leuridan">Geoffrey Leuridan</text:a><text:span>,</text:span><text:a xlink:type="simple" xlink:href="https://hal.science/search/index/?q=*&amp;authFullName_s=Benoît Demil">Benoît Demil</text:a></text:p>
              <text:p text:style-name="Normal"><text:span>Human Relations</text:span><text:span>, 2022, 75 (6), pp.1167-1193.<text:s/></text:span><text:a xlink:type="simple" xlink:href="https://dx.doi.org/10.1177/00187267211007786">⟨10.1177/00187267211007786⟩</text:a></text:p>
              <text:p text:style-name="Normal"><text:span>Article dans une revue</text:span></text:p>
              <text:p text:style-name="Normal"><text:a xlink:type="simple" xlink:href="https://hal.science/hal-03931024v1">hal-0393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35v1">Le business model - Apports d’un programme de recherche progressif au management stratégique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avier Lecocq">Xavier Lecocq</text:a></text:p>
              <text:p text:style-name="Normal"><text:span>Le Libellio d'AEGIS</text:span><text:span>, 2021, 17 (3), pp.7-15</text:span></text:p>
              <text:p text:style-name="Normal"><text:span>Article dans une revue</text:span></text:p>
              <text:p text:style-name="Normal"><text:a xlink:type="simple" xlink:href="https://hal.science/hal-04333435v1">hal-043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31v1">Reintroducing public actors in entrepreneurial dynamics: A co‐evolutionary approach to categorization</text:a></text:p>
              <text:p text:style-name="Normal"><text:a xlink:type="simple" xlink:href="https://hal.science/search/index/?q=*&amp;authFullName_s=Benoît Demil">Benoît Demil</text:a></text:p>
              <text:p text:style-name="Normal"><text:span>Strategic Entrepreneurship Journal</text:span><text:span>, 2019, 14 (1), pp.43-65.<text:s/></text:span><text:a xlink:type="simple" xlink:href="https://dx.doi.org/10.1002/sej.1335">⟨10.1002/sej.1335⟩</text:a></text:p>
              <text:p text:style-name="Normal"><text:span>Article dans une revue</text:span></text:p>
              <text:p text:style-name="Normal"><text:a xlink:type="simple" xlink:href="https://hal.science/hal-02992831v1">hal-0299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84v1">Les business models dans les champs de l’innovation et de l’entrepreneuriat. Discussion et pistes de recherche</text:a></text:p>
              <text:p text:style-name="Normal"><text:a xlink:type="simple" xlink:href="https://hal.science/search/index/?q=*&amp;authFullName_s=Vanessa Warnier">Vanessa Warnier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Benoît Demil">Benoît Demil</text:a></text:p>
              <text:p text:style-name="Normal"><text:span>Revue de l'Entrepreneuriat</text:span><text:span>, 2018, 17 (2),<text:s/></text:span><text:a xlink:type="simple" xlink:href="https://dx.doi.org/10.3917/entre.172.0113">⟨10.3917/entre.172.0113⟩</text:a></text:p>
              <text:p text:style-name="Normal"><text:span>Article dans une revue</text:span></text:p>
              <text:p text:style-name="Normal"><text:a xlink:type="simple" xlink:href="https://hal.science/hal-01916384v1">hal-0191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12v1">Business model thinking&amp;quot;, business ecosystems and platforms: the new perspective on the environment of the organization</text:a></text:p>
              <text:p text:style-name="Normal"><text:a xlink:type="simple" xlink:href="https://hal.science/search/index/?q=*&amp;authFullName_s=Benoît Demil">Benoît Demil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Vanessa Warnier">Vanessa Warnier</text:a></text:p>
              <text:p text:style-name="Normal"><text:span>M@n@gement</text:span><text:span>, 2018, 21 (4), pp.1213-1228</text:span></text:p>
              <text:p text:style-name="Normal"><text:span>Article dans une revue</text:span></text:p>
              <text:p text:style-name="Normal"><text:a xlink:type="simple" xlink:href="https://hal.science/hal-02114512v1">hal-021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92v1">La recherche sur les business models dans les champs de l'innovation et de l'entrepreneuriat. Synthèse et pistes de recherche</text:a></text:p>
              <text:p text:style-name="Normal"><text:a xlink:type="simple" xlink:href="https://hal.science/search/index/?q=*&amp;authFullName_s=Benoît Demil">Benoît Demil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Vanessa Warnier">Vanessa Warnier</text:a></text:p>
              <text:p text:style-name="Normal"><text:span>Revue de l'Entrepreneuriat</text:span><text:span>, 2018, 17 (2), pp.113-131</text:span></text:p>
              <text:p text:style-name="Normal"><text:span>Article dans une revue</text:span></text:p>
              <text:p text:style-name="Normal"><text:a xlink:type="simple" xlink:href="https://hal.science/hal-01798292v1">hal-0179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94v1">La capacité d'absorption, un processus d'imitation de produits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Benoît Demil">Benoît Demil</text:a></text:p>
              <text:p text:style-name="Normal"><text:span>Revue Française de Gestion</text:span><text:span>, 2016, 42 (255), pp.155--168.<text:s/></text:span><text:a xlink:type="simple" xlink:href="https://dx.doi.org/10.3166/rfg.2016.00026">⟨10.3166/rfg.2016.00026⟩</text:a></text:p>
              <text:p text:style-name="Normal"><text:span>Article dans une revue</text:span></text:p>
              <text:p text:style-name="Normal"><text:a xlink:type="simple" xlink:href="https://hal.science/hal-01562994v1">hal-0156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54v1">Introduction to theSEJSpecial Issue on Business Models: Business Models within the Domain of Strategic Entrepreneurship</text:a></text:p>
              <text:p text:style-name="Normal"><text:a xlink:type="simple" xlink:href="https://hal.science/search/index/?q=*&amp;authFullName_s=Benoît Demil">Benoît Demil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Joan E. Ricart">Joan E. Ricart</text:a><text:span>,</text:span><text:a xlink:type="simple" xlink:href="https://hal.science/search/index/?q=*&amp;authFullName_s=Christoph Zott">Christoph Zott</text:a></text:p>
              <text:p text:style-name="Normal"><text:span>Strategic Entrepreneurship Journal</text:span><text:span>, 2015, 9 (1), pp.1--11.<text:s/></text:span><text:a xlink:type="simple" xlink:href="https://dx.doi.org/10.1002/sej.1194">⟨10.1002/sej.1194⟩</text:a></text:p>
              <text:p text:style-name="Normal"><text:span>Article dans une revue</text:span></text:p>
              <text:p text:style-name="Normal"><text:a xlink:type="simple" xlink:href="https://api.istex.fr/ark:/67375/WNG-NSBW09TB-1/fulltext.pdf?sid=hal">istex</text:a></text:p>
              <text:p text:style-name="Normal"><text:a xlink:type="simple" xlink:href="https://hal.science/hal-01563054v1">hal-015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433v1">Imitation et mondialisation à l’épreuve de Sisyphe</text:a></text:p>
              <text:p text:style-name="Normal"><text:a xlink:type="simple" xlink:href="https://hal.science/search/index/?q=*&amp;authFullName_s=Christian Bessy">Christian Bessy</text:a><text:span>,</text:span><text:a xlink:type="simple" xlink:href="https://hal.science/search/index/?q=*&amp;authFullName_s=Benoît Demil">Benoît Demil</text:a><text:span>,</text:span><text:a xlink:type="simple" xlink:href="https://hal.science/search/index/?q=*&amp;authFullName_s=Régis Huguenin-Dumittan">Régis Huguenin-Dumittan</text:a><text:span>,</text:span><text:a xlink:type="simple" xlink:href="https://hal.science/search/index/?q=*&amp;authFullName_s=Jean-Daniel Pasche">Jean-Daniel Pasche</text:a></text:p>
              <text:p text:style-name="Normal"><text:span>Entreprises et Histoire</text:span><text:span>, 2015, 78, pp.115-129.<text:s/></text:span><text:a xlink:type="simple" xlink:href="https://dx.doi.org/10.3917/eh.078.0115">⟨10.3917/eh.078.0115⟩</text:a></text:p>
              <text:p text:style-name="Normal"><text:span>Article dans une revue</text:span></text:p>
              <text:p text:style-name="Normal"><text:a xlink:type="simple" xlink:href="https://hal.science/hal-01241433v1">hal-0124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069v1">La place de la description dans le discours du dirigeant</text:a></text:p>
              <text:p text:style-name="Normal"><text:a xlink:type="simple" xlink:href="https://hal.science/search/index/?q=*&amp;authFullName_s=Benoît Demil">Benoît Demil</text:a><text:span>,</text:span><text:a xlink:type="simple" xlink:href="https://hal.science/search/index/?q=*&amp;authFullName_s=Xavier Lecocq">Xavier Lecocq</text:a></text:p>
              <text:p text:style-name="Normal"><text:span>Gérer et Comprendre. Annales des Mines</text:span><text:span>, 2015, 119, pp.32-41</text:span></text:p>
              <text:p text:style-name="Normal"><text:span>Article dans une revue</text:span></text:p>
              <text:p text:style-name="Normal"><text:a xlink:type="simple" xlink:href="https://hal.science/hal-01610069v1">hal-0161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88v1">Théories, cadres d’analyse (frameworks) et outils en gestion</text:a></text:p>
              <text:p text:style-name="Normal"><text:a xlink:type="simple" xlink:href="https://hal.science/search/index/?q=*&amp;authFullName_s=Benoît Demil">Benoît Demil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Vanessa Warnier">Vanessa Warnier</text:a></text:p>
              <text:p text:style-name="Normal"><text:span>Le Libellio d'AEGIS</text:span><text:span>, 2015, 11 (4), pp.63-71</text:span></text:p>
              <text:p text:style-name="Normal"><text:span>Article dans une revue</text:span></text:p>
              <text:p text:style-name="Normal"><text:a xlink:type="simple" xlink:href="https://hal.science/hal-01798288v1">hal-0179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47v1">Crafting an innovative business model in an established company: the role of artifacts</text:a></text:p>
              <text:p text:style-name="Normal"><text:a xlink:type="simple" xlink:href="https://hal.science/search/index/?q=*&amp;authFullName_s=Benoît Demil">Benoît Demil</text:a><text:span>,</text:span><text:a xlink:type="simple" xlink:href="https://hal.science/search/index/?q=*&amp;authFullName_s=Xavier Lecocq">Xavier Lecocq</text:a></text:p>
              <text:p text:style-name="Normal"><text:span>Advances in Strategic Management</text:span><text:span>, 2015, 33, pp.31-58.<text:s/></text:span><text:a xlink:type="simple" xlink:href="https://dx.doi.org/10.1108/S0742-332220150000033003">⟨10.1108/S0742-332220150000033003⟩</text:a></text:p>
              <text:p text:style-name="Normal"><text:span>Article dans une revue</text:span></text:p>
              <text:p text:style-name="Normal"><text:a xlink:type="simple" xlink:href="https://hal.science/hal-01609547v1">hal-0160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20v1">Le business model : un support à la créativité de l'entrepreneur.</text:a></text:p>
              <text:p text:style-name="Normal"><text:a xlink:type="simple" xlink:href="https://hal.science/search/index/?q=*&amp;authFullName_s=V. Warnier">V. Warnier</text:a><text:span>,</text:span><text:a xlink:type="simple" xlink:href="https://hal.science/search/index/?q=*&amp;authFullName_s=X. Lecocq">X. Lecocq</text:a><text:span>,</text:span><text:a xlink:type="simple" xlink:href="https://hal.science/search/index/?q=*&amp;authFullName_s=B. Demil">B. Demil</text:a></text:p>
              <text:p text:style-name="Normal"><text:span>Entreprendre &amp; Innover</text:span><text:span>, 2012, 1 (13), pp.27-37</text:span></text:p>
              <text:p text:style-name="Normal"><text:span>Article dans une revue</text:span></text:p>
              <text:p text:style-name="Normal"><text:a xlink:type="simple" xlink:href="https://hal.science/hal-01064020v1">hal-0106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74v1">Quand l'entreprise remplace des bénévoles par des professionnels - histoire de la valorisation et de la dévalorisation du réseau de délégués CAMIF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Weppe">X. Weppe</text:a></text:p>
              <text:p text:style-name="Normal"><text:span>Gérer et Comprendre. Annales des Mines</text:span><text:span>, 2012, 109, pp.66-75</text:span></text:p>
              <text:p text:style-name="Normal"><text:span>Article dans une revue</text:span></text:p>
              <text:p text:style-name="Normal"><text:a xlink:type="simple" xlink:href="https://hal.science/hal-00802374v1">hal-008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15v1">Business model evolution : in search of dynamic consistency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/text:p>
              <text:p text:style-name="Normal"><text:span>Long Range Planning</text:span><text:span>, 2010, 43 (2-3), pp.227-246.<text:s/></text:span><text:a xlink:type="simple" xlink:href="https://dx.doi.org/10.1016/j.lrp.2010.02.004">⟨10.1016/j.lrp.2010.02.004⟩</text:a></text:p>
              <text:p text:style-name="Normal"><text:span>Article dans une revue</text:span></text:p>
              <text:p text:style-name="Normal"><text:a xlink:type="simple" xlink:href="https://api.istex.fr/ark:/67375/6H6-WSKLHP9H-C/fulltext.pdf?sid=hal">istex</text:a></text:p>
              <text:p text:style-name="Normal"><text:a xlink:type="simple" xlink:href="https://hal.science/hal-00572915v1">hal-0057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363v1">Business Models as a Research Program in Strategic Management: An Appraisal based on Lakatos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text:span>,</text:span><text:a xlink:type="simple" xlink:href="https://hal.science/search/index/?q=*&amp;authFullName_s=J. Ventura">J. Ventura</text:a></text:p>
              <text:p text:style-name="Normal"><text:span>M@n@gement</text:span><text:span>, 2010, 13 (4), pp.214-225</text:span></text:p>
              <text:p text:style-name="Normal"><text:span>Article dans une revue</text:span></text:p>
              <text:p text:style-name="Normal"><text:a xlink:type="simple" xlink:href="https://hal.science/hal-00678363v1">hal-0067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00v1">Evolucion de modelos de negocio: hacia una vision de la estrategia en terminos de coherencia dinamica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/text:p>
              <text:p text:style-name="Normal"><text:span>Universia Business Review</text:span><text:span>, 2009, pp.86-107</text:span></text:p>
              <text:p text:style-name="Normal"><text:span>Article dans une revue</text:span></text:p>
              <text:p text:style-name="Normal"><text:a xlink:type="simple" xlink:href="https://hal.science/hal-00800800v1">hal-0080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646v1">(Re)penser le développement des organisations. Les apports du modèle économique.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/text:p>
              <text:p text:style-name="Normal"><text:span>Revue Française de Gestion</text:span><text:span>, 2008, 34 (181), pp.113-122</text:span></text:p>
              <text:p text:style-name="Normal"><text:span>Article dans une revue</text:span></text:p>
              <text:p text:style-name="Normal"><text:a xlink:type="simple" xlink:href="https://hal.science/hal-00289646v1">hal-0028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723v1">Le business model, un outil d'analyse stratégique.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text:span>,</text:span><text:a xlink:type="simple" xlink:href="https://hal.science/search/index/?q=*&amp;authFullName_s=V. Warnier">V. Warnier</text:a></text:p>
              <text:p text:style-name="Normal"><text:span>Problèmes économiques</text:span><text:span>, 2007, 2918,, pp.30-38</text:span></text:p>
              <text:p text:style-name="Normal"><text:span>Article dans une revue</text:span></text:p>
              <text:p text:style-name="Normal"><text:a xlink:type="simple" xlink:href="https://hal.science/hal-00229723v1">hal-0022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718v1">Le couple pratique-recherche : Divorce, Mariage ou Union Libre ?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text:span>,</text:span><text:a xlink:type="simple" xlink:href="https://hal.science/search/index/?q=*&amp;authFullName_s=V. Warnier">V. Warnier</text:a></text:p>
              <text:p text:style-name="Normal"><text:span>Revue Française de Gestion</text:span><text:span>, 2007, 33 (171), pp.31-48</text:span></text:p>
              <text:p text:style-name="Normal"><text:span>Article dans une revue</text:span></text:p>
              <text:p text:style-name="Normal"><text:a xlink:type="simple" xlink:href="https://hal.science/hal-00229718v1">hal-002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305v1">Strategizing industry structure: the case of open systems in a low-tech industry.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/text:p>
              <text:p text:style-name="Normal"><text:span>Strategic Management Journal</text:span><text:span>, 2006, 27 ((9)), pp.891-898</text:span></text:p>
              <text:p text:style-name="Normal"><text:span>Article dans une revue</text:span></text:p>
              <text:p text:style-name="Normal"><text:a xlink:type="simple" xlink:href="https://hal.science/hal-00185305v1">hal-001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15v1">The box : how the shipping container made the world smaller and the world economy bigger.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/text:p>
              <text:p text:style-name="Normal"><text:span>M@n@gement</text:span><text:span>, 2006, 9 (2), pp.73-79</text:span></text:p>
              <text:p text:style-name="Normal"><text:span>Article dans une revue</text:span></text:p>
              <text:p text:style-name="Normal"><text:a xlink:type="simple" xlink:href="https://hal.science/hal-00322915v1">hal-0032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26v1">Neither Market nor Hierarchy nor Network: The Emergence of Bazaar Governance.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/text:p>
              <text:p text:style-name="Normal"><text:span>Organization Studies</text:span><text:span>, 2006, 27 ((10)), pp.1447-1466</text:span></text:p>
              <text:p text:style-name="Normal"><text:span>Article dans une revue</text:span></text:p>
              <text:p text:style-name="Normal"><text:a xlink:type="simple" xlink:href="https://hal.science/hal-00185026v1">hal-0018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309v1">Le business model, un outil d'analyse stratégique.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text:span>,</text:span><text:a xlink:type="simple" xlink:href="https://hal.science/search/index/?q=*&amp;authFullName_s=V. Warnier">V. Warnier</text:a></text:p>
              <text:p text:style-name="Normal"><text:span>Expansion Management Review</text:span><text:span>, 2006, 123,, pp.96-109</text:span></text:p>
              <text:p text:style-name="Normal"><text:span>Article dans une revue</text:span></text:p>
              <text:p text:style-name="Normal"><text:a xlink:type="simple" xlink:href="https://hal.science/hal-00185309v1">hal-0018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16v1">Le business model, au coeur de la croissance de l'entreprise.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text:span>,</text:span><text:a xlink:type="simple" xlink:href="https://hal.science/search/index/?q=*&amp;authFullName_s=V. Warnier">V. Warnier</text:a></text:p>
              <text:p text:style-name="Normal"><text:span>Expansion Management Review</text:span><text:span>, 2006, 123, pp.96-109</text:span></text:p>
              <text:p text:style-name="Normal"><text:span>Article dans une revue</text:span></text:p>
              <text:p text:style-name="Normal"><text:a xlink:type="simple" xlink:href="https://hal.science/hal-00322716v1">hal-0032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97v1">La place de l'analyse qualitative comparée en sciences de gestion.</text:a></text:p>
              <text:p text:style-name="Normal"><text:a xlink:type="simple" xlink:href="https://hal.science/search/index/?q=*&amp;authFullName_s=G. Chanson">G. Chanson</text:a><text:span>,</text:span><text:a xlink:type="simple" xlink:href="https://hal.science/search/index/?q=*&amp;authFullName_s=B. Demil">B. Demil</text:a><text:span>,</text:span><text:a xlink:type="simple" xlink:href="https://hal.science/search/index/?q=*&amp;authFullName_s=X. Lecocq">X. Lecocq</text:a><text:span>,</text:span><text:a xlink:type="simple" xlink:href="https://hal.science/search/index/?q=*&amp;authFullName_s=P.A. Sprimont">P.A. Sprimont</text:a></text:p>
              <text:p text:style-name="Normal"><text:span>Finance Contrôle Stratégie</text:span><text:span>, 2005, 8 ((3)), pp.29-50</text:span></text:p>
              <text:p text:style-name="Normal"><text:span>Article dans une revue</text:span></text:p>
              <text:p text:style-name="Normal"><text:a xlink:type="simple" xlink:href="https://hal.science/hal-00184497v1">hal-001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24v1">Processes of Legitimization and Pressure Toward Regulation : Corporate Conformity and Strategic Behavior.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J. Bensedrine">J. Bensedrine</text:a></text:p>
              <text:p text:style-name="Normal"><text:span>International Studies of Management and Organization</text:span><text:span>, 2005, 35 ((2)), pp.56-77</text:span></text:p>
              <text:p text:style-name="Normal"><text:span>Article dans une revue</text:span></text:p>
              <text:p text:style-name="Normal"><text:a xlink:type="simple" xlink:href="https://hal.science/hal-00185024v1">hal-0018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99v1">Les effets de l'introduction d'un système ouvert sur la structure d'un secteur : Le cas de l'industrie américaine du jeu de rôle.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/text:p>
              <text:p text:style-name="Normal"><text:span>Finance Contrôle Stratégie</text:span><text:span>, 2005, 8 ((3)), pp.105-123</text:span></text:p>
              <text:p text:style-name="Normal"><text:span>Article dans une revue</text:span></text:p>
              <text:p text:style-name="Normal"><text:a xlink:type="simple" xlink:href="https://hal.science/hal-00185299v1">hal-001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99v1">La place de l'analyse qualitative comparée en sciences de gestion</text:a></text:p>
              <text:p text:style-name="Normal"><text:a xlink:type="simple" xlink:href="https://hal.science/search/index/?q=*&amp;authFullName_s=Guillaume Chanson">Guillaume Chanson</text:a><text:span>,</text:span><text:a xlink:type="simple" xlink:href="https://hal.science/search/index/?q=*&amp;authFullName_s=B. Demil">B. Demil</text:a><text:span>,</text:span><text:a xlink:type="simple" xlink:href="https://hal.science/search/index/?q=*&amp;authFullName_s=X. Lecocq">X. Lecocq</text:a><text:span>,</text:span><text:a xlink:type="simple" xlink:href="https://hal.science/search/index/?q=*&amp;authFullName_s=P.A. Sprimont">P.A. Sprimont</text:a></text:p>
              <text:p text:style-name="Normal"><text:span>Finance Contrôle Stratégie</text:span><text:span>, 2005, vol.8 (n°3), pp. 29-50</text:span></text:p>
              <text:p text:style-name="Normal"><text:span>Article dans une revue</text:span></text:p>
              <text:p text:style-name="Normal"><text:a xlink:type="simple" xlink:href="https://hal.science/hal-00563999v1">hal-00563999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710c33" table:style-name="710c33">
          <table:table-column table:style-name="710c33.0"/>
          <table:table-row>
            <table:table-cell office:value-type="string">
              <text:p text:style-name="Normal"><text:a xlink:type="simple" xlink:href="https://hal.science/hal-03729539v1">Rationalizing business models to mitigate the Darwinian effects of creative industries</text:a></text:p>
              <text:p text:style-name="Normal"><text:a xlink:type="simple" xlink:href="https://hal.science/search/index/?q=*&amp;authFullName_s=Benoît Demil">Benoît Demil</text:a><text:span>,</text:span><text:a xlink:type="simple" xlink:href="https://hal.science/search/index/?q=*&amp;authFullName_s=Charlotte Krychowski">Charlotte Krychowski</text:a></text:p>
              <text:p text:style-name="Normal"><text:span>AIMS 2022 : XXXIe conférence de l’Association Internationale de Mangement Stratégique</text:span><text:span>, AIMS (Association Internationale de Management Stratégique), May 2022, Annecy, France</text:span></text:p>
              <text:p text:style-name="Normal"><text:span>Communication dans un congrès</text:span></text:p>
              <text:p text:style-name="Normal"><text:a xlink:type="simple" xlink:href="https://hal.science/hal-03729539v1">hal-0372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96v1">Maintenir la fiabilité en situation extrême : une approche dynamique du slack organisationnel</text:a></text:p>
              <text:p text:style-name="Normal"><text:a xlink:type="simple" xlink:href="https://hal.science/search/index/?q=*&amp;authFullName_s=Geoffrey Leuridan">Geoffrey Leuridan</text:a><text:span>,</text:span><text:a xlink:type="simple" xlink:href="https://hal.science/search/index/?q=*&amp;authFullName_s=Benoît Demil">Benoît Demil</text:a></text:p>
              <text:p text:style-name="Normal"><text:span>XXVIe Conférence de l’Association Internationale de Management Stratégique (AIMS)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860996v1">hal-02860996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d002f" table:style-name="3d002f">
          <table:table-column table:style-name="3d002f.0"/>
          <table:table-row>
            <table:table-cell office:value-type="string">
              <text:p text:style-name="Normal"><text:a xlink:type="simple" xlink:href="https://hal.science/hal-00322930v1">Les guerres de standards.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/text:p>
              <text:p text:style-name="Normal"><text:span>Le Roy F., Yami S. Dunod, 2008, Competitor</text:span></text:p>
              <text:p text:style-name="Normal"><text:span>Ouvrages</text:span></text:p>
              <text:p text:style-name="Normal"><text:a xlink:type="simple" xlink:href="https://hal.science/hal-00322930v1">hal-00322930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f2bf13" table:style-name="f2bf13">
          <table:table-column table:style-name="f2bf13.0"/>
          <table:table-row>
            <table:table-cell office:value-type="string">
              <text:p text:style-name="Normal"><text:a xlink:type="simple" xlink:href="https://hal.science/hal-01810602v1">Les business models</text:a></text:p>
              <text:p text:style-name="Normal"><text:a xlink:type="simple" xlink:href="https://hal.science/search/index/?q=*&amp;authFullName_s=Benoît Demil">Benoît Demil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Vanessa Warnier">Vanessa Warnier</text:a></text:p>
              <text:p text:style-name="Normal"><text:span>Sébastien Liarte (éd.).<text:s/></text:span><text:span>Les grands courants en management stratégique</text:span><text:span>, EMS Editions, 2019</text:span></text:p>
              <text:p text:style-name="Normal"><text:span>Chapitre d'ouvrage</text:span></text:p>
              <text:p text:style-name="Normal"><text:a xlink:type="simple" xlink:href="https://hal.science/hal-01810602v1">hal-0181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55v1">L'innovation collaborative : principaux fondements théoriques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/text:p>
              <text:p text:style-name="Normal"><text:span>J.C. Saunière, S. Leroyer.<text:s/></text:span><text:span>Innovation collaborative et propriété intellectuelle : quelques bonnes pratiques</text:span><text:span>, INPI, pp.104-118, 2012, 978-2-7323-0006-1</text:span></text:p>
              <text:p text:style-name="Normal"><text:span>Chapitre d'ouvrage</text:span></text:p>
              <text:p text:style-name="Normal"><text:a xlink:type="simple" xlink:href="https://hal.science/hal-00805555v1">hal-0080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793v1">L'avantage au pionnier.</text:a></text:p>
              <text:p text:style-name="Normal"><text:a xlink:type="simple" xlink:href="https://hal.science/search/index/?q=*&amp;authFullName_s=B. Demil">B. Demil</text:a></text:p>
              <text:p text:style-name="Normal"><text:span>F. Leroy et S. Yami.<text:s/></text:span><text:span>Management stratégique de la concurrence</text:span><text:span>, Dunod, pp.XXX, 2009</text:span></text:p>
              <text:p text:style-name="Normal"><text:span>Chapitre d'ouvrage</text:span></text:p>
              <text:p text:style-name="Normal"><text:a xlink:type="simple" xlink:href="https://hal.science/hal-00679793v1">hal-006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795v1">Les guerres de standard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/text:p>
              <text:p text:style-name="Normal"><text:span>F. Le Roy et S. Yami.<text:s/></text:span><text:span>Management Stratégique de la Concurrence</text:span><text:span>, Dunod, pp.275-284, 2009</text:span></text:p>
              <text:p text:style-name="Normal"><text:span>Chapitre d'ouvrage</text:span></text:p>
              <text:p text:style-name="Normal"><text:a xlink:type="simple" xlink:href="https://hal.science/hal-00679795v1">hal-006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57v1">La stratégie de produit : stratégie agglomérée et jeux d'acteurs.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/text:p>
              <text:p text:style-name="Normal"><text:span>Yami S., Le Roy F.<text:s/></text:span><text:span>Les Stratégies collectives : Rivaliser et coopérer avec ses concurrents</text:span><text:span>, Caen : Editions Management et Société ISBN : 978-2-84769-073-6,, pp.299-318, 2007</text:span></text:p>
              <text:p text:style-name="Normal"><text:span>Chapitre d'ouvrage</text:span></text:p>
              <text:p text:style-name="Normal"><text:a xlink:type="simple" xlink:href="https://hal.science/hal-00185057v1">hal-0018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33v1">Le business model, au coeur de la croissance de l'entreprise.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text:span>,</text:span><text:a xlink:type="simple" xlink:href="https://hal.science/search/index/?q=*&amp;authFullName_s=V. Warnier">V. Warnier</text:a></text:p>
              <text:p text:style-name="Normal"><text:span>Problèmes économiques N° spécial l'entreprise : défis et enjeux n° 2918</text:span><text:span>, La Documentation Française, pp.30-38, 2006</text:span></text:p>
              <text:p text:style-name="Normal"><text:span>Chapitre d'ouvrage</text:span></text:p>
              <text:p text:style-name="Normal"><text:a xlink:type="simple" xlink:href="https://hal.science/hal-00322933v1">hal-003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435v1">La standardisation de produit : stratégie collective et jeux d'acteurs.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. Lecocq">X. Lecocq</text:a></text:p>
              <text:p text:style-name="Normal"><text:span>S. Yami et F. Le Roy (coord.).<text:s/></text:span><text:span>Stratégies collectives</text:span><text:span>, EMS, Paris,, chap 12, 299-318., 2006</text:span></text:p>
              <text:p text:style-name="Normal"><text:span>Chapitre d'ouvrage</text:span></text:p>
              <text:p text:style-name="Normal"><text:a xlink:type="simple" xlink:href="https://hal.science/hal-00235435v1">hal-00235435v1</text:a></text:p>
            </table:table-cell>
          </table:table-row>
        </table:table>
        <text:p text:style-name="P21"/>
        <text:p text:style-name="Heading2"><text:span text:style-name="T8">Autre publication scientifique (6)</text:span></text:p>
        <text:p text:style-name="P23"/>
        <table:table table:name="996420" table:style-name="996420">
          <table:table-column table:style-name="996420.0"/>
          <table:table-row>
            <table:table-cell office:value-type="string">
              <text:p text:style-name="Normal"><text:a xlink:type="simple" xlink:href="https://hal.science/hal-04333427v1">Les animaux du cirque : Controverse autour de la piste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Vanessa Warnier">Vanessa Warnier</text:a></text:p>
              <text:p text:style-name="Normal"><text:span>2023, pp.O0029</text:span></text:p>
              <text:p text:style-name="Normal"><text:span>Autre publication scientifique</text:span></text:p>
              <text:p text:style-name="Normal"><text:a xlink:type="simple" xlink:href="https://hal.science/hal-04333427v1">hal-0433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45v1">L’hôpital à l’épreuve des chocs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Geoffrey Leuridan">Geoffrey Leurid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33445v1">hal-0433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751v1">Producteurs de lait : innover dans un secteur en impasse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avier Weppe">Xavier Weppe</text:a></text:p>
              <text:p text:style-name="Normal"><text:span>CCMP</text:span><text:span>, 2017, pp.Référence : G1935</text:span></text:p>
              <text:p text:style-name="Normal"><text:span>Autre publication scientifique</text:span></text:p>
              <text:p text:style-name="Normal"><text:a xlink:type="simple" xlink:href="https://hal.science/hal-04051751v1">hal-0405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47v1">Quelles stratégies pour les producteurs de lait?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avier Weppe">Xavier Weppe</text:a></text:p>
              <text:p text:style-name="Normal"><text:span>2017, pp.Référence : G1934</text:span></text:p>
              <text:p text:style-name="Normal"><text:span>Autre publication scientifique</text:span></text:p>
              <text:p text:style-name="Normal"><text:a xlink:type="simple" xlink:href="https://hal.science/hal-04051847v1">hal-0405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910v1">Le business model, un outil d'analyse stratégique</text:a></text:p>
              <text:p text:style-name="Normal"><text:a xlink:type="simple" xlink:href="https://hal.science/search/index/?q=*&amp;authFullName_s=X. Lecocq">X. Lecocq</text:a><text:span>,</text:span><text:a xlink:type="simple" xlink:href="https://hal.science/search/index/?q=*&amp;authFullName_s=B. Demil">B. Demil</text:a><text:span>,</text:span><text:a xlink:type="simple" xlink:href="https://hal.science/search/index/?q=*&amp;authFullName_s=V. Warnier">V. Warnier</text:a></text:p>
              <text:p text:style-name="Normal"><text:span>2007, pp.30-38</text:span></text:p>
              <text:p text:style-name="Normal"><text:span>Autre publication scientifique</text:span></text:p>
              <text:p text:style-name="Normal"><text:a xlink:type="simple" xlink:href="https://shs.hal.science/halshs-00679910v1">halshs-0067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727v1">La stratégie d'HASBRO dans le secteur du jouet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avier Lecocq">Xavier Lecocq</text:a></text:p>
              <text:p text:style-name="Normal"><text:span>CCMP</text:span><text:span>, 2002, pp.Référence : G1146</text:span></text:p>
              <text:p text:style-name="Normal"><text:span>Autre publication scientifique</text:span></text:p>
              <text:p text:style-name="Normal"><text:a xlink:type="simple" xlink:href="https://hal.science/hal-04051727v1">hal-04051727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514a82" table:style-name="514a82">
          <table:table-column table:style-name="514a82.0"/>
          <table:table-row>
            <table:table-cell office:value-type="string">
              <text:p text:style-name="Normal"><text:a xlink:type="simple" xlink:href="https://shs.hal.science/halshs-00679902v1">Etude sur les partenariats, fusions et coopérations entre institutions de gestion</text:a></text:p>
              <text:p text:style-name="Normal"><text:a xlink:type="simple" xlink:href="https://hal.science/search/index/?q=*&amp;authFullName_s=B. Demil">B. Demil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79902v1">halshs-00679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emil</dc:title>
    <dc:subject/>
    <dc:description>CV</dc:description>
    <dc:creator/>
    <dc:date>2026-05-10T13:23:24.000</dc:date>
    <meta:generator>PHPWord</meta:generator>
    <meta:initial-creator>CCSD</meta:initial-creator>
    <meta:creation-date>2026-05-10T13:23:24.000</meta:creation-date>
    <meta:keyword/>
    <meta:user-defined meta:name="Category"/>
    <meta:user-defined meta:name="Company"/>
    <meta:user-defined meta:name="Manager"/>
  </office:meta>
</office:document-meta>
</file>