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294" style:family="table">
      <style:table-properties style:rel-width="100" table:align="center"/>
    </style:style>
    <style:style style:name="343294.0" style:family="table-column">
      <style:table-column-properties style:column-width="0.00cm"/>
    </style:style>
    <style:style style:name="08d305" style:family="table">
      <style:table-properties style:rel-width="100" table:align="center"/>
    </style:style>
    <style:style style:name="08d305.0" style:family="table-column">
      <style:table-column-properties style:column-width="0.00cm"/>
    </style:style>
    <style:style style:name="f0d878" style:family="table">
      <style:table-properties style:rel-width="100" table:align="center"/>
    </style:style>
    <style:style style:name="f0d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43294" table:style-name="343294">
          <table:table-column table:style-name="343294.0"/>
          <table:table-row>
            <table:table-cell office:value-type="string">
              <text:p text:style-name="Normal"><text:a xlink:type="simple" xlink:href="https://hal.science/hal-04649531v2">RIS-Enabled NLoS Near-Field Joint Position and Velocity Estimation under User Mobility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Henk Wymeersch">Henk Wymeersch</text:a></text:p>
              <text:p text:style-name="Normal"><text:span>IEEE Journal of Selected Topics in Signal Processing</text:span><text:span>, In press,<text:s/></text:span><text:a xlink:type="simple" xlink:href="https://dx.doi.org/10.1109/jstsp.2024.3414110">⟨10.1109/jstsp.2024.3414110⟩</text:a></text:p>
              <text:p text:style-name="Normal"><text:span>Article dans une revue</text:span></text:p>
              <text:p text:style-name="Normal"><text:a xlink:type="simple" xlink:href="https://hal.science/hal-04649531v2">hal-0464953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7769v1">Radio Localization and Mapping With Reconfigurable Intelligent Surfaces: Challenges, Opportunities, and Research Directions</text:a></text:p>
              <text:p text:style-name="Normal"><text:a xlink:type="simple" xlink:href="https://hal.science/search/index/?q=*&amp;authFullName_s=Henk Wymeersch">Henk Wymeersch</text:a><text:span>,</text:span><text:a xlink:type="simple" xlink:href="https://hal.science/search/index/?q=*&amp;authFullName_s=Jiguang He">Jiguang He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Antonio Clemente">Antonio Clemente</text:a><text:span>,</text:span><text:a xlink:type="simple" xlink:href="https://hal.science/search/index/?q=*&amp;authFullName_s=Markku Juntti">Markku Juntti</text:a></text:p>
              <text:p text:style-name="Normal"><text:span>IEEE Vehicular Technology Magazine</text:span><text:span>, 2020, 15 (4), pp.52-61.<text:s/></text:span><text:a xlink:type="simple" xlink:href="https://dx.doi.org/10.1109/MVT.2020.3023682">⟨10.1109/MVT.2020.3023682⟩</text:a></text:p>
              <text:p text:style-name="Normal"><text:span>Article dans une revue</text:span></text:p>
              <text:p text:style-name="Normal"><text:a xlink:type="simple" xlink:href="https://cea.hal.science/cea-04567769v1">cea-0456776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8d305" table:style-name="08d305">
          <table:table-column table:style-name="08d305.0"/>
          <table:table-row>
            <table:table-cell office:value-type="string">
              <text:p text:style-name="Normal"><text:a xlink:type="simple" xlink:href="https://hal.science/hal-03823629v1">Radio map reconstruction with deep neural networks in a weakly labeled learning context with use of heterogeneous side information</text:a></text:p>
              <text:p text:style-name="Normal"><text:a xlink:type="simple" xlink:href="https://hal.science/search/index/?q=*&amp;authFullName_s=Aleksandra Malkova">Aleksandra Malkova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Christophe Villien">Christophe Villien</text:a></text:p>
              <text:p text:style-name="Normal"><text:span>ASPAI 2022 - 4th International Conference on Advances in Signal Processing and Artificial Intelligence</text:span><text:span>, International Frequency Sensor Association (IFSA), Oct 2022, Corfu, Greece</text:span></text:p>
              <text:p text:style-name="Normal"><text:span>Communication dans un congrès</text:span></text:p>
              <text:p text:style-name="Normal"><text:a xlink:type="simple" xlink:href="https://hal.science/hal-03823629v1">hal-0382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95v1">Arbitrary Beam Pattern Approximation via RISs with Measured Element Responses</text:a></text:p>
              <text:p text:style-name="Normal"><text:a xlink:type="simple" xlink:href="https://hal.science/search/index/?q=*&amp;authFullName_s=Moustafa Rahal">Moustafa Rahal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Kamran Keykhosravi">Kamran Keykhosravi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Bernard Uguen">Bernard Uguen</text:a><text:span>et al.</text:span></text:p>
              <text:p text:style-name="Normal"><text:span>Joint Conference of European Conference on Networks and Communications (EuCNC) and 6G Summit (6G Summit)</text:span><text:span>, Jun 2022, Grenoble, France.<text:s/></text:span><text:a xlink:type="simple" xlink:href="https://dx.doi.org/10.1109/EuCNC/6GSummit54941.2022.9815624">⟨10.1109/EuCNC/6GSummit54941.2022.9815624⟩</text:a></text:p>
              <text:p text:style-name="Normal"><text:span>Communication dans un congrès</text:span></text:p>
              <text:p text:style-name="Normal"><text:a xlink:type="simple" xlink:href="https://hal.science/hal-03796595v1">hal-03796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9150v1">Impact of LTE-V2X connectivity on global occupancy maps in a cooperative collision avoidance (CoCA) system</text:a></text:p>
              <text:p text:style-name="Normal"><text:a xlink:type="simple" xlink:href="https://hal.science/search/index/?q=*&amp;authFullName_s=Nadia Mouawad">Nadia Mouawad</text:a><text:span>,</text:span><text:a xlink:type="simple" xlink:href="https://hal.science/search/index/?q=*&amp;authFullName_s=Valerian Mannoni">Valerian Mannoni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Alex Pereira da Silva">Alex Pereira da Silva</text:a></text:p>
              <text:p text:style-name="Normal"><text:span>VTC2021-Spring - 2021 IEEE 93rd Vehicular Technology Conference</text:span><text:span>, Apr 2021, Helsinki, Finland.<text:s/></text:span><text:a xlink:type="simple" xlink:href="https://dx.doi.org/10.1109/VTC2021-Spring51267.2021.9449034">⟨10.1109/VTC2021-Spring51267.2021.9449034⟩</text:a></text:p>
              <text:p text:style-name="Normal"><text:span>Communication dans un congrès</text:span></text:p>
              <text:p text:style-name="Normal"><text:a xlink:type="simple" xlink:href="https://cea.hal.science/cea-03199150v1">cea-031991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2133v1">LTE-V2X performance evaluation for cooperative collision avoidance (CoCA) system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Valerian Mannoni">Valerian Mannoni</text:a><text:span>,</text:span><text:a xlink:type="simple" xlink:href="https://hal.science/search/index/?q=*&amp;authFullName_s=Federico Poli">Federico Poli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Vincent Berg">Vincent Berg</text:a></text:p>
              <text:p text:style-name="Normal"><text:span>VTC2020-Fall - The 2020 IEEE 92nd Vehicular Technology Conference</text:span><text:span>, Nov 2020, Victoria, Canada.<text:s/></text:span><text:a xlink:type="simple" xlink:href="https://dx.doi.org/10.1109/VTC2020-Fall49728.2020.9348621">⟨10.1109/VTC2020-Fall49728.2020.9348621⟩</text:a></text:p>
              <text:p text:style-name="Normal"><text:span>Communication dans un congrès</text:span></text:p>
              <text:p text:style-name="Normal"><text:a xlink:type="simple" xlink:href="https://cea.hal.science/cea-02972133v1">cea-029721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37v1">Multi-Band Small-Scale Fading Mitigation at UWB Localization Receivers in Dense Multipath Channels</text:a></text:p>
              <text:p text:style-name="Normal"><text:a xlink:type="simple" xlink:href="https://hal.science/search/index/?q=*&amp;authFullName_s=Jimmy Maceraudi">Jimmy Maceraudi</text:a><text:span>,</text:span><text:a xlink:type="simple" xlink:href="https://hal.science/search/index/?q=*&amp;authFullName_s=Francois Dehmas">Francois Dehmas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14th Workshop on Positioning, Navigation and Communications (WPNC)</text:span><text:span>, Oct 2017, Bremen, Germany</text:span></text:p>
              <text:p text:style-name="Normal"><text:span>Communication dans un congrès</text:span></text:p>
              <text:p text:style-name="Normal"><text:a xlink:type="simple" xlink:href="https://univ-rennes.hal.science/hal-01737237v1">hal-01737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249v1">Localization Bound based Beamforming Optimization for multicarrier mmWave MIMO</text:a></text:p>
              <text:p text:style-name="Normal"><text:a xlink:type="simple" xlink:href="https://hal.science/search/index/?q=*&amp;authFullName_s=Remun Koirala">Remun Koirala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Davide Dardari">Davide Dardari</text:a><text:span>,</text:span><text:a xlink:type="simple" xlink:href="https://hal.science/search/index/?q=*&amp;authFullName_s=Bernard Uguen">Bernard Uguen</text:a></text:p>
              <text:p text:style-name="Normal"><text:span>14th Workshop on Positioning, Navigation and Communications (WPNC)</text:span><text:span>, Oct 2017, Bremen, Germany</text:span></text:p>
              <text:p text:style-name="Normal"><text:span>Communication dans un congrès</text:span></text:p>
              <text:p text:style-name="Normal"><text:a xlink:type="simple" xlink:href="https://univ-rennes.hal.science/hal-01737249v1">hal-01737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031v1">Cooperative group key generation using IR-UWB multipath channel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Régis Perrier">Régis Perrier</text:a><text:span>,</text:span><text:a xlink:type="simple" xlink:href="https://hal.science/search/index/?q=*&amp;authFullName_s=Bernard Uguen">Bernard Uguen</text:a></text:p>
              <text:p text:style-name="Normal"><text:span>ICUWB 2015 - 2015 IEEE International Conference on Ubiquitous Wireless Broadband</text:span><text:span>, Oct 2015, Montreal, Canada. pp.1-5,<text:s/></text:span><text:a xlink:type="simple" xlink:href="https://dx.doi.org/10.1109/ICUWB.2015.7324430">⟨10.1109/ICUWB.2015.7324430⟩</text:a></text:p>
              <text:p text:style-name="Normal"><text:span>Communication dans un congrès</text:span></text:p>
              <text:p text:style-name="Normal"><text:a xlink:type="simple" xlink:href="https://univ-rennes.hal.science/hal-01380031v1">hal-0138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2v1">Public discussion strategies for secret key generation from sampled IR-UWB channel response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Bernard Uguen">Bernard Uguen</text:a></text:p>
              <text:p text:style-name="Normal"><text:span>Conference on Communications 2014 (IEEE COMM’14),</text:span><text:span>, IEEE, May 2014, Bucharest, Hungary</text:span></text:p>
              <text:p text:style-name="Normal"><text:span>Communication dans un congrès</text:span></text:p>
              <text:p text:style-name="Normal"><text:a xlink:type="simple" xlink:href="https://hal.science/hal-01122772v1">hal-011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9v1">Random patterns of secret keys from sampled IR-UWB channel responses</text:a></text:p>
              <text:p text:style-name="Normal"><text:a xlink:type="simple" xlink:href="https://hal.science/search/index/?q=*&amp;authFullName_s=Iulia Tunaru">Iulia Tunaru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Bernard Uguen">Bernard Uguen</text:a></text:p>
              <text:p text:style-name="Normal"><text:span>IEEE International Conference on Ultra-WideBand (ICUWB)</text:span><text:span>, 2014, Paris, France.<text:s/></text:span><text:a xlink:type="simple" xlink:href="https://dx.doi.org/10.1109/ICUWB.2014.6958954">⟨10.1109/ICUWB.2014.6958954⟩</text:a></text:p>
              <text:p text:style-name="Normal"><text:span>Communication dans un congrès</text:span></text:p>
              <text:p text:style-name="Normal"><text:a xlink:type="simple" xlink:href="https://hal.science/hal-01127769v1">hal-0112776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94890v1">Improved Navigation Capabilities in Groups of Cooperative Wireless Body Area Networks</text:a></text:p>
              <text:p text:style-name="Normal"><text:a xlink:type="simple" xlink:href="https://hal.science/search/index/?q=*&amp;authFullName_s=Jihad Hamie">Jihad Hamie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Benoit Denis">Benoit Denis</text:a></text:p>
              <text:p text:style-name="Normal"><text:span>9th International Conference on Body Area Networks (BodyNets’14)</text:span><text:span>, Sep 2014, London, United Kingdom</text:span></text:p>
              <text:p text:style-name="Normal"><text:span>Communication dans un congrès</text:span></text:p>
              <text:p text:style-name="Normal"><text:a xlink:type="simple" xlink:href="https://imt.hal.science/hal-01294890v1">hal-0129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74v1">Cooperative and heterogeneous indoor localization experiments</text:a></text:p>
              <text:p text:style-name="Normal"><text:a xlink:type="simple" xlink:href="https://hal.science/search/index/?q=*&amp;authFullName_s=Benoit Denis">Benoit Denis</text:a><text:span>,</text:span><text:a xlink:type="simple" xlink:href="https://hal.science/search/index/?q=*&amp;authFullName_s=Ronald Raulefs">Ronald Raulefs</text:a><text:span>,</text:span><text:a xlink:type="simple" xlink:href="https://hal.science/search/index/?q=*&amp;authFullName_s=Bernard Fleury">Bernard Fleur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Nicolas Amiot">Nicolas Amiot</text:a><text:span>et al.</text:span></text:p>
              <text:p text:style-name="Normal"><text:span>Communications Workshops (ICC), 2013 IEEE International Conference on</text:span><text:span>, Jun 2013, Budapest, Hungary.<text:s/></text:span><text:a xlink:type="simple" xlink:href="https://dx.doi.org/10.1109/ICCW.2013.6649191">⟨10.1109/ICCW.2013.6649191⟩</text:a></text:p>
              <text:p text:style-name="Normal"><text:span>Communication dans un congrès</text:span></text:p>
              <text:p text:style-name="Normal"><text:a xlink:type="simple" xlink:href="https://hal.science/hal-01127774v1">hal-011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46v1">Extraction and characterization of location-dependent uwb radio features with practical implications for indoor positioning</text:a></text:p>
              <text:p text:style-name="Normal"><text:a xlink:type="simple" xlink:href="https://hal.science/search/index/?q=*&amp;authFullName_s=Bernard Uguen">Bernard Uguen</text:a><text:span>,</text:span><text:a xlink:type="simple" xlink:href="https://hal.science/search/index/?q=*&amp;authFullName_s=Mohamed Laaraiedh">Mohamed Laaraiedh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Julien Keignart">Julien Keignart</text:a><text:span>,</text:span><text:a xlink:type="simple" xlink:href="https://hal.science/search/index/?q=*&amp;authFullName_s=Julien Stéphan">Julien Stéphan</text:a><text:span>et al.</text:span></text:p>
              <text:p text:style-name="Normal"><text:span>European Wireless, 2012. EW. 18th European Wireless Conference</text:span><text:span>, Apr 2012, Poznan, Poland. pp.1-10</text:span></text:p>
              <text:p text:style-name="Normal"><text:span>Communication dans un congrès</text:span></text:p>
              <text:p text:style-name="Normal"><text:a xlink:type="simple" xlink:href="https://hal.science/hal-00789246v1">hal-007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9v1">Joint anchor-less tracking and room dimensions estimation through IR-UWB peer-to-peer communications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Bernard Uguen">Bernard Uguen</text:a></text:p>
              <text:p text:style-name="Normal"><text:span>Ultra-Wideband (ICUWB), 2011 IEEE International Conference on</text:span><text:span>, Sep 2011, Bologna, Italy. pp.575 - 579,<text:s/></text:span><text:a xlink:type="simple" xlink:href="https://dx.doi.org/10.1109/ICUWB.2011.6058912">⟨10.1109/ICUWB.2011.6058912⟩</text:a></text:p>
              <text:p text:style-name="Normal"><text:span>Communication dans un congrès</text:span></text:p>
              <text:p text:style-name="Normal"><text:a xlink:type="simple" xlink:href="https://hal.science/hal-00684279v1">hal-006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7v1">Impact of Antennas on the Anchor-less Indoor Localization of a Static IR-UWB Pair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Benoît Denis">Benoît Denis</text:a><text:span>,</text:span><text:a xlink:type="simple" xlink:href="https://hal.science/search/index/?q=*&amp;authFullName_s=Serge Bories">Serge Bories</text:a><text:span>,</text:span><text:a xlink:type="simple" xlink:href="https://hal.science/search/index/?q=*&amp;authFullName_s=Bernard Uguen">Bernard Uguen</text:a></text:p>
              <text:p text:style-name="Normal"><text:span>Personal Indoor and Mobile Radio Communications (PIMRC), 2010</text:span><text:span>, Sep 2010, Istambul, Turkey. pp.858-864,<text:s/></text:span><text:a xlink:type="simple" xlink:href="https://dx.doi.org/10.1109/PIMRC.2010.5672035">⟨10.1109/PIMRC.2010.5672035⟩</text:a></text:p>
              <text:p text:style-name="Normal"><text:span>Communication dans un congrès</text:span></text:p>
              <text:p text:style-name="Normal"><text:a xlink:type="simple" xlink:href="https://hal.science/hal-00684277v1">hal-006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32v1">Performance Assessment of Cooperative Positioning Techniques</text:a></text:p>
              <text:p text:style-name="Normal"><text:a xlink:type="simple" xlink:href="https://hal.science/search/index/?q=*&amp;authFullName_s=Christian Mensing">Christian Mensing</text:a><text:span>,</text:span><text:a xlink:type="simple" xlink:href="https://hal.science/search/index/?q=*&amp;authFullName_s=Stephan Sand">Stephan Sand</text:a><text:span>,</text:span><text:a xlink:type="simple" xlink:href="https://hal.science/search/index/?q=*&amp;authFullName_s=J.J. Nielsen">J.J. Nielsen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Mickael Maman">Mickael Maman</text:a><text:span>et al.</text:span></text:p>
              <text:p text:style-name="Normal"><text:span>Future Networks and Mobile Summit 2010</text:span><text:span>, Jun 2010, Florence, Italy</text:span></text:p>
              <text:p text:style-name="Normal"><text:span>Communication dans un congrès</text:span></text:p>
              <text:p text:style-name="Normal"><text:a xlink:type="simple" xlink:href="https://hal.science/hal-00620832v1">hal-0062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84v1">Reducing the complexity order of position estimators with combined radiolocation measurements</text:a></text:p>
              <text:p text:style-name="Normal"><text:a xlink:type="simple" xlink:href="https://hal.science/search/index/?q=*&amp;authFullName_s=Joe Youssef">Joe Youssef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/text:p>
              <text:p text:style-name="Normal"><text:span>WPNC 2009 - 6th Workshop on Positioning, Navigation and Communication 2009</text:span><text:span>, Mar 2009, Hannover, Germany</text:span></text:p>
              <text:p text:style-name="Normal"><text:span>Communication dans un congrès</text:span></text:p>
              <text:p text:style-name="Normal"><text:a xlink:type="simple" xlink:href="https://hal.science/hal-00370584v1">hal-003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98v1">Enhanced UWB Indoor tracking through NLOS TOA bias estimation</text:a></text:p>
              <text:p text:style-name="Normal"><text:a xlink:type="simple" xlink:href="https://hal.science/search/index/?q=*&amp;authFullName_s=Joe Youssef">Joe Youssef</text:a><text:span>,</text:span><text:a xlink:type="simple" xlink:href="https://hal.science/search/index/?q=*&amp;authFullName_s=Benoit Denis">Benoit Denis</text:a><text:span>,</text:span><text:a xlink:type="simple" xlink:href="https://hal.science/search/index/?q=*&amp;authFullName_s=Christelle Godin">Christelle Godin</text:a><text:span>,</text:span><text:a xlink:type="simple" xlink:href="https://hal.science/search/index/?q=*&amp;authFullName_s=Suzanne Lesecq">Suzanne Lesecq</text:a></text:p>
              <text:p text:style-name="Normal"><text:span>Globecom 2008 - IEEE Global Communication Conference (Globecom'08)</text:span><text:span>, Nov 2008, New Orleans, United States</text:span></text:p>
              <text:p text:style-name="Normal"><text:span>Communication dans un congrès</text:span></text:p>
              <text:p text:style-name="Normal"><text:a xlink:type="simple" xlink:href="https://hal.science/hal-00370598v1">hal-003705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0d878" table:style-name="f0d878">
          <table:table-column table:style-name="f0d878.0"/>
          <table:table-row>
            <table:table-cell office:value-type="string">
              <text:p text:style-name="Normal"><text:a xlink:type="simple" xlink:href="https://theses.hal.science/tel-00508437v1">Exploitation des Capacités de Radiolocalisation des Transmissions Ultra-Large Bande dans les Réseaux Sans-Fil</text:a></text:p>
              <text:p text:style-name="Normal"><text:a xlink:type="simple" xlink:href="https://hal.science/search/index/?q=*&amp;authFullName_s=Benoît Denis">Benoît Denis</text:a></text:p>
              <text:p text:style-name="Normal"><text:span>Traitement du signal et de l'image [eess.SP]. INSA de Renn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8437v1">tel-00508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enis</dc:title>
    <dc:subject/>
    <dc:description>CV</dc:description>
    <dc:creator/>
    <dc:date>2026-05-03T10:46:25.000</dc:date>
    <meta:generator>PHPWord</meta:generator>
    <meta:initial-creator>CCSD</meta:initial-creator>
    <meta:creation-date>2026-05-03T10:46:25.000</meta:creation-date>
    <meta:keyword/>
    <meta:user-defined meta:name="Category"/>
    <meta:user-defined meta:name="Company"/>
    <meta:user-defined meta:name="Manager"/>
  </office:meta>
</office:document-meta>
</file>