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6392" style:family="table">
      <style:table-properties style:rel-width="100" table:align="center"/>
    </style:style>
    <style:style style:name="286392.0" style:family="table-column">
      <style:table-column-properties style:column-width="0.00cm"/>
    </style:style>
    <style:style style:name="258ac4" style:family="table">
      <style:table-properties style:rel-width="100" table:align="center"/>
    </style:style>
    <style:style style:name="258ac4.0" style:family="table-column">
      <style:table-column-properties style:column-width="0.00cm"/>
    </style:style>
    <style:style style:name="57442f" style:family="table">
      <style:table-properties style:rel-width="100" table:align="center"/>
    </style:style>
    <style:style style:name="57442f.0" style:family="table-column">
      <style:table-column-properties style:column-width="0.00cm"/>
    </style:style>
    <style:style style:name="ec7d5f" style:family="table">
      <style:table-properties style:rel-width="100" table:align="center"/>
    </style:style>
    <style:style style:name="ec7d5f.0" style:family="table-column">
      <style:table-column-properties style:column-width="0.00cm"/>
    </style:style>
    <style:style style:name="c5be3e" style:family="table">
      <style:table-properties style:rel-width="100" table:align="center"/>
    </style:style>
    <style:style style:name="c5be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Duba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0)</text:span></text:p>
        <text:p text:style-name="P9"/>
        <table:table table:name="286392" table:style-name="286392">
          <table:table-column table:style-name="286392.0"/>
          <table:table-row>
            <table:table-cell office:value-type="string">
              <text:p text:style-name="Normal"><text:a xlink:type="simple" xlink:href="https://hal.science/hal-05622227v1">Reappraisal of chlorite composition along a subduction metamorphic gradient (Schistes Lustrés Complex, Western Alps)</text:a></text:p>
              <text:p text:style-name="Normal"><text:a xlink:type="simple" xlink:href="https://hal.science/search/index/?q=*&amp;authFullName_s=Matéo Françoise">Matéo Françoise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Franck Bourdelle">Franck Bourdelle</text:a><text:span>,</text:span><text:a xlink:type="simple" xlink:href="https://hal.science/search/index/?q=*&amp;authFullName_s=Anne Verlaguet">Anne Verlaguet</text:a></text:p>
              <text:p text:style-name="Normal"><text:span>EGU General Assembly 2026</text:span><text:span>, May 2026, Vienne, Austria.<text:s/></text:span><text:a xlink:type="simple" xlink:href="https://dx.doi.org/10.5194/egusphere-egu26-19956">⟨10.5194/egusphere-egu26-19956⟩</text:a></text:p>
              <text:p text:style-name="Normal"><text:span>Communication dans un congrès</text:span></text:p>
              <text:p text:style-name="Normal"><text:a xlink:type="simple" xlink:href="https://hal.science/hal-05622227v1">hal-056222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41v1">Tectonic reconstruction of the Lyngen Magmatic Complex</text:a></text:p>
              <text:p text:style-name="Normal"><text:a xlink:type="simple" xlink:href="https://hal.science/search/index/?q=*&amp;authFullName_s=Marina Galindos Alfarache">Marina Galindos Alfarache</text:a><text:span>,</text:span><text:a xlink:type="simple" xlink:href="https://hal.science/search/index/?q=*&amp;authFullName_s=Holger Stünitz">Holger Stünitz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Guillaume Bonnet">Guillaume Bonnet</text:a></text:p>
              <text:p text:style-name="Normal"><text:span>EGU General Assembly 2023</text:span><text:span>, Apr 2023, Vienne (AUT), Austria.<text:s/></text:span><text:a xlink:type="simple" xlink:href="https://dx.doi.org/10.5194/egusphere-egu23-5958">⟨10.5194/egusphere-egu23-5958⟩</text:a></text:p>
              <text:p text:style-name="Normal"><text:span>Communication dans un congrès</text:span></text:p>
              <text:p text:style-name="Normal"><text:a xlink:type="simple" xlink:href="https://insu.hal.science/insu-04182741v1">insu-04182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5632v1">Different microstructures in low grade shear zone formed at comparable temperatures: effect of pre and syn-kinematic fluid-rock interactions</text:a></text:p>
              <text:p text:style-name="Normal"><text:a xlink:type="simple" xlink:href="https://hal.science/search/index/?q=*&amp;authFullName_s=Laura Airaghi">Laura Airaghi</text:a><text:span>,</text:span><text:a xlink:type="simple" xlink:href="https://hal.science/search/index/?q=*&amp;authFullName_s=Khadija Alaoui">Khadija Alaoui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Claudio Rosenberg">Claudio Rosenberg</text:a><text:span>,</text:span><text:a xlink:type="simple" xlink:href="https://hal.science/search/index/?q=*&amp;authFullName_s=Nicolas Bellahsen">Nicolas Bellahsen</text:a></text:p>
              <text:p text:style-name="Normal"><text:span>EGU General Assembly 2022</text:span><text:span>, May 2022, Vienne, Austria.<text:s/></text:span><text:a xlink:type="simple" xlink:href="https://dx.doi.org/10.5194/egusphere-egu22-7798">⟨10.5194/egusphere-egu22-7798⟩</text:a></text:p>
              <text:p text:style-name="Normal"><text:span>Communication dans un congrès</text:span></text:p>
              <text:p text:style-name="Normal"><text:a xlink:type="simple" xlink:href="https://insu.hal.science/insu-03695632v1">insu-036956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45v1">In situ Rb/Sr dating, a precise and efficient tool in metamorphic petrology to constrain Iran geodynamic</text:a></text:p>
              <text:p text:style-name="Normal"><text:a xlink:type="simple" xlink:href="https://hal.science/search/index/?q=*&amp;authFullName_s=Thomas Gyomlai">Thomas Gyomla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Benoît Dubacq">Benoît Dubacq</text:a><text:span>et al.</text:span></text:p>
              <text:p text:style-name="Normal"><text:span>Goldschmid Conference</text:span><text:span>, Jul 2021, Virtual, France</text:span></text:p>
              <text:p text:style-name="Normal"><text:span>Communication dans un congrès</text:span></text:p>
              <text:p text:style-name="Normal"><text:a xlink:type="simple" xlink:href="https://insu.hal.science/insu-03979045v1">insu-0397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02v1">Slabitization: mechanisms controlling subduction development and viscous coupling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Stéphane Guillot">Stéphane Guillo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02v1">hal-0358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75v1">Slow subduction initiation drives fast mantle upwelling and lithosphere formation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Kyle Larson">Kyle Larson</text:a><text:span>,</text:span><text:a xlink:type="simple" xlink:href="https://hal.science/search/index/?q=*&amp;authFullName_s=John Cottle">John Cottle</text:a><text:span>et al.</text:span></text:p>
              <text:p text:style-name="Normal"><text:span>EGU General Assembly 2021 (online)</text:span><text:span>, Apr 2021, Online, France.<text:s/></text:span><text:a xlink:type="simple" xlink:href="https://dx.doi.org/10.5194/egusphere-egu21-14473">⟨10.5194/egusphere-egu21-14473⟩</text:a></text:p>
              <text:p text:style-name="Normal"><text:span>Communication dans un congrès</text:span></text:p>
              <text:p text:style-name="Normal"><text:a xlink:type="simple" xlink:href="https://hal.science/hal-03554475v1">hal-0355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69v1">Element mobility in low-grade shear zones and strain accommodation: insights from geochemistry and microstructures of granitoids of central Pyrenees (Axial zone)</text:a></text:p>
              <text:p text:style-name="Normal"><text:a xlink:type="simple" xlink:href="https://hal.science/search/index/?q=*&amp;authFullName_s=Khadija Alaoui">Khadija Alaoui</text:a><text:span>,</text:span><text:a xlink:type="simple" xlink:href="https://hal.science/search/index/?q=*&amp;authFullName_s=Laura Airaghi">Laura Airaghi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Claudio Rosenberg">Claudio Rosenberg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69v1">hal-0358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568v1">From static alteration to mylonitization: a nano- to micrometric study of chloritization in granitoids with implications for equilibrium and fluid percolation length scales</text:a></text:p>
              <text:p text:style-name="Normal"><text:a xlink:type="simple" xlink:href="https://hal.science/search/index/?q=*&amp;authFullName_s=Laura Airaghi">Laura Airaghi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Franck Bourdelle">Franck Bourdelle</text:a><text:span>,</text:span><text:a xlink:type="simple" xlink:href="https://hal.science/search/index/?q=*&amp;authFullName_s=Nicolas Bellahsen">Nicolas Bellahsen</text:a><text:span>et al.</text:span></text:p>
              <text:p text:style-name="Normal"><text:span>vEGU21</text:span><text:span>, Apr 2021, Online, France.<text:s/></text:span><text:a xlink:type="simple" xlink:href="https://dx.doi.org/10.5194/egusphere-egu21-1053">⟨10.5194/egusphere-egu21-1053⟩</text:a></text:p>
              <text:p text:style-name="Normal"><text:span>Communication dans un congrès</text:span></text:p>
              <text:p text:style-name="Normal"><text:a xlink:type="simple" xlink:href="https://hal.science/hal-03554568v1">hal-0355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45v1">Timescales of subduction initiation and evolution of thermal regimes: insights from the Oman metamorphic sole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Kyle Larson">Kyle Larson</text:a><text:span>,</text:span><text:a xlink:type="simple" xlink:href="https://hal.science/search/index/?q=*&amp;authFullName_s=John Cottle">John Cott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45v1">hal-0358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75v1">Massive formation of lawsonite in subducted sediments from the Schistes Lustrés (W. Alps): implications for mass transfer and decarbonation in cold subduction zones</text:a></text:p>
              <text:p text:style-name="Normal"><text:a xlink:type="simple" xlink:href="https://hal.science/search/index/?q=*&amp;authFullName_s=Benjamin Lefeuvre">Benjamin Lefeuvre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lexis Plunder">Alexis Plunde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75v1">hal-035880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67v1">Slow subduction initiation forces fast ophiolite formation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Kyle Larson">Kyle Larson</text:a><text:span>,</text:span><text:a xlink:type="simple" xlink:href="https://hal.science/search/index/?q=*&amp;authFullName_s=John Cottle">John Cottle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20130">⟨10.5194/egusphere-egu2020-20130⟩</text:a></text:p>
              <text:p text:style-name="Normal"><text:span>Communication dans un congrès</text:span></text:p>
              <text:p text:style-name="Normal"><text:a xlink:type="simple" xlink:href="https://insu.hal.science/insu-03979067v1">insu-0397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39v1">Chloritization of granites in shear zones: an open window on fluid pathways, equilibrium length-scales and porosity formation down to nanoscale</text:a></text:p>
              <text:p text:style-name="Normal"><text:a xlink:type="simple" xlink:href="https://hal.science/search/index/?q=*&amp;authFullName_s=Laura Airaghi">Laura Airaghi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Nicolas Bellahsen">Nicolas Bellahsen</text:a></text:p>
              <text:p text:style-name="Normal"><text:span>EGU General Assembly 2020</text:span><text:span>, May 2020, Online, France. pp.EGU2020-5519,<text:s/></text:span><text:a xlink:type="simple" xlink:href="https://dx.doi.org/10.5194/egusphere-egu2020-5519">⟨10.5194/egusphere-egu2020-5519⟩</text:a></text:p>
              <text:p text:style-name="Normal"><text:span>Communication dans un congrès</text:span></text:p>
              <text:p text:style-name="Normal"><text:a xlink:type="simple" xlink:href="https://hal.science/hal-03554439v1">hal-035544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730v1">Comportement mécanique des amphibolites à l’interface de subduction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Benoit Ildefonse">Benoit Ildefonse</text:a><text:span>,</text:span><text:a xlink:type="simple" xlink:href="https://hal.science/search/index/?q=*&amp;authFullName_s=Philippe Yamato">Philippe Yamato</text:a><text:span>et al.</text:span></text:p>
              <text:p text:style-name="Normal"><text:span>25 ème Réunion des sciences de la Terre (RST 2016)</text:span><text:span>, Société Géologique de France, Oct 2016, Caen, France. pp.298</text:span></text:p>
              <text:p text:style-name="Normal"><text:span>Communication dans un congrès</text:span></text:p>
              <text:p text:style-name="Normal"><text:a xlink:type="simple" xlink:href="https://insu.hal.science/insu-01388730v1">insu-013887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369v1">Oman metamorphic sole formation reveals early subduction dynamics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Benoit Ildefonse">Benoit Ildefonse</text:a><text:span>et al.</text:span></text:p>
              <text:p text:style-name="Normal"><text:span>European Geosciences Union General Assembly 2016</text:span><text:span>, European Geosciences Union, Apr 2016, Vienne, Austria. pp.EGU2016-15216</text:span></text:p>
              <text:p text:style-name="Normal"><text:span>Communication dans un congrès</text:span></text:p>
              <text:p text:style-name="Normal"><text:a xlink:type="simple" xlink:href="https://insu.hal.science/insu-01309369v1">insu-01309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734v1">La semelle métamorphique d’Oman : témoin de la dynamique précoce des zones de subduction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Philippe Yamato">Philippe Yamato</text:a></text:p>
              <text:p text:style-name="Normal"><text:span>25 ème Réunion des sciences de la Terre (RST 2016)</text:span><text:span>, Société Géologique de France, Oct 2016, Caen, France. pp.298</text:span></text:p>
              <text:p text:style-name="Normal"><text:span>Communication dans un congrès</text:span></text:p>
              <text:p text:style-name="Normal"><text:a xlink:type="simple" xlink:href="https://insu.hal.science/insu-01388734v1">insu-01388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386v1">Subduction in fancy: stripping young slabs as a result of similar crust-mantle rheologie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Stéphane Guillot">Stéphane Guillot</text:a><text:span>et al.</text:span></text:p>
              <text:p text:style-name="Normal"><text:span>European Geosciences Union General Assembly 2016</text:span><text:span>, European Geosciences Union, Apr 2016, Vienne, Austria. pp.EGU2016-9077</text:span></text:p>
              <text:p text:style-name="Normal"><text:span>Communication dans un congrès</text:span></text:p>
              <text:p text:style-name="Normal"><text:a xlink:type="simple" xlink:href="https://insu.hal.science/insu-01309386v1">insu-0130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65v1">Origin of lherzolites and hydrothermal veins magnesite deposits from the New Caledonia Island.</text:a></text:p>
              <text:p text:style-name="Normal"><text:a xlink:type="simple" xlink:href="https://hal.science/search/index/?q=*&amp;authFullName_s=Marc Ulrich">Marc Ulrich</text:a><text:span>,</text:span><text:a xlink:type="simple" xlink:href="https://hal.science/search/index/?q=*&amp;authFullName_s=Christian Picard">Christian Picard</text:a><text:span>,</text:span><text:a xlink:type="simple" xlink:href="https://hal.science/search/index/?q=*&amp;authFullName_s=Marc-Antoine Audet">Marc-Antoine Audet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Sébastien Meffre">Sébastien Meffre</text:a><text:span>et al.</text:span></text:p>
              <text:p text:style-name="Normal"><text:span>RST Nancy</text:span><text:span>, 2008, Nancy, France</text:span></text:p>
              <text:p text:style-name="Normal"><text:span>Communication dans un congrès</text:span></text:p>
              <text:p text:style-name="Normal"><text:a xlink:type="simple" xlink:href="https://hal.science/hal-00430165v1">hal-0043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91v1">Origin of lherzolites and hydrothermal veins magnesite deposits from the New Caledonia Island.</text:a></text:p>
              <text:p text:style-name="Normal"><text:a xlink:type="simple" xlink:href="https://hal.science/search/index/?q=*&amp;authFullName_s=Marc Ulrich">Marc Ulrich</text:a><text:span>,</text:span><text:a xlink:type="simple" xlink:href="https://hal.science/search/index/?q=*&amp;authFullName_s=Christian Picard">Christian Picard</text:a><text:span>,</text:span><text:a xlink:type="simple" xlink:href="https://hal.science/search/index/?q=*&amp;authFullName_s=Marc-Antoine Audet">Marc-Antoine Audet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Sébastien Meffre">Sébastien Meffre</text:a><text:span>et al.</text:span></text:p>
              <text:p text:style-name="Normal"><text:span>RST</text:span><text:span>, Apr 2008, Nancy, France</text:span></text:p>
              <text:p text:style-name="Normal"><text:span>Communication dans un congrès</text:span></text:p>
              <text:p text:style-name="Normal"><text:a xlink:type="simple" xlink:href="https://hal.science/hal-00432691v1">hal-0043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82v1">Origin of lherzolites, serpentinites and hydrothermal transformations from the New Caledonia Island (oral communication).</text:a></text:p>
              <text:p text:style-name="Normal"><text:a xlink:type="simple" xlink:href="https://hal.science/search/index/?q=*&amp;authFullName_s=M. Ulrich">M. Ulrich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M.-A. Audet">M.-A. Audet</text:a><text:span>,</text:span><text:a xlink:type="simple" xlink:href="https://hal.science/search/index/?q=*&amp;authFullName_s=S. Guillot">S. Guillot</text:a><text:span>,</text:span><text:a xlink:type="simple" xlink:href="https://hal.science/search/index/?q=*&amp;authFullName_s=S. Meffre">S. Meffre</text:a><text:span>et al.</text:span></text:p>
              <text:p text:style-name="Normal"><text:span>Réunion des Sciences de la Terre</text:span><text:span>, 2008, Nancy, France</text:span></text:p>
              <text:p text:style-name="Normal"><text:span>Communication dans un congrès</text:span></text:p>
              <text:p text:style-name="Normal"><text:a xlink:type="simple" xlink:href="https://hal.science/hal-03386682v1">hal-033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88v1">Pétro-géochimie des péridotites et des serpentinites de Nouvelle-Calédonie : Serpentinisation et transformations hydrothermales.</text:a></text:p>
              <text:p text:style-name="Normal"><text:a xlink:type="simple" xlink:href="https://hal.science/search/index/?q=*&amp;authFullName_s=Marc Ulrich">Marc Ulrich</text:a><text:span>,</text:span><text:a xlink:type="simple" xlink:href="https://hal.science/search/index/?q=*&amp;authFullName_s=Christian Picard">Christian Picard</text:a><text:span>,</text:span><text:a xlink:type="simple" xlink:href="https://hal.science/search/index/?q=*&amp;authFullName_s=Marc-Antoine Audet">Marc-Antoine Audet</text:a><text:span>,</text:span><text:a xlink:type="simple" xlink:href="https://hal.science/search/index/?q=*&amp;authFullName_s=Benoît Dubacq">Benoît Dubacq</text:a></text:p>
              <text:p text:style-name="Normal"><text:span>Journées scientifiques serpentines 2007 – SFMC-OSUG</text:span><text:span>, Oct 2007, Grenoble, France</text:span></text:p>
              <text:p text:style-name="Normal"><text:span>Communication dans un congrès</text:span></text:p>
              <text:p text:style-name="Normal"><text:a xlink:type="simple" xlink:href="https://hal.science/hal-00432688v1">hal-00432688v1</text:a></text:p>
            </table:table-cell>
          </table:table-row>
        </table:table>
        <text:p text:style-name="P10"/>
        <text:p text:style-name="Heading2"><text:span text:style-name="T4">Article dans une revue (48)</text:span></text:p>
        <text:p text:style-name="P12"/>
        <table:table table:name="258ac4" table:style-name="258ac4">
          <table:table-column table:style-name="258ac4.0"/>
          <table:table-row>
            <table:table-cell office:value-type="string">
              <text:p text:style-name="Normal"><text:a xlink:type="simple" xlink:href="https://hal.science/hal-05039214v1">The Lyngen Magmatic Complex ophiolite: preservation of pre- and syn-collisional structures and implications for the nappe thrusting sequence in the Northern Norwegian Caledonides</text:a></text:p>
              <text:p text:style-name="Normal"><text:a xlink:type="simple" xlink:href="https://hal.science/search/index/?q=*&amp;authFullName_s=Marina Galindos-Alfarache">Marina Galindos-Alfarache</text:a><text:span>,</text:span><text:a xlink:type="simple" xlink:href="https://hal.science/search/index/?q=*&amp;authFullName_s=Holger Stünitz">Holger Stünitz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Benoît Dubacq">Benoît Dubacq</text:a><text:span>et al.</text:span></text:p>
              <text:p text:style-name="Normal"><text:span>Tectonophysics</text:span><text:span>, 2025, 904, pp.230706.<text:s/></text:span><text:a xlink:type="simple" xlink:href="https://dx.doi.org/10.1016/j.tecto.2025.230706">⟨10.1016/j.tecto.2025.230706⟩</text:a></text:p>
              <text:p text:style-name="Normal"><text:span>Article dans une revue</text:span></text:p>
              <text:p text:style-name="Normal"><text:a xlink:type="simple" xlink:href="https://hal.science/hal-05039214v1">hal-0503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64v1">Grain-scale feedback between deformation mechanisms and metamorphic reactions: Dissolution-precipitation processes in the lower crust (Kågen gabbros)</text:a></text:p>
              <text:p text:style-name="Normal"><text:a xlink:type="simple" xlink:href="https://hal.science/search/index/?q=*&amp;authFullName_s=Louise Mérit">Louise Mérit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Jacques Précigout">Jacques Précigout</text:a><text:span>et al.</text:span></text:p>
              <text:p text:style-name="Normal"><text:span>Earth and Planetary Science Letters</text:span><text:span>, 2025, 656,<text:s/></text:span><text:a xlink:type="simple" xlink:href="https://dx.doi.org/10.1016/j.epsl.2025.119275">⟨10.1016/j.epsl.2025.119275⟩</text:a></text:p>
              <text:p text:style-name="Normal"><text:span>Article dans une revue</text:span></text:p>
              <text:p text:style-name="Normal"><text:a xlink:type="simple" xlink:href="https://hal.science/hal-04973464v1">hal-0497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20v1">EPR Dating of Clay Minerals Formation Through Geological Times: Benchmarking From the Quaternary to the Neoproterozoic Era</text:a></text:p>
              <text:p text:style-name="Normal"><text:a xlink:type="simple" xlink:href="https://hal.science/search/index/?q=*&amp;authFullName_s=Thierry Allard">Thierry Allard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Öykü Ataytür">Öykü Ataytür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Quentin Bollaert">Quentin Bollaert</text:a><text:span>et al.</text:span></text:p>
              <text:p text:style-name="Normal"><text:span>American journal of science</text:span><text:span>, 2025, 325, pp.6.<text:s/></text:span><text:a xlink:type="simple" xlink:href="https://dx.doi.org/10.2475/001c.130891">⟨10.2475/001c.130891⟩</text:a></text:p>
              <text:p text:style-name="Normal"><text:span>Article dans une revue</text:span></text:p>
              <text:p text:style-name="Normal"><text:a xlink:type="simple" xlink:href="https://hal.science/hal-05400020v1">hal-0540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96v1">Disentangling the compositional variations of lawsonite in blueschist-facies metasediments (Schistes Lustrés, W. Alps)</text:a></text:p>
              <text:p text:style-name="Normal"><text:a xlink:type="simple" xlink:href="https://hal.science/search/index/?q=*&amp;authFullName_s=Benjamin Lefeuvre">Benjamin Lefeuvre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Clément Herviou">Clément Herviou</text:a><text:span>,</text:span><text:a xlink:type="simple" xlink:href="https://hal.science/search/index/?q=*&amp;authFullName_s=Stephanie Walker">Stephanie Walker</text:a><text:span>et al.</text:span></text:p>
              <text:p text:style-name="Normal"><text:span>Contributions to Mineralogy and Petrology</text:span><text:span>, 2024, 179 (3), pp.25.<text:s/></text:span><text:a xlink:type="simple" xlink:href="https://dx.doi.org/10.1007/s00410-024-02104-5">⟨10.1007/s00410-024-02104-5⟩</text:a></text:p>
              <text:p text:style-name="Normal"><text:span>Article dans une revue</text:span></text:p>
              <text:p text:style-name="Normal"><text:a xlink:type="simple" xlink:href="https://hal.science/hal-04526096v1">hal-0452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20v1">The composition of metapelitic biotite, white mica, and chlorite: a review with implications for solid-solution models</text:a></text:p>
              <text:p text:style-name="Normal"><text:a xlink:type="simple" xlink:href="https://hal.science/search/index/?q=*&amp;authFullName_s=Benoît Dubacq">Benoît Dubacq</text:a><text:span>,</text:span><text:a xlink:type="simple" xlink:href="https://hal.science/search/index/?q=*&amp;authFullName_s=Jacob B Forshaw">Jacob B Forshaw</text:a></text:p>
              <text:p text:style-name="Normal"><text:span>European Journal of Mineralogy</text:span><text:span>, 2024, 36 (4), pp.657-685.<text:s/></text:span><text:a xlink:type="simple" xlink:href="https://dx.doi.org/10.5194/ejm-36-657-2024">⟨10.5194/ejm-36-657-2024⟩</text:a></text:p>
              <text:p text:style-name="Normal"><text:span>Article dans une revue</text:span></text:p>
              <text:p text:style-name="Normal"><text:a xlink:type="simple" xlink:href="https://hal.science/hal-04682020v1">hal-046820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8628v1">Role of pre-kinematic fluid-rock interactions on phase mixing, quartz recrystallization and strain localization in low-temperature granitic shear zones</text:a></text:p>
              <text:p text:style-name="Normal"><text:a xlink:type="simple" xlink:href="https://hal.science/search/index/?q=*&amp;authFullName_s=Khadija Alaoui">Khadija Alaoui</text:a><text:span>,</text:span><text:a xlink:type="simple" xlink:href="https://hal.science/search/index/?q=*&amp;authFullName_s=Laura Airaghi">Laura Airaghi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Claudio L Rosenberg">Claudio L Rosenberg</text:a><text:span>,</text:span><text:a xlink:type="simple" xlink:href="https://hal.science/search/index/?q=*&amp;authFullName_s=Nicolas Bellahsen">Nicolas Bellahsen</text:a><text:span>et al.</text:span></text:p>
              <text:p text:style-name="Normal"><text:span>Tectonophysics</text:span><text:span>, 2023, 850, pp.229735.<text:s/></text:span><text:a xlink:type="simple" xlink:href="https://dx.doi.org/10.1016/j.tecto.2023.229735">⟨10.1016/j.tecto.2023.229735⟩</text:a></text:p>
              <text:p text:style-name="Normal"><text:span>Article dans une revue</text:span></text:p>
              <text:p text:style-name="Normal"><text:a xlink:type="simple" xlink:href="https://insu.hal.science/insu-03978628v1">insu-039786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44423v1">Les nappes et séries post-nappes. Obduction : l'ophiolite d'Oman portée aux nue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M Soret">M Soret</text:a><text:span>,</text:span><text:a xlink:type="simple" xlink:href="https://hal.science/search/index/?q=*&amp;authFullName_s=Dia Ninkabou">Dia Ninkabou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C Prigent">C Prigent</text:a><text:span>et al.</text:span></text:p>
              <text:p text:style-name="Normal"><text:span>Géochronique</text:span><text:span>, 2023, HS n°2, pp.54-63</text:span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244423v1">insu-0424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06v1">Trace element partitioning in silica-undersaturated alkaline magmatic systems</text:a></text:p>
              <text:p text:style-name="Normal"><text:a xlink:type="simple" xlink:href="https://hal.science/search/index/?q=*&amp;authFullName_s=Sander Molendijk">Sander Molendijk</text:a><text:span>,</text:span><text:a xlink:type="simple" xlink:href="https://hal.science/search/index/?q=*&amp;authFullName_s=Olivier Namur">Olivier Namur</text:a><text:span>,</text:span><text:a xlink:type="simple" xlink:href="https://hal.science/search/index/?q=*&amp;authFullName_s=Paul R.D. Mason">Paul R.D. Mason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Benoît Smets">Benoît Smets</text:a><text:span>et al.</text:span></text:p>
              <text:p text:style-name="Normal"><text:span>Geochimica et Cosmochimica Acta</text:span><text:span>, 2023,<text:s/></text:span><text:a xlink:type="simple" xlink:href="https://dx.doi.org/10.1016/j.gca.2023.01.025">⟨10.1016/j.gca.2023.01.025⟩</text:a></text:p>
              <text:p text:style-name="Normal"><text:span>Article dans une revue</text:span></text:p>
              <text:p text:style-name="Normal"><text:a xlink:type="simple" xlink:href="https://hal.science/hal-03977106v1">hal-039771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7580v1">Metamorphic reactions and their implication for the fluid budget in metapelites at seismogenic depths in subduction zones</text:a></text:p>
              <text:p text:style-name="Normal"><text:a xlink:type="simple" xlink:href="https://hal.science/search/index/?q=*&amp;authFullName_s=Kristijan Rajič">Kristijan Rajič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Benoît Dubacq">Benoît Dubacq</text:a><text:span>et al.</text:span></text:p>
              <text:p text:style-name="Normal"><text:span>Tectonophysics</text:span><text:span>, 2023, 857, pp.229844.<text:s/></text:span><text:a xlink:type="simple" xlink:href="https://dx.doi.org/10.1016/j.tecto.2023.229844">⟨10.1016/j.tecto.2023.229844⟩</text:a></text:p>
              <text:p text:style-name="Normal"><text:span>Article dans une revue</text:span></text:p>
              <text:p text:style-name="Normal"><text:a xlink:type="simple" xlink:href="https://insu.hal.science/insu-04087580v1">insu-0408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76v1">Very-low-grade phyllosilicates in the Aravis massif (Haute-Savoie, France) and the di-trioctahedral substitution in chlorite</text:a></text:p>
              <text:p text:style-name="Normal"><text:a xlink:type="simple" xlink:href="https://hal.science/search/index/?q=*&amp;authFullName_s=Benoît Dubacq">Benoît Dubacq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Manon Warembourg">Manon Warembourg</text:a><text:span>,</text:span><text:a xlink:type="simple" xlink:href="https://hal.science/search/index/?q=*&amp;authFullName_s=Benoît Baptiste">Benoît Baptiste</text:a></text:p>
              <text:p text:style-name="Normal"><text:span>European Journal of Mineralogy</text:span><text:span>, 2023, 35 (5), pp.831-844.<text:s/></text:span><text:a xlink:type="simple" xlink:href="https://dx.doi.org/10.5194/ejm-35-831-2023">⟨10.5194/ejm-35-831-2023⟩</text:a></text:p>
              <text:p text:style-name="Normal"><text:span>Article dans une revue</text:span></text:p>
              <text:p text:style-name="Normal"><text:a xlink:type="simple" xlink:href="https://hal.science/hal-04230576v1">hal-0423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21v1">Thermodynamics of ordering and mixing in plagioclase feldspars: atomistic modelling in favour of Landau theory</text:a></text:p>
              <text:p text:style-name="Normal"><text:a xlink:type="simple" xlink:href="https://hal.science/search/index/?q=*&amp;authFullName_s=Benoît Dubacq">Benoît Dubacq</text:a></text:p>
              <text:p text:style-name="Normal"><text:span>Contributions to Mineralogy and Petrology</text:span><text:span>, 2022, 177 (10), pp.102.<text:s/></text:span><text:a xlink:type="simple" xlink:href="https://dx.doi.org/10.1007/s00410-022-01965-y">⟨10.1007/s00410-022-01965-y⟩</text:a></text:p>
              <text:p text:style-name="Normal"><text:span>Article dans une revue</text:span></text:p>
              <text:p text:style-name="Normal"><text:a xlink:type="simple" xlink:href="https://hal.science/hal-03817721v1">hal-0381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39v1">Géoingénierie : les technologies sauveront-elles le progrès ? De la bonne échelle pour agir sur le climat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Benoît Dubacq">Benoît Dubacq</text:a></text:p>
              <text:p text:style-name="Normal"><text:span>Revue du crieur</text:span><text:span>, 2022, 21, pp.80-95</text:span></text:p>
              <text:p text:style-name="Normal"><text:span>Article dans une revue</text:span></text:p>
              <text:p text:style-name="Normal"><text:a xlink:type="simple" xlink:href="https://hal.science/hal-04013039v1">hal-040130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872v1">Timescales of subduction initiation and evolution of subduction thermal regimes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K.P. Larson">K.P. Larson</text:a><text:span>,</text:span><text:a xlink:type="simple" xlink:href="https://hal.science/search/index/?q=*&amp;authFullName_s=J.M. Cottle">J.M. Cottle</text:a><text:span>et al.</text:span></text:p>
              <text:p text:style-name="Normal"><text:span>Earth and Planetary Science Letters</text:span><text:span>, 2022, 584, pp.117521.<text:s/></text:span><text:a xlink:type="simple" xlink:href="https://dx.doi.org/10.1016/j.epsl.2022.117521">⟨10.1016/j.epsl.2022.117521⟩</text:a></text:p>
              <text:p text:style-name="Normal"><text:span>Article dans une revue</text:span></text:p>
              <text:p text:style-name="Normal"><text:a xlink:type="simple" xlink:href="https://insu.hal.science/insu-03634872v1">insu-036348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01528v1">Along-dip variations of subduction fluids: The 30–80 km depth traverse of the Schistes Lustrés complex (Queyras-Monviso, W. Alps)</text:a></text:p>
              <text:p text:style-name="Normal"><text:a xlink:type="simple" xlink:href="https://hal.science/search/index/?q=*&amp;authFullName_s=Clément Herviou">Clément Herviou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Michele Locatelli">Michele Locatelli</text:a><text:span>,</text:span><text:a xlink:type="simple" xlink:href="https://hal.science/search/index/?q=*&amp;authFullName_s=Hugues Raimbourg">Hugues Raimbourg</text:a><text:span>et al.</text:span></text:p>
              <text:p text:style-name="Normal"><text:span>Lithos</text:span><text:span>, 2021, 394-395, pp.106168.<text:s/></text:span><text:a xlink:type="simple" xlink:href="https://dx.doi.org/10.1016/j.lithos.2021.106168">⟨10.1016/j.lithos.2021.106168⟩</text:a></text:p>
              <text:p text:style-name="Normal"><text:span>Article dans une revue</text:span></text:p>
              <text:p text:style-name="Normal"><text:a xlink:type="simple" xlink:href="https://insu.hal.science/insu-03201528v1">insu-0320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276v1">Crystal chemistry and partitioning of halogens in hydrous silicates</text:a></text:p>
              <text:p text:style-name="Normal"><text:a xlink:type="simple" xlink:href="https://hal.science/search/index/?q=*&amp;authFullName_s=Sarah Figowy">Sarah Figowy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Philippe d'Arco">Philippe d'Arco</text:a></text:p>
              <text:p text:style-name="Normal"><text:span>Contributions to Mineralogy and Petrology</text:span><text:span>, 2021, 176 (12),<text:s/></text:span><text:a xlink:type="simple" xlink:href="https://dx.doi.org/10.1007/s00410-021-01860-y">⟨10.1007/s00410-021-01860-y⟩</text:a></text:p>
              <text:p text:style-name="Normal"><text:span>Article dans une revue</text:span></text:p>
              <text:p text:style-name="Normal"><text:a xlink:type="simple" xlink:href="https://hal.science/hal-03435276v1">hal-034352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86116v1">Massive formation of lawsonite in subducted sediments from the Schistes Lustrés (W. Alps): Implications for mass transfer and decarbonation in cold subduction zones</text:a></text:p>
              <text:p text:style-name="Normal"><text:a xlink:type="simple" xlink:href="https://hal.science/search/index/?q=*&amp;authFullName_s=Benjamin Lefeuvre">Benjamin Lefeuvre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lexis Plunder">Alexis Plunder</text:a></text:p>
              <text:p text:style-name="Normal"><text:span>Lithos</text:span><text:span>, 2020,<text:s/></text:span><text:a xlink:type="simple" xlink:href="https://dx.doi.org/10.1016/j.lithos.2020.105629">⟨10.1016/j.lithos.2020.105629⟩</text:a></text:p>
              <text:p text:style-name="Normal"><text:span>Article dans une revue</text:span></text:p>
              <text:p text:style-name="Normal"><text:a xlink:type="simple" xlink:href="https://brgm.hal.science/hal-02886116v1">hal-028861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77010v1">Pre‐orogenic upper crustal softening by lower greenschist facies metamorphic reactions in granites of the central Pyrenees</text:a></text:p>
              <text:p text:style-name="Normal"><text:a xlink:type="simple" xlink:href="https://hal.science/search/index/?q=*&amp;authFullName_s=Laura Airaghi">Laura Airaghi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David M Chew">David M Chew</text:a><text:span>,</text:span><text:a xlink:type="simple" xlink:href="https://hal.science/search/index/?q=*&amp;authFullName_s=Claudio L Rosenberg">Claudio L Rosenberg</text:a><text:span>et al.</text:span></text:p>
              <text:p text:style-name="Normal"><text:span>Journal of Metamorphic Geology</text:span><text:span>, 2020, 38 (2), pp.183-204.<text:s/></text:span><text:a xlink:type="simple" xlink:href="https://dx.doi.org/10.1111/jmg.12520">⟨10.1111/jmg.12520⟩</text:a></text:p>
              <text:p text:style-name="Normal"><text:span>Article dans une revue</text:span></text:p>
              <text:p text:style-name="Normal"><text:a xlink:type="simple" xlink:href="https://insu.hal.science/insu-02477010v1">insu-0247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47v1">From static alteration to mylonitization: a nano- to micrometric study of chloritization in granitoids with implications for equilibrium and percolation length scales</text:a></text:p>
              <text:p text:style-name="Normal"><text:a xlink:type="simple" xlink:href="https://hal.science/search/index/?q=*&amp;authFullName_s=Laura Airaghi">Laura Airaghi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Franck Bourdelle">Franck Bourdelle</text:a><text:span>,</text:span><text:a xlink:type="simple" xlink:href="https://hal.science/search/index/?q=*&amp;authFullName_s=Nicolas Bellahsen">Nicolas Bellahsen</text:a><text:span>et al.</text:span></text:p>
              <text:p text:style-name="Normal"><text:span>Contributions to Mineralogy and Petrology</text:span><text:span>, 2020, 175 (11),<text:s/></text:span><text:a xlink:type="simple" xlink:href="https://dx.doi.org/10.1007/s00410-020-01749-2">⟨10.1007/s00410-020-01749-2⟩</text:a></text:p>
              <text:p text:style-name="Normal"><text:span>Article dans une revue</text:span></text:p>
              <text:p text:style-name="Normal"><text:a xlink:type="simple" xlink:href="https://hal.science/hal-02989047v1">hal-029890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3444v1">Partitioning of chromium between garnet and clinopyroxene: first-principle modelling versus metamorphic assemblages</text:a></text:p>
              <text:p text:style-name="Normal"><text:a xlink:type="simple" xlink:href="https://hal.science/search/index/?q=*&amp;authFullName_s=Sarah Figowy">Sarah Figowy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Yves Noel">Yves Noel</text:a><text:span>,</text:span><text:a xlink:type="simple" xlink:href="https://hal.science/search/index/?q=*&amp;authFullName_s=Philippe d'Arco">Philippe d'Arco</text:a></text:p>
              <text:p text:style-name="Normal"><text:span>European Journal of Mineralogy</text:span><text:span>, 2020, 32 (4), pp.387 - 403.<text:s/></text:span><text:a xlink:type="simple" xlink:href="https://dx.doi.org/10.5194/ejm-32-387-2020">⟨10.5194/ejm-32-387-2020⟩</text:a></text:p>
              <text:p text:style-name="Normal"><text:span>Article dans une revue</text:span></text:p>
              <text:p text:style-name="Normal"><text:a xlink:type="simple" xlink:href="https://hal.sorbonne-universite.fr/hal-02933444v1">hal-029334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3055v1">Slabitization: Mechanisms controlling subduction development and viscous coupling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Stephane Guillot">Stephane Guillot</text:a><text:span>et al.</text:span></text:p>
              <text:p text:style-name="Normal"><text:span>Earth-Science Reviews</text:span><text:span>, 2020, 208, pp.103259.<text:s/></text:span><text:a xlink:type="simple" xlink:href="https://dx.doi.org/10.1016/j.earscirev.2020.103259">⟨10.1016/j.earscirev.2020.103259⟩</text:a></text:p>
              <text:p text:style-name="Normal"><text:span>Article dans une revue</text:span></text:p>
              <text:p text:style-name="Normal"><text:a xlink:type="simple" xlink:href="https://insu.hal.science/insu-02943055v1">insu-0294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78v1">Deformation mechanisms in mafic amphibolites and granulites: record from the Semail metamorphic sole during subduction infancy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it Ildefonse">Benoit Ildefonse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Cécile Prigent">Cécile Prigent</text:a><text:span>et al.</text:span></text:p>
              <text:p text:style-name="Normal"><text:span>Solid Earth</text:span><text:span>, 2019, 10 (5), pp.1733-1755.<text:s/></text:span><text:a xlink:type="simple" xlink:href="https://dx.doi.org/10.5194/se-10-1733-2019">⟨10.5194/se-10-1733-2019⟩</text:a></text:p>
              <text:p text:style-name="Normal"><text:span>Article dans une revue</text:span></text:p>
              <text:p text:style-name="Normal"><text:a xlink:type="simple" xlink:href="https://hal.science/hal-02323078v1">hal-023230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7082v1">A XANES and EPMA study of Fe 3+ in chlorite: substitutions, importance of oxychlorite and implications for cation site distribution and thermobarometry</text:a></text:p>
              <text:p text:style-name="Normal"><text:a xlink:type="simple" xlink:href="https://hal.science/search/index/?q=*&amp;authFullName_s=Lorella Masci">Lorella Masci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Christian Chopin">Christian Chopin</text:a><text:span>,</text:span><text:a xlink:type="simple" xlink:href="https://hal.science/search/index/?q=*&amp;authFullName_s=Vincent de Andrade">Vincent de Andrade</text:a><text:span>et al.</text:span></text:p>
              <text:p text:style-name="Normal"><text:span>The American Mineralogist</text:span><text:span>, 2019, 104 (3), pp.403-417.<text:s/></text:span><text:a xlink:type="simple" xlink:href="https://dx.doi.org/10.2138/am-2019-6766">⟨10.2138/am-2019-6766⟩</text:a></text:p>
              <text:p text:style-name="Normal"><text:span>Article dans une revue</text:span></text:p>
              <text:p text:style-name="Normal"><text:a xlink:type="simple" xlink:href="https://hal.sorbonne-universite.fr/hal-02187082v1">hal-0218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47v1">Shortening of the axial zone, pyrenees: Shortening sequence, upper crustal mylonites and crustal strength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Léa Bayet">Léa Bayet</text:a><text:span>,</text:span><text:a xlink:type="simple" xlink:href="https://hal.science/search/index/?q=*&amp;authFullName_s=Y. Denèle">Y. Denèle</text:a><text:span>,</text:span><text:a xlink:type="simple" xlink:href="https://hal.science/search/index/?q=*&amp;authFullName_s=M. Waldner">M. Waldner</text:a><text:span>,</text:span><text:a xlink:type="simple" xlink:href="https://hal.science/search/index/?q=*&amp;authFullName_s=Laura Airaghi">Laura Airaghi</text:a><text:span>et al.</text:span></text:p>
              <text:p text:style-name="Normal"><text:span>Tectonophysics</text:span><text:span>, 2019, 766, pp.433-452.<text:s/></text:span><text:a xlink:type="simple" xlink:href="https://dx.doi.org/10.1016/j.tecto.2019.06.002">⟨10.1016/j.tecto.2019.06.002⟩</text:a></text:p>
              <text:p text:style-name="Normal"><text:span>Article dans une revue</text:span></text:p>
              <text:p text:style-name="Normal"><text:a xlink:type="simple" xlink:href="https://hal.science/hal-02323047v1">hal-023230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7161v1">Early subduction dynamics recorded by the metamorphic sole of the Mt. Albert ophiolitic complex (Gaspé, Quebec)</text:a></text:p>
              <text:p text:style-name="Normal"><text:a xlink:type="simple" xlink:href="https://hal.science/search/index/?q=*&amp;authFullName_s=Benoît Dubacq">Benoît Dubacq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Ella Jewison">Ella Jewison</text:a><text:span>,</text:span><text:a xlink:type="simple" xlink:href="https://hal.science/search/index/?q=*&amp;authFullName_s=Philippe Agard">Philippe Agard</text:a></text:p>
              <text:p text:style-name="Normal"><text:span>Lithos</text:span><text:span>, 2019, 334-335, pp.161-179.<text:s/></text:span><text:a xlink:type="simple" xlink:href="https://dx.doi.org/10.1016/j.lithos.2019.03.019">⟨10.1016/j.lithos.2019.03.019⟩</text:a></text:p>
              <text:p text:style-name="Normal"><text:span>Article dans une revue</text:span></text:p>
              <text:p text:style-name="Normal"><text:a xlink:type="simple" xlink:href="https://hal.sorbonne-universite.fr/hal-02187161v1">hal-0218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524v1">Mantle Wedge (De) formation During Subduction Infancy: Evidence from the Base of the Semail Ophiolitic Mantle</text:a></text:p>
              <text:p text:style-name="Normal"><text:a xlink:type="simple" xlink:href="https://hal.science/search/index/?q=*&amp;authFullName_s=Cécile Prigent">Cécile Prigen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Marguerite Godard">Marguerite Godard</text:a><text:span>,</text:span><text:a xlink:type="simple" xlink:href="https://hal.science/search/index/?q=*&amp;authFullName_s=Benoît Dubacq">Benoît Dubacq</text:a></text:p>
              <text:p text:style-name="Normal"><text:span>Journal of Petrology</text:span><text:span>, 2018, 59 (11), pp.2061-2091.<text:s/></text:span><text:a xlink:type="simple" xlink:href="https://dx.doi.org/10.1093/petrology/egy090">⟨10.1093/petrology/egy090⟩</text:a></text:p>
              <text:p text:style-name="Normal"><text:span>Article dans une revue</text:span></text:p>
              <text:p text:style-name="Normal"><text:a xlink:type="simple" xlink:href="https://hal.science/hal-02005524v1">hal-020055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7130v1">Controls on Trace Element Distribution in Oxides and Silicates</text:a></text:p>
              <text:p text:style-name="Normal"><text:a xlink:type="simple" xlink:href="https://hal.science/search/index/?q=*&amp;authFullName_s=Benoît Dubacq">Benoît Dubacq</text:a><text:span>,</text:span><text:a xlink:type="simple" xlink:href="https://hal.science/search/index/?q=*&amp;authFullName_s=Alexis Plunder">Alexis Plunder</text:a></text:p>
              <text:p text:style-name="Normal"><text:span>Journal of Petrology</text:span><text:span>, 2018, 59 (2), pp.233-256.<text:s/></text:span><text:a xlink:type="simple" xlink:href="https://dx.doi.org/10.1093/petrology/egy027">⟨10.1093/petrology/egy027⟩</text:a></text:p>
              <text:p text:style-name="Normal"><text:span>Article dans une revue</text:span></text:p>
              <text:p text:style-name="Normal"><text:a xlink:type="simple" xlink:href="https://hal.sorbonne-universite.fr/hal-02187130v1">hal-021871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8907v1">Rapid reactions between CO2, brine and silicate minerals during geological carbon storage: Modelling based on a field CO2 injection experiment</text:a></text:p>
              <text:p text:style-name="Normal"><text:a xlink:type="simple" xlink:href="https://hal.science/search/index/?q=*&amp;authFullName_s=Mike Bickle">Mike Bickle</text:a><text:span>,</text:span><text:a xlink:type="simple" xlink:href="https://hal.science/search/index/?q=*&amp;authFullName_s=Niko Kampman">Niko Kampman</text:a><text:span>,</text:span><text:a xlink:type="simple" xlink:href="https://hal.science/search/index/?q=*&amp;authFullName_s=Hazel Chapman">Hazel Chapman</text:a><text:span>,</text:span><text:a xlink:type="simple" xlink:href="https://hal.science/search/index/?q=*&amp;authFullName_s=Chris Ballentine">Chris Ballentine</text:a><text:span>,</text:span><text:a xlink:type="simple" xlink:href="https://hal.science/search/index/?q=*&amp;authFullName_s=Benoît Dubacq">Benoît Dubacq</text:a><text:span>et al.</text:span></text:p>
              <text:p text:style-name="Normal"><text:span>Chemical Geology</text:span><text:span>, 2017, 468, pp.17 - 31.<text:s/></text:span><text:a xlink:type="simple" xlink:href="https://dx.doi.org/10.1016/j.chemgeo.2017.07.031">⟨10.1016/j.chemgeo.2017.07.031⟩</text:a></text:p>
              <text:p text:style-name="Normal"><text:span>Article dans une revue</text:span></text:p>
              <text:p text:style-name="Normal"><text:a xlink:type="simple" xlink:href="https://insu.hal.science/insu-03218907v1">insu-032189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747v1">Petrological evidence for stepwise accretion of metamorphic soles during subduction infancy (Semail ophiolite, Oman and UAE)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Philippe Yamato">Philippe Yamato</text:a></text:p>
              <text:p text:style-name="Normal"><text:span>Journal of Metamorphic Geology</text:span><text:span>, 2017, 35 (9), pp.1051-1080.<text:s/></text:span><text:a xlink:type="simple" xlink:href="https://dx.doi.org/10.1111/jmg.12267">⟨10.1111/jmg.12267⟩</text:a></text:p>
              <text:p text:style-name="Normal"><text:span>Article dans une revue</text:span></text:p>
              <text:p text:style-name="Normal"><text:a xlink:type="simple" xlink:href="https://insu.hal.science/insu-01574747v1">insu-0157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64v1">Strain localization and fluid infiltration in the mantle wedge during subduction initiation: Evidence from the base of the New Caledonia ophiolite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. Vitale-Brovarone">A. Vitale-Brovarone</text:a><text:span>,</text:span><text:a xlink:type="simple" xlink:href="https://hal.science/search/index/?q=*&amp;authFullName_s=Patrick Monie">Patrick Monie</text:a><text:span>et al.</text:span></text:p>
              <text:p text:style-name="Normal"><text:span>Lithos</text:span><text:span>, 2016, 244, pp.1-19.<text:s/></text:span><text:a xlink:type="simple" xlink:href="https://dx.doi.org/10.1016/j.lithos.2015.11.022">⟨10.1016/j.lithos.2015.11.022⟩</text:a></text:p>
              <text:p text:style-name="Normal"><text:span>Article dans une revue</text:span></text:p>
              <text:p text:style-name="Normal"><text:a xlink:type="simple" xlink:href="https://hal.science/hal-01306664v1">hal-013066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3368v1">Plate interface rheological switches during subduction infancy: Control on slab penetration and metamorphic sole formation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S. Guillot">S. Guillot</text:a><text:span>et al.</text:span></text:p>
              <text:p text:style-name="Normal"><text:span>Earth and Planetary Science Letters</text:span><text:span>, 2016, 451, pp.208 - 220.<text:s/></text:span><text:a xlink:type="simple" xlink:href="https://dx.doi.org/10.1016/j.epsl.2016.06.054">⟨10.1016/j.epsl.2016.06.054⟩</text:a></text:p>
              <text:p text:style-name="Normal"><text:span>Article dans une revue</text:span></text:p>
              <text:p text:style-name="Normal"><text:a xlink:type="simple" xlink:href="https://hal.sorbonne-universite.fr/hal-01383368v1">hal-0138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36v1">A la recherche de l’équilibre perdu</text:a></text:p>
              <text:p text:style-name="Normal"><text:a xlink:type="simple" xlink:href="https://hal.science/search/index/?q=*&amp;authFullName_s=Benoît Dubacq">Benoît Dubacq</text:a></text:p>
              <text:p text:style-name="Normal"><text:span>Géochronique</text:span><text:span>, 2015, 136, pp.47-53</text:span></text:p>
              <text:p text:style-name="Normal"><text:span>Article dans une revue</text:span></text:p>
              <text:p text:style-name="Normal"><text:a xlink:type="simple" xlink:href="https://hal.science/hal-01277136v1">hal-0127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675v1">XMapTools: A MATLAB©-based program for electron microprobe X-ray image processing and geothermobarometry</text:a></text:p>
              <text:p text:style-name="Normal"><text:a xlink:type="simple" xlink:href="https://hal.science/search/index/?q=*&amp;authFullName_s=Pierre Lanari">Pierre Lanari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Eric Lewin">Eric Lewin</text:a><text:span>et al.</text:span></text:p>
              <text:p text:style-name="Normal"><text:span>Computers &amp; Geosciences</text:span><text:span>, 2014, 62, pp.227-240.<text:s/></text:span><text:a xlink:type="simple" xlink:href="https://dx.doi.org/10.1016/j.cageo.2013.08.010">⟨10.1016/j.cageo.2013.08.010⟩</text:a></text:p>
              <text:p text:style-name="Normal"><text:span>Article dans une revue</text:span></text:p>
              <text:p text:style-name="Normal"><text:a xlink:type="simple" xlink:href="https://hal.science/hal-00927675v1">hal-0092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56v1">Fluid flow and CO2-fluid-mineral interactions during CO2-storage in sedimentary basins</text:a></text:p>
              <text:p text:style-name="Normal"><text:a xlink:type="simple" xlink:href="https://hal.science/search/index/?q=*&amp;authFullName_s=Niko Kampman">Niko Kampman</text:a><text:span>,</text:span><text:a xlink:type="simple" xlink:href="https://hal.science/search/index/?q=*&amp;authFullName_s=Mike Bickle">Mike Bickle</text:a><text:span>,</text:span><text:a xlink:type="simple" xlink:href="https://hal.science/search/index/?q=*&amp;authFullName_s=Max Wigley">Max Wigley</text:a><text:span>,</text:span><text:a xlink:type="simple" xlink:href="https://hal.science/search/index/?q=*&amp;authFullName_s=Benoît Dubacq">Benoît Dubacq</text:a></text:p>
              <text:p text:style-name="Normal"><text:span>Chemical Geology</text:span><text:span>, 2014, 369, pp.22-50.<text:s/></text:span><text:a xlink:type="simple" xlink:href="https://dx.doi.org/10.1016/j.chemgeo.2013.11.012">⟨10.1016/j.chemgeo.2013.11.012⟩</text:a></text:p>
              <text:p text:style-name="Normal"><text:span>Article dans une revue</text:span></text:p>
              <text:p text:style-name="Normal"><text:a xlink:type="simple" xlink:href="https://hal.science/hal-01068756v1">hal-0106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26v1">Retrieving past geodynamic events by unlocking rock archives with μ-XRF and μ-spectroscopy</text:a></text:p>
              <text:p text:style-name="Normal"><text:a xlink:type="simple" xlink:href="https://hal.science/search/index/?q=*&amp;authFullName_s=Vincent de Andrade">Vincent de Andrade</text:a><text:span>,</text:span><text:a xlink:type="simple" xlink:href="https://hal.science/search/index/?q=*&amp;authFullName_s=J. Ganne">J. Ganne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C.G Ryan">C.G Ryan</text:a><text:span>,</text:span><text:a xlink:type="simple" xlink:href="https://hal.science/search/index/?q=*&amp;authFullName_s=F. Bourdelle">F. Bourdelle</text:a><text:span>et al.</text:span></text:p>
              <text:p text:style-name="Normal"><text:span>Journal of Physics: Conference Series</text:span><text:span>, 2014, 499, pp.1-13.<text:s/></text:span><text:a xlink:type="simple" xlink:href="https://dx.doi.org/10.1088/1742-6596/499/1/012012">⟨10.1088/1742-6596/499/1/012012⟩</text:a></text:p>
              <text:p text:style-name="Normal"><text:span>Article dans une revue</text:span></text:p>
              <text:p text:style-name="Normal"><text:a xlink:type="simple" xlink:href="https://hal.science/hal-01070726v1">hal-0107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855v1">An activity model for phase equilibria in the H2O-CO2-NaCl system</text:a></text:p>
              <text:p text:style-name="Normal"><text:a xlink:type="simple" xlink:href="https://hal.science/search/index/?q=*&amp;authFullName_s=Benoît Dubacq">Benoît Dubacq</text:a><text:span>,</text:span><text:a xlink:type="simple" xlink:href="https://hal.science/search/index/?q=*&amp;authFullName_s=Mike J. Bickle">Mike J. Bickle</text:a><text:span>,</text:span><text:a xlink:type="simple" xlink:href="https://hal.science/search/index/?q=*&amp;authFullName_s=Katy A. Evans">Katy A. Evans</text:a></text:p>
              <text:p text:style-name="Normal"><text:span>Geochimica et Cosmochimica Acta</text:span><text:span>, 2013, 110, pp.229-252.<text:s/></text:span><text:a xlink:type="simple" xlink:href="https://dx.doi.org/10.1016/j.gca.2013.02.008">⟨10.1016/j.gca.2013.02.008⟩</text:a></text:p>
              <text:p text:style-name="Normal"><text:span>Article dans une revue</text:span></text:p>
              <text:p text:style-name="Normal"><text:a xlink:type="simple" xlink:href="https://hal.science/hal-00817855v1">hal-0081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20v1">Controls of sluggish, CO2-promoted, hematite and K-feldspar dissolution kinetics in sandstones</text:a></text:p>
              <text:p text:style-name="Normal"><text:a xlink:type="simple" xlink:href="https://hal.science/search/index/?q=*&amp;authFullName_s=Max Wigley">Max Wigley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Niko Kampman">Niko Kampman</text:a><text:span>,</text:span><text:a xlink:type="simple" xlink:href="https://hal.science/search/index/?q=*&amp;authFullName_s=Mike Bickle">Mike Bickle</text:a></text:p>
              <text:p text:style-name="Normal"><text:span>Earth and Planetary Science Letters</text:span><text:span>, 2013, 362, pp.76-87.<text:s/></text:span><text:a xlink:type="simple" xlink:href="https://dx.doi.org/10.1016/j.epsl.2012.11.045">⟨10.1016/j.epsl.2012.11.045⟩</text:a></text:p>
              <text:p text:style-name="Normal"><text:span>Article dans une revue</text:span></text:p>
              <text:p text:style-name="Normal"><text:a xlink:type="simple" xlink:href="https://api.istex.fr/ark:/67375/6H6-P63ZHNG2-X/fulltext.pdf?sid=hal">istex</text:a></text:p>
              <text:p text:style-name="Normal"><text:a xlink:type="simple" xlink:href="https://hal.science/hal-01475220v1">hal-0147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648v1">In situ redeposition of trace metals mobilized by CO2-charged brines</text:a></text:p>
              <text:p text:style-name="Normal"><text:a xlink:type="simple" xlink:href="https://hal.science/search/index/?q=*&amp;authFullName_s=M. Wigley">M. Wigley</text:a><text:span>,</text:span><text:a xlink:type="simple" xlink:href="https://hal.science/search/index/?q=*&amp;authFullName_s=N. Kampman">N. Kampman</text:a><text:span>,</text:span><text:a xlink:type="simple" xlink:href="https://hal.science/search/index/?q=*&amp;authFullName_s=H.J. Chapman">H.J. Chapman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M.J. Bickle">M.J. Bickle</text:a></text:p>
              <text:p text:style-name="Normal"><text:span>Geochemistry, Geophysics, Geosystems</text:span><text:span>, 2013, 14 (5), pp.1321-1332.<text:s/></text:span><text:a xlink:type="simple" xlink:href="https://dx.doi.org/10.1002/ggge.20104">⟨10.1002/ggge.20104⟩</text:a></text:p>
              <text:p text:style-name="Normal"><text:span>Article dans une revue</text:span></text:p>
              <text:p text:style-name="Normal"><text:a xlink:type="simple" xlink:href="https://hal.science/hal-00927648v1">hal-0092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091v1">Fluid-mineral reactions and trace metal mobilization in an exhumed natural CO2 reservoir, Green River, Utah</text:a></text:p>
              <text:p text:style-name="Normal"><text:a xlink:type="simple" xlink:href="https://hal.science/search/index/?q=*&amp;authFullName_s=Max Wigley">Max Wigley</text:a><text:span>,</text:span><text:a xlink:type="simple" xlink:href="https://hal.science/search/index/?q=*&amp;authFullName_s=Niko Kampman">Niko Kampman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Mike Bickle">Mike Bickle</text:a></text:p>
              <text:p text:style-name="Normal"><text:span>Geology</text:span><text:span>, 2012, 40 (6), pp.555-558.<text:s/></text:span><text:a xlink:type="simple" xlink:href="https://dx.doi.org/10.1130/G32946.1">⟨10.1130/G32946.1⟩</text:a></text:p>
              <text:p text:style-name="Normal"><text:span>Article dans une revue</text:span></text:p>
              <text:p text:style-name="Normal"><text:a xlink:type="simple" xlink:href="https://hal.science/hal-01475091v1">hal-0147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06v1">Positive correlation between Li and Mg isotope ratios in the river waters of the Mackenzie Basin challenges the interpretation of apparent isotopic fractionation during weathering</text:a></text:p>
              <text:p text:style-name="Normal"><text:a xlink:type="simple" xlink:href="https://hal.science/search/index/?q=*&amp;authFullName_s=Edward T. Tipper">Edward T. Tipper</text:a><text:span>,</text:span><text:a xlink:type="simple" xlink:href="https://hal.science/search/index/?q=*&amp;authFullName_s=Damien Calmels">Damien Calmels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Françoise Capmas">Françoise Capmas</text:a><text:span>et al.</text:span></text:p>
              <text:p text:style-name="Normal"><text:span>Earth and Planetary Science Letters</text:span><text:span>, 2012, 333-334, pp.35-45.<text:s/></text:span><text:a xlink:type="simple" xlink:href="https://dx.doi.org/10.1016/j.epsl.2012.04.023">⟨10.1016/j.epsl.2012.04.023⟩</text:a></text:p>
              <text:p text:style-name="Normal"><text:span>Article dans une revue</text:span></text:p>
              <text:p text:style-name="Normal"><text:a xlink:type="simple" xlink:href="https://api.istex.fr/ark:/67375/6H6-GV0Z86M2-B/fulltext.pdf?sid=hal">istex</text:a></text:p>
              <text:p text:style-name="Normal"><text:a xlink:type="simple" xlink:href="https://hal.science/hal-01475106v1">hal-014751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1869v1">Modern-style plate subduction preserved in the Palaeoproterozoic West African craton</text:a></text:p>
              <text:p text:style-name="Normal"><text:a xlink:type="simple" xlink:href="https://hal.science/search/index/?q=*&amp;authFullName_s=J. Ganne">J. Ganne</text:a><text:span>,</text:span><text:a xlink:type="simple" xlink:href="https://hal.science/search/index/?q=*&amp;authFullName_s=V. de Andrade">V. de Andrade</text:a><text:span>,</text:span><text:a xlink:type="simple" xlink:href="https://hal.science/search/index/?q=*&amp;authFullName_s=R. Weinberg">R. Weinberg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B. Dubacq">B. Dubacq</text:a><text:span>et al.</text:span></text:p>
              <text:p text:style-name="Normal"><text:span>Nature Geoscience</text:span><text:span>, 2012, 5, pp.60-65.<text:s/></text:span><text:a xlink:type="simple" xlink:href="https://dx.doi.org/10.1038/ngeo1321">⟨10.1038/ngeo1321⟩</text:a></text:p>
              <text:p text:style-name="Normal"><text:span>Article dans une revue</text:span></text:p>
              <text:p text:style-name="Normal"><text:a xlink:type="simple" xlink:href="https://insu.hal.science/insu-00651869v1">insu-00651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6096v1">How continuous and precise is the record of P-T paths? Insights from combined thermobarometry and thermodynamic modelling into subduction dynamics (Schistes Lustre's, W. Alps)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C. Chopin">C. Chopin</text:a><text:span>,</text:span><text:a xlink:type="simple" xlink:href="https://hal.science/search/index/?q=*&amp;authFullName_s=Mathieu Bellanger">Mathieu Bellanger</text:a></text:p>
              <text:p text:style-name="Normal"><text:span>Journal of Metamorphic Geology</text:span><text:span>, 2012, 30 (2), pp.323-346.<text:s/></text:span><text:a xlink:type="simple" xlink:href="https://dx.doi.org/10.1111/j.1525-1314.2011.00969.x">⟨10.1111/j.1525-1314.2011.00969.x⟩</text:a></text:p>
              <text:p text:style-name="Normal"><text:span>Article dans une revue</text:span></text:p>
              <text:p text:style-name="Normal"><text:a xlink:type="simple" xlink:href="https://api.istex.fr/ark:/67375/WNG-KZMK04Z3-1/fulltext.pdf?sid=hal">istex</text:a></text:p>
              <text:p text:style-name="Normal"><text:a xlink:type="simple" xlink:href="https://insu.hal.science/insu-00666096v1">insu-0066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57v1">Noble gas and carbon isotopic evidence for CO2-driven silicate dissolution in a recent natural CO2 field</text:a></text:p>
              <text:p text:style-name="Normal"><text:a xlink:type="simple" xlink:href="https://hal.science/search/index/?q=*&amp;authFullName_s=Benoît Dubacq">Benoît Dubacq</text:a><text:span>,</text:span><text:a xlink:type="simple" xlink:href="https://hal.science/search/index/?q=*&amp;authFullName_s=Mike J. Bickle">Mike J. Bickle</text:a><text:span>,</text:span><text:a xlink:type="simple" xlink:href="https://hal.science/search/index/?q=*&amp;authFullName_s=Max Wigley">Max Wigley</text:a><text:span>,</text:span><text:a xlink:type="simple" xlink:href="https://hal.science/search/index/?q=*&amp;authFullName_s=Niko Kampman">Niko Kampman</text:a><text:span>,</text:span><text:a xlink:type="simple" xlink:href="https://hal.science/search/index/?q=*&amp;authFullName_s=Chris J. Ballentine">Chris J. Ballentine</text:a><text:span>et al.</text:span></text:p>
              <text:p text:style-name="Normal"><text:span>Earth and Planetary Science Letters</text:span><text:span>, 2012, 341-344, pp.10-19.<text:s/></text:span><text:a xlink:type="simple" xlink:href="https://dx.doi.org/10.1016/j.epsl.2012.05.040">⟨10.1016/j.epsl.2012.05.040⟩</text:a></text:p>
              <text:p text:style-name="Normal"><text:span>Article dans une revue</text:span></text:p>
              <text:p text:style-name="Normal"><text:a xlink:type="simple" xlink:href="https://api.istex.fr/ark:/67375/6H6-P1HS97KZ-W/fulltext.pdf?sid=hal">istex</text:a></text:p>
              <text:p text:style-name="Normal"><text:a xlink:type="simple" xlink:href="https://hal.science/hal-01475157v1">hal-014751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266v1">Atomistic investigation of the pyrophyllitic substitution and implications on clay stability</text:a></text:p>
              <text:p text:style-name="Normal"><text:a xlink:type="simple" xlink:href="https://hal.science/search/index/?q=*&amp;authFullName_s=Benoît Dubacq">Benoît Dubacq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Eric Lewin">Eric Lewin</text:a></text:p>
              <text:p text:style-name="Normal"><text:span>The American Mineralogist</text:span><text:span>, 2011, 96 (2-3), pp.241-249.<text:s/></text:span><text:a xlink:type="simple" xlink:href="https://dx.doi.org/10.2138/am.2011.3564">⟨10.2138/am.2011.3564⟩</text:a></text:p>
              <text:p text:style-name="Normal"><text:span>Article dans une revue</text:span></text:p>
              <text:p text:style-name="Normal"><text:a xlink:type="simple" xlink:href="https://insu.hal.science/insu-00680266v1">insu-006802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853v1">Comment on &amp;quot;The role of H3O+ in the crystal structure of illite&amp;quot; by F. Nieto, Mellini, M., and Abad, I.</text:a></text:p>
              <text:p text:style-name="Normal"><text:a xlink:type="simple" xlink:href="https://hal.science/search/index/?q=*&amp;authFullName_s=O. Vidal">O. Vidal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Pierre Lanari">Pierre Lanari</text:a></text:p>
              <text:p text:style-name="Normal"><text:span>Clays and Clay Minerals</text:span><text:span>, 2010, 58, pp.717-720.<text:s/></text:span><text:a xlink:type="simple" xlink:href="https://dx.doi.org/10.1346/CCMN.2010.0580510">⟨10.1346/CCMN.2010.0580510⟩</text:a></text:p>
              <text:p text:style-name="Normal"><text:span>Article dans une revue</text:span></text:p>
              <text:p text:style-name="Normal"><text:a xlink:type="simple" xlink:href="https://insu.hal.science/insu-00549853v1">insu-0054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485v1">Crustal stacking and expulsion tectonics during continental subduction: P␣T deformation constraints from Oman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M. P. Searle">M. P. Searle</text:a><text:span>,</text:span><text:a xlink:type="simple" xlink:href="https://hal.science/search/index/?q=*&amp;authFullName_s=G. Ian Alsop">G. Ian Alsop</text:a><text:span>,</text:span><text:a xlink:type="simple" xlink:href="https://hal.science/search/index/?q=*&amp;authFullName_s=Benoît Dubacq">Benoît Dubacq</text:a></text:p>
              <text:p text:style-name="Normal"><text:span>Tectonics</text:span><text:span>, 2010, 29 (TC5018), pp.1-19.<text:s/></text:span><text:a xlink:type="simple" xlink:href="https://dx.doi.org/10.1029/2010TC002669">⟨10.1029/2010TC002669⟩</text:a></text:p>
              <text:p text:style-name="Normal"><text:span>Article dans une revue</text:span></text:p>
              <text:p text:style-name="Normal"><text:a xlink:type="simple" xlink:href="https://api.istex.fr/ark:/67375/WNG-NKMS1M50-K/fulltext.pdf?sid=hal">istex</text:a></text:p>
              <text:p text:style-name="Normal"><text:a xlink:type="simple" xlink:href="https://hal.science/hal-00569485v1">hal-005694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102v1">Dehydration of dioctahedral aluminous phyllosilicates: thermodynamic modelling and implications for thermobarometric estimates</text:a></text:p>
              <text:p text:style-name="Normal"><text:a xlink:type="simple" xlink:href="https://hal.science/search/index/?q=*&amp;authFullName_s=Benoît Dubacq">Benoît Dubacq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Vincent de Andrade">Vincent de Andrade</text:a></text:p>
              <text:p text:style-name="Normal"><text:span>Contributions to Mineralogy and Petrology</text:span><text:span>, 2010, 159 (2), pp.159-174.<text:s/></text:span><text:a xlink:type="simple" xlink:href="https://dx.doi.org/10.1007/s00410-009-0421-6">⟨10.1007/s00410-009-0421-6⟩</text:a></text:p>
              <text:p text:style-name="Normal"><text:span>Article dans une revue</text:span></text:p>
              <text:p text:style-name="Normal"><text:a xlink:type="simple" xlink:href="https://api.istex.fr/ark:/67375/VQC-KJQ5LGQR-3/fulltext.pdf?sid=hal">istex</text:a></text:p>
              <text:p text:style-name="Normal"><text:a xlink:type="simple" xlink:href="https://insu.hal.science/insu-00411102v1">insu-004111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614v1">Thermodynamic modelling of clay dehydration, stability and compositional evolution with temperature, pressure and H2O activity</text:a></text:p>
              <text:p text:style-name="Normal"><text:a xlink:type="simple" xlink:href="https://hal.science/search/index/?q=*&amp;authFullName_s=Olivier Vidal">Olivier Vidal</text:a><text:span>,</text:span><text:a xlink:type="simple" xlink:href="https://hal.science/search/index/?q=*&amp;authFullName_s=Benoît Dubacq">Benoît Dubacq</text:a></text:p>
              <text:p text:style-name="Normal"><text:span>Geochimica et Cosmochimica Acta</text:span><text:span>, 2009, 73 (21), pp.6544-6564.<text:s/></text:span><text:a xlink:type="simple" xlink:href="https://dx.doi.org/10.1016/j.gca.2009.07.035">⟨10.1016/j.gca.2009.07.035⟩</text:a></text:p>
              <text:p text:style-name="Normal"><text:span>Article dans une revue</text:span></text:p>
              <text:p text:style-name="Normal"><text:a xlink:type="simple" xlink:href="https://api.istex.fr/ark:/67375/6H6-2P54FG5S-J/fulltext.pdf?sid=hal">istex</text:a></text:p>
              <text:p text:style-name="Normal"><text:a xlink:type="simple" xlink:href="https://insu.hal.science/insu-00411614v1">insu-004116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1501v1">Dehydration of dioctahedral aluminous phyllosilicates: thermodynamic modelling and implications for thermobarometric estimates</text:a></text:p>
              <text:p text:style-name="Normal"><text:a xlink:type="simple" xlink:href="https://hal.science/search/index/?q=*&amp;authFullName_s=Benoît. Dubacq">Benoît. Dubacq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Vincent de Andrade">Vincent de Andrade</text:a></text:p>
              <text:p text:style-name="Normal"><text:span>Contributions to Mineralogy and Petrology</text:span><text:span>, 2009, 159 (2), pp.159-174.<text:s/></text:span><text:a xlink:type="simple" xlink:href="https://dx.doi.org/10.1007/S00410-009-0421-6">⟨10.1007/S00410-009-0421-6⟩</text:a></text:p>
              <text:p text:style-name="Normal"><text:span>Article dans une revue</text:span></text:p>
              <text:p text:style-name="Normal"><text:a xlink:type="simple" xlink:href="https://api.istex.fr/ark:/67375/VQC-KJQ5LGQR-3/fulltext.pdf?sid=hal">istex</text:a></text:p>
              <text:p text:style-name="Normal"><text:a xlink:type="simple" xlink:href="https://insu.hal.science/insu-00541501v1">insu-0054150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57442f" table:style-name="57442f">
          <table:table-column table:style-name="57442f.0"/>
          <table:table-row>
            <table:table-cell office:value-type="string">
              <text:p text:style-name="Normal"><text:a xlink:type="simple" xlink:href="https://hal.science/hal-05131832v1">Metamorphic re-equilibration, deformation and rheology along a nascent plate boundary: the case study of the Bay of Islands Ophiolitic Complex, Newfoundland</text:a></text:p>
              <text:p text:style-name="Normal"><text:a xlink:type="simple" xlink:href="https://hal.science/search/index/?q=*&amp;authFullName_s=Louise Mérit">Louise Méri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Cécile Prigent">Cécile Prigent</text:a><text:span>et al.</text:span></text:p>
              <text:p text:style-name="Normal"><text:span>EGU General Assembly 2025</text:span><text:span>, Apr 2025, Vienne, Austria. 2025,<text:s/></text:span><text:a xlink:type="simple" xlink:href="https://dx.doi.org/10.5194/egusphere-egu25-18133">⟨10.5194/egusphere-egu25-18133⟩</text:a></text:p>
              <text:p text:style-name="Normal"><text:span>Poster de conférence</text:span></text:p>
              <text:p text:style-name="Normal"><text:a xlink:type="simple" xlink:href="https://hal.science/hal-05131832v1">hal-051318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394v1">Metamorphic sole formation and early plate interface rheology: Insights from Griggs apparatus experiments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Greg Hirth">Greg Hirth</text:a><text:span>,</text:span><text:a xlink:type="simple" xlink:href="https://hal.science/search/index/?q=*&amp;authFullName_s=Philippe Yamato">Philippe Yamato</text:a><text:span>et al.</text:span></text:p>
              <text:p text:style-name="Normal"><text:span>European Geosciences Union General Assembly 2016</text:span><text:span>, Apr 2016, Vienne, Austria. Geophysical Research Abstracts, 18, pp.EGU2016-15599, 2016</text:span></text:p>
              <text:p text:style-name="Normal"><text:span>Poster de conférence</text:span></text:p>
              <text:p text:style-name="Normal"><text:a xlink:type="simple" xlink:href="https://insu.hal.science/insu-01309394v1">insu-013093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103v1">Plate Interface Rheology, Mechanical Coupling and Accretion during Subduction Infancy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Stéphane Guillot">Stéphane Guillot</text:a><text:span>et al.</text:span></text:p>
              <text:p text:style-name="Normal"><text:span>AGU Fall Meeting 2015</text:span><text:span>, Dec 2015, San Francisco, United States. pp.T21E-2897</text:span></text:p>
              <text:p text:style-name="Normal"><text:span>Poster de conférence</text:span></text:p>
              <text:p text:style-name="Normal"><text:a xlink:type="simple" xlink:href="https://insu.hal.science/insu-01242103v1">insu-012421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701v1">The basal part of the Oman ophiolitic mantle: a fossil Mantle Wedge?</text:a></text:p>
              <text:p text:style-name="Normal"><text:a xlink:type="simple" xlink:href="https://hal.science/search/index/?q=*&amp;authFullName_s=S. Guillot">S. Guillo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M. Godard">M. Godard</text:a><text:span>,</text:span><text:a xlink:type="simple" xlink:href="https://hal.science/search/index/?q=*&amp;authFullName_s=A. Chauvet">A. Chauvet</text:a><text:span>,</text:span><text:a xlink:type="simple" xlink:href="https://hal.science/search/index/?q=*&amp;authFullName_s=Benoît Dubacq">Benoît Dubacq</text:a><text:span>et al.</text:span></text:p>
              <text:p text:style-name="Normal"><text:span>EGU General Assembly 2014</text:span><text:span>, Apr 2014, Vienne, Austria. pp.EGU2014-10266, 2014</text:span></text:p>
              <text:p text:style-name="Normal"><text:span>Poster de conférence</text:span></text:p>
              <text:p text:style-name="Normal"><text:a xlink:type="simple" xlink:href="https://insu.hal.science/insu-01113701v1">insu-0111370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c7d5f" table:style-name="ec7d5f">
          <table:table-column table:style-name="ec7d5f.0"/>
          <table:table-row>
            <table:table-cell office:value-type="string">
              <text:p text:style-name="Normal"><text:a xlink:type="simple" xlink:href="https://hal.science/hal-02194409v1">Les minéraux enregistreurs de l’histoire des continents</text:a></text:p>
              <text:p text:style-name="Normal"><text:a xlink:type="simple" xlink:href="https://hal.science/search/index/?q=*&amp;authFullName_s=Chloé Loury">Chloé Loury</text:a><text:span>,</text:span><text:a xlink:type="simple" xlink:href="https://hal.science/search/index/?q=*&amp;authFullName_s=B. Dubacq">B. Dubacq</text:a><text:span>,</text:span><text:a xlink:type="simple" xlink:href="https://hal.science/search/index/?q=*&amp;authFullName_s=P. Lanari">P. Lanari</text:a><text:span>,</text:span><text:a xlink:type="simple" xlink:href="https://hal.science/search/index/?q=*&amp;authFullName_s=Yann Rolland">Yann Rolland</text:a></text:p>
              <text:p text:style-name="Normal"><text:span>Institut National des Sciences de l'Univers. 2014</text:span></text:p>
              <text:p text:style-name="Normal"><text:span>Ouvrages</text:span></text:p>
              <text:p text:style-name="Normal"><text:a xlink:type="simple" xlink:href="https://hal.science/hal-02194409v1">hal-0219440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5be3e" table:style-name="c5be3e">
          <table:table-column table:style-name="c5be3e.0"/>
          <table:table-row>
            <table:table-cell office:value-type="string">
              <text:p text:style-name="Normal"><text:a xlink:type="simple" xlink:href="https://theses.hal.science/tel-00411810v1">Thermodynamique des phyllosilicates de basse température: de l'approche macroscopique à la simulation atomistique</text:a></text:p>
              <text:p text:style-name="Normal"><text:a xlink:type="simple" xlink:href="https://hal.science/search/index/?q=*&amp;authFullName_s=Benoît Dubacq">Benoît Dubacq</text:a></text:p>
              <text:p text:style-name="Normal"><text:span>Géochimie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1810v1">tel-00411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Dubacq</dc:title>
    <dc:subject/>
    <dc:description>CV</dc:description>
    <dc:creator/>
    <dc:date>2026-05-23T05:48:14.000</dc:date>
    <meta:generator>PHPWord</meta:generator>
    <meta:initial-creator>CCSD</meta:initial-creator>
    <meta:creation-date>2026-05-23T05:48:14.000</meta:creation-date>
    <meta:keyword/>
    <meta:user-defined meta:name="Category"/>
    <meta:user-defined meta:name="Company"/>
    <meta:user-defined meta:name="Manager"/>
  </office:meta>
</office:document-meta>
</file>