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6b2c" style:family="table">
      <style:table-properties style:rel-width="100" table:align="center"/>
    </style:style>
    <style:style style:name="7e6b2c.0" style:family="table-column">
      <style:table-column-properties style:column-width="0.00cm"/>
    </style:style>
    <style:style style:name="ef7eb8" style:family="table">
      <style:table-properties style:rel-width="100" table:align="center"/>
    </style:style>
    <style:style style:name="ef7eb8.0" style:family="table-column">
      <style:table-column-properties style:column-width="0.00cm"/>
    </style:style>
    <style:style style:name="c85cd1" style:family="table">
      <style:table-properties style:rel-width="100" table:align="center"/>
    </style:style>
    <style:style style:name="c85cd1.0" style:family="table-column">
      <style:table-column-properties style:column-width="0.00cm"/>
    </style:style>
    <style:style style:name="be9574" style:family="table">
      <style:table-properties style:rel-width="100" table:align="center"/>
    </style:style>
    <style:style style:name="be9574.0" style:family="table-column">
      <style:table-column-properties style:column-width="0.00cm"/>
    </style:style>
    <style:style style:name="c80745" style:family="table">
      <style:table-properties style:rel-width="100" table:align="center"/>
    </style:style>
    <style:style style:name="c80745.0" style:family="table-column">
      <style:table-column-properties style:column-width="0.00cm"/>
    </style:style>
    <style:style style:name="6ff8be" style:family="table">
      <style:table-properties style:rel-width="100" table:align="center"/>
    </style:style>
    <style:style style:name="6ff8be.0" style:family="table-column">
      <style:table-column-properties style:column-width="0.00cm"/>
    </style:style>
    <style:style style:name="69351d" style:family="table">
      <style:table-properties style:rel-width="100" table:align="center"/>
    </style:style>
    <style:style style:name="6935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ENC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e6b2c" table:style-name="7e6b2c">
          <table:table-column table:style-name="7e6b2c.0"/>
          <table:table-row>
            <table:table-cell office:value-type="string">
              <text:p text:style-name="Normal"><text:a xlink:type="simple" xlink:href="https://hal.science/hal-03152044v1">A User-Centered Approach to Design a Mobile Application for Chronic Pain Management</text:a></text:p>
              <text:p text:style-name="Normal"><text:a xlink:type="simple" xlink:href="https://hal.science/search/index/?q=*&amp;authFullName_s=Yingdong Liu">Yingdong Liu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Modelling, measurement and control C</text:span><text:span>, 2020, 81 (1-4), pp.24-29.<text:s/></text:span><text:a xlink:type="simple" xlink:href="https://dx.doi.org/10.18280/mmc_c.811-405">⟨10.18280/mmc_c.811-405⟩</text:a></text:p>
              <text:p text:style-name="Normal"><text:span>Article dans une revue</text:span></text:p>
              <text:p text:style-name="Normal"><text:a xlink:type="simple" xlink:href="https://hal.science/hal-03152044v1">hal-0315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561v1">Towards fine-grained reading dashboards for online course revision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it Encelle">Benoit Encelle</text:a><text:span>,</text:span><text:a xlink:type="simple" xlink:href="https://hal.science/search/index/?q=*&amp;authFullName_s=Azze-Eddine Maredj">Azze-Eddine Maredj</text:a><text:span>,</text:span><text:a xlink:type="simple" xlink:href="https://hal.science/search/index/?q=*&amp;authFullName_s=Yannick Prié">Yannick Prié</text:a></text:p>
              <text:p text:style-name="Normal"><text:span>Educational Technology Research and Development</text:span><text:span>, 2020, 68 (6), pp.3165--3186.<text:s/></text:span><text:a xlink:type="simple" xlink:href="https://dx.doi.org/10.1007/s11423-020-09814-0">⟨10.1007/s11423-020-09814-0⟩</text:a></text:p>
              <text:p text:style-name="Normal"><text:span>Article dans une revue</text:span></text:p>
              <text:p text:style-name="Normal"><text:a xlink:type="simple" xlink:href="https://hal.science/hal-02911561v1">hal-0291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11v1">Leveraging Learners’ Activity Logs for Course Reading Analytics Using Session-Based Indicator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zzeddine Maredj">Azzeddine Maredj</text:a><text:span>,</text:span><text:a xlink:type="simple" xlink:href="https://hal.science/search/index/?q=*&amp;authFullName_s=Yannick Prié">Yannick Prié</text:a></text:p>
              <text:p text:style-name="Normal"><text:span>International journal of technology enhanced learning</text:span><text:span>, 2020, 12 (1), pp.53-78.<text:s/></text:span><text:a xlink:type="simple" xlink:href="https://dx.doi.org/10.1504/IJTEL.2020.103815">⟨10.1504/IJTEL.2020.103815⟩</text:a></text:p>
              <text:p text:style-name="Normal"><text:span>Article dans une revue</text:span></text:p>
              <text:p text:style-name="Normal"><text:a xlink:type="simple" xlink:href="https://hal.science/hal-01984011v1">hal-0198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21v1">A Multidimensional Data Acquisition as a Preliminary Step to the Secondary Prevention of the Loss of Autonomy for Patients with Traumatic Injury and Stroke: An AMISIA Pilot Study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Benoît Encelle">Benoît Encelle</text:a><text:span>et al.</text:span></text:p>
              <text:p text:style-name="Normal"><text:span>Innovation and Research in BioMedical engineering</text:span><text:span>, 2020, 41 (6), pp.316-320.<text:s/></text:span><text:a xlink:type="simple" xlink:href="https://dx.doi.org/10.1016/j.irbm.2020.06.010">⟨10.1016/j.irbm.2020.06.010⟩</text:a></text:p>
              <text:p text:style-name="Normal"><text:span>Article dans une revue</text:span></text:p>
              <text:p text:style-name="Normal"><text:a xlink:type="simple" xlink:href="https://hal.science/hal-03107721v1">hal-0310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74v1">Adaptive Artificial Companions learning from users' feedback</text:a></text:p>
              <text:p text:style-name="Normal"><text:a xlink:type="simple" xlink:href="https://hal.science/search/index/?q=*&amp;authFullName_s=Abir-Beatrice Karami">Abir-Beatrice Karami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Benoit Encelle">Benoit Encelle</text:a></text:p>
              <text:p text:style-name="Normal"><text:span>Adaptive Behavior</text:span><text:span>, 2016, 24 (2), pp.69-86.<text:s/></text:span><text:a xlink:type="simple" xlink:href="https://dx.doi.org/10.1177/1059712316634062">⟨10.1177/1059712316634062⟩</text:a></text:p>
              <text:p text:style-name="Normal"><text:span>Article dans une revue</text:span></text:p>
              <text:p text:style-name="Normal"><text:a xlink:type="simple" xlink:href="https://hal.science/hal-01261874v1">hal-0126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26v1">Video enrichment for sensory impaired people: Design issues and pilot studies on perception</text:a></text:p>
              <text:p text:style-name="Normal"><text:a xlink:type="simple" xlink:href="https://hal.science/search/index/?q=*&amp;authFullName_s=Magali Ollagnier-Beldame">Magali Ollagnier-Beldame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/text:p>
              <text:p text:style-name="Normal"><text:span>AMSE journals, Advances in modelling</text:span><text:span>, 2015, 2, 75, pp.95-105</text:span></text:p>
              <text:p text:style-name="Normal"><text:span>Article dans une revue</text:span></text:p>
              <text:p text:style-name="Normal"><text:a xlink:type="simple" xlink:href="https://hal.science/hal-01301126v1">hal-0130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43v1">BMML: Braille Music Markup Language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text:span>,</text:span><text:a xlink:type="simple" xlink:href="https://hal.science/search/index/?q=*&amp;authFullName_s=Josiane Mothe">Josiane Mothe</text:a><text:span>,</text:span><text:a xlink:type="simple" xlink:href="https://hal.science/search/index/?q=*&amp;authFullName_s=Bachelin Ralalason">Bachelin Ralalason</text:a><text:span>,</text:span><text:a xlink:type="simple" xlink:href="https://hal.science/search/index/?q=*&amp;authFullName_s=Javier Asensio">Javier Asensio</text:a></text:p>
              <text:p text:style-name="Normal"><text:span>Open Information Systems Journal</text:span><text:span>, 2009, 3, pp.123-135</text:span></text:p>
              <text:p text:style-name="Normal"><text:span>Article dans une revue</text:span></text:p>
              <text:p text:style-name="Normal"><text:a xlink:type="simple" xlink:href="https://hal.science/hal-01437643v1">hal-0143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60v1">Personalization of XML Content Browsing Based on User Preference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text:span>,</text:span><text:a xlink:type="simple" xlink:href="https://hal.science/search/index/?q=*&amp;authFullName_s=Florence Sèdes">Florence Sèdes</text:a></text:p>
              <text:p text:style-name="Normal"><text:span>Journal of Access Services</text:span><text:span>, 2009, 6 (1-2: Accessibility to Library-Related Services), pp.193-214.<text:s/></text:span><text:a xlink:type="simple" xlink:href="https://dx.doi.org/10.1080/15367960802301010">⟨10.1080/15367960802301010⟩</text:a></text:p>
              <text:p text:style-name="Normal"><text:span>Article dans une revue</text:span></text:p>
              <text:p text:style-name="Normal"><text:a xlink:type="simple" xlink:href="https://hal.science/hal-01538160v1">hal-01538160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ef7eb8" table:style-name="ef7eb8">
          <table:table-column table:style-name="ef7eb8.0"/>
          <table:table-row>
            <table:table-cell office:value-type="string">
              <text:p text:style-name="Normal"><text:a xlink:type="simple" xlink:href="https://hal.science/hal-05530653v1">Beyond Additive Design: An Empirical Taxonomy of Multimodal STEM Accessibility System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Proceedings of the 2026 CHI Conference Extended Abstracts on Human Factors in Computing Systems</text:span><text:span>, ACM, Apr 2026, Barcelona, Spain</text:span></text:p>
              <text:p text:style-name="Normal"><text:span>Communication dans un congrès</text:span></text:p>
              <text:p text:style-name="Normal"><text:a xlink:type="simple" xlink:href="https://hal.science/hal-05530653v1">hal-0553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94v1">Partenariat épistémique et recherche participative : le projet COOBRA comme démonstrateur méthodologique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Vivien Guillet">Vivien Guillet</text:a><text:span>,</text:span><text:a xlink:type="simple" xlink:href="https://hal.science/search/index/?q=*&amp;authFullName_s=Jérémy Virgo">Jérémy Virgo</text:a></text:p>
              <text:p text:style-name="Normal"><text:span>14ème édition de la conférence sur les recherches pluridisciplinaires pour l'autonomie des personnes en situation de handicap</text:span><text:span>, IFRATH, Jun 2026, Aubervilliers &amp; Paris, France</text:span></text:p>
              <text:p text:style-name="Normal"><text:span>Communication dans un congrès</text:span></text:p>
              <text:p text:style-name="Normal"><text:a xlink:type="simple" xlink:href="https://hal.science/hal-05581094v1">hal-055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785v1">The Technical Capability Fallacy: A Case for Pedagogy-Centered Design in Assistive STEM Education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CSEDU2026: 18th International Conference on Computer Supported Education</text:span><text:span>, May 2026, Benidorm, Spain</text:span></text:p>
              <text:p text:style-name="Normal"><text:span>Communication dans un congrès</text:span></text:p>
              <text:p text:style-name="Normal"><text:a xlink:type="simple" xlink:href="https://hal.science/hal-05571785v1">hal-0557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199v1">A Survey about Variables That Drive and Inform Adaptation of Learning Dashboards</text:a></text:p>
              <text:p text:style-name="Normal"><text:a xlink:type="simple" xlink:href="https://hal.science/search/index/?q=*&amp;authFullName_s=Rémi Barbé">Rémi Barbé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18th International Conference on Computer Supported Education (CSEDU 2026)</text:span><text:span>, May 2026, Benidorm, Spain</text:span></text:p>
              <text:p text:style-name="Normal"><text:span>Communication dans un congrès</text:span></text:p>
              <text:p text:style-name="Normal"><text:a xlink:type="simple" xlink:href="https://hal.science/hal-05575199v1">hal-055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93v1">L'Ancre et le Flux : complémentarité cognitive entre braille et interfaces interprétatives dans les domaines formel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Vivien Guillet">Vivien Guillet</text:a></text:p>
              <text:p text:style-name="Normal"><text:span>14ème édition de la conférence sur les recherches pluridisciplinaires pour l'autonomie des personnes en situation de handicap</text:span><text:span>, IFRATH, Jun 2025, Aubervilliers &amp; Paris, France</text:span></text:p>
              <text:p text:style-name="Normal"><text:span>Communication dans un congrès</text:span></text:p>
              <text:p text:style-name="Normal"><text:a xlink:type="simple" xlink:href="https://hal.science/hal-05581093v1">hal-055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76v1">The Verification Gap in AI Accessibility: A Meta-Analysis of Architectural Paradigms and Agency Deficit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Proceedings of the 23rd International Web for All Conference</text:span><text:span>, ACM — Association for Computing Machinery, Apr 2026, Dubai, United Arab Emirates</text:span></text:p>
              <text:p text:style-name="Normal"><text:span>Communication dans un congrès</text:span></text:p>
              <text:p text:style-name="Normal"><text:a xlink:type="simple" xlink:href="https://hal.science/hal-05530676v1">hal-0553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66v1">Adaptation in Learning Analytics Dashboards: a Systematic Review</text:a></text:p>
              <text:p text:style-name="Normal"><text:a xlink:type="simple" xlink:href="https://hal.science/search/index/?q=*&amp;authFullName_s=Rémi Barbé">Rémi Barbé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16th International Conference on Computer Supported Education (CSEDU 2024)</text:span><text:span>, May 2024, Angers (France), France. pp.75-86,<text:s/></text:span><text:a xlink:type="simple" xlink:href="https://dx.doi.org/10.5220/0012628600003693">⟨10.5220/0012628600003693⟩</text:a></text:p>
              <text:p text:style-name="Normal"><text:span>Communication dans un congrès</text:span></text:p>
              <text:p text:style-name="Normal"><text:a xlink:type="simple" xlink:href="https://hal.science/hal-04743366v1">hal-047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455v1">Investigating learning dashboards adaptation</text:a></text:p>
              <text:p text:style-name="Normal"><text:a xlink:type="simple" xlink:href="https://hal.science/search/index/?q=*&amp;authFullName_s=Rémi Barbé">Rémi Barbé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Nineteenth European Conference on Technology Enhanced Learning ECTEL 2024</text:span><text:span>, Sep 2024, Krems an der Donau, Austria. pp.34-48,<text:s/></text:span><text:a xlink:type="simple" xlink:href="https://dx.doi.org/10.1007/978-3-031-72315-5_3">⟨10.1007/978-3-031-72315-5_3⟩</text:a></text:p>
              <text:p text:style-name="Normal"><text:span>Communication dans un congrès</text:span></text:p>
              <text:p text:style-name="Normal"><text:a xlink:type="simple" xlink:href="https://hal.science/hal-04743455v1">hal-0474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59v1">Faciliter l’apprentissage du piano à distance à l’aide des learning analytics : tableaux de bord adaptatifs et proactifs pour l’assistance à l’apprentissage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Rémi Barbé">Rémi Barbé</text:a><text:span>,</text:span><text:a xlink:type="simple" xlink:href="https://hal.science/search/index/?q=*&amp;authFullName_s=Karim Sehaba">Karim Sehaba</text:a></text:p>
              <text:p text:style-name="Normal"><text:span>Atelier-symposium « Les tableaux de bord de suivi en éducation », 11ème Conférence sur les Environnements Informatiques pour l’Apprentissage Humain (EIAH 2023)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5022459v1">hal-0502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62v1">A Pilot Study on Estimating Players Dispositional Profiles from Game Traces Analysis</text:a></text:p>
              <text:p text:style-name="Normal"><text:a xlink:type="simple" xlink:href="https://hal.science/search/index/?q=*&amp;authFullName_s=Abir Karami">Abir Karami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Intelligent Systems and Applications. IntelliSys 2019</text:span><text:span>, Sep 2019, Londres, United Kingdom. pp.1101-1120,<text:s/></text:span><text:a xlink:type="simple" xlink:href="https://dx.doi.org/10.1007/978-3-030-29516-5_82">⟨10.1007/978-3-030-29516-5_82⟩</text:a></text:p>
              <text:p text:style-name="Normal"><text:span>Communication dans un congrès</text:span></text:p>
              <text:p text:style-name="Normal"><text:a xlink:type="simple" xlink:href="https://hal.science/hal-03151862v1">hal-0315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930v1">Towards Web Browsing Assistance Using Task Modeling Based on Observed Usage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Knowledge Discovery, Knowledge Engineering and Knowledge Management. IC3K 2019</text:span><text:span>, Sep 2019, Vienne, Austria. pp.453-471,<text:s/></text:span><text:a xlink:type="simple" xlink:href="https://dx.doi.org/10.1007/978-3-030-66196-0_21">⟨10.1007/978-3-030-66196-0_21⟩</text:a></text:p>
              <text:p text:style-name="Normal"><text:span>Communication dans un congrès</text:span></text:p>
              <text:p text:style-name="Normal"><text:a xlink:type="simple" xlink:href="https://hal.science/hal-03151930v1">hal-0315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06v1">Generation of Task Models from Observed Usage Application to Web Browsing Assistance</text:a></text:p>
              <text:p text:style-name="Normal"><text:a xlink:type="simple" xlink:href="https://hal.science/search/index/?q=*&amp;authFullName_s=Karim Sehaba">Karim Sehaba</text:a><text:span>,</text:span><text:a xlink:type="simple" xlink:href="https://hal.science/search/index/?q=*&amp;authFullName_s=Benoît Encelle">Benoît Encelle</text:a></text:p>
              <text:p text:style-name="Normal"><text:span>11th International Conference on Knowledge Management and Information Systems</text:span><text:span>, Sep 2019, Vienna, Austria. pp.74-82,<text:s/></text:span><text:a xlink:type="simple" xlink:href="https://dx.doi.org/10.5220/0008068300740082">⟨10.5220/0008068300740082⟩</text:a></text:p>
              <text:p text:style-name="Normal"><text:span>Communication dans un congrès</text:span></text:p>
              <text:p text:style-name="Normal"><text:a xlink:type="simple" xlink:href="https://hal.science/hal-04124006v1">hal-041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60v1">AMISIA: A multidisciplinary approach for the secondary prevention of the loss of autonomy for patients with traumatic brain injury and stroke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Benoît Encelle">Benoît Encelle</text:a><text:span>et al.</text:span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60v1">hal-0216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39v1">AMISIA : a multidisciplinary apporoach for the secondary prevention of the loss of autonomy for patients with traumatic brain injury and stroke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Benoît Encelle">Benoît Encelle</text:a><text:span>et al.</text:span></text:p>
              <text:p text:style-name="Normal"><text:span>Conférence handicap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86239v1">hal-0208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32v1">Vers une modélisation des tâches pour l'assistance à la navigation et la reconception de sites Web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29es Journées Francophones d'Ingénierie des Connaissances, IC 2018</text:span><text:span>, AFIA, Jul 2018, Nancy, France. pp.255-256</text:span></text:p>
              <text:p text:style-name="Normal"><text:span>Communication dans un congrès</text:span></text:p>
              <text:p text:style-name="Normal"><text:a xlink:type="simple" xlink:href="https://hal.science/hal-01839632v1">hal-0183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51v1">Extraction interactive de règles d’adaptation à partir de feedback utilisateurs</text:a></text:p>
              <text:p text:style-name="Normal"><text:a xlink:type="simple" xlink:href="https://hal.science/search/index/?q=*&amp;authFullName_s=Abir-Beatrice Karami">Abir-Beatrice Karami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Benoît Encelle">Benoît Encelle</text:a></text:p>
              <text:p text:style-name="Normal"><text:span>Conférence Nationale en Intelligence Artificielle</text:span><text:span>, 2016, Clermont-Ferrant, France. pp.127-134</text:span></text:p>
              <text:p text:style-name="Normal"><text:span>Communication dans un congrès</text:span></text:p>
              <text:p text:style-name="Normal"><text:a xlink:type="simple" xlink:href="https://hal.science/hal-01337451v1">hal-0133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12v1">Creation of GBL scenarios for multi-device environments</text:a></text:p>
              <text:p text:style-name="Normal"><text:a xlink:type="simple" xlink:href="https://hal.science/search/index/?q=*&amp;authFullName_s=Stuart Hallifax">Stuart Hallifax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Jean-Charles Marty">Jean-Charles Marty</text:a></text:p>
              <text:p text:style-name="Normal"><text:span>10th European Conference on Games Based Learning<text:s/></text:span><text:span>, Oct 2016, Paisley, Scotland, United Kingdom. pp.256-264</text:span></text:p>
              <text:p text:style-name="Normal"><text:span>Communication dans un congrès</text:span></text:p>
              <text:p text:style-name="Normal"><text:a xlink:type="simple" xlink:href="https://hal.science/hal-01361212v1">hal-0136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83v1">Towards Reading Session-based indicators in Educational Reading Analytic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Maredj Azze-Eddine">Maredj Azze-Eddine</text:a><text:span>,</text:span><text:a xlink:type="simple" xlink:href="https://hal.science/search/index/?q=*&amp;authFullName_s=Yannick Prié">Yannick Prié</text:a></text:p>
              <text:p text:style-name="Normal"><text:span>EC-TEL 2015</text:span><text:span>, Sep 2015, Toledo, Spain. pp.297-310</text:span></text:p>
              <text:p text:style-name="Normal"><text:span>Communication dans un congrès</text:span></text:p>
              <text:p text:style-name="Normal"><text:a xlink:type="simple" xlink:href="https://hal.science/hal-01157183v1">hal-01157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826v1">Curtains Up! Lights, Camera, Action! Documenting the Creation of Theater and Opera Productions with Linked Data and Web Technologies</text:a></text:p>
              <text:p text:style-name="Normal"><text:a xlink:type="simple" xlink:href="https://hal.science/search/index/?q=*&amp;authFullName_s=Thomas Steiner">Thomas Steiner</text:a><text:span>,</text:span><text:a xlink:type="simple" xlink:href="https://hal.science/search/index/?q=*&amp;authFullName_s=Rémi Ronfard">Rémi Ronfard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/text:p>
              <text:p text:style-name="Normal"><text:span>International Conference on Web Engineering ICWE 2015</text:span><text:span>, International Society for the Web Engineering, Jun 2015, Amsterdam, Netherlands. pp.10</text:span></text:p>
              <text:p text:style-name="Normal"><text:span>Communication dans un congrès</text:span></text:p>
              <text:p text:style-name="Normal"><text:a xlink:type="simple" xlink:href="https://inria.hal.science/hal-01159826v1">hal-01159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053v1">Capturing and Indexing Rehearsals: The Design and Usage of a Digital Archive of Performing Arts</text:a></text:p>
              <text:p text:style-name="Normal"><text:a xlink:type="simple" xlink:href="https://hal.science/search/index/?q=*&amp;authFullName_s=Rémi Ronfard">Rémi Ronfard</text:a><text:span>,</text:span><text:a xlink:type="simple" xlink:href="https://hal.science/search/index/?q=*&amp;authFullName_s=Benoit Encelle">Benoit Encelle</text:a><text:span>,</text:span><text:a xlink:type="simple" xlink:href="https://hal.science/search/index/?q=*&amp;authFullName_s=Nicolas Sauret">Nicolas Saure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Thomas Steiner">Thomas Steiner</text:a><text:span>et al.</text:span></text:p>
              <text:p text:style-name="Normal"><text:span>Digital Heritage</text:span><text:span>, Sep 2015, Grenade, Spain. pp.533-540,<text:s/></text:span><text:a xlink:type="simple" xlink:href="https://dx.doi.org/10.1109/DigitalHeritage.2015.7419570">⟨10.1109/DigitalHeritage.2015.7419570⟩</text:a></text:p>
              <text:p text:style-name="Normal"><text:span>Communication dans un congrès</text:span></text:p>
              <text:p text:style-name="Normal"><text:a xlink:type="simple" xlink:href="https://inria.hal.science/hal-01178053v1">hal-0117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80v1">Weaving the Web(VTT) of Data</text:a></text:p>
              <text:p text:style-name="Normal"><text:a xlink:type="simple" xlink:href="https://hal.science/search/index/?q=*&amp;authFullName_s=Thomas Steiner">Thomas Steiner</text:a><text:span>,</text:span><text:a xlink:type="simple" xlink:href="https://hal.science/search/index/?q=*&amp;authFullName_s=Hannes Mühleisen">Hannes Mühleisen</text:a><text:span>,</text:span><text:a xlink:type="simple" xlink:href="https://hal.science/search/index/?q=*&amp;authFullName_s=Ruben Verborgh">Ruben Verborgh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et al.</text:span></text:p>
              <text:p text:style-name="Normal"><text:span>LDOW 2014</text:span><text:span>, Apr 2014, Seoul, South Korea. http://ceur-ws.org/Vol-1184/ldow2014_paper_11.pdf</text:span></text:p>
              <text:p text:style-name="Normal"><text:span>Communication dans un congrès</text:span></text:p>
              <text:p text:style-name="Normal"><text:a xlink:type="simple" xlink:href="https://hal.science/hal-00984780v1">hal-00984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966v1">Apprentissage de connaissances d'adaptation à partir des feedbacks des utilisateurs</text:a></text:p>
              <text:p text:style-name="Normal"><text:a xlink:type="simple" xlink:href="https://hal.science/search/index/?q=*&amp;authFullName_s=Abir-Beatrice Karami">Abir-Beatrice Karami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Benoît Encelle">Benoît Encelle</text:a></text:p>
              <text:p text:style-name="Normal"><text:span>IC - 25èmes Journées francophones d'Ingénierie des Connaissances</text:span><text:span>, May 2014, Clermont-Ferrand, France. pp.125-136</text:span></text:p>
              <text:p text:style-name="Normal"><text:span>Communication dans un congrès</text:span></text:p>
              <text:p text:style-name="Normal"><text:a xlink:type="simple" xlink:href="https://inria.hal.science/hal-01015966v1">hal-0101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70v1">Utilisation de pauses dans les vidéos audio-décrite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Magali Ollagnier-Beldame">Magali Ollagnier-Beldame</text:a><text:span>,</text:span><text:a xlink:type="simple" xlink:href="https://hal.science/search/index/?q=*&amp;authFullName_s=Yannick Prié">Yannick Prié</text:a></text:p>
              <text:p text:style-name="Normal"><text:span>HANDICAP</text:span><text:span>, Jun 2014, Paris, France. pp.182-187</text:span></text:p>
              <text:p text:style-name="Normal"><text:span>Communication dans un congrès</text:span></text:p>
              <text:p text:style-name="Normal"><text:a xlink:type="simple" xlink:href="https://hal.science/hal-01313170v1">hal-0131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68v1">Learn to Adapt based on Users' Feedback</text:a></text:p>
              <text:p text:style-name="Normal"><text:a xlink:type="simple" xlink:href="https://hal.science/search/index/?q=*&amp;authFullName_s=Abir Béatrice Karami">Abir Béatrice Karami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Benoît Encelle">Benoît Encelle</text:a></text:p>
              <text:p text:style-name="Normal"><text:span>IEEE International Symposium on Robot and Human Interactive Communication</text:span><text:span>, Aug 2014, Édimbourg, United Kingdom. pp.625-630,<text:s/></text:span><text:a xlink:type="simple" xlink:href="https://dx.doi.org/10.1109/ROMAN.2014.6926322">⟨10.1109/ROMAN.2014.6926322⟩</text:a></text:p>
              <text:p text:style-name="Normal"><text:span>Communication dans un congrès</text:span></text:p>
              <text:p text:style-name="Normal"><text:a xlink:type="simple" xlink:href="https://hal.science/hal-01313168v1">hal-0131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15v1">Self-Contained Semantic Hypervideos Using Web Components</text:a></text:p>
              <text:p text:style-name="Normal"><text:a xlink:type="simple" xlink:href="https://hal.science/search/index/?q=*&amp;authFullName_s=Thomas Steiner">Thomas Steiner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/text:p>
              <text:p text:style-name="Normal"><text:span>ISWC Developers Workshop 2014</text:span><text:span>, Oct 2014, Riva del Garda, Italy. pp.96-101</text:span></text:p>
              <text:p text:style-name="Normal"><text:span>Communication dans un congrès</text:span></text:p>
              <text:p text:style-name="Normal"><text:a xlink:type="simple" xlink:href="https://hal.science/hal-01301115v1">hal-0130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40v1">Annotation collaborative pour l'Accessibilité des Vidéos sur le Web : le projet ACAV</text:a></text:p>
              <text:p text:style-name="Normal"><text:a xlink:type="simple" xlink:href="https://hal.science/search/index/?q=*&amp;authFullName_s=Benoît Encelle">Benoît Encelle</text:a></text:p>
              <text:p text:style-name="Normal"><text:span>Conférence Romande sur l’Accessibilité du Web (CRAW) 2013</text:span><text:span>, Apr 2013, Lausanne, Suisse. pp.1-4</text:span></text:p>
              <text:p text:style-name="Normal"><text:span>Communication dans un congrès</text:span></text:p>
              <text:p text:style-name="Normal"><text:a xlink:type="simple" xlink:href="https://hal.science/hal-01339240v1">hal-0133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66v1">Towards Adaptive Robots based on Interaction Traces: A User Study</text:a></text:p>
              <text:p text:style-name="Normal"><text:a xlink:type="simple" xlink:href="https://hal.science/search/index/?q=*&amp;authFullName_s=Abir Béatrice Karami">Abir Béatrice Karami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Benoît Encelle">Benoît Encelle</text:a></text:p>
              <text:p text:style-name="Normal"><text:span>The 16th International Conference on Advanced Robotics, ICAR 2013.</text:span><text:span>, Nov 2013, Montevideo, Uruguay. pp.1-6</text:span></text:p>
              <text:p text:style-name="Normal"><text:span>Communication dans un congrès</text:span></text:p>
              <text:p text:style-name="Normal"><text:a xlink:type="simple" xlink:href="https://hal.science/hal-01339266v1">hal-013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45v1">Adaptive and Personalised Robots - Learning from Users' Feedback</text:a></text:p>
              <text:p text:style-name="Normal"><text:a xlink:type="simple" xlink:href="https://hal.science/search/index/?q=*&amp;authFullName_s=Abir-Beatrice Karami">Abir-Beatrice Karami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Benoit Encelle">Benoit Encelle</text:a></text:p>
              <text:p text:style-name="Normal"><text:span>IEEE 25th International Conference on Tools with Artificial Intelligence</text:span><text:span>, Nov 2013, Washington DC, United States.<text:s/></text:span><text:a xlink:type="simple" xlink:href="https://dx.doi.org/10.1109/ICTAI.2013.98">⟨10.1109/ICTAI.2013.98⟩</text:a></text:p>
              <text:p text:style-name="Normal"><text:span>Communication dans un congrès</text:span></text:p>
              <text:p text:style-name="Normal"><text:a xlink:type="simple" xlink:href="https://hal.science/hal-01221445v1">hal-0122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67v1">A Framework for Usage-based Document Reengineering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Maredj Azze-Eddine">Maredj Azze-Eddine</text:a><text:span>,</text:span><text:a xlink:type="simple" xlink:href="https://hal.science/search/index/?q=*&amp;authFullName_s=Yannick Prié">Yannick Prié</text:a></text:p>
              <text:p text:style-name="Normal"><text:span>Doceng 2013 - ACM symposium on Document engineering</text:span><text:span>, Sep 2013, Florence, Italy. pp.99-102</text:span></text:p>
              <text:p text:style-name="Normal"><text:span>Communication dans un congrès</text:span></text:p>
              <text:p text:style-name="Normal"><text:a xlink:type="simple" xlink:href="https://hal.science/hal-00984767v1">hal-009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836v1">Towards the usage of pauses in audio-described video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Magali Ollagnier-Beldame">Magali Ollagnier-Beldame</text:a><text:span>,</text:span><text:a xlink:type="simple" xlink:href="https://hal.science/search/index/?q=*&amp;authFullName_s=Yannick Prié">Yannick Prié</text:a></text:p>
              <text:p text:style-name="Normal"><text:span>W4A 2013 - 10th International Cross-Disciplinary Conference on Web Accessibility</text:span><text:span>, May 2013, Rio de Janeiro, Brazil. pp.31,<text:s/></text:span><text:a xlink:type="simple" xlink:href="https://dx.doi.org/10.1145/2461121.2461130">⟨10.1145/2461121.2461130⟩</text:a></text:p>
              <text:p text:style-name="Normal"><text:span>Communication dans un congrès</text:span></text:p>
              <text:p text:style-name="Normal"><text:a xlink:type="simple" xlink:href="https://hal.science/hal-00837836v1">hal-0083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97v1">An Adaptive Videos Enrichment System Based On Decision Trees For People With Sensory Disabilities</text:a></text:p>
              <text:p text:style-name="Normal"><text:a xlink:type="simple" xlink:href="https://hal.science/search/index/?q=*&amp;authFullName_s=José Francisco Saray Villamizar">José Francisco Saray Villamizar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Pierre-Antoine Champin">Pierre-Antoine Champin</text:a></text:p>
              <text:p text:style-name="Normal"><text:span>8th International Cross-Disciplinary Conference on Web Accessibility (W4A 2011)</text:span><text:span>, Mar 2011, Hyderabad, India. pp.7,<text:s/></text:span><text:a xlink:type="simple" xlink:href="https://dx.doi.org/10.1145/1969289.1969299">⟨10.1145/1969289.1969299⟩</text:a></text:p>
              <text:p text:style-name="Normal"><text:span>Communication dans un congrès</text:span></text:p>
              <text:p text:style-name="Normal"><text:a xlink:type="simple" xlink:href="https://hal.science/hal-01354397v1">hal-0135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840v1">Annotation-based video enrichment for blind people: A pilot study on the use of earcons and speech synthesi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Magali Ollagnier-Beldame">Magali Ollagnier-Beldame</text:a><text:span>,</text:span><text:a xlink:type="simple" xlink:href="https://hal.science/search/index/?q=*&amp;authFullName_s=Stéphanie Pouchot">Stéphanie Pouchot</text:a><text:span>,</text:span><text:a xlink:type="simple" xlink:href="https://hal.science/search/index/?q=*&amp;authFullName_s=Yannick Prié">Yannick Prié</text:a></text:p>
              <text:p text:style-name="Normal"><text:span>The 13th International ACM SIGACCESS Conference on Computers and Accessibility</text:span><text:span>, Oct 2011, Dundee, United Kingdom. http://www.sigaccess.org/assets11/accepted_papers.html</text:span></text:p>
              <text:p text:style-name="Normal"><text:span>Communication dans un congrès</text:span></text:p>
              <text:p text:style-name="Normal"><text:a xlink:type="simple" xlink:href="https://hal.science/hal-00632840v1">hal-0063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76v1">Architecture de l'information et accessibilité</text:a></text:p>
              <text:p text:style-name="Normal"><text:a xlink:type="simple" xlink:href="https://hal.science/search/index/?q=*&amp;authFullName_s=Benoît Encelle">Benoît Encelle</text:a></text:p>
              <text:p text:style-name="Normal"><text:span>École d’été en architecture de l’information</text:span><text:span>, May 2011, Montréal/Lyon, Canada</text:span></text:p>
              <text:p text:style-name="Normal"><text:span>Communication dans un congrès</text:span></text:p>
              <text:p text:style-name="Normal"><text:a xlink:type="simple" xlink:href="https://hal.science/hal-01354576v1">hal-0135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6v1">Models for video enrichment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Olivier Aubert">Olivier Aubert</text:a></text:p>
              <text:p text:style-name="Normal"><text:span>Document Engineering 2011 (DocEng 2011)</text:span><text:span>, Sep 2011, Mountain View, CA, United States. pp.85-88,<text:s/></text:span><text:a xlink:type="simple" xlink:href="https://dx.doi.org/10.1145/2034691.2034710">⟨10.1145/2034691.2034710⟩</text:a></text:p>
              <text:p text:style-name="Normal"><text:span>Communication dans un congrès</text:span></text:p>
              <text:p text:style-name="Normal"><text:a xlink:type="simple" xlink:href="https://hal.science/hal-01354516v1">hal-0135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26v1">TICE et handicap: présent, futur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Hélène Terrat">Hélène Terrat</text:a></text:p>
              <text:p text:style-name="Normal"><text:span>Journées d’étude « Ecole et Handicap »</text:span><text:span>, Mar 2010, INRP, Lyon, France</text:span></text:p>
              <text:p text:style-name="Normal"><text:span>Communication dans un congrès</text:span></text:p>
              <text:p text:style-name="Normal"><text:a xlink:type="simple" xlink:href="https://hal.science/hal-01381626v1">hal-0138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80v1">Annotations pour l'accessibilité des vidéos dans le cas du handicap visuel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Olivier Aubert">Olivier Aubert</text:a></text:p>
              <text:p text:style-name="Normal"><text:span>Handicap 2010</text:span><text:span>, Jun 2010, Paris, France. pp.130-136</text:span></text:p>
              <text:p text:style-name="Normal"><text:span>Communication dans un congrès</text:span></text:p>
              <text:p text:style-name="Normal"><text:a xlink:type="simple" xlink:href="https://hal.science/hal-01381480v1">hal-013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58v1">Towards Collaborative Annotation for Video Accessibility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Nicholas W. D. Evans">Nicholas W. D. Evans</text:a><text:span>,</text:span><text:a xlink:type="simple" xlink:href="https://hal.science/search/index/?q=*&amp;authFullName_s=Magali Ollagnier-Beldame">Magali Ollagnier-Beldame</text:a><text:span>,</text:span><text:a xlink:type="simple" xlink:href="https://hal.science/search/index/?q=*&amp;authFullName_s=Yannick Prié">Yannick Prié</text:a><text:span>et al.</text:span></text:p>
              <text:p text:style-name="Normal"><text:span>7th International Cross-Disciplinary Conference on Web Accessibility (W4A 2010)</text:span><text:span>, Apr 2010, Raleigh, United States. pp.4,<text:s/></text:span><text:a xlink:type="simple" xlink:href="https://dx.doi.org/10.1145/1805986.1806010">⟨10.1145/1805986.1806010⟩</text:a></text:p>
              <text:p text:style-name="Normal"><text:span>Communication dans un congrès</text:span></text:p>
              <text:p text:style-name="Normal"><text:a xlink:type="simple" xlink:href="https://hal.science/hal-01381458v1">hal-013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43v1">Adaptive TEL based on Interaction Traces</text:a></text:p>
              <text:p text:style-name="Normal"><text:a xlink:type="simple" xlink:href="https://hal.science/search/index/?q=*&amp;authFullName_s=Karim Sehaba">Karim Sehaba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lain Mille">Alain Mille</text:a></text:p>
              <text:p text:style-name="Normal"><text:span>In AIED'09 (14 International Conference on Artificial Intelligence in Education) workshop on "Towards User Modeling and Adaptive Systems for All (TUMAS-A 2009): Modeling and Evaluation of Accessible Intelligent Learning Systems"</text:span><text:span>, Jul 2009, Brighton, United Kingdom. pp.33-37</text:span></text:p>
              <text:p text:style-name="Normal"><text:span>Communication dans un congrès</text:span></text:p>
              <text:p text:style-name="Normal"><text:a xlink:type="simple" xlink:href="https://hal.science/hal-01437743v1">hal-0143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61v1">Aide à l'accessibilité des non voyants aux partitions musicale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text:span>,</text:span><text:a xlink:type="simple" xlink:href="https://hal.science/search/index/?q=*&amp;authFullName_s=Josiane Mothe">Josiane Mothe</text:a></text:p>
              <text:p text:style-name="Normal"><text:span>HANDICAP</text:span><text:span>, 2008, Unknown, Région indéterminée</text:span></text:p>
              <text:p text:style-name="Normal"><text:span>Communication dans un congrès</text:span></text:p>
              <text:p text:style-name="Normal"><text:a xlink:type="simple" xlink:href="https://hal.science/hal-01538161v1">hal-015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63v1">Generating Adaptable User Interfaces for Browsing XML Documents - User Interfaces Adaptation using User Profiles of Applications Policie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/text:p>
              <text:p text:style-name="Normal"><text:span>International Workshop on Knowledge-based User Interface (KUI)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538163v1">hal-0153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62v1">A Process Based on the Representation of End-User Requirements for Generating Adaptable User Interfaces for Browsing XML Content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/text:p>
              <text:p text:style-name="Normal"><text:span>International Conference on Knowledge-Based and Intelligent Information &amp; Engineering Systems (KES)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538162v1">hal-0153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65v1">Personalization of User Interfaces for Browsing XML Content Using Transformations Built on End-User Requirement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/text:p>
              <text:p text:style-name="Normal"><text:span>International cross-disciplinary conference on Web accessibility (W4A)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538165v1">hal-0153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64v1">A Transformation Framework for Building Personalized User Interfaces for Browsing XML Content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/text:p>
              <text:p text:style-name="Normal"><text:span>International Workshop On Semantically Aware Document Processing And Indexing (SADPI)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538164v1">hal-0153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66v1">Accessibilité à l'information mathématique : le système LAMBDA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/text:p>
              <text:p text:style-name="Normal"><text:span>4èmes Journées HANDICAP: Nouvelles Technologies au service de l’homme (HANDICAP 2006)</text:span><text:span>, Institut Fédératif de Recherche sur les Aides Techniques pour personnes Handicapées (IFRATH), 2006, Paris, France</text:span></text:p>
              <text:p text:style-name="Normal"><text:span>Communication dans un congrès</text:span></text:p>
              <text:p text:style-name="Normal"><text:a xlink:type="simple" xlink:href="https://hal.science/hal-01538166v1">hal-015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68v1">Personalization of information browsing user interface : evaluation of the user policies concept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/text:p>
              <text:p text:style-name="Normal"><text:span>IADIS International Conference WWW/Internet (ICWI 2006)</text:span><text:span>, Oct 2006, Murcia, Spain. pp.110-114</text:span></text:p>
              <text:p text:style-name="Normal"><text:span>Communication dans un congrès</text:span></text:p>
              <text:p text:style-name="Normal"><text:a xlink:type="simple" xlink:href="https://hal.science/hal-01538168v1">hal-0153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67v1">LAMBDA: A European System to Access Mathematics with Braille and Audio Synthesis</text:a></text:p>
              <text:p text:style-name="Normal"><text:a xlink:type="simple" xlink:href="https://hal.science/search/index/?q=*&amp;authFullName_s=Waltraud Schweikhardt">Waltraud Schweikhardt</text:a><text:span>,</text:span><text:a xlink:type="simple" xlink:href="https://hal.science/search/index/?q=*&amp;authFullName_s=Christian Bernareggi">Christian Bernareggi</text:a><text:span>,</text:span><text:a xlink:type="simple" xlink:href="https://hal.science/search/index/?q=*&amp;authFullName_s=Nadine Jessel">Nadine Jessel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Margarethe Gut">Margarethe Gut</text:a></text:p>
              <text:p text:style-name="Normal"><text:span>International Conference on Computers Helping People with Special Needs (ICCHP)</text:span><text:span>, 2006, Unknown, Unknown Region</text:span></text:p>
              <text:p text:style-name="Normal"><text:span>Communication dans un congrès</text:span></text:p>
              <text:p text:style-name="Normal"><text:a xlink:type="simple" xlink:href="https://hal.science/hal-01538167v1">hal-0153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70v1">Using SVG and a force feedback mouse to enable blind people to access graphical web based documents</text:a></text:p>
              <text:p text:style-name="Normal"><text:a xlink:type="simple" xlink:href="https://hal.science/search/index/?q=*&amp;authFullName_s=Nadine Jessel">Nadine Jessel</text:a><text:span>,</text:span><text:a xlink:type="simple" xlink:href="https://hal.science/search/index/?q=*&amp;authFullName_s=Bertrand Tornil">Bertrand Tornil</text:a><text:span>,</text:span><text:a xlink:type="simple" xlink:href="https://hal.science/search/index/?q=*&amp;authFullName_s=Benoît Encelle">Benoît Encelle</text:a></text:p>
              <text:p text:style-name="Normal"><text:span>International Conference on computers helping people with special needs</text:span><text:span>, 2004, Unknown, Unknown Region</text:span></text:p>
              <text:p text:style-name="Normal"><text:span>Communication dans un congrès</text:span></text:p>
              <text:p text:style-name="Normal"><text:a xlink:type="simple" xlink:href="https://hal.science/hal-01538170v1">hal-0153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72v1">Adapting presentation and interaction with XML documents to user preference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/text:p>
              <text:p text:style-name="Normal"><text:span>International Conference on Computers Helping People with Special Needs</text:span><text:span>, 2004, Unknown, Unknown Region</text:span></text:p>
              <text:p text:style-name="Normal"><text:span>Communication dans un congrès</text:span></text:p>
              <text:p text:style-name="Normal"><text:a xlink:type="simple" xlink:href="https://hal.science/hal-01538172v1">hal-0153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06v1">L'édition de partitions musicales en braille : problèmes d'interface et de codage</text:a></text:p>
              <text:p text:style-name="Normal"><text:a xlink:type="simple" xlink:href="https://hal.science/search/index/?q=*&amp;authFullName_s=Nadine Jessel">Nadine Jessel</text:a><text:span>,</text:span><text:a xlink:type="simple" xlink:href="https://hal.science/search/index/?q=*&amp;authFullName_s=Benoît Encelle">Benoît Encelle</text:a></text:p>
              <text:p text:style-name="Normal"><text:span>Journées d'Informatique Musicale - JIM 2002</text:span><text:span>, AFIM : Association Française d'Informatique Musicale, May 2002, Marseille, France</text:span></text:p>
              <text:p text:style-name="Normal"><text:span>Communication dans un congrès</text:span></text:p>
              <text:p text:style-name="Normal"><text:a xlink:type="simple" xlink:href="https://hal.science/hal-02993006v1">hal-029930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85cd1" table:style-name="c85cd1">
          <table:table-column table:style-name="c85cd1.0"/>
          <table:table-row>
            <table:table-cell office:value-type="string">
              <text:p text:style-name="Normal"><text:a xlink:type="simple" xlink:href="https://hal.science/hal-01353120v1">Towards social and adaptive companion robots: a position paper</text:a></text:p>
              <text:p text:style-name="Normal"><text:a xlink:type="simple" xlink:href="https://hal.science/search/index/?q=*&amp;authFullName_s=Abir Béatrice Karami">Abir Béatrice Karami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WACAI 2012 - Workshop Affect, Compagnon Artificiel, Interaction.</text:span><text:span>, Nov 2012, Grenoble, France. 2012</text:span></text:p>
              <text:p text:style-name="Normal"><text:span>Poster de conférence</text:span></text:p>
              <text:p text:style-name="Normal"><text:a xlink:type="simple" xlink:href="https://hal.science/hal-01353120v1">hal-0135312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e9574" table:style-name="be9574">
          <table:table-column table:style-name="be9574.0"/>
          <table:table-row>
            <table:table-cell office:value-type="string">
              <text:p text:style-name="Normal"><text:a xlink:type="simple" xlink:href="https://hal.science/hal-05239323v1">Mobile Learning and Effects in Higher Education: A Systematic Review</text:a></text:p>
              <text:p text:style-name="Normal"><text:a xlink:type="simple" xlink:href="https://hal.science/search/index/?q=*&amp;authFullName_s=Ying-Dong Liu">Ying-Dong Liu</text:a><text:span>,</text:span><text:a xlink:type="simple" xlink:href="https://hal.science/search/index/?q=*&amp;authFullName_s=Xue Han">Xue Han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Social Media and Digital Services: Business, Innovation, Sustainability</text:span><text:span>, Archive ouverte UNIGE, 2025, 9-782959-839603.<text:s/></text:span><text:a xlink:type="simple" xlink:href="https://dx.doi.org/10.13097/archive-ouverte/unige:187186">⟨10.13097/archive-ouverte/unige:187186⟩</text:a></text:p>
              <text:p text:style-name="Normal"><text:span>Chapitre d'ouvrage</text:span></text:p>
              <text:p text:style-name="Normal"><text:a xlink:type="simple" xlink:href="https://hal.science/hal-05239323v1">hal-0523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42v1">Adapted Multimodal End-User Interfaces For Xml-Content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text:span>,</text:span><text:a xlink:type="simple" xlink:href="https://hal.science/search/index/?q=*&amp;authFullName_s=Florence Sèdes">Florence Sèdes</text:a></text:p>
              <text:p text:style-name="Normal"><text:span>Grifoni, Patricia.<text:s/></text:span><text:span>Multimodal Human Computer Interaction and Pervasive Services</text:span><text:span>, Chapter 19,<text:s/></text:span><text:a xlink:type="simple" xlink:href="https://www.igi-global.com/chapter/adapted-multimodal-end-user-interfaces/35897">IGI Global</text:a><text:span>, pp.351-365, 2009, 978-1605663869.<text:s/></text:span><text:a xlink:type="simple" xlink:href="https://dx.doi.org/10.4018/978-1-60566-386-9.ch019">⟨10.4018/978-1-60566-386-9.ch019⟩</text:a></text:p>
              <text:p text:style-name="Normal"><text:span>Chapitre d'ouvrage</text:span></text:p>
              <text:p text:style-name="Normal"><text:a xlink:type="simple" xlink:href="https://hal.science/hal-01437642v1">hal-01437642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c80745" table:style-name="c80745">
          <table:table-column table:style-name="c80745.0"/>
          <table:table-row>
            <table:table-cell office:value-type="string">
              <text:p text:style-name="Normal"><text:a xlink:type="simple" xlink:href="https://hal.science/hal-01538169v1">MathML Importation/Exportation Modules, Lambda European Project, Deliverable 5.12</text:a></text:p>
              <text:p text:style-name="Normal"><text:a xlink:type="simple" xlink:href="https://hal.science/search/index/?q=*&amp;authFullName_s=Nadine Jessel">Nadine Jessel</text:a><text:span>,</text:span><text:a xlink:type="simple" xlink:href="https://hal.science/search/index/?q=*&amp;authFullName_s=Benoît Encelle">Benoît Encell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538169v1">hal-0153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74v1">Direct and inverse transformations between content MathMl and presentation MathML, Lambda European Project : Deliverable Study of the Math Code – Analysis of MathML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1538174v1">hal-0153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75v1">Musical formats for musical Braille representation</text:a></text:p>
              <text:p text:style-name="Normal"><text:a xlink:type="simple" xlink:href="https://hal.science/search/index/?q=*&amp;authFullName_s=Nadine Jessel">Nadine Jessel</text:a><text:span>,</text:span><text:a xlink:type="simple" xlink:href="https://hal.science/search/index/?q=*&amp;authFullName_s=Benoît Encelle">Benoît Encell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1538175v1">hal-0153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73v1">Braille, International manual and XML</text:a></text:p>
              <text:p text:style-name="Normal"><text:a xlink:type="simple" xlink:href="https://hal.science/search/index/?q=*&amp;authFullName_s=Enrico Bortolazi">Enrico Bortolazi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Nadine Jessel">Nadine Jessel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1538173v1">hal-01538173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6ff8be" table:style-name="6ff8be">
          <table:table-column table:style-name="6ff8be.0"/>
          <table:table-row>
            <table:table-cell office:value-type="string">
              <text:p text:style-name="Normal"><text:a xlink:type="simple" xlink:href="https://hal.science/hal-05581226v1">Concevoir pour l'agentivité épistémique : paradoxe de vérification et affordances de contrôle dans les systèmes d'accessibilité IA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226v1">hal-0558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185v1">Orchestration multimodale en accessibilité STEM : du découplage architecture-performance au rendement cognitif différentiel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185v1">hal-05581185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69351d" table:style-name="69351d">
          <table:table-column table:style-name="69351d.0"/>
          <table:table-row>
            <table:table-cell office:value-type="string">
              <text:p text:style-name="Normal"><text:a xlink:type="simple" xlink:href="https://hal.science/hal-05583961v1">Systematic Review Protocol: Interactive Digital Technologies for Non-Visual Access to 2D STEM Content by Blind and Low-Vision Individual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LIRIS UMR 5205 CNRS/INSA de Lyon/Université Claude Bernard Lyon 1/Université Lumière Lyon 2/École Centrale de Lyon. 2026</text:span></text:p>
              <text:p text:style-name="Normal"><text:span>Rapport</text:span><text:span><text:s/>(typdoc.RESPROT)</text:span></text:p>
              <text:p text:style-name="Normal"><text:a xlink:type="simple" xlink:href="https://hal.science/hal-05583961v1">hal-0558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59v1">modèle pour la spécification de modèles de présentation d’annotations associées à des vidéos</text:a></text:p>
              <text:p text:style-name="Normal"><text:a xlink:type="simple" xlink:href="https://hal.science/search/index/?q=*&amp;authFullName_s=Benoît Encelle">Benoît Encelle</text:a></text:p>
              <text:p text:style-name="Normal"><text:span>[Rapport de recherche] RR-LIRIS-2011-010, LIRIS UMR 5205 CNRS/INSA de Lyon/Université Claude Bernard Lyon 1/Université Lumière Lyon 2/École Centrale de Lyon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538159v1">hal-01538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ENCELLE</dc:title>
    <dc:subject/>
    <dc:description>CV</dc:description>
    <dc:creator/>
    <dc:date>2026-05-23T22:27:27.000</dc:date>
    <meta:generator>PHPWord</meta:generator>
    <meta:initial-creator>CCSD</meta:initial-creator>
    <meta:creation-date>2026-05-23T22:27:27.000</meta:creation-date>
    <meta:keyword/>
    <meta:user-defined meta:name="Category"/>
    <meta:user-defined meta:name="Company"/>
    <meta:user-defined meta:name="Manager"/>
  </office:meta>
</office:document-meta>
</file>