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aa4b" style:family="table">
      <style:table-properties style:rel-width="100" table:align="center"/>
    </style:style>
    <style:style style:name="53aa4b.0" style:family="table-column">
      <style:table-column-properties style:column-width="0.00cm"/>
    </style:style>
    <style:style style:name="b24b05" style:family="table">
      <style:table-properties style:rel-width="100" table:align="center"/>
    </style:style>
    <style:style style:name="b24b05.0" style:family="table-column">
      <style:table-column-properties style:column-width="0.00cm"/>
    </style:style>
    <style:style style:name="a43db8" style:family="table">
      <style:table-properties style:rel-width="100" table:align="center"/>
    </style:style>
    <style:style style:name="a43db8.0" style:family="table-column">
      <style:table-column-properties style:column-width="0.00cm"/>
    </style:style>
    <style:style style:name="6aa28e" style:family="table">
      <style:table-properties style:rel-width="100" table:align="center"/>
    </style:style>
    <style:style style:name="6aa28e.0" style:family="table-column">
      <style:table-column-properties style:column-width="0.00cm"/>
    </style:style>
    <style:style style:name="8a1ffc" style:family="table">
      <style:table-properties style:rel-width="100" table:align="center"/>
    </style:style>
    <style:style style:name="8a1ffc.0" style:family="table-column">
      <style:table-column-properties style:column-width="0.00cm"/>
    </style:style>
    <style:style style:name="0741a1" style:family="table">
      <style:table-properties style:rel-width="100" table:align="center"/>
    </style:style>
    <style:style style:name="0741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Gaüz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53aa4b" table:style-name="53aa4b">
          <table:table-column table:style-name="53aa4b.0"/>
          <table:table-row>
            <table:table-cell office:value-type="string">
              <text:p text:style-name="Normal"><text:a xlink:type="simple" xlink:href="https://normandie-univ.hal.science/hal-04936630v1">Pre-image Free Graph Machine Learning with Normalizing Flows</text:a></text:p>
              <text:p text:style-name="Normal"><text:a xlink:type="simple" xlink:href="https://hal.science/search/index/?q=*&amp;authFullName_s=Clément Glédel">Clément Glédel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/text:p>
              <text:p text:style-name="Normal"><text:span>Pattern Recognition Letters</text:span><text:span>, 2025, 190, pp.45-51.<text:s/></text:span><text:a xlink:type="simple" xlink:href="https://dx.doi.org/10.1016/j.patrec.2025.02.005">⟨10.1016/j.patrec.2025.02.005⟩</text:a></text:p>
              <text:p text:style-name="Normal"><text:span>Article dans une revue</text:span></text:p>
              <text:p text:style-name="Normal"><text:a xlink:type="simple" xlink:href="https://normandie-univ.hal.science/hal-04936630v1">hal-049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62v1">Graph Neural Networks with maximal independent set-based pooling: Mitigating over-smoothing and over-squashing</text:a></text:p>
              <text:p text:style-name="Normal"><text:a xlink:type="simple" xlink:href="https://hal.science/search/index/?q=*&amp;authFullName_s=Stevan Stanovic">Stevan Stanovic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Pattern Recognition Letters</text:span><text:span>, 2025, 187, pp.14-20.<text:s/></text:span><text:a xlink:type="simple" xlink:href="https://dx.doi.org/10.1016/j.patrec.2024.11.004">⟨10.1016/j.patrec.2024.11.004⟩</text:a></text:p>
              <text:p text:style-name="Normal"><text:span>Article dans une revue</text:span></text:p>
              <text:p text:style-name="Normal"><text:a xlink:type="simple" xlink:href="https://hal.science/hal-04848262v1">hal-0484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54v1">Predicting redox potentials by graph‐based machine learning methods</text:a></text:p>
              <text:p text:style-name="Normal"><text:a xlink:type="simple" xlink:href="https://hal.science/search/index/?q=*&amp;authFullName_s=Linlin Jia">Linlin Jia</text:a><text:span>,</text:span><text:a xlink:type="simple" xlink:href="https://hal.science/search/index/?q=*&amp;authFullName_s=Éric Brémond">Éric Brémond</text:a><text:span>,</text:span><text:a xlink:type="simple" xlink:href="https://hal.science/search/index/?q=*&amp;authFullName_s=Larissa Zaida">Larissa Zaida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Vincent Tognetti">Vincent Tognetti</text:a><text:span>et al.</text:span></text:p>
              <text:p text:style-name="Normal"><text:span>Journal of Computational Chemistry</text:span><text:span>, 2024, 45 (28), pp.2383 - 2396.<text:s/></text:span><text:a xlink:type="simple" xlink:href="https://dx.doi.org/10.1002/jcc.27380">⟨10.1002/jcc.27380⟩</text:a></text:p>
              <text:p text:style-name="Normal"><text:span>Article dans une revue</text:span></text:p>
              <text:p text:style-name="Normal"><text:a xlink:type="simple" xlink:href="https://hal.science/hal-05281754v1">hal-0528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16v1">Detecting dynamic patterns in dynamic graphs using subgraph isomorphism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attern Analysis and Applications</text:span><text:span>, 2023, 26 (3), pp.1205-1221.<text:s/></text:span><text:a xlink:type="simple" xlink:href="https://dx.doi.org/10.1007/s10044-023-01145-z">⟨10.1007/s10044-023-01145-z⟩</text:a></text:p>
              <text:p text:style-name="Normal"><text:span>Article dans une revue</text:span></text:p>
              <text:p text:style-name="Normal"><text:a xlink:type="simple" xlink:href="https://hal.science/hal-04011116v1">hal-04011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508v1">Graph kernels based on linear patterns: Theoretical and experimental comparisons</text:a></text:p>
              <text:p text:style-name="Normal"><text:a xlink:type="simple" xlink:href="https://hal.science/search/index/?q=*&amp;authFullName_s=Linlin Jia">Linlin Jia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/text:p>
              <text:p text:style-name="Normal"><text:span>Expert Systems with Applications</text:span><text:span>, 2022, 189, pp.116095.<text:s/></text:span><text:a xlink:type="simple" xlink:href="https://dx.doi.org/10.1016/j.eswa.2021.116095">⟨10.1016/j.eswa.2021.116095⟩</text:a></text:p>
              <text:p text:style-name="Normal"><text:span>Article dans une revue</text:span></text:p>
              <text:p text:style-name="Normal"><text:a xlink:type="simple" xlink:href="https://normandie-univ.hal.science/hal-03410508v1">hal-03410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6056v1">A Study On The Stability of Graph Edit Distance Heuristics</text:a></text:p>
              <text:p text:style-name="Normal"><text:a xlink:type="simple" xlink:href="https://hal.science/search/index/?q=*&amp;authFullName_s=Linlin Jia">Linlin Jia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/text:p>
              <text:p text:style-name="Normal"><text:span>Electronics</text:span><text:span>, 2022, 11 (20), pp.3312.<text:s/></text:span><text:a xlink:type="simple" xlink:href="https://dx.doi.org/10.3390/electronics11203312">⟨10.3390/electronics11203312⟩</text:a></text:p>
              <text:p text:style-name="Normal"><text:span>Article dans une revue</text:span></text:p>
              <text:p text:style-name="Normal"><text:a xlink:type="simple" xlink:href="https://normandie-univ.hal.science/hal-03816056v1">hal-03816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511v1">Symbols Detection and Classification using Graph Neural Network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Muhammet Balcilar">Muhammet Balcil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text:span>et al.</text:span></text:p>
              <text:p text:style-name="Normal"><text:span>Pattern Recognition Letters</text:span><text:span>, 2021,<text:s/></text:span><text:a xlink:type="simple" xlink:href="https://dx.doi.org/10.1016/j.patrec.2021.09.020">⟨10.1016/j.patrec.2021.09.020⟩</text:a></text:p>
              <text:p text:style-name="Normal"><text:span>Article dans une revue</text:span></text:p>
              <text:p text:style-name="Normal"><text:a xlink:type="simple" xlink:href="https://normandie-univ.hal.science/hal-03410511v1">hal-03410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1016v1">graphkit-learn : a Python Library for Graph Kernels Based on Linear Patterns</text:a></text:p>
              <text:p text:style-name="Normal"><text:a xlink:type="simple" xlink:href="https://hal.science/search/index/?q=*&amp;authFullName_s=Linlin Jia">Linlin Jia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/text:p>
              <text:p text:style-name="Normal"><text:span>Pattern Recognition Letters</text:span><text:span>, 2021, 143, pp.113-121.<text:s/></text:span><text:a xlink:type="simple" xlink:href="https://dx.doi.org/10.1016/j.patrec.2021.01.003">⟨10.1016/j.patrec.2021.01.003⟩</text:a></text:p>
              <text:p text:style-name="Normal"><text:span>Article dans une revue</text:span></text:p>
              <text:p text:style-name="Normal"><text:a xlink:type="simple" xlink:href="https://normandie-univ.hal.science/hal-03111016v1">hal-031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47v1">Scalable generalized median graph estimation and its manifold use in bioinformatics, clustering, classification, and indexing</text:a></text:p>
              <text:p text:style-name="Normal"><text:a xlink:type="simple" xlink:href="https://hal.science/search/index/?q=*&amp;authFullName_s=David Blumenthal">David Blumenthal</text:a><text:span>,</text:span><text:a xlink:type="simple" xlink:href="https://hal.science/search/index/?q=*&amp;authFullName_s=Nicolas Boria">Nicolas Boria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uc Brun">Luc Brun</text:a><text:span>,</text:span><text:a xlink:type="simple" xlink:href="https://hal.science/search/index/?q=*&amp;authFullName_s=Johann Gamper">Johann Gamper</text:a><text:span>et al.</text:span></text:p>
              <text:p text:style-name="Normal"><text:span>Information Systems</text:span><text:span>, 2021, 100, pp.101766.<text:s/></text:span><text:a xlink:type="simple" xlink:href="https://dx.doi.org/10.1016/j.is.2021.101766">⟨10.1016/j.is.2021.101766⟩</text:a></text:p>
              <text:p text:style-name="Normal"><text:span>Article dans une revue</text:span></text:p>
              <text:p text:style-name="Normal"><text:a xlink:type="simple" xlink:href="https://hal.science/hal-03195247v1">hal-031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65v1">Predicting experimental electrophilicities from quantum and topological descriptors: A machine learning approach</text:a></text:p>
              <text:p text:style-name="Normal"><text:a xlink:type="simple" xlink:href="https://hal.science/search/index/?q=*&amp;authFullName_s=Guillaume Hoffmann">Guillaume Hoffmann</text:a><text:span>,</text:span><text:a xlink:type="simple" xlink:href="https://hal.science/search/index/?q=*&amp;authFullName_s=Muhammet Balcilar">Muhammet Balcilar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ît Gaüzère">Benoît Gaüzère</text:a><text:span>et al.</text:span></text:p>
              <text:p text:style-name="Normal"><text:span>Journal of Computational Chemistry</text:span><text:span>, 2020, 41 (24), pp.2124-2136.<text:s/></text:span><text:a xlink:type="simple" xlink:href="https://dx.doi.org/10.1002/jcc.26376">⟨10.1002/jcc.26376⟩</text:a></text:p>
              <text:p text:style-name="Normal"><text:span>Article dans une revue</text:span></text:p>
              <text:p text:style-name="Normal"><text:a xlink:type="simple" xlink:href="https://hal.science/hal-05281765v1">hal-052817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718v1">Fast linear sum assignment with error-correction and no cost constraints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Luc Brun">Luc Brun</text:a></text:p>
              <text:p text:style-name="Normal"><text:span>Pattern Recognition Letters</text:span><text:span>, 2018,<text:s/></text:span><text:a xlink:type="simple" xlink:href="https://dx.doi.org/10.1016/j.patrec.2018.03.032">⟨10.1016/j.patrec.2018.03.032⟩</text:a></text:p>
              <text:p text:style-name="Normal"><text:span>Article dans une revue</text:span></text:p>
              <text:p text:style-name="Normal"><text:a xlink:type="simple" xlink:href="https://normandie-univ.hal.science/hal-02110718v1">hal-02110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13964v1">Graph edit distance as a quadratic assignment problem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Luc Brun">Luc Brun</text:a><text:span>,</text:span><text:a xlink:type="simple" xlink:href="https://hal.science/search/index/?q=*&amp;authFullName_s=Vincenzo Carletti">Vincenzo Carletti</text:a><text:span>,</text:span><text:a xlink:type="simple" xlink:href="https://hal.science/search/index/?q=*&amp;authFullName_s=Pasquale Foggia">Pasquale Foggia</text:a><text:span>,</text:span><text:a xlink:type="simple" xlink:href="https://hal.science/search/index/?q=*&amp;authFullName_s=Benoit Gaüzère">Benoit Gaüzère</text:a><text:span>et al.</text:span></text:p>
              <text:p text:style-name="Normal"><text:span>Pattern Recognition Letters</text:span><text:span>, 2017, 87, pp.38 - 46.<text:s/></text:span><text:a xlink:type="simple" xlink:href="https://dx.doi.org/10.1016/j.patrec.2016.10.001">⟨10.1016/j.patrec.2016.10.001⟩</text:a></text:p>
              <text:p text:style-name="Normal"><text:span>Article dans une revue</text:span></text:p>
              <text:p text:style-name="Normal"><text:a xlink:type="simple" xlink:href="https://normandie-univ.hal.science/hal-01613964v1">hal-01613964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1624592v1">Graph edit distance contest: Results and future challenges</text:a></text:p>
              <text:p text:style-name="Normal"><text:a xlink:type="simple" xlink:href="https://hal.science/search/index/?q=*&amp;authFullName_s=Zeina Abu-Aisheh">Zeina Abu-Aisheh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Luc Brun">Luc Brun</text:a><text:span>et al.</text:span></text:p>
              <text:p text:style-name="Normal"><text:span>Pattern Recognition Letters</text:span><text:span>, 2017, 100, pp.96-103.<text:s/></text:span><text:a xlink:type="simple" xlink:href="https://dx.doi.org/10.1016/j.patrec.2017.10.007">⟨10.1016/j.patrec.2017.10.007⟩</text:a></text:p>
              <text:p text:style-name="Normal"><text:span>Article dans une revue</text:span></text:p>
              <text:p text:style-name="Normal"><text:a xlink:type="simple" xlink:href="https://espci.hal.science/hal-01624592v1">hal-0162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95v1">Treelet kernel incorporating cyclic, stereo and inter pattern information in Chemoinformatic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Pierre-Anthony Grenier">Pierre-Anthony Grenier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Pattern Recognition</text:span><text:span>, 2014, 30 p.<text:s/></text:span><text:a xlink:type="simple" xlink:href="https://dx.doi.org/10.1016/j.patcog.2014.07.029">⟨10.1016/j.patcog.2014.07.029⟩</text:a></text:p>
              <text:p text:style-name="Normal"><text:span>Article dans une revue</text:span></text:p>
              <text:p text:style-name="Normal"><text:a xlink:type="simple" xlink:href="https://hal.science/hal-01066295v1">hal-0106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79v1">Noyau de Treelets appliqué aux graphes étiquetés et aux graphes de cycle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Revue des Sciences et Technologies de l'Information - Série RIA : Revue d'Intelligence Artificielle</text:span><text:span>, 2013, 27 (1), pp.121-144.<text:s/></text:span><text:a xlink:type="simple" xlink:href="https://dx.doi.org/10.3166/ria.27.121-144">⟨10.3166/ria.27.121-144⟩</text:a></text:p>
              <text:p text:style-name="Normal"><text:span>Article dans une revue</text:span></text:p>
              <text:p text:style-name="Normal"><text:a xlink:type="simple" xlink:href="https://hal.science/hal-00847279v1">hal-0084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83v1">Two New Graphs Kernels in Chemoinformatic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Pattern Recognition Letters</text:span><text:span>, 2012, 33 (15), pp.2038-2047</text:span></text:p>
              <text:p text:style-name="Normal"><text:span>Article dans une revue</text:span></text:p>
              <text:p text:style-name="Normal"><text:a xlink:type="simple" xlink:href="https://hal.science/hal-00773283v1">hal-00773283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b24b05" table:style-name="b24b05">
          <table:table-column table:style-name="b24b05.0"/>
          <table:table-row>
            <table:table-cell office:value-type="string">
              <text:p text:style-name="Normal"><text:a xlink:type="simple" xlink:href="https://hal.science/hal-05273633v1">Towards Spatio Temporal Graph Representations for Historical Spatial Data</text:a></text:p>
              <text:p text:style-name="Normal"><text:a xlink:type="simple" xlink:href="https://hal.science/search/index/?q=*&amp;authFullName_s=Anne-Pauline Couteaud">Anne-Pauline Couteaud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Clément Chatelain">Clément Chatelain</text:a></text:p>
              <text:p text:style-name="Normal"><text:span>16th international conference on spatial information theory</text:span><text:span>, Sep 2024, Quebec (Canada), France.<text:s/></text:span><text:a xlink:type="simple" xlink:href="https://dx.doi.org/10.5281/zenodo.14713998">⟨10.5281/zenodo.14713998⟩</text:a></text:p>
              <text:p text:style-name="Normal"><text:span>Communication dans un congrès</text:span></text:p>
              <text:p text:style-name="Normal"><text:a xlink:type="simple" xlink:href="https://hal.science/hal-05273633v1">hal-0527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82v1">Insights on Using Graph Neural Networks for Sulcal Graphs Predictive Models</text:a></text:p>
              <text:p text:style-name="Normal"><text:a xlink:type="simple" xlink:href="https://hal.science/search/index/?q=*&amp;authFullName_s=Alexis Imbert">Alexis Imbert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Paul Honeine">Paul Honeine</text:a></text:p>
              <text:p text:style-name="Normal"><text:span>14th IAPR-TC-15 International Workshop on Graph-Based Representations in Pattern Recognition (GbRPR 2025)</text:span><text:span>, Jun 2025, Caen, France. pp.79-89,<text:s/></text:span><text:a xlink:type="simple" xlink:href="https://dx.doi.org/10.1007/978-3-031-94139-9_8">⟨10.1007/978-3-031-94139-9_8⟩</text:a></text:p>
              <text:p text:style-name="Normal"><text:span>Communication dans un congrès</text:span></text:p>
              <text:p text:style-name="Normal"><text:a xlink:type="simple" xlink:href="https://hal.science/hal-05271182v1">hal-05271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0015v1">A Differentiable Approximation of the Graph Edit Distance</text:a></text:p>
              <text:p text:style-name="Normal"><text:a xlink:type="simple" xlink:href="https://hal.science/search/index/?q=*&amp;authFullName_s=Julia Wallnig">Julia Wallnig</text:a><text:span>,</text:span><text:a xlink:type="simple" xlink:href="https://hal.science/search/index/?q=*&amp;authFullName_s=Luc Brun">Luc Brun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Florian Yger">Florian Yger</text:a><text:span>et al.</text:span></text:p>
              <text:p text:style-name="Normal"><text:span>Statistical Techniques in Pattern Recognition and Structural and Syntactic Pattern Recognition S+SSPR</text:span><text:span>, Andrea Torsello; Luca Rossi; Filippo Bergamasco; Luca Cosmo, Sep 2024, Venise (IT), Italy</text:span></text:p>
              <text:p text:style-name="Normal"><text:span>Communication dans un congrès</text:span></text:p>
              <text:p text:style-name="Normal"><text:a xlink:type="simple" xlink:href="https://normandie-univ.hal.science/hal-04740015v1">hal-0474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01v1">Graph Normalizing Flows to Pre-image Free Machine Learning for Regression</text:a></text:p>
              <text:p text:style-name="Normal"><text:a xlink:type="simple" xlink:href="https://hal.science/search/index/?q=*&amp;authFullName_s=Clément Glédel">Clément Glédel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Paul Honeine">Paul Honeine</text:a></text:p>
              <text:p text:style-name="Normal"><text:span>13th IAPR-TC15 International Workshop on Graph-Based Representations in Pattern Recognition</text:span><text:span>, Sep 2023, Salerno, Italy.<text:s/></text:span><text:a xlink:type="simple" xlink:href="https://dx.doi.org/10.1007/978-3-031-42795-4_9">⟨10.1007/978-3-031-42795-4_9⟩</text:a></text:p>
              <text:p text:style-name="Normal"><text:span>Communication dans un congrès</text:span></text:p>
              <text:p text:style-name="Normal"><text:a xlink:type="simple" xlink:href="https://hal.science/hal-04189301v1">hal-04189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4644v2">Bridging Distinct Spaces in Graph-based Machine Learning</text:a></text:p>
              <text:p text:style-name="Normal"><text:a xlink:type="simple" xlink:href="https://hal.science/search/index/?q=*&amp;authFullName_s=Linlin Jia">Linlin Jia</text:a><text:span>,</text:span><text:a xlink:type="simple" xlink:href="https://hal.science/search/index/?q=*&amp;authFullName_s=Xiao Ning">Xiao Ning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text:span>,</text:span><text:a xlink:type="simple" xlink:href="https://hal.science/search/index/?q=*&amp;authFullName_s=Kaspar Riesen">Kaspar Riesen</text:a></text:p>
              <text:p text:style-name="Normal"><text:span>7th Asian Conference on Pattern Recognition (ACPR2023)</text:span><text:span>, Nov 2023, Kitakyushu, Japan.<text:s/></text:span><text:a xlink:type="simple" xlink:href="https://dx.doi.org/10.1007/978-3-031-47637-2_1">⟨10.1007/978-3-031-47637-2_1⟩</text:a></text:p>
              <text:p text:style-name="Normal"><text:span>Communication dans un congrès</text:span></text:p>
              <text:p text:style-name="Normal"><text:a xlink:type="simple" xlink:href="https://normandie-univ.hal.science/hal-04194644v2">hal-04194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60v1">Maximal Independent Sets for Pooling in Graph Neural Networks</text:a></text:p>
              <text:p text:style-name="Normal"><text:a xlink:type="simple" xlink:href="https://hal.science/search/index/?q=*&amp;authFullName_s=Stevan Stanovic">Stevan Stanovic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13th IAPR-TC15 International Workshop on Graph-Based Representations in Pattern Recognition (GbR 2023)</text:span><text:span>, Sep 2023, Vietri Sul Mare, Italy.<text:s/></text:span><text:a xlink:type="simple" xlink:href="https://dx.doi.org/10.1007/978-3-031-42795-4_11">⟨10.1007/978-3-031-42795-4_11⟩</text:a></text:p>
              <text:p text:style-name="Normal"><text:span>Communication dans un congrès</text:span></text:p>
              <text:p text:style-name="Normal"><text:a xlink:type="simple" xlink:href="https://hal.science/hal-04160860v1">hal-0416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55v1">Normalizing Flows pour éviter le problème de pré-image</text:a></text:p>
              <text:p text:style-name="Normal"><text:a xlink:type="simple" xlink:href="https://hal.science/search/index/?q=*&amp;authFullName_s=Clément Glédel">Clément Glédel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Paul Honeine">Paul Honeine</text:a></text:p>
              <text:p text:style-name="Normal"><text:span>GRETSI'23 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89355v1">hal-0418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263v1">Ensemble de sommets indépendant maximal appliqué au pooling sur graphes</text:a></text:p>
              <text:p text:style-name="Normal"><text:a xlink:type="simple" xlink:href="https://hal.science/search/index/?q=*&amp;authFullName_s=Stevan Stanovic">Stevan Stanovic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Congrès Reconnaissance des Formes, Image, Apprentissage et Perception ( RFIAP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696263v1">hal-036962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49104v1">Normalizing Flow appliqué aux problèmes de pré-image de noyau</text:a></text:p>
              <text:p text:style-name="Normal"><text:a xlink:type="simple" xlink:href="https://hal.science/search/index/?q=*&amp;authFullName_s=Clément Glédel">Clément Glédel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/text:p>
              <text:p text:style-name="Normal"><text:span>24-ème Conférence d’Apprentissage automatique (CAp)</text:span><text:span>, Jul 2022, Vannes, France. pp.1-10</text:span></text:p>
              <text:p text:style-name="Normal"><text:span>Communication dans un congrès</text:span></text:p>
              <text:p text:style-name="Normal"><text:a xlink:type="simple" xlink:href="https://normandie-univ.hal.science/hal-03749104v1">hal-037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64v1">A differentiable approximation for the Linear Sum Assignment Problem with Edition</text:a></text:p>
              <text:p text:style-name="Normal"><text:a xlink:type="simple" xlink:href="https://hal.science/search/index/?q=*&amp;authFullName_s=Luc Brun">Luc Brun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Florian Yger">Florian Yger</text:a></text:p>
              <text:p text:style-name="Normal"><text:span>26th International Conference on Pattern Recognition</text:span><text:span>, Aug 2022, Montréal, Canada</text:span></text:p>
              <text:p text:style-name="Normal"><text:span>Communication dans un congrès</text:span></text:p>
              <text:p text:style-name="Normal"><text:a xlink:type="simple" xlink:href="https://hal.science/hal-03768664v1">hal-0376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14v1">Maximal Independent Vertex Set applied to Graph Pooling</text:a></text:p>
              <text:p text:style-name="Normal"><text:a xlink:type="simple" xlink:href="https://hal.science/search/index/?q=*&amp;authFullName_s=Stevan Stanovic">Stevan Stanovic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Structural and Syntactic Pattern Recognition (SSPR)</text:span><text:span>, Aug 2022, Montréal, Canada</text:span></text:p>
              <text:p text:style-name="Normal"><text:span>Communication dans un congrès</text:span></text:p>
              <text:p text:style-name="Normal"><text:a xlink:type="simple" xlink:href="https://hal.science/hal-03739114v1">hal-03739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699v1">Breaking the Limits of Message Passing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e 38th International Conference on Machine Learning (ICML)</text:span><text:span>, Jul 2021, Vienna, Austria. pp.599-608</text:span></text:p>
              <text:p text:style-name="Normal"><text:span>Communication dans un congrès</text:span></text:p>
              <text:p text:style-name="Normal"><text:a xlink:type="simple" xlink:href="https://normandie-univ.hal.science/hal-03410699v1">hal-03410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5633v1">Analyzing the Expressive Power of Graph Neural Networks in a Spectral Perspective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Renton Guillaume">Renton Guillaum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e International Conference on Learning Representations (ICLR)</text:span><text:span>, May 2021, Vienna, Austria</text:span></text:p>
              <text:p text:style-name="Normal"><text:span>Communication dans un congrès</text:span></text:p>
              <text:p text:style-name="Normal"><text:a xlink:type="simple" xlink:href="https://normandie-univ.hal.science/hal-03135633v1">hal-03135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8664v1">A Metric Learning Approach to Graph Edit Costs for Regression</text:a></text:p>
              <text:p text:style-name="Normal"><text:a xlink:type="simple" xlink:href="https://hal.science/search/index/?q=*&amp;authFullName_s=Linlin Jia">Linlin Jia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Paul Honeine">Paul Honeine</text:a></text:p>
              <text:p text:style-name="Normal"><text:span>Proceedings of IAPR Joint International Workshops on Statistical techniques in Pattern Recognition (SPR 2020) and Structural and Syntactic Pattern Recognition (SSPR 2020)</text:span><text:span>, Jan 2021, Venise, Italy.<text:s/></text:span><text:a xlink:type="simple" xlink:href="https://dx.doi.org/10.1007/978-3-030-73973-7_23">⟨10.1007/978-3-030-73973-7_23⟩</text:a></text:p>
              <text:p text:style-name="Normal"><text:span>Communication dans un congrès</text:span></text:p>
              <text:p text:style-name="Normal"><text:a xlink:type="simple" xlink:href="https://normandie-univ.hal.science/hal-03128664v1">hal-03128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8660v2">A Graph Pre-image Method Based on Graph Edit Distances</text:a></text:p>
              <text:p text:style-name="Normal"><text:a xlink:type="simple" xlink:href="https://hal.science/search/index/?q=*&amp;authFullName_s=Linlin Jia">Linlin Jia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/text:p>
              <text:p text:style-name="Normal"><text:span>Proceedings of IAPR Joint International Workshops on Statistical techniques in Pattern Recognition (SPR 2020) and Structural and Syntactic Pattern Recognition (SSPR 2020).</text:span><text:span>, Jan 2021, Venise, Italy.<text:s/></text:span><text:a xlink:type="simple" xlink:href="https://dx.doi.org/10.1007/978-3-030-73973-7_21">⟨10.1007/978-3-030-73973-7_21⟩</text:a></text:p>
              <text:p text:style-name="Normal"><text:span>Communication dans un congrès</text:span></text:p>
              <text:p text:style-name="Normal"><text:a xlink:type="simple" xlink:href="https://normandie-univ.hal.science/hal-03128660v2">hal-03128660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74v1">When Spectral Domain Meets Spatial Domain in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Héroux Pierre">Héroux Pierre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Sébastien Adam">Sébastien Adam</text:a><text:span>et al.</text:span></text:p>
              <text:p text:style-name="Normal"><text:span>Thirty-seventh International Conference on Machine Learning (ICML 2020) - Workshop on Graph Representation Learning and Beyond (GRL+ 2020)</text:span><text:span>, Jul 2020, Vienna, Austria</text:span></text:p>
              <text:p text:style-name="Normal"><text:span>Communication dans un congrès</text:span></text:p>
              <text:p text:style-name="Normal"><text:a xlink:type="simple" xlink:href="https://normandie-univ.hal.science/hal-03088374v1">hal-03088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72v1">Spectral-designed depthwise separable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irty-seventh International Conference on Machine Learning (ICML 2020) - Workshop on Graph Representation Learning and Beyond (GRL+ 2020)</text:span><text:span>, Jul 2020, Vienna, Austria</text:span></text:p>
              <text:p text:style-name="Normal"><text:span>Communication dans un congrès</text:span></text:p>
              <text:p text:style-name="Normal"><text:a xlink:type="simple" xlink:href="https://normandie-univ.hal.science/hal-03088372v1">hal-030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77v1">Graph Neural Network for Symbol Detection on Document Image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Benoit Gaüzère">Benoit Gaüzère</text:a></text:p>
              <text:p text:style-name="Normal"><text:span>13th IAPR International Workshop on Graphics Recognition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490877v1">hal-02490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2838v1">Generalized Median Graph via Iterative Alternate Minimizations</text:a></text:p>
              <text:p text:style-name="Normal"><text:a xlink:type="simple" xlink:href="https://hal.science/search/index/?q=*&amp;authFullName_s=Nicolas Boria">Nicolas Boria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IAPR International workshop on Graph-Based Representation in Pattern Recognition</text:span><text:span>, Donatello Conte, Jean-Yves Ramel,, Jun 2019, Tours, France. pp.99-109,<text:s/></text:span><text:a xlink:type="simple" xlink:href="https://dx.doi.org/10.1007/978-3-030-20081-7_10">⟨10.1007/978-3-030-20081-7_10⟩</text:a></text:p>
              <text:p text:style-name="Normal"><text:span>Communication dans un congrès</text:span></text:p>
              <text:p text:style-name="Normal"><text:a xlink:type="simple" xlink:href="https://normandie-univ.hal.science/hal-02162838v1">hal-0216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29v1">Approximate Graph Edit Distance by Several Local Searches in Parallel</text:a></text:p>
              <text:p text:style-name="Normal"><text:a xlink:type="simple" xlink:href="https://hal.science/search/index/?q=*&amp;authFullName_s=Évariste Daller">Évariste Daller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7th International Conference on Pattern Recognition Applications and Methods</text:span><text:span>, Jan 2018, Funchal, Madeira, Portugal</text:span></text:p>
              <text:p text:style-name="Normal"><text:span>Communication dans un congrès</text:span></text:p>
              <text:p text:style-name="Normal"><text:a xlink:type="simple" xlink:href="https://hal.science/hal-01664529v1">hal-016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66v1">Apprentissage profond pour l'approximation d'une distance d'édition entre graphe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Conférence sur l'Apprentissage Automatique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2057866v1">hal-0205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20v1">A Hungarian Algorithm for Error-Correcting Graph Matching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11th IAPR-TC-15 International Workshop on Graph-Based Representation in Pattern Recognition (GbRPR 2017)</text:span><text:span>, Pasquale Foggia, May 2017, AnaCapri, Italy. pp.118-127,<text:s/></text:span><text:a xlink:type="simple" xlink:href="https://dx.doi.org/10.1007/978-3-319-58961-9_11">⟨10.1007/978-3-319-58961-9_11⟩</text:a></text:p>
              <text:p text:style-name="Normal"><text:span>Communication dans un congrès</text:span></text:p>
              <text:p text:style-name="Normal"><text:a xlink:type="simple" xlink:href="https://hal.science/hal-01540920v1">hal-0154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937v1">Graph Edit Distance as a Quadratic Program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ICPR 2016 23rd International Conference on Pattern Recognition</text:span><text:span>, Dec 2016, Cancun, Mexico</text:span></text:p>
              <text:p text:style-name="Normal"><text:span>Communication dans un congrès</text:span></text:p>
              <text:p text:style-name="Normal"><text:a xlink:type="simple" xlink:href="https://hal.science/hal-01418937v1">hal-0141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936v1">Approximating Graph Edit Distance using GNCCP</text:a></text:p>
              <text:p text:style-name="Normal"><text:a xlink:type="simple" xlink:href="https://hal.science/search/index/?q=*&amp;authFullName_s=Benoît Gaüzère">Benoît Gaüzèr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uc Brun">Luc Brun</text:a></text:p>
              <text:p text:style-name="Normal"><text:span>Structural, Syntactic, and Statistical Pattern Recognition</text:span><text:span>, Nov 2016, Mérida, Mexico. pp.496--506</text:span></text:p>
              <text:p text:style-name="Normal"><text:span>Communication dans un congrès</text:span></text:p>
              <text:p text:style-name="Normal"><text:a xlink:type="simple" xlink:href="https://hal.science/hal-01418936v1">hal-01418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13979v1">Appariement d’ensembles avec édition : Application à la distance d’édition bipartie entre graphes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/text:p>
              <text:p text:style-name="Normal"><text:span>20ème Congrès National sur la Reconnaissance des Formes et l'Intelligence Artificielle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normandie-univ.hal.science/hal-01613979v1">hal-016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16v1">Human Tracking Using a Top-Down and Knowledge Based Approach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Pierluigi Ritrovato">Pierluigi Ritrovato</text:a><text:span>,</text:span><text:a xlink:type="simple" xlink:href="https://hal.science/search/index/?q=*&amp;authFullName_s=Alessia Saggese">Alessia Saggese</text:a><text:span>,</text:span><text:a xlink:type="simple" xlink:href="https://hal.science/search/index/?q=*&amp;authFullName_s=Mario Vento">Mario Vento</text:a></text:p>
              <text:p text:style-name="Normal"><text:span>International Conference on Image Analysis and Processing</text:span><text:span>, 2015, Genova, France. pp.257-267</text:span></text:p>
              <text:p text:style-name="Normal"><text:span>Communication dans un congrès</text:span></text:p>
              <text:p text:style-name="Normal"><text:a xlink:type="simple" xlink:href="https://hal.science/hal-02128516v1">hal-021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21v1">Semantic Web Technologies for Object Tracking and Video Analytic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Claudia Greco">Claudia Greco</text:a><text:span>,</text:span><text:a xlink:type="simple" xlink:href="https://hal.science/search/index/?q=*&amp;authFullName_s=Pierluigi Ritrovato">Pierluigi Ritrovato</text:a><text:span>,</text:span><text:a xlink:type="simple" xlink:href="https://hal.science/search/index/?q=*&amp;authFullName_s=Alessia Saggese">Alessia Saggese</text:a><text:span>,</text:span><text:a xlink:type="simple" xlink:href="https://hal.science/search/index/?q=*&amp;authFullName_s=Mario Vento">Mario Vento</text:a></text:p>
              <text:p text:style-name="Normal"><text:span>Advances in Visual Computing</text:span><text:span>, 2015, Las Vegas, United States. pp.574-585</text:span></text:p>
              <text:p text:style-name="Normal"><text:span>Communication dans un congrès</text:span></text:p>
              <text:p text:style-name="Normal"><text:a xlink:type="simple" xlink:href="https://hal.science/hal-02128521v1">hal-0212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26v1">Approximate Graph Edit Distance Computation Combining Bipartite Matching and Exact Neighborhood Substructure Distance</text:a></text:p>
              <text:p text:style-name="Normal"><text:a xlink:type="simple" xlink:href="https://hal.science/search/index/?q=*&amp;authFullName_s=Vincenzo Carletti">Vincenzo Carletti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Mario Vento">Mario Vento</text:a></text:p>
              <text:p text:style-name="Normal"><text:span>Graph-Based Representation in Pattern Recognition</text:span><text:span>, Cheng-Lin Liu ; Bin Luo; Walter G. Kropatsch; Jian Cheng, May 2015, Bejing, China. pp.188 - 197,<text:s/></text:span><text:a xlink:type="simple" xlink:href="https://dx.doi.org/10.1007/978-3-319-18224-7_19">⟨10.1007/978-3-319-18224-7_19⟩</text:a></text:p>
              <text:p text:style-name="Normal"><text:span>Communication dans un congrès</text:span></text:p>
              <text:p text:style-name="Normal"><text:a xlink:type="simple" xlink:href="https://hal.science/hal-01389626v1">hal-0138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18v1">Human action recognition using an improved string edit distance</text:a></text:p>
              <text:p text:style-name="Normal"><text:a xlink:type="simple" xlink:href="https://hal.science/search/index/?q=*&amp;authFullName_s=Pasquale Foggia">Pasquale Foggia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Alessia Saggese">Alessia Saggese</text:a><text:span>,</text:span><text:a xlink:type="simple" xlink:href="https://hal.science/search/index/?q=*&amp;authFullName_s=Mario Vento">Mario Vento</text:a></text:p>
              <text:p text:style-name="Normal"><text:span>2015 12th IEEE International Conference on Advanced Video and Signal Based Surveillance (AVSS)</text:span><text:span>, Aug 2015, Karlsruhe, Germany. pp.1-6</text:span></text:p>
              <text:p text:style-name="Normal"><text:span>Communication dans un congrès</text:span></text:p>
              <text:p text:style-name="Normal"><text:a xlink:type="simple" xlink:href="https://hal.science/hal-02128518v1">hal-0212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71v1">Représentation des cycles d'une molécule sous forme d'hypergraphe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Reconnaissance de Formes et Intelligence Artificielle (RFIA)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9071v1">hal-009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84v1">Approximate Graph Edit Distance Guided by Bipartite Matching of Bags of Walk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Kaspar Riesen">Kaspar Riesen</text:a><text:span>,</text:span><text:a xlink:type="simple" xlink:href="https://hal.science/search/index/?q=*&amp;authFullName_s=Luc Brun">Luc Brun</text:a></text:p>
              <text:p text:style-name="Normal"><text:span>Structural, Syntactic, and Statistical Pattern Recognition (S+SSPR),</text:span><text:span>, Aug 2014, Joensuu, Finland. pp.73-82</text:span></text:p>
              <text:p text:style-name="Normal"><text:span>Communication dans un congrès</text:span></text:p>
              <text:p text:style-name="Normal"><text:a xlink:type="simple" xlink:href="https://hal.science/hal-01066384v1">hal-0106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89v1">Graph kernel encoding substituents' relative positioning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International Conference on Pattern Recognition (ICPR)</text:span><text:span>, Aug 2014, Stockholm, Sweden. 6 p</text:span></text:p>
              <text:p text:style-name="Normal"><text:span>Communication dans un congrès</text:span></text:p>
              <text:p text:style-name="Normal"><text:a xlink:type="simple" xlink:href="https://hal.science/hal-01066389v1">hal-0106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26v1">A Comparison of Explicit and Implicit Graph Embedding Methods for Pattern Recognition</text:a></text:p>
              <text:p text:style-name="Normal"><text:a xlink:type="simple" xlink:href="https://hal.science/search/index/?q=*&amp;authFullName_s=Donatello Conte">Donatello Conte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Benoit Gaüzère">Benoit Gaüzère</text:a><text:span>et al.</text:span></text:p>
              <text:p text:style-name="Normal"><text:span>9th IAPR - TC 15 workshop on Graph Based Repesentations in Pattern Recognition</text:span><text:span>, May 2013, Vienne, Austria. pp.81</text:span></text:p>
              <text:p text:style-name="Normal"><text:span>Communication dans un congrès</text:span></text:p>
              <text:p text:style-name="Normal"><text:a xlink:type="simple" xlink:href="https://hal.science/hal-00829226v1">hal-0082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27v1">Relevant Cycle Hypergraph Representation for Molecule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9th IAPR-TC-15 Graph-Based Representations in Pattern Recognition</text:span><text:span>, May 2013, Austria. pp.111</text:span></text:p>
              <text:p text:style-name="Normal"><text:span>Communication dans un congrès</text:span></text:p>
              <text:p text:style-name="Normal"><text:a xlink:type="simple" xlink:href="https://hal.science/hal-00829227v1">hal-008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298v1">A new hypergraph molecular representation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6 ièmes Journées de la Chémoinformatique.</text:span><text:span>, Oct 2013, Nancy, France. pp.1</text:span></text:p>
              <text:p text:style-name="Normal"><text:span>Communication dans un congrès</text:span></text:p>
              <text:p text:style-name="Normal"><text:a xlink:type="simple" xlink:href="https://hal.science/hal-00867298v1">hal-0086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58v1">Graph Kernels: Crossing Information from Different Patterns using Graph Edit Distance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Joint IAPR International Workshop, SSPR &amp; SPR 2012</text:span><text:span>, Nov 2012, Hiroshima, Japan. pp.42-50,<text:s/></text:span><text:a xlink:type="simple" xlink:href="https://dx.doi.org/10.1007/978-3-642-34166-3_5">⟨10.1007/978-3-642-34166-3_5⟩</text:a></text:p>
              <text:p text:style-name="Normal"><text:span>Communication dans un congrès</text:span></text:p>
              <text:p text:style-name="Normal"><text:a xlink:type="simple" xlink:href="https://hal.science/hal-00768658v1">hal-0076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19v1">Noyau de Treelets Appliqué aux Graphes Étiqueté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19v1">hal-0065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52v1">Graph Kernels Based on Relevant Patterns and Cycle Information for Chemoinformatic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Myriam Mokhtari">Myriam Mokhtari</text:a></text:p>
              <text:p text:style-name="Normal"><text:span>International Conference on Pattern Recognition (ICPR) 2012</text:span><text:span>, Nov 2012, Tsukuba, Japan. pp.000-0000</text:span></text:p>
              <text:p text:style-name="Normal"><text:span>Communication dans un congrès</text:span></text:p>
              <text:p text:style-name="Normal"><text:a xlink:type="simple" xlink:href="https://hal.science/hal-00768652v1">hal-007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62v1">Shape Similarity based on Combinatorial Maps and a Tree Pattern Kernel</text:a></text:p>
              <text:p text:style-name="Normal"><text:a xlink:type="simple" xlink:href="https://hal.science/search/index/?q=*&amp;authFullName_s=Luc Brun">Luc Brun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François-Xavier Dupé">François-Xavier Dupé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Myriam Mokhtari">Myriam Mokhtari</text:a></text:p>
              <text:p text:style-name="Normal"><text:span>21st International Conference on Pattern Recognition</text:span><text:span>, Nov 2012, Tsukuba, Japan. pp.000-0000</text:span></text:p>
              <text:p text:style-name="Normal"><text:span>Communication dans un congrès</text:span></text:p>
              <text:p text:style-name="Normal"><text:a xlink:type="simple" xlink:href="https://hal.science/hal-00768662v1">hal-007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54v1">Implicit and Explicit Graph Embedding: Comparison of both Approaches on Chemoinformatics Application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Hasegawa Makoto">Hasegawa Makoto</text:a><text:span>,</text:span><text:a xlink:type="simple" xlink:href="https://hal.science/search/index/?q=*&amp;authFullName_s=Luc Brun">Luc Brun</text:a><text:span>,</text:span><text:a xlink:type="simple" xlink:href="https://hal.science/search/index/?q=*&amp;authFullName_s=Salvatore Tabbone">Salvatore Tabbone</text:a></text:p>
              <text:p text:style-name="Normal"><text:span>Joint IAPR International Workshop, SSPR &amp; SPR 2012</text:span><text:span>, Nov 2012, Hiroshima, Japan. pp.510-518,<text:s/></text:span><text:a xlink:type="simple" xlink:href="https://dx.doi.org/10.1007/978-3-642-34166-3_56">⟨10.1007/978-3-642-34166-3_56⟩</text:a></text:p>
              <text:p text:style-name="Normal"><text:span>Communication dans un congrès</text:span></text:p>
              <text:p text:style-name="Normal"><text:a xlink:type="simple" xlink:href="https://hal.science/hal-00768654v1">hal-007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06v1">Two New Graph Kernels and Applications to Chemoinformatic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8th IAPR-TC15 International Workshop</text:span><text:span>, May 2011, Münster, Germany. pp.112,<text:s/></text:span><text:a xlink:type="simple" xlink:href="https://dx.doi.org/10.1007/978-3-642-20844-7">⟨10.1007/978-3-642-20844-7⟩</text:a></text:p>
              <text:p text:style-name="Normal"><text:span>Communication dans un congrès</text:span></text:p>
              <text:p text:style-name="Normal"><text:a xlink:type="simple" xlink:href="https://hal.science/hal-00596506v1">hal-0059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13v1">Deux nouveaux noyaux sur graphes et leurs applications en chimioinformatique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CAp 2011 --- Conférence Francophone d'Apprentissage 2011</text:span><text:span>, May 2011, Chambéry, France. pp.AGS 5</text:span></text:p>
              <text:p text:style-name="Normal"><text:span>Communication dans un congrès</text:span></text:p>
              <text:p text:style-name="Normal"><text:a xlink:type="simple" xlink:href="https://hal.science/hal-00596513v1">hal-0059651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43db8" table:style-name="a43db8">
          <table:table-column table:style-name="a43db8.0"/>
          <table:table-row>
            <table:table-cell office:value-type="string">
              <text:p text:style-name="Normal"><text:a xlink:type="simple" xlink:href="https://hal.science/hal-01201933v1">Graph kernels in chemoinformatic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Matthias Dehmer and Frank Emmert-Streib.<text:s/></text:span><text:span>Quantitative Graph Theory Mathematical Foundations and Applications</text:span><text:span>, CRC Press, pp.425-470, 2015, 978-1-4665-8451-8</text:span></text:p>
              <text:p text:style-name="Normal"><text:span>Chapitre d'ouvrage</text:span></text:p>
              <text:p text:style-name="Normal"><text:a xlink:type="simple" xlink:href="https://hal.science/hal-01201933v1">hal-012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549v1">Graph Kernels in chemoinformatics</text:a></text:p>
              <text:p text:style-name="Normal"><text:a xlink:type="simple" xlink:href="https://hal.science/search/index/?q=*&amp;authFullName_s=Benoit Gaüzère">Benoit Gaüzère</text:a><text:span>,</text:span><text:a xlink:type="simple" xlink:href="https://hal.science/search/index/?q=*&amp;authFullName_s=Luc Brun">Luc Brun</text:a><text:span>,</text:span><text:a xlink:type="simple" xlink:href="https://hal.science/search/index/?q=*&amp;authFullName_s=Didier Villemin">Didier Villemin</text:a></text:p>
              <text:p text:style-name="Normal"><text:span>Matthias Dehmer and Frank Emmert-Streib.<text:s/></text:span><text:span>Quantitative Graph Theory: Mathematical Foundations and Applications</text:span><text:span>, Taylor &amp; Francis Group, 2014, 978-1-4665-8451-8</text:span></text:p>
              <text:p text:style-name="Normal"><text:span>Chapitre d'ouvrage</text:span></text:p>
              <text:p text:style-name="Normal"><text:a xlink:type="simple" xlink:href="https://hal.science/hal-01921549v1">hal-0192154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aa28e" table:style-name="6aa28e">
          <table:table-column table:style-name="6aa28e.0"/>
          <table:table-row>
            <table:table-cell office:value-type="string">
              <text:p text:style-name="Normal"><text:a xlink:type="simple" xlink:href="https://normandie-univ.hal.science/hal-02515637v1">Bridging the Gap Between Spectral and Spatial Domains in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Sébastien Adam">Sébastien Adam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2515637v1">hal-02515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3946v1">Graph Kernels Based on Linear Patterns: Theoretical and Experimental Comparisons</text:a></text:p>
              <text:p text:style-name="Normal"><text:a xlink:type="simple" xlink:href="https://hal.science/search/index/?q=*&amp;authFullName_s=Linlin Jia">Linlin Jia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053946v1">hal-0205394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8a1ffc" table:style-name="8a1ffc">
          <table:table-column table:style-name="8a1ffc.0"/>
          <table:table-row>
            <table:table-cell office:value-type="string">
              <text:p text:style-name="Normal"><text:a xlink:type="simple" xlink:href="https://hal.science/hal-03454896v2">A new Sinkhorn algorithm with Deletion and Insertion operations</text:a></text:p>
              <text:p text:style-name="Normal"><text:a xlink:type="simple" xlink:href="https://hal.science/search/index/?q=*&amp;authFullName_s=Luc Brun">Luc Brun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Florian Yger">Florian Yger</text:a></text:p>
              <text:p text:style-name="Normal"><text:span>[Research Report] GREYC, UMR 6072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54896v2">hal-034548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09v1">A Quadratic Assignment Formulation of the Graph Edit Distance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Luc Brun">Luc Brun</text:a><text:span>,</text:span><text:a xlink:type="simple" xlink:href="https://hal.science/search/index/?q=*&amp;authFullName_s=Vincenzo Carletti">Vincenzo Carletti</text:a><text:span>,</text:span><text:a xlink:type="simple" xlink:href="https://hal.science/search/index/?q=*&amp;authFullName_s=Pasquale Foggia">Pasquale Foggia</text:a><text:span>,</text:span><text:a xlink:type="simple" xlink:href="https://hal.science/search/index/?q=*&amp;authFullName_s=Benoit Gaüzère">Benoit Gaüzère</text:a><text:span>et al.</text:span></text:p>
              <text:p text:style-name="Normal"><text:span>[Research Report] Normandie Université; GREYC CNRS UMR 6072; LITI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46709v1">hal-0124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79v4">Relationships between Graph Edit Distance and Maximal Common Unlabeled Subgraph</text:a></text:p>
              <text:p text:style-name="Normal"><text:a xlink:type="simple" xlink:href="https://hal.science/search/index/?q=*&amp;authFullName_s=Luc Brun">Luc Brun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Fourey">Sébastien Fourey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14879v4">hal-00714879v4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741a1" table:style-name="0741a1">
          <table:table-column table:style-name="0741a1.0"/>
          <table:table-row>
            <table:table-cell office:value-type="string">
              <text:p text:style-name="Normal"><text:a xlink:type="simple" xlink:href="https://theses.hal.science/tel-00933187v1">Application des méthodes à noyaux sur graphes pour la prédiction des propriétés des molécules.</text:a></text:p>
              <text:p text:style-name="Normal"><text:a xlink:type="simple" xlink:href="https://hal.science/search/index/?q=*&amp;authFullName_s=Benoit Gaüzère">Benoit Gaüzère</text:a></text:p>
              <text:p text:style-name="Normal"><text:span>Chemo-informatique. Université de Caen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3187v1">tel-00933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Gaüzère</dc:title>
    <dc:subject/>
    <dc:description>CV</dc:description>
    <dc:creator/>
    <dc:date>2026-05-24T20:55:58.000</dc:date>
    <meta:generator>PHPWord</meta:generator>
    <meta:initial-creator>CCSD</meta:initial-creator>
    <meta:creation-date>2026-05-24T20:55:58.000</meta:creation-date>
    <meta:keyword/>
    <meta:user-defined meta:name="Category"/>
    <meta:user-defined meta:name="Company"/>
    <meta:user-defined meta:name="Manager"/>
  </office:meta>
</office:document-meta>
</file>