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4365" style:family="table">
      <style:table-properties style:rel-width="100" table:align="center"/>
    </style:style>
    <style:style style:name="624365.0" style:family="table-column">
      <style:table-column-properties style:column-width="0.00cm"/>
    </style:style>
    <style:style style:name="df01fd" style:family="table">
      <style:table-properties style:rel-width="100" table:align="center"/>
    </style:style>
    <style:style style:name="df01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GENEST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24365" table:style-name="624365">
          <table:table-column table:style-name="624365.0"/>
          <table:table-row>
            <table:table-cell office:value-type="string">
              <text:p text:style-name="Normal"><text:a xlink:type="simple" xlink:href="https://hal.science/hal-04814307v1">Cellulose-Based Acoustic Absorber with Macro-Controlled Properties</text:a></text:p>
              <text:p text:style-name="Normal"><text:a xlink:type="simple" xlink:href="https://hal.science/search/index/?q=*&amp;authFullName_s=Jérôme Lefebvre">Jérôme Lefebvre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Alexandre Leblanc">Alexandre Leblanc</text:a></text:p>
              <text:p text:style-name="Normal"><text:span>Acoustics</text:span><text:span>, 2024, 6 (4), pp.1088-1099.<text:s/></text:span><text:a xlink:type="simple" xlink:href="https://dx.doi.org/10.3390/acoustics6040059">⟨10.3390/acoustics6040059⟩</text:a></text:p>
              <text:p text:style-name="Normal"><text:span>Article dans une revue</text:span></text:p>
              <text:p text:style-name="Normal"><text:a xlink:type="simple" xlink:href="https://hal.science/hal-04814307v1">hal-0481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79v1">Dielectric Characterization of Polylactic Acid Substrate in the Frequency Band 0.5-67 GHz</text:a></text:p>
              <text:p text:style-name="Normal"><text:a xlink:type="simple" xlink:href="https://hal.science/search/index/?q=*&amp;authFullName_s=Ghizlane Boussatour">Ghizlane Boussatou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T. Lasri">T. Lasri</text:a></text:p>
              <text:p text:style-name="Normal"><text:span>IEEE Microwave and Wireless Components Letters</text:span><text:span>, 2018, 28 (5), pp.374-376.<text:s/></text:span><text:a xlink:type="simple" xlink:href="https://dx.doi.org/10.1109/LMWC.2018.2812642">⟨10.1109/LMWC.2018.2812642⟩</text:a></text:p>
              <text:p text:style-name="Normal"><text:span>Article dans une revue</text:span></text:p>
              <text:p text:style-name="Normal"><text:a xlink:type="simple" xlink:href="https://hal.science/hal-03183479v1">hal-0318347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f01fd" table:style-name="df01fd">
          <table:table-column table:style-name="df01fd.0"/>
          <table:table-row>
            <table:table-cell office:value-type="string">
              <text:p text:style-name="Normal"><text:a xlink:type="simple" xlink:href="https://hal.science/hal-04540681v1">Cellulose-based material as flexible support for green wireless radio-frequency communication</text:a></text:p>
              <text:p text:style-name="Normal"><text:a xlink:type="simple" xlink:href="https://hal.science/search/index/?q=*&amp;authFullName_s=Abdelghafour Sid">Abdelghafour Sid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T. Lasri">T. Lasri</text:a></text:p>
              <text:p text:style-name="Normal"><text:span>7th International Polysaccharide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4540681v1">hal-045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656v1">Caractérisation diélectrique d'un substrat composé d'un matériau biosourcé : le palmitate de cellulose</text:a></text:p>
              <text:p text:style-name="Normal"><text:a xlink:type="simple" xlink:href="https://hal.science/search/index/?q=*&amp;authFullName_s=Ghizlane Boussatour">Ghizlane Boussatour</text:a><text:span>,</text:span><text:a xlink:type="simple" xlink:href="https://hal.science/search/index/?q=*&amp;authFullName_s=Shuo Li">Shuo Li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et al.</text:span></text:p>
              <text:p text:style-name="Normal"><text:span>TELECOM'2019 &amp; 11èmes Journées Franco-Maghrébines des Micro-ondes et leurs Applications</text:span><text:span>, Jun 2019, Saïda, Maroc</text:span></text:p>
              <text:p text:style-name="Normal"><text:span>Communication dans un congrès</text:span></text:p>
              <text:p text:style-name="Normal"><text:a xlink:type="simple" xlink:href="https://hal.science/hal-04540656v1">hal-0454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646v1">Comparaison des caractéristiques diélectriques entre 1 et 26 GHz de deux biopolymères biosourcés</text:a></text:p>
              <text:p text:style-name="Normal"><text:a xlink:type="simple" xlink:href="https://hal.science/search/index/?q=*&amp;authFullName_s=Ghizlane Boussatour">Ghizlane Boussatou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Tuami Lasri">Tuami Lasri</text:a></text:p>
              <text:p text:style-name="Normal"><text:span>15èmes Journées de Caractérisation Microondes et Matériaux, JCMM 2018</text:span><text:span>, Mar 2018, Paris ( France), France</text:span></text:p>
              <text:p text:style-name="Normal"><text:span>Communication dans un congrès</text:span></text:p>
              <text:p text:style-name="Normal"><text:a xlink:type="simple" xlink:href="https://hal.science/hal-04540646v1">hal-04540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GENESTIE</dc:title>
    <dc:subject/>
    <dc:description>CV</dc:description>
    <dc:creator/>
    <dc:date>2026-05-13T07:59:42.000</dc:date>
    <meta:generator>PHPWord</meta:generator>
    <meta:initial-creator>CCSD</meta:initial-creator>
    <meta:creation-date>2026-05-13T07:59:42.000</meta:creation-date>
    <meta:keyword/>
    <meta:user-defined meta:name="Category"/>
    <meta:user-defined meta:name="Company"/>
    <meta:user-defined meta:name="Manager"/>
  </office:meta>
</office:document-meta>
</file>