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3302" style:family="table">
      <style:table-properties style:rel-width="100" table:align="center"/>
    </style:style>
    <style:style style:name="333302.0" style:family="table-column">
      <style:table-column-properties style:column-width="0.00cm"/>
    </style:style>
    <style:style style:name="c89577" style:family="table">
      <style:table-properties style:rel-width="100" table:align="center"/>
    </style:style>
    <style:style style:name="c89577.0" style:family="table-column">
      <style:table-column-properties style:column-width="0.00cm"/>
    </style:style>
    <style:style style:name="bd70fe" style:family="table">
      <style:table-properties style:rel-width="100" table:align="center"/>
    </style:style>
    <style:style style:name="bd70fe.0" style:family="table-column">
      <style:table-column-properties style:column-width="0.00cm"/>
    </style:style>
    <style:style style:name="e5327c" style:family="table">
      <style:table-properties style:rel-width="100" table:align="center"/>
    </style:style>
    <style:style style:name="e5327c.0" style:family="table-column">
      <style:table-column-properties style:column-width="0.00cm"/>
    </style:style>
    <style:style style:name="41c89d" style:family="table">
      <style:table-properties style:rel-width="100" table:align="center"/>
    </style:style>
    <style:style style:name="41c89d.0" style:family="table-column">
      <style:table-column-properties style:column-width="0.00cm"/>
    </style:style>
    <style:style style:name="329e08" style:family="table">
      <style:table-properties style:rel-width="100" table:align="center"/>
    </style:style>
    <style:style style:name="329e08.0" style:family="table-column">
      <style:table-column-properties style:column-width="0.00cm"/>
    </style:style>
    <style:style style:name="6187d2" style:family="table">
      <style:table-properties style:rel-width="100" table:align="center"/>
    </style:style>
    <style:style style:name="6187d2.0" style:family="table-column">
      <style:table-column-properties style:column-width="0.00cm"/>
    </style:style>
    <style:style style:name="f5be93" style:family="table">
      <style:table-properties style:rel-width="100" table:align="center"/>
    </style:style>
    <style:style style:name="f5be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GRASS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333302" table:style-name="333302">
          <table:table-column table:style-name="333302.0"/>
          <table:table-row>
            <table:table-cell office:value-type="string">
              <text:p text:style-name="Normal"><text:a xlink:type="simple" xlink:href="https://hal.univ-lorraine.fr/hal-04627817v1">Le performing/patterning, moteur d’évolution des compétences collectives ? Le cas de la gestion forestière en contexte de grands défis</text:a></text:p>
              <text:p text:style-name="Normal"><text:a xlink:type="simple" xlink:href="https://hal.science/search/index/?q=*&amp;authFullName_s=Frédéric Bonin">Frédéric Bonin</text:a><text:span>,</text:span><text:a xlink:type="simple" xlink:href="https://hal.science/search/index/?q=*&amp;authFullName_s=Benoît Grasser">Benoît Grasser</text:a></text:p>
              <text:p text:style-name="Normal"><text:span>Management international = International management = Gestión internacional</text:span><text:span>, 2024, pp.1-25.<text:s/></text:span><text:a xlink:type="simple" xlink:href="https://dx.doi.org/10.59876/a-69yg-mfzh">⟨10.59876/a-69yg-mfzh⟩</text:a></text:p>
              <text:p text:style-name="Normal"><text:span>Article dans une revue</text:span></text:p>
              <text:p text:style-name="Normal"><text:a xlink:type="simple" xlink:href="https://hal.univ-lorraine.fr/hal-04627817v1">hal-046278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50349v1">How can the synergies between the pillars of the knowledge square be optimised? A knowledge spiral approach in the context of EURECA-PRO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Karl Tombre">Karl Tombre</text:a></text:p>
              <text:p text:style-name="Normal"><text:span>BHM Berg- und Hüttenmännische Monatshefte</text:span><text:span>, 2024, 169, pp.77-80.<text:s/></text:span><text:a xlink:type="simple" xlink:href="https://dx.doi.org/10.1007/s00501-024-01433-z">⟨10.1007/s00501-024-01433-z⟩</text:a></text:p>
              <text:p text:style-name="Normal"><text:span>Article dans une revue</text:span></text:p>
              <text:p text:style-name="Normal"><text:a xlink:type="simple" xlink:href="https://hal.univ-lorraine.fr/hal-04450349v1">hal-0445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00v1">Travailler avec des cobots dans l’usine du futur : vers une évolution du rapport de prescription 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Gérer et Comprendre. Annales des Mines</text:span><text:span>, 2023, 153, pp.21-33.<text:s/></text:span><text:a xlink:type="simple" xlink:href="https://dx.doi.org/10.3917/geco1.153.0021">⟨10.3917/geco1.153.0021⟩</text:a></text:p>
              <text:p text:style-name="Normal"><text:span>Article dans une revue</text:span></text:p>
              <text:p text:style-name="Normal"><text:a xlink:type="simple" xlink:href="https://hal.science/hal-04315500v1">hal-043155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79507v1">L'autonomie ne se décrète pas, elle s'apprend ! Une approche des processus d'autonomisation des salariés à l'aune du concept de capabilité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Florent Noël">Florent Noël</text:a></text:p>
              <text:p text:style-name="Normal"><text:span>Revue Française de Gestion</text:span><text:span>, 2023, 49 (309), pp.37-62.<text:s/></text:span><text:a xlink:type="simple" xlink:href="https://dx.doi.org/10.3166/rfg309.37-62">⟨10.3166/rfg309.37-62⟩</text:a></text:p>
              <text:p text:style-name="Normal"><text:span>Article dans une revue</text:span></text:p>
              <text:p text:style-name="Normal"><text:a xlink:type="simple" xlink:href="https://hal.univ-lorraine.fr/hal-04179507v1">hal-0417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784v1">Les instruments de gestion médiateurs de la compétence collective ? Le cas du Lean dans une entreprise de l'automobile.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@GRH</text:span><text:span>, 2014, 3, pp.75-102.<text:s/></text:span><text:a xlink:type="simple" xlink:href="https://dx.doi.org/10.3917/grh.012.0075">⟨10.3917/grh.012.0075⟩</text:a></text:p>
              <text:p text:style-name="Normal"><text:span>Article dans une revue</text:span></text:p>
              <text:p text:style-name="Normal"><text:a xlink:type="simple" xlink:href="https://hal.science/hal-01369784v1">hal-0136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49v1">Les dispositifs RH dans la fabrique du sens d'une décision stratégique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Ewan Oiry">Ewan Oiry</text:a></text:p>
              <text:p text:style-name="Normal"><text:span>Revue Française de Gestion</text:span><text:span>, 2013, 39 (233), pp.55 - 71.<text:s/></text:span><text:a xlink:type="simple" xlink:href="https://dx.doi.org/10.3166/RFG.233.55-71">⟨10.3166/RFG.233.55-71⟩</text:a></text:p>
              <text:p text:style-name="Normal"><text:span>Article dans une revue</text:span></text:p>
              <text:p text:style-name="Normal"><text:a xlink:type="simple" xlink:href="https://api.istex.fr/ark:/67375/HT0-LJFFVRF2-T/fulltext.pdf?sid=hal">istex</text:a></text:p>
              <text:p text:style-name="Normal"><text:a xlink:type="simple" xlink:href="https://hal.science/hal-01369249v1">hal-0136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658v1">Le rôle des réseaux patronaux dans la diffusion de la gestion des compétences en France.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Relations Industrielles / Industrial Relations</text:span><text:span>, 2012, 67 (3), pp.375 - 397.<text:s/></text:span><text:a xlink:type="simple" xlink:href="https://dx.doi.org/10.7202/1012536ar">⟨10.7202/1012536ar⟩</text:a></text:p>
              <text:p text:style-name="Normal"><text:span>Article dans une revue</text:span></text:p>
              <text:p text:style-name="Normal"><text:a xlink:type="simple" xlink:href="https://hal.science/hal-01380658v1">hal-01380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794v1">Agent de maîtrise : un défi pour la prospective métier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Ewan Oiry">Ewan Oiry</text:a></text:p>
              <text:p text:style-name="Normal"><text:span>Revue management &amp; avenir</text:span><text:span>, 2009, 5 (25), pp.335-353</text:span></text:p>
              <text:p text:style-name="Normal"><text:span>Article dans une revue</text:span></text:p>
              <text:p text:style-name="Normal"><text:a xlink:type="simple" xlink:href="https://shs.hal.science/halshs-00435794v1">halshs-0043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502v1">La gestion des compétences : un infléchissement limité de la relation salariale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Travail et Emploi</text:span><text:span>, 2003, 93, p.62-73</text:span></text:p>
              <text:p text:style-name="Normal"><text:span>Article dans une revue</text:span></text:p>
              <text:p text:style-name="Normal"><text:a xlink:type="simple" xlink:href="https://hal.science/hal-00182502v1">hal-00182502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c89577" table:style-name="c89577">
          <table:table-column table:style-name="c89577.0"/>
          <table:table-row>
            <table:table-cell office:value-type="string">
              <text:p text:style-name="Normal"><text:a xlink:type="simple" xlink:href="https://hal.univ-lorraine.fr/hal-04498148v1">Allocution d'ouverture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Laurent Seurot">Laurent Seurot</text:a><text:span>,</text:span><text:a xlink:type="simple" xlink:href="https://hal.science/search/index/?q=*&amp;authFullName_s=Maximilien Lanna">Maximilien Lanna</text:a></text:p>
              <text:p text:style-name="Normal"><text:span>Colloque "Plateformes numériques et souveraineté", dans le cadre de la Chaire RPNS</text:span><text:span>, sous la dir. de Maximilien Lanna, Université de Lorraine, IRENEE, Mar 2024, Nancy, France</text:span></text:p>
              <text:p text:style-name="Normal"><text:span>Communication dans un congrès</text:span></text:p>
              <text:p text:style-name="Normal"><text:a xlink:type="simple" xlink:href="https://hal.univ-lorraine.fr/hal-04498148v1">hal-0449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465v1">Cobots et production responsable : les récits de science-fiction comme outils de prospective sur le futur du travail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Jean-François Stich">Jean-François Stich</text:a></text:p>
              <text:p text:style-name="Normal"><text:span>Communication au GRT compétence, 34° congrès de l’AGRH</text:span><text:span>, Oct 2023, Ajaccio, France</text:span></text:p>
              <text:p text:style-name="Normal"><text:span>Communication dans un congrès</text:span></text:p>
              <text:p text:style-name="Normal"><text:a xlink:type="simple" xlink:href="https://hal.science/hal-04315465v1">hal-043154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3433v1">Combining industrial and environmental transitions: the VIVERES project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Emmanuelle Gurtner">Emmanuelle Gurtner</text:a><text:span>,</text:span><text:a xlink:type="simple" xlink:href="https://hal.science/search/index/?q=*&amp;authFullName_s=Romain Pierronnet">Romain Pierronnet</text:a><text:span>,</text:span><text:a xlink:type="simple" xlink:href="https://hal.science/search/index/?q=*&amp;authFullName_s=Jean-François Stich">Jean-François Stich</text:a></text:p>
              <text:p text:style-name="Normal"><text:span>Third Eureca-Pro conference on responsible consumption and production</text:span><text:span>, Eureca-Pro; Technical University of Crete, Sep 2023, Chania (Crète), Greece</text:span></text:p>
              <text:p text:style-name="Normal"><text:span>Communication dans un congrès</text:span></text:p>
              <text:p text:style-name="Normal"><text:a xlink:type="simple" xlink:href="https://hal.univ-lorraine.fr/hal-04223433v1">hal-0422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396v1">Working with collaborative robots in Industry 4.0: Towards greater automation or more learning opportunities for operators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39th EGOS Colloquium</text:span><text:span>, Jul 2023, Cagliari, Italy</text:span></text:p>
              <text:p text:style-name="Normal"><text:span>Communication dans un congrès</text:span></text:p>
              <text:p text:style-name="Normal"><text:a xlink:type="simple" xlink:href="https://hal.science/hal-04224396v1">hal-0422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83v1">Collaborer avec un robot dans l'usine du futur : approfondissement de l'automatisation ou évolution du rapport de prescription 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XXXIème conférence de l'AIMS</text:span><text:span>, Association Internationale de Management Stratégique, May 2022, Annecy, France</text:span></text:p>
              <text:p text:style-name="Normal"><text:span>Communication dans un congrès</text:span></text:p>
              <text:p text:style-name="Normal"><text:a xlink:type="simple" xlink:href="https://hal.science/hal-03817283v1">hal-03817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2311v1">La transmission des compétences analysée comme une routine organisationnelle : le cas d’une cristallerie.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Estelle Lambert">Estelle Lambert</text:a></text:p>
              <text:p text:style-name="Normal"><text:span>Journées d’études « Transmission des savoir-faire traditionnels »</text:span><text:span>, Oct 2021, Périgueux, France</text:span></text:p>
              <text:p text:style-name="Normal"><text:span>Communication dans un congrès</text:span></text:p>
              <text:p text:style-name="Normal"><text:a xlink:type="simple" xlink:href="https://shs.hal.science/halshs-03362311v1">halshs-0336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867v1">Comment favoriser l’entreprenariat institutionnel dans une institution vieille de 800 ans ?</text:a></text:p>
              <text:p text:style-name="Normal"><text:a xlink:type="simple" xlink:href="https://hal.science/search/index/?q=*&amp;authFullName_s=Frédéric Bonin">Frédéric Bonin</text:a><text:span>,</text:span><text:a xlink:type="simple" xlink:href="https://hal.science/search/index/?q=*&amp;authFullName_s=Benoît Grasser">Benoît Grasser</text:a></text:p>
              <text:p text:style-name="Normal"><text:span>AGRH 2020 - Atelier doctoral</text:span><text:span>, Mar 2021, Format numérique, France</text:span></text:p>
              <text:p text:style-name="Normal"><text:span>Communication dans un congrès</text:span></text:p>
              <text:p text:style-name="Normal"><text:a xlink:type="simple" xlink:href="https://hal.science/hal-03548867v1">hal-03548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2320v1">La transmission des compétences analysée comme une routine organisationnelle : le cas d’une cristallerie.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Estelle Lambert">Estelle Lambert</text:a></text:p>
              <text:p text:style-name="Normal"><text:span>XIV Colloque Internationale AGECSO -</text:span><text:span>, May 2021, Lac Chambon en Auvergne, France</text:span></text:p>
              <text:p text:style-name="Normal"><text:span>Communication dans un congrès</text:span></text:p>
              <text:p text:style-name="Normal"><text:a xlink:type="simple" xlink:href="https://shs.hal.science/halshs-03362320v1">halshs-03362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153v1">Usages des robots collaboratifs dans l’industrie : quelles mutations en termes de travail et de compétences 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32ème congrès de l’AGRH</text:span><text:span>, Oct 2021, Paris, France</text:span></text:p>
              <text:p text:style-name="Normal"><text:span>Communication dans un congrès</text:span></text:p>
              <text:p text:style-name="Normal"><text:a xlink:type="simple" xlink:href="https://shs.hal.science/halshs-03364153v1">halshs-033641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2038v1">La recherche en communication persuasive des organisations</text:a></text:p>
              <text:p text:style-name="Normal"><text:a xlink:type="simple" xlink:href="https://hal.science/search/index/?q=*&amp;authFullName_s=Sébastien Genvo">Sébastien Genvo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Fedoua Kasmi">Fedoua Kasmi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Gordy Pleyers">Gordy Pleyers</text:a><text:span>et al.</text:span></text:p>
              <text:p text:style-name="Normal"><text:span>Table ronde dans le cadre de l'École thématique d’excellence – Faire de la recherche en communication persuasive</text:span><text:span>, Centre Européen de Recherche en Economie Financière et Gestion des Entreprises (Université de Lorraine), Nov 2021, Metz, France</text:span></text:p>
              <text:p text:style-name="Normal"><text:span>Communication dans un congrès</text:span></text:p>
              <text:p text:style-name="Normal"><text:a xlink:type="simple" xlink:href="https://hal.univ-lorraine.fr/hal-03472038v1">hal-03472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194v1">La transmission des compétences analysée comme une routine organisationnelle : le cas d’une cristallerie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Estelle Lambert">Estelle Lambert</text:a></text:p>
              <text:p text:style-name="Normal"><text:span>32ème congrès de l’AGRH</text:span><text:span>, Oct 2021, Paris, France</text:span></text:p>
              <text:p text:style-name="Normal"><text:span>Communication dans un congrès</text:span></text:p>
              <text:p text:style-name="Normal"><text:a xlink:type="simple" xlink:href="https://shs.hal.science/halshs-03364194v1">halshs-033641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1894v1">How could institutional entrepreneurship be a lever to change routines facing grand challenges? A conceptual framework inspired of the case of foreste planning.</text:a></text:p>
              <text:p text:style-name="Normal"><text:a xlink:type="simple" xlink:href="https://hal.science/search/index/?q=*&amp;authFullName_s=Frédéric Bonin">Frédéric Bonin</text:a><text:span>,</text:span><text:a xlink:type="simple" xlink:href="https://hal.science/search/index/?q=*&amp;authFullName_s=Benoît Grasser">Benoît Grasser</text:a></text:p>
              <text:p text:style-name="Normal"><text:span>EURAM 2021 Reshaping capitalism for a sustainable world</text:span><text:span>, Jun 2021, Montréal, Canada</text:span></text:p>
              <text:p text:style-name="Normal"><text:span>Communication dans un congrès</text:span></text:p>
              <text:p text:style-name="Normal"><text:a xlink:type="simple" xlink:href="https://hal.univ-lorraine.fr/hal-03371894v1">hal-0337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688v1">Besoin de nouvelles compétences de production et agilité des organisations</text:a></text:p>
              <text:p text:style-name="Normal"><text:a xlink:type="simple" xlink:href="https://hal.science/search/index/?q=*&amp;authFullName_s=Benoît Grasser">Benoît Grasser</text:a></text:p>
              <text:p text:style-name="Normal"><text:span>« Vers un management des compétences plus agile et plus proactif », séminaire organisé par l’ANVIE/Sciences Humaines &amp; Entreprises, le 2 avril.</text:span><text:span>, 2020, Paris (Manifestation à distance), France</text:span></text:p>
              <text:p text:style-name="Normal"><text:span>Communication dans un congrès</text:span></text:p>
              <text:p text:style-name="Normal"><text:a xlink:type="simple" xlink:href="https://hal.science/hal-03032688v1">hal-0303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04v1">Le transfert des compétences des opérateurs dans un contexte innovant : Une étude de cas dans le secteur aéronautique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Fabien Meier">Fabien Meier</text:a></text:p>
              <text:p text:style-name="Normal"><text:span>30ème Congrès 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511604v1">hal-0251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306v1">Rémunération et gestion des compétences : une nécessaire mise en perspective organisationnelle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Colloque La rémurénation du travail : Enjeux de gestion et débats de société</text:span><text:span>, Mar 2019, Nancy, France</text:span></text:p>
              <text:p text:style-name="Normal"><text:span>Communication dans un congrès</text:span></text:p>
              <text:p text:style-name="Normal"><text:a xlink:type="simple" xlink:href="https://hal.science/hal-02518306v1">hal-0251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285v1">Employabilité, production et transmission des compétences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Florent Noël">Florent Noël</text:a></text:p>
              <text:p text:style-name="Normal"><text:span>Symposium « Gouvernance d’entreprise et relation d’emploi : une question de dialogue social 30ème Congrès 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518285v1">hal-0251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38v1">Le rôle des cadres de proximité dans le processus de changement d’une organisation complexe : l’impact de la socio-matérialité sur les activités de sense giving et de sense making</text:a></text:p>
              <text:p text:style-name="Normal"><text:a xlink:type="simple" xlink:href="https://hal.science/search/index/?q=*&amp;authFullName_s=Nathalie Carol">Nathalie Carol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Benoît Grasser">Benoît Grasser</text:a></text:p>
              <text:p text:style-name="Normal"><text:span>30ème Congrès 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3032138v1">hal-0303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275v1">Employabilité, production et transmission des compétences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Journée d’étude multidisciplinaire Mutations et employabilité : enjeux, déterminants, responsabilités, Chaire Mutations Anticipations Innovations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518275v1">hal-0251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34v1">The role of first-line managers in managing change : the impact of sociomateriality on sensegiving activities</text:a></text:p>
              <text:p text:style-name="Normal"><text:a xlink:type="simple" xlink:href="https://hal.science/search/index/?q=*&amp;authFullName_s=Nathalie Carol">Nathalie Carol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Benoît Grasser">Benoît Grasser</text:a></text:p>
              <text:p text:style-name="Normal"><text:span>35th EGOS Colloquium</text:span><text:span>, Jul 2019, Edinburgh, United Kingdom</text:span></text:p>
              <text:p text:style-name="Normal"><text:span>Communication dans un congrès</text:span></text:p>
              <text:p text:style-name="Normal"><text:a xlink:type="simple" xlink:href="https://hal.science/hal-03032134v1">hal-0303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691v1">Gestion des compétences des salariés et Buidling Information Modeling (BIM)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Sabrina Loufrani-Fedida">Sabrina Loufrani-Fedida</text:a><text:span>,</text:span><text:a xlink:type="simple" xlink:href="https://hal.science/search/index/?q=*&amp;authFullName_s=Ewan Oiry">Ewan Oiry</text:a></text:p>
              <text:p text:style-name="Normal"><text:span>Workshop du Groupe Compétences (GT3) de MINnD (Modélisation des informations interopérables pour les infrastructures durables), projet national de recherche collaborative en lien avec le BIM (Building Information Modeling)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032691v1">hal-0303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06v1">How can competences management tools modify production routines according to an innovation strategy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Journée d'étude "innovation, créativité et compétences", Organisée par le LEST</text:span><text:span>, Apr 2019, Aix en Provence, France</text:span></text:p>
              <text:p text:style-name="Normal"><text:span>Communication dans un congrès</text:span></text:p>
              <text:p text:style-name="Normal"><text:a xlink:type="simple" xlink:href="https://hal.science/hal-02511606v1">hal-0251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300v1">Les outils de gestion des compétences dans le secteur industriel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Journée d'étude : Usage(s) des outils de gestion et transformation(s) des organisations</text:span><text:span>, Sep 2019, Nancy, France</text:span></text:p>
              <text:p text:style-name="Normal"><text:span>Communication dans un congrès</text:span></text:p>
              <text:p text:style-name="Normal"><text:a xlink:type="simple" xlink:href="https://hal.science/hal-02518300v1">hal-0251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42v1">Autonomie, compétences et performances : le cas des équipes de direction des agences de Pôle Emploi dans la mise en œuvre d’un modèle de pilotage par la performance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Florent Noël">Florent Noël</text:a></text:p>
              <text:p text:style-name="Normal"><text:span>30ème Congrès 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3032142v1">hal-0303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693v1">La gestion des compétences pour les métiers en évolution rapide ou en transformation dans les métiers de l’informatique, repenser les concepts et les outils</text:a></text:p>
              <text:p text:style-name="Normal"><text:a xlink:type="simple" xlink:href="https://hal.science/search/index/?q=*&amp;authFullName_s=Benoît Grasser">Benoît Grasser</text:a></text:p>
              <text:p text:style-name="Normal"><text:span>Séminaire oragnisé par Think-Tank Gfi Informatique « Trajectoires organisationnelles et compétences RH »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3032693v1">hal-0303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08v1">How Competency Management Tools Can Influence Routines in Workshops Depending on New Strategic Intent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34th EGOS Colloquium</text:span><text:span>, Jul 2018, Tallinn, Estonia</text:span></text:p>
              <text:p text:style-name="Normal"><text:span>Communication dans un congrès</text:span></text:p>
              <text:p text:style-name="Normal"><text:a xlink:type="simple" xlink:href="https://hal.science/hal-02511608v1">hal-0251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69v1">Gouvernance, modèle de pilotage par les résultats, et action managériale des dirigeants : le cas des directeurs d’agence de Pôle Emploi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Emmanuelle Gurtner">Emmanuelle Gurtner</text:a></text:p>
              <text:p text:style-name="Normal"><text:span>Colloque international "La gouvernance dans tous ses états"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2512669v1">hal-0251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527v1">D’incompétent à compétent : à la recherche d’une modélisation du transfert de compétences »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Fabien Meier">Fabien Meier</text:a></text:p>
              <text:p text:style-name="Normal"><text:span>Ecole d’été du Réseau de Recherche en Innovation</text:span><text:span>, Aug 2017, Nancy, France</text:span></text:p>
              <text:p text:style-name="Normal"><text:span>Communication dans un congrès</text:span></text:p>
              <text:p text:style-name="Normal"><text:a xlink:type="simple" xlink:href="https://hal.science/hal-02512527v1">hal-0251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12v1">Competency Management Tools and Firm Strategy: the Case of a Foundry Company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EURAM conference</text:span><text:span>, Jun 2017, Glasgow, United Kingdom</text:span></text:p>
              <text:p text:style-name="Normal"><text:span>Communication dans un congrès</text:span></text:p>
              <text:p text:style-name="Normal"><text:a xlink:type="simple" xlink:href="https://hal.science/hal-02511612v1">hal-0251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15v1">Dynamique des routines, outils de gestion RH et stratégie de l'entreprise: le cas d'une entreprise de fonderie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XXVIème Conférence Internationale de Management Stratégique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2511615v1">hal-0251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11v1">Le rôle de la fonction RH et des instruments de gestion RH dans la pratique stratégique : le cas fonderie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XXVIIème Congrès AGRH</text:span><text:span>, Oct 2017, Aix en Provence, France</text:span></text:p>
              <text:p text:style-name="Normal"><text:span>Communication dans un congrès</text:span></text:p>
              <text:p text:style-name="Normal"><text:a xlink:type="simple" xlink:href="https://hal.science/hal-02511611v1">hal-0251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490v1">Dans quelle mesure les outils de gestion contribuent-ils à une proximité relationnelle dans les projets d’innovation collaboratifs ?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Khoudia Gueye">Khoudia Gueye</text:a></text:p>
              <text:p text:style-name="Normal"><text:span>Huitièmes journées du Groupe Thématique Innovation de l’AIMS, Innovations, Espaces et Territoires</text:span><text:span>, Sep 2017, Palaiseau, France</text:span></text:p>
              <text:p text:style-name="Normal"><text:span>Communication dans un congrès</text:span></text:p>
              <text:p text:style-name="Normal"><text:a xlink:type="simple" xlink:href="https://hal.science/hal-02512490v1">hal-02512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7522v1">A multilevel approach of the competence: review, theoretical foundations, and recommendations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Sabrina Loufrani-Fedida">Sabrina Loufrani-Fedida</text:a><text:span>,</text:span><text:a xlink:type="simple" xlink:href="https://hal.science/search/index/?q=*&amp;authFullName_s=Ewan Oiry">Ewan Oiry</text:a></text:p>
              <text:p text:style-name="Normal"><text:span>Workshop du Groupe de Recherche Thématique de l’AGRH « Management des Compétences »</text:span><text:span>, Jun 2017, Paris, France</text:span></text:p>
              <text:p text:style-name="Normal"><text:span>Communication dans un congrès</text:span></text:p>
              <text:p text:style-name="Normal"><text:a xlink:type="simple" xlink:href="https://shs.hal.science/halshs-02047522v1">halshs-0204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538v1">Le management du changement dans les organisations publiques complexes : l’approche Strategy as Practice dans le déploiement du contrat d’objectif et de performance de l'ONF 2016-2020</text:a></text:p>
              <text:p text:style-name="Normal"><text:a xlink:type="simple" xlink:href="https://hal.science/search/index/?q=*&amp;authFullName_s=Nathalie Carol">Nathalie Carol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Meriem M. Fournier">Meriem M. Fournier</text:a></text:p>
              <text:p text:style-name="Normal"><text:span>Ecole d’été du Réseau de Recherche en Innovation</text:span><text:span>, Sep 2017, Nancy, France</text:span></text:p>
              <text:p text:style-name="Normal"><text:span>Communication dans un congrès</text:span></text:p>
              <text:p text:style-name="Normal"><text:a xlink:type="simple" xlink:href="https://hal.science/hal-02512538v1">hal-0251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520v1">Developing operator’s competency within an innovative context Case: Aeronautical Sector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Fabien Meier">Fabien Meier</text:a></text:p>
              <text:p text:style-name="Normal"><text:span>2nd ARTEM Organizational Creativity and sustainability International Conference</text:span><text:span>, Sep 2017, Nancy, France</text:span></text:p>
              <text:p text:style-name="Normal"><text:span>Communication dans un congrès</text:span></text:p>
              <text:p text:style-name="Normal"><text:a xlink:type="simple" xlink:href="https://hal.science/hal-02512520v1">hal-025125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4548v1">Le travail des managers de proximité comme échange social : une analyse à partir de trois organisations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25 ème congrès de l’AGRH</text:span><text:span>, AGRH, Association Francophone de Gestion des Ressources Humaines, Nov 2014, Chester, Royaume-Uni</text:span></text:p>
              <text:p text:style-name="Normal"><text:span>Communication dans un congrès</text:span></text:p>
              <text:p text:style-name="Normal"><text:a xlink:type="simple" xlink:href="https://hal.univ-lorraine.fr/hal-01374548v1">hal-013745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698v1">Quel rôle pour les instruments de gestion dans la production d’une compétence collective 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7e Colloque International GeCSO (Gestion des Connaissances dans la Société et les Organisations): Dynamiques cognitives et transformations sociétales : Comment se forment les connaissances et où nous conduisent-elles ?</text:span><text:span>, Laboratoire d’Économie et de Sociologie du Travail, UMR CNRS; AGeCSO, L’Association pour la Gestion des Connaissances dans la Société et les Organisations; Telecom, école de management; Laboratoire CNRS d’Economie et de Sociologie du Travail, Jun 2014, Aix-en-Provence, France</text:span></text:p>
              <text:p text:style-name="Normal"><text:span>Communication dans un congrès</text:span></text:p>
              <text:p text:style-name="Normal"><text:a xlink:type="simple" xlink:href="https://hal.univ-lorraine.fr/hal-01376698v1">hal-01376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38v1">Les politiques RH peuvent-elles participer à la construction des Compétences Clés ?Une réflexion conceptuelle et une étude de cas sur le rôle de la formation</text:a></text:p>
              <text:p text:style-name="Normal"><text:a xlink:type="simple" xlink:href="https://hal.science/search/index/?q=*&amp;authFullName_s=Ewan Oiry">Ewan Oiry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Journée AIMS "Ressources, Compétences, Capacités"</text:span><text:span>, Nov 2009, Aix en Provence, France</text:span></text:p>
              <text:p text:style-name="Normal"><text:span>Communication dans un congrès</text:span></text:p>
              <text:p text:style-name="Normal"><text:a xlink:type="simple" xlink:href="https://shs.hal.science/halshs-00458038v1">halshs-00458038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bd70fe" table:style-name="bd70fe">
          <table:table-column table:style-name="bd70fe.0"/>
          <table:table-row>
            <table:table-cell office:value-type="string">
              <text:p text:style-name="Normal"><text:a xlink:type="simple" xlink:href="https://hal.science/hal-03370725v1">Ressources Humaines, Enjeux, Stratégies, Processus</text:a></text:p>
              <text:p text:style-name="Normal"><text:a xlink:type="simple" xlink:href="https://hal.science/search/index/?q=*&amp;authFullName_s=Florent Noel">Florent Noel</text:a><text:span>,</text:span><text:a xlink:type="simple" xlink:href="https://hal.science/search/index/?q=*&amp;authFullName_s=Benoît Grasser">Benoît Grasser</text:a></text:p>
              <text:p text:style-name="Normal"><text:span>Vuibert, 2021, 978-2-311-40871-3</text:span></text:p>
              <text:p text:style-name="Normal"><text:span>Ouvrages</text:span></text:p>
              <text:p text:style-name="Normal"><text:a xlink:type="simple" xlink:href="https://hal.science/hal-03370725v1">hal-0337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499v1">Managing Competences: Research, Practice, and Contemporary Issues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Sabrina Loufrani-Fedida">Sabrina Loufrani-Fedida</text:a><text:span>,</text:span><text:a xlink:type="simple" xlink:href="https://hal.science/search/index/?q=*&amp;authFullName_s=Ewan Oiry">Ewan Oiry</text:a></text:p>
              <text:p text:style-name="Normal"><text:span>Taylor &amp; Francis Group, 2020, 9780367488925.<text:s/></text:span><text:a xlink:type="simple" xlink:href="https://dx.doi.org/10.1201/9781003043355">⟨10.1201/9781003043355⟩</text:a></text:p>
              <text:p text:style-name="Normal"><text:span>Ouvrages</text:span></text:p>
              <text:p text:style-name="Normal"><text:a xlink:type="simple" xlink:href="https://hal.science/hal-02869499v1">hal-0286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43v1">Ressources humaines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Florent Noël">Florent Noël</text:a></text:p>
              <text:p text:style-name="Normal"><text:span>Vuibert, 2019, 9782311406276</text:span></text:p>
              <text:p text:style-name="Normal"><text:span>Ouvrages</text:span></text:p>
              <text:p text:style-name="Normal"><text:a xlink:type="simple" xlink:href="https://hal.science/hal-03370743v1">hal-0337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559v1">Théorie des organisations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Amédée Pedon">Amédée Pedon</text:a><text:span>,</text:span><text:a xlink:type="simple" xlink:href="https://hal.science/search/index/?q=*&amp;authFullName_s=Thierry Colin">Thierry Colin</text:a></text:p>
              <text:p text:style-name="Normal"><text:span>Vuibert, pp.240, 2017, 978-2-311-40471-5</text:span></text:p>
              <text:p text:style-name="Normal"><text:span>Ouvrages</text:span></text:p>
              <text:p text:style-name="Normal"><text:a xlink:type="simple" xlink:href="https://hal.science/hal-02511559v1">hal-0251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511v1">Ressources Humaines : Enjeux, Stratégies, Processus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Florent Noël">Florent Noël</text:a></text:p>
              <text:p text:style-name="Normal"><text:span>Vuibert, 400 p., 2017, 978-2-311-40084-7</text:span></text:p>
              <text:p text:style-name="Normal"><text:span>Ouvrages</text:span></text:p>
              <text:p text:style-name="Normal"><text:a xlink:type="simple" xlink:href="https://hal.science/hal-02512511v1">hal-0251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987v1">Logiques de création : Enjeux théoriques et managériaux</text:a></text:p>
              <text:p text:style-name="Normal"><text:a xlink:type="simple" xlink:href="https://hal.science/search/index/?q=*&amp;authFullName_s=Wilfrid Azan">Wilfrid Azan</text:a><text:span>,</text:span><text:a xlink:type="simple" xlink:href="https://hal.science/search/index/?q=*&amp;authFullName_s=Franck Bares">Franck Bares</text:a><text:span>,</text:span><text:a xlink:type="simple" xlink:href="https://hal.science/search/index/?q=*&amp;authFullName_s=Christophe Cornolti">Christophe Cornolti</text:a><text:span>,</text:span><text:a xlink:type="simple" xlink:href="https://hal.science/search/index/?q=*&amp;authFullName_s=Christophe Assens">Christophe Assens</text:a><text:span>,</text:span><text:a xlink:type="simple" xlink:href="https://hal.science/search/index/?q=*&amp;authFullName_s=Laurence Bancel-Charensol">Laurence Bancel-Charensol</text:a><text:span>et al.</text:span></text:p>
              <text:p text:style-name="Normal"><text:a xlink:type="simple" xlink:href="http://www.editions-harmattan.fr/index.asp?navig=catalogue&amp;amp;obj=livre&amp;amp;no=21186">L'Harmattant</text:a><text:span>, 2006, 2-296-00386-9 - 9782296003866</text:span></text:p>
              <text:p text:style-name="Normal"><text:span>Ouvrages</text:span></text:p>
              <text:p text:style-name="Normal"><text:a xlink:type="simple" xlink:href="https://hal.science/hal-02546987v1">hal-02546987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e5327c" table:style-name="e5327c">
          <table:table-column table:style-name="e5327c.0"/>
          <table:table-row>
            <table:table-cell office:value-type="string">
              <text:p text:style-name="Normal"><text:a xlink:type="simple" xlink:href="https://hal.univ-lorraine.fr/hal-04767786v1">L’apprentissage comme perspective pour penser l’articulation entre les individus et l’organisation</text:a></text:p>
              <text:p text:style-name="Normal"><text:a xlink:type="simple" xlink:href="https://hal.science/search/index/?q=*&amp;authFullName_s=Benoît Grasser">Benoît Grasser</text:a></text:p>
              <text:p text:style-name="Normal"><text:span>Chevalier F.; Coron C.; Gaillard H.; Oiry E.<text:s/></text:span><text:span>Les grands auteurs en gestion des ressources humaines</text:span><text:span>,<text:s/></text:span><text:a xlink:type="simple" xlink:href="https://www.editions-ems.fr/boutique/les-grands-auteurs-en-grh/">Editions EMS</text:a><text:span>, pp. 373-384, 2024, 978-2-37687-976-3</text:span></text:p>
              <text:p text:style-name="Normal"><text:span>Chapitre d'ouvrage</text:span></text:p>
              <text:p text:style-name="Normal"><text:a xlink:type="simple" xlink:href="https://hal.univ-lorraine.fr/hal-04767786v1">hal-0476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12v1">NEWMOTOR: An HR Policy to Develop New Skills at a French Company in the Aeronautics Industry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Ewan Oiry">Ewan Oiry</text:a><text:span>,</text:span><text:a xlink:type="simple" xlink:href="https://hal.science/search/index/?q=*&amp;authFullName_s=Fabien Meier">Fabien Meier</text:a></text:p>
              <text:p text:style-name="Normal"><text:span>The Global Human Resource Management Casebook</text:span><text:span>, 3, Routledge, pp.12-20, 2023, 9781003307099.<text:s/></text:span><text:a xlink:type="simple" xlink:href="https://dx.doi.org/10.4324/9781003307099-3">⟨10.4324/9781003307099-3⟩</text:a></text:p>
              <text:p text:style-name="Normal"><text:span>Chapitre d'ouvrage</text:span></text:p>
              <text:p text:style-name="Normal"><text:a xlink:type="simple" xlink:href="https://hal.science/hal-04268912v1">hal-0426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18v1">Un robot comme collègue : présent ou futur du travail 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Nicot S.; Stich J.-F.<text:s/></text:span><text:span>Travailler encore ? Sciences et fictions sur le futur de l’emploi</text:span><text:span>, ActuSF, p.39-57, 2023, 9782376865858</text:span></text:p>
              <text:p text:style-name="Normal"><text:span>Chapitre d'ouvrage</text:span></text:p>
              <text:p text:style-name="Normal"><text:a xlink:type="simple" xlink:href="https://hal.science/hal-04103218v1">hal-0410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11v1">Construire l’employabilité pour recruter dans les activités innovantes : de la recherche d’adéquation à l’évolution conjointe des individus et des organisations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Fabien Meier">Fabien Meier</text:a></text:p>
              <text:p text:style-name="Normal"><text:span>Schmidt Géraldine; Noël Florent.<text:s/></text:span><text:span>Employabilité et mutations industrielles - Entre trajectoires individuelles et projet organisationnel</text:span><text:span>, ISTE éditions, 2022, 978-1-78405-808-1</text:span></text:p>
              <text:p text:style-name="Normal"><text:span>Chapitre d'ouvrage</text:span></text:p>
              <text:p text:style-name="Normal"><text:a xlink:type="simple" xlink:href="https://hal.science/hal-03032111v1">hal-0303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18v1">Practice Turn et GRH</text:a></text:p>
              <text:p text:style-name="Normal"><text:a xlink:type="simple" xlink:href="https://hal.science/search/index/?q=*&amp;authFullName_s=Benoît Grasser">Benoît Grasser</text:a></text:p>
              <text:p text:style-name="Normal"><text:span>Beaujolin R., Oiry E. (Dir.).<text:s/></text:span><text:span>Les grands courants en GRH</text:span><text:span>, EMS Editions, pp.343-356, 2021, 2-37687-463-7.<text:s/></text:span><text:a xlink:type="simple" xlink:href="https://dx.doi.org/10.3917/ems.oiry.2021.01.0343">⟨10.3917/ems.oiry.2021.01.0343⟩</text:a></text:p>
              <text:p text:style-name="Normal"><text:span>Chapitre d'ouvrage</text:span></text:p>
              <text:p text:style-name="Normal"><text:a xlink:type="simple" xlink:href="https://hal.science/hal-03032118v1">hal-0303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504v1">The conceptual travel of competence: Building a bridge between North American and European approaches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Sabrina Loufrani-Fedida">Sabrina Loufrani-Fedida</text:a><text:span>,</text:span><text:a xlink:type="simple" xlink:href="https://hal.science/search/index/?q=*&amp;authFullName_s=Ewan Oiry">Ewan Oiry</text:a></text:p>
              <text:p text:style-name="Normal"><text:span>Benoît Grasser; Sabrina Loufrani-Fedida; Ewan Oiry.<text:s/></text:span><text:span>Managing Competences: Research, Practice, and Contemporary Issues</text:span><text:span>, Taylor &amp; Francis Group, pp.1-17, 2020, 9780367488925</text:span></text:p>
              <text:p text:style-name="Normal"><text:span>Chapitre d'ouvrage</text:span></text:p>
              <text:p text:style-name="Normal"><text:a xlink:type="simple" xlink:href="https://hal.science/hal-02869504v1">hal-0286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560v1">Rémunération et gestion des compétences : une nécessaire mise en perspective organisationnelle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Stévenot A.; Guery L.<text:s/></text:span><text:span>Rémunération : enjeux de gestion et débats de société en France et à l'étranger</text:span><text:span>, Economica, p. 42-52, 2018</text:span></text:p>
              <text:p text:style-name="Normal"><text:span>Chapitre d'ouvrage</text:span></text:p>
              <text:p text:style-name="Normal"><text:a xlink:type="simple" xlink:href="https://hal.science/hal-02511560v1">hal-0251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885v1">La division du travail de l'intermédiation hiérarchique dans l'innovation managériale ordinaire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Jean-Pierre Durand, Frédéric Moatty, Guillaume Tiffon (dir.).<text:s/></text:span><text:span>L'innovation dans le travail</text:span><text:span>, Octarès, pp.243-254, 2014, 978-é-36630-025-3</text:span></text:p>
              <text:p text:style-name="Normal"><text:span>Chapitre d'ouvrage</text:span></text:p>
              <text:p text:style-name="Normal"><text:a xlink:type="simple" xlink:href="https://hal.science/hal-04562885v1">hal-04562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9843v1">La division du travail de l’intermédiation hiérarchique dans l’innovation managériale ordinaire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Lionel Jacquot">Lionel Jacquot</text:a></text:p>
              <text:p text:style-name="Normal"><text:span>Jean-Pierre Durand; Frédéric Moatty; Guillaume Tiffon.<text:s/></text:span><text:span>L'innovation dans le travail</text:span><text:span>, Octarès, pp.243-254, 2014, Le travail en débats. Série Colloques &amp; congrès, 978-2-36630-025-3</text:span></text:p>
              <text:p text:style-name="Normal"><text:span>Chapitre d'ouvrage</text:span></text:p>
              <text:p text:style-name="Normal"><text:a xlink:type="simple" xlink:href="https://hal.univ-lorraine.fr/hal-01619843v1">hal-01619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336v1">Le responsable d’unité dans la construction automobile : le management de proximité face au Lean management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Colin T.">Colin T.</text:a><text:span>,</text:span><text:a xlink:type="simple" xlink:href="https://hal.science/search/index/?q=*&amp;authFullName_s=Benoît Grasser">Benoît Grasser</text:a></text:p>
              <text:p text:style-name="Normal"><text:span>Cadet J.-P. ; Guitton C.<text:s/></text:span><text:span>Les professions intermédiaires : des métiers d'interface au cœur de l'entreprise</text:span><text:span>, Armand Colin, pp.125-134, 2013, Recherches</text:span></text:p>
              <text:p text:style-name="Normal"><text:span>Chapitre d'ouvrage</text:span></text:p>
              <text:p text:style-name="Normal"><text:a xlink:type="simple" xlink:href="https://shs.hal.science/halshs-01610336v1">halshs-0161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934v1">Le travail de l’intermédiation hiérarchique : le don sans le contre-don ?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Lionel Jacquot (dir.).<text:s/></text:span><text:span>Travail et dons</text:span><text:span>, Presses universitaires de Nancy, pp.143-161, 2011, 978-8143-0097-2</text:span></text:p>
              <text:p text:style-name="Normal"><text:span>Chapitre d'ouvrage</text:span></text:p>
              <text:p text:style-name="Normal"><text:a xlink:type="simple" xlink:href="https://hal.science/hal-04562934v1">hal-04562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6593v1">La gestion des compétences à l'épreuve de la compétence collective</text:a></text:p>
              <text:p text:style-name="Normal"><text:a xlink:type="simple" xlink:href="https://hal.science/search/index/?q=*&amp;authFullName_s=William Cavestro">William Cavestro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Cavestro W., Durieux C., Monchatre S.<text:s/></text:span><text:span>Travail et reconnaissance des compétences</text:span><text:span>, Economica, pp.15-30, 2007, Connaissance de la gestion</text:span></text:p>
              <text:p text:style-name="Normal"><text:span>Chapitre d'ouvrage</text:span></text:p>
              <text:p text:style-name="Normal"><text:a xlink:type="simple" xlink:href="https://shs.hal.science/halshs-00146593v1">halshs-00146593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41c89d" table:style-name="41c89d">
          <table:table-column table:style-name="41c89d.0"/>
          <table:table-row>
            <table:table-cell office:value-type="string">
              <text:p text:style-name="Normal"><text:a xlink:type="simple" xlink:href="https://hal.univ-lorraine.fr/hal-05015341v1">Si vous pensez que l’autonomie au travail n’est pas pour tout le monde, lisez vite cet article</text:a></text:p>
              <text:p text:style-name="Normal"><text:a xlink:type="simple" xlink:href="https://hal.science/search/index/?q=*&amp;authFullName_s=Florent Noël">Florent Noël</text:a><text:span>,</text:span><text:a xlink:type="simple" xlink:href="https://hal.science/search/index/?q=*&amp;authFullName_s=Benoît Grasser">Benoît Grasser</text:a></text:p>
              <text:p text:style-name="Normal"><text:span>2025,<text:s/></text:span><text:a xlink:type="simple" xlink:href="https://dx.doi.org/10.64628/AAK.m93gsucc6">⟨10.64628/AAK.m93gsucc6⟩</text:a></text:p>
              <text:p text:style-name="Normal"><text:span>Autre publication scientifique</text:span></text:p>
              <text:p text:style-name="Normal"><text:a xlink:type="simple" xlink:href="https://hal.univ-lorraine.fr/hal-05015341v1">hal-050153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44823v1">Les cobots, des collègues de travail comme les autres 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/text:p>
              <text:p text:style-name="Normal"><text:span>2025,<text:s/></text:span><text:a xlink:type="simple" xlink:href="https://dx.doi.org/10.64628/AAK.674vffngg">⟨10.64628/AAK.674vffngg⟩</text:a></text:p>
              <text:p text:style-name="Normal"><text:span>Autre publication scientifique</text:span></text:p>
              <text:p text:style-name="Normal"><text:a xlink:type="simple" xlink:href="https://hal.univ-lorraine.fr/hal-05244823v1">hal-0524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980v1">Les cobots, partenaires de l'industrie du futur</text:a></text:p>
              <text:p text:style-name="Normal"><text:a xlink:type="simple" xlink:href="https://hal.science/search/index/?q=*&amp;authFullName_s=Baptiste Zaramon">Baptiste Zaramon</text:a><text:span>,</text:span><text:a xlink:type="simple" xlink:href="https://hal.science/search/index/?q=*&amp;authFullName_s=Benoît Grasser">Benoît Grass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97980v1">hal-0369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047v1">Compte rendu de lecture.</text:a></text:p>
              <text:p text:style-name="Normal"><text:a xlink:type="simple" xlink:href="https://hal.science/search/index/?q=*&amp;authFullName_s=Benoît Grasser">Benoît Grasser</text:a></text:p>
              <text:p text:style-name="Normal"><text:span>2018, pp.212-218</text:span></text:p>
              <text:p text:style-name="Normal"><text:span>Autre publication scientifique</text:span></text:p>
              <text:p text:style-name="Normal"><text:a xlink:type="simple" xlink:href="https://hal.science/hal-03032047v1">hal-03032047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329e08" table:style-name="329e08">
          <table:table-column table:style-name="329e08.0"/>
          <table:table-row>
            <table:table-cell office:value-type="string">
              <text:p text:style-name="Normal"><text:a xlink:type="simple" xlink:href="https://hal.univ-lorraine.fr/hal-05062125v1">CoARA approach at Université de Lorraine</text:a></text:p>
              <text:p text:style-name="Normal"><text:a xlink:type="simple" xlink:href="https://hal.science/search/index/?q=*&amp;authFullName_s=Caroline Gaucher">Caroline Gaucher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Nicolas Fressengeas">Nicolas Fressengeas</text:a></text:p>
              <text:p text:style-name="Normal"><text:span>Université de Lorraine. 2025</text:span></text:p>
              <text:p text:style-name="Normal"><text:span>Rapport</text:span></text:p>
              <text:p text:style-name="Normal"><text:a xlink:type="simple" xlink:href="https://hal.univ-lorraine.fr/hal-05062125v1">hal-0506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73v1">Les outils de gestion comme leviers de mutations des organisations privées et publiques du territoire</text:a></text:p>
              <text:p text:style-name="Normal"><text:a xlink:type="simple" xlink:href="https://hal.science/search/index/?q=*&amp;authFullName_s=Benoît Grasser">Benoît Grasser</text:a></text:p>
              <text:p text:style-name="Normal"><text:span>[Rapport de recherche] CPER ARIANE, Union Européenne, République Française, Région Grand Est, Université de Lorraine. 2020, 27 p</text:span></text:p>
              <text:p text:style-name="Normal"><text:span>Rapport</text:span><text:span><text:s/>(rapport de recherche)</text:span></text:p>
              <text:p text:style-name="Normal"><text:a xlink:type="simple" xlink:href="https://hal.science/hal-03032173v1">hal-0303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223v1">Les changements managériaux à Pôle Emploi : Pilotage par les résultats, déconcentration et « marges de manœuvre » des acteurs de terrain, partie quantitative, 95 p.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Estelle Mercier">Estelle Mercier</text:a><text:span>,</text:span><text:a xlink:type="simple" xlink:href="https://hal.science/search/index/?q=*&amp;authFullName_s=Emmanuelle Gurtner">Emmanuelle Gurtner</text:a><text:span>,</text:span><text:a xlink:type="simple" xlink:href="https://hal.science/search/index/?q=*&amp;authFullName_s=Patrick Gilbert">Patrick Gilbert</text:a><text:span>,</text:span><text:a xlink:type="simple" xlink:href="https://hal.science/search/index/?q=*&amp;authFullName_s=Olfa Gréselle-Zaïbet">Olfa Gréselle-Zaïbet</text:a><text:span>et al.</text:span></text:p>
              <text:p text:style-name="Normal"><text:span>[Rapport de recherche] Pôle Emploi, CEREFIGE, IAE Pari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32223v1">hal-0303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216v1">Les changements managériaux à Pôle Emploi : Pilotage par les résultats, déconcentration et « marges de manœuvre » des acteurs de terrain, partie qualitative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Estelle Mercier">Estelle Mercier</text:a><text:span>,</text:span><text:a xlink:type="simple" xlink:href="https://hal.science/search/index/?q=*&amp;authFullName_s=Emmanuelle Gurtner">Emmanuelle Gurtner</text:a><text:span>,</text:span><text:a xlink:type="simple" xlink:href="https://hal.science/search/index/?q=*&amp;authFullName_s=Patrick Gilbert">Patrick Gilbert</text:a><text:span>,</text:span><text:a xlink:type="simple" xlink:href="https://hal.science/search/index/?q=*&amp;authFullName_s=Olfa Gréselle-Zaïbet">Olfa Gréselle-Zaïbet</text:a><text:span>et al.</text:span></text:p>
              <text:p text:style-name="Normal"><text:span>[Rapport de recherche] Pôle Emploi, CEREFIGE, IAE Pari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032216v1">hal-030322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5348v1">Etude sur les risques psychosociaux au conseil général X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Raphaël Dalmasso">Raphaël Dalmasso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et al.</text:span></text:p>
              <text:p text:style-name="Normal"><text:span>Groupe de Recherche sur l'Education et l'Emploi - Université Nancy 2. 2011</text:span></text:p>
              <text:p text:style-name="Normal"><text:span>Rapport</text:span></text:p>
              <text:p text:style-name="Normal"><text:a xlink:type="simple" xlink:href="https://hal.univ-lorraine.fr/hal-04485348v1">hal-0448534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187d2" table:style-name="6187d2">
          <table:table-column table:style-name="6187d2.0"/>
          <table:table-row>
            <table:table-cell office:value-type="string">
              <text:p text:style-name="Normal"><text:a xlink:type="simple" xlink:href="https://hal.univ-lorraine.fr/tel-01777005v1">Contribution à une théorie économique de l'apprentissage : travail, firme, performance</text:a></text:p>
              <text:p text:style-name="Normal"><text:a xlink:type="simple" xlink:href="https://hal.science/search/index/?q=*&amp;authFullName_s=Benoît Grasser">Benoît Grasser</text:a></text:p>
              <text:p text:style-name="Normal"><text:span>Economies et finances. Université Nancy 2, 1997. Français.<text:s/></text:span><text:a xlink:type="simple" xlink:href="https://www.theses.fr/1997NAN20012">⟨NNT : 1997NAN20012⟩</text:a></text:p>
              <text:p text:style-name="Normal"><text:span>Thèse</text:span></text:p>
              <text:p text:style-name="Normal"><text:a xlink:type="simple" xlink:href="https://hal.univ-lorraine.fr/tel-01777005v1">tel-01777005v1</text:a></text:p>
            </table:table-cell>
          </table:table-row>
        </table:table>
        <text:p text:style-name="P28"/>
        <text:p text:style-name="Heading2"><text:span text:style-name="T10">Vidéo (3)</text:span></text:p>
        <text:p text:style-name="P30"/>
        <table:table table:name="f5be93" table:style-name="f5be93">
          <table:table-column table:style-name="f5be93.0"/>
          <table:table-row>
            <table:table-cell office:value-type="string">
              <text:p text:style-name="Normal"><text:a xlink:type="simple" xlink:href="https://hal.univ-lorraine.fr/hal-04723240v1">Mobiliser Amartya Sen en gestion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univ-lorraine.fr/hal-04723240v1">hal-047232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3525v1">L'autonomie stratégique à la lumière des sciences de gestion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univ-lorraine.fr/hal-04723525v1">hal-0472352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3665v1">L’autonomie ne se décrète pas, elle s’apprend !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13665v1">hal-04713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GRASSER</dc:title>
    <dc:subject/>
    <dc:description>CV</dc:description>
    <dc:creator/>
    <dc:date>2026-05-27T07:09:13.000</dc:date>
    <meta:generator>PHPWord</meta:generator>
    <meta:initial-creator>CCSD</meta:initial-creator>
    <meta:creation-date>2026-05-27T07:09:13.000</meta:creation-date>
    <meta:keyword/>
    <meta:user-defined meta:name="Category"/>
    <meta:user-defined meta:name="Company"/>
    <meta:user-defined meta:name="Manager"/>
  </office:meta>
</office:document-meta>
</file>