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5" style:family="text">
      <style:text-properties/>
    </style:style>
    <style:style style:name="P37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27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8" style:family="text">
      <style:text-properties/>
    </style:style>
    <style:style style:name="P41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T31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T33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50" style:family="paragraph" style:parent-style-name="Normal">
      <style:paragraph-properties/>
    </style:style>
    <style:style style:name="T35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6" style:family="text">
      <style:text-properties/>
    </style:style>
    <style:style style:name="P53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T38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9" style:family="text">
      <style:text-properties/>
    </style:style>
    <style:style style:name="P57" style:family="paragraph" style:parent-style-name="Normal">
      <style:paragraph-properties/>
    </style:style>
    <style:style style:name="T40" style:family="text">
      <style:text-properties fo:font-style="italic" style:font-style-asian="italic" style:font-style-complex="italic"/>
    </style:style>
    <style:style style:name="P58" style:family="paragraph" style:parent-style-name="Normal">
      <style:paragraph-properties/>
    </style:style>
    <style:style style:name="T41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42" style:family="text">
      <style:text-properties/>
    </style:style>
    <style:style style:name="P61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44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5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46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7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8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9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50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51" style:family="text">
      <style:text-properties/>
    </style:style>
    <style:style style:name="P78" style:family="paragraph" style:parent-style-name="Normal">
      <style:paragraph-properties/>
    </style:style>
    <style:style style:name="T52" style:family="text">
      <style:text-properties fo:font-style="italic" style:font-style-asian="italic" style:font-style-complex="italic"/>
    </style:style>
    <style:style style:name="P79" style:family="paragraph" style:parent-style-name="Normal">
      <style:paragraph-properties/>
    </style:style>
    <style:style style:name="T53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54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55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56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57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58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59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60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61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62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63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64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65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66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67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68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69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T70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71" style:family="text">
      <style:text-properties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/>
    </style:style>
    <style:style style:name="T72" style:family="text">
      <style:text-properties/>
    </style:style>
    <style:style style:name="P118" style:family="paragraph" style:parent-style-name="Normal">
      <style:paragraph-properties/>
    </style:style>
    <style:style style:name="T73" style:family="text">
      <style:text-properties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/>
    </style:style>
    <style:style style:name="T74" style:family="text">
      <style:text-properties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/>
    </style:style>
    <style:style style:name="T75" style:family="text">
      <style:text-properties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/>
    </style:style>
    <style:style style:name="T76" style:family="text">
      <style:text-properties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/>
    </style:style>
    <style:style style:name="T77" style:family="text">
      <style:text-properties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/>
    </style:style>
    <style:style style:name="T78" style:family="text">
      <style:text-properties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/>
    </style:style>
    <style:style style:name="T79" style:family="text">
      <style:text-properties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/>
    </style:style>
    <style:style style:name="T80" style:family="text">
      <style:text-properties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/>
    </style:style>
    <style:style style:name="T81" style:family="text">
      <style:text-properties/>
    </style:style>
    <style:style style:name="P135" style:family="paragraph" style:parent-style-name="Normal">
      <style:paragraph-properties/>
    </style:style>
    <style:style style:name="P136" style:family="paragraph" style:parent-style-name="Normal">
      <style:paragraph-properties/>
    </style:style>
    <style:style style:name="T82" style:family="text">
      <style:text-properties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/>
    </style:style>
    <style:style style:name="T83" style:family="text">
      <style:text-properties/>
    </style:style>
    <style:style style:name="P139" style:family="paragraph" style:parent-style-name="Normal">
      <style:paragraph-properties/>
    </style:style>
    <style:style style:name="P140" style:family="paragraph" style:parent-style-name="Normal">
      <style:paragraph-properties/>
    </style:style>
    <style:style style:name="T84" style:family="text">
      <style:text-properties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/>
    </style:style>
    <style:style style:name="T85" style:family="text">
      <style:text-properties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/>
    </style:style>
    <style:style style:name="T86" style:family="text">
      <style:text-properties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/>
    </style:style>
    <style:style style:name="T87" style:family="text">
      <style:text-properties/>
    </style:style>
    <style:style style:name="P147" style:family="paragraph" style:parent-style-name="Normal">
      <style:paragraph-properties/>
    </style:style>
    <style:style style:name="P148" style:family="paragraph" style:parent-style-name="Normal">
      <style:paragraph-properties/>
    </style:style>
    <style:style style:name="T88" style:family="text">
      <style:text-properties/>
    </style:style>
    <style:style style:name="P149" style:family="paragraph" style:parent-style-name="Normal">
      <style:paragraph-properties/>
    </style:style>
    <style:style style:name="P150" style:family="paragraph" style:parent-style-name="Normal">
      <style:paragraph-properties/>
    </style:style>
    <style:style style:name="T89" style:family="text">
      <style:text-properties/>
    </style:style>
    <style:style style:name="P151" style:family="paragraph" style:parent-style-name="Normal">
      <style:paragraph-properties/>
    </style:style>
    <style:style style:name="P152" style:family="paragraph" style:parent-style-name="Normal">
      <style:paragraph-properties/>
    </style:style>
    <style:style style:name="T90" style:family="text">
      <style:text-properties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/>
    </style:style>
    <style:style style:name="T91" style:family="text">
      <style:text-properties/>
    </style:style>
    <style:style style:name="P155" style:family="paragraph" style:parent-style-name="Normal">
      <style:paragraph-properties/>
    </style:style>
    <style:style style:name="T92" style:family="text">
      <style:text-properties fo:font-style="italic" style:font-style-asian="italic" style:font-style-complex="italic"/>
    </style:style>
    <style:style style:name="P156" style:family="paragraph" style:parent-style-name="Normal">
      <style:paragraph-properties/>
    </style:style>
    <style:style style:name="T93" style:family="text">
      <style:text-properties/>
    </style:style>
    <style:style style:name="P157" style:family="paragraph" style:parent-style-name="Normal">
      <style:paragraph-properties/>
    </style:style>
    <style:style style:name="P158" style:family="paragraph" style:parent-style-name="Normal">
      <style:paragraph-properties/>
    </style:style>
    <style:style style:name="T94" style:family="text">
      <style:text-properties/>
    </style:style>
    <style:style style:name="P159" style:family="paragraph" style:parent-style-name="Normal">
      <style:paragraph-properties/>
    </style:style>
    <style:style style:name="T95" style:family="text">
      <style:text-properties fo:font-style="italic" style:font-style-asian="italic" style:font-style-complex="italic"/>
    </style:style>
    <style:style style:name="P160" style:family="paragraph" style:parent-style-name="Normal">
      <style:paragraph-properties/>
    </style:style>
    <style:style style:name="T96" style:family="text">
      <style:text-properties/>
    </style:style>
    <style:style style:name="P161" style:family="paragraph" style:parent-style-name="Normal">
      <style:paragraph-properties/>
    </style:style>
    <style:style style:name="P162" style:family="paragraph" style:parent-style-name="Normal">
      <style:paragraph-properties/>
    </style:style>
    <style:style style:name="T97" style:family="text">
      <style:text-properties/>
    </style:style>
    <style:style style:name="P163" style:family="paragraph" style:parent-style-name="Normal">
      <style:paragraph-properties/>
    </style:style>
    <style:style style:name="T98" style:family="text">
      <style:text-properties fo:font-style="italic" style:font-style-asian="italic" style:font-style-complex="italic"/>
    </style:style>
    <style:style style:name="P164" style:family="paragraph" style:parent-style-name="Normal">
      <style:paragraph-properties/>
    </style:style>
    <style:style style:name="T99" style:family="text">
      <style:text-properties/>
    </style:style>
    <style:style style:name="P165" style:family="paragraph" style:parent-style-name="Normal">
      <style:paragraph-properties/>
    </style:style>
    <style:style style:name="P166" style:family="paragraph" style:parent-style-name="Normal">
      <style:paragraph-properties/>
    </style:style>
    <style:style style:name="T100" style:family="text">
      <style:text-properties/>
    </style:style>
    <style:style style:name="P167" style:family="paragraph" style:parent-style-name="Normal">
      <style:paragraph-properties/>
    </style:style>
    <style:style style:name="T101" style:family="text">
      <style:text-properties fo:font-style="italic" style:font-style-asian="italic" style:font-style-complex="italic"/>
    </style:style>
    <style:style style:name="P168" style:family="paragraph" style:parent-style-name="Normal">
      <style:paragraph-properties/>
    </style:style>
    <style:style style:name="T102" style:family="text">
      <style:text-properties/>
    </style:style>
    <style:style style:name="P169" style:family="paragraph" style:parent-style-name="Normal">
      <style:paragraph-properties/>
    </style:style>
    <style:style style:name="P170" style:family="paragraph" style:parent-style-name="Normal">
      <style:paragraph-properties/>
    </style:style>
    <style:style style:name="T103" style:family="text">
      <style:text-properties/>
    </style:style>
    <style:style style:name="P171" style:family="paragraph" style:parent-style-name="Normal">
      <style:paragraph-properties/>
    </style:style>
    <style:style style:name="P172" style:family="paragraph" style:parent-style-name="Normal">
      <style:paragraph-properties/>
    </style:style>
    <style:style style:name="T104" style:family="text">
      <style:text-properties/>
    </style:style>
    <style:style style:name="P173" style:family="paragraph" style:parent-style-name="Normal">
      <style:paragraph-properties/>
    </style:style>
    <style:style style:name="T105" style:family="text">
      <style:text-properties fo:font-style="italic" style:font-style-asian="italic" style:font-style-complex="italic"/>
    </style:style>
    <style:style style:name="P174" style:family="paragraph" style:parent-style-name="Normal">
      <style:paragraph-properties/>
    </style:style>
    <style:style style:name="T106" style:family="text">
      <style:text-properties/>
    </style:style>
    <style:style style:name="P175" style:family="paragraph" style:parent-style-name="Normal">
      <style:paragraph-properties/>
    </style:style>
    <style:style style:name="P176" style:family="paragraph" style:parent-style-name="Normal">
      <style:paragraph-properties/>
    </style:style>
    <style:style style:name="T107" style:family="text">
      <style:text-properties/>
    </style:style>
    <style:style style:name="P177" style:family="paragraph" style:parent-style-name="Normal">
      <style:paragraph-properties/>
    </style:style>
    <style:style style:name="P178" style:family="paragraph" style:parent-style-name="Normal">
      <style:paragraph-properties/>
    </style:style>
    <style:style style:name="T108" style:family="text">
      <style:text-properties/>
    </style:style>
    <style:style style:name="P179" style:family="paragraph" style:parent-style-name="Normal">
      <style:paragraph-properties/>
    </style:style>
    <style:style style:name="P180" style:family="paragraph" style:parent-style-name="Normal">
      <style:paragraph-properties/>
    </style:style>
    <style:style style:name="T109" style:family="text">
      <style:text-properties/>
    </style:style>
    <style:style style:name="P181" style:family="paragraph" style:parent-style-name="Normal">
      <style:paragraph-properties/>
    </style:style>
    <style:style style:name="T110" style:family="text">
      <style:text-properties fo:font-style="italic" style:font-style-asian="italic" style:font-style-complex="italic"/>
    </style:style>
    <style:style style:name="P182" style:family="paragraph" style:parent-style-name="Normal">
      <style:paragraph-properties/>
    </style:style>
    <style:style style:name="T111" style:family="text">
      <style:text-properties/>
    </style:style>
    <style:style style:name="P183" style:family="paragraph" style:parent-style-name="Normal">
      <style:paragraph-properties/>
    </style:style>
    <style:style style:name="P184" style:family="paragraph" style:parent-style-name="Normal">
      <style:paragraph-properties/>
    </style:style>
    <style:style style:name="T112" style:family="text">
      <style:text-properties/>
    </style:style>
    <style:style style:name="P185" style:family="paragraph" style:parent-style-name="Normal">
      <style:paragraph-properties/>
    </style:style>
    <style:style style:name="T113" style:family="text">
      <style:text-properties fo:font-style="italic" style:font-style-asian="italic" style:font-style-complex="italic"/>
    </style:style>
    <style:style style:name="P186" style:family="paragraph" style:parent-style-name="Normal">
      <style:paragraph-properties/>
    </style:style>
    <style:style style:name="T114" style:family="text">
      <style:text-properties/>
    </style:style>
    <style:style style:name="P187" style:family="paragraph" style:parent-style-name="Normal">
      <style:paragraph-properties/>
    </style:style>
    <style:style style:name="P188" style:family="paragraph" style:parent-style-name="Normal">
      <style:paragraph-properties/>
    </style:style>
    <style:style style:name="T115" style:family="text">
      <style:text-properties/>
    </style:style>
    <style:style style:name="P189" style:family="paragraph" style:parent-style-name="Normal">
      <style:paragraph-properties/>
    </style:style>
    <style:style style:name="T116" style:family="text">
      <style:text-properties fo:font-style="italic" style:font-style-asian="italic" style:font-style-complex="italic"/>
    </style:style>
    <style:style style:name="P190" style:family="paragraph" style:parent-style-name="Normal">
      <style:paragraph-properties/>
    </style:style>
    <style:style style:name="T117" style:family="text">
      <style:text-properties/>
    </style:style>
    <style:style style:name="P191" style:family="paragraph" style:parent-style-name="Normal">
      <style:paragraph-properties/>
    </style:style>
    <style:style style:name="P192" style:family="paragraph" style:parent-style-name="Normal">
      <style:paragraph-properties/>
    </style:style>
    <style:style style:name="T118" style:family="text">
      <style:text-properties/>
    </style:style>
    <style:style style:name="P193" style:family="paragraph" style:parent-style-name="Normal">
      <style:paragraph-properties/>
    </style:style>
    <style:style style:name="P194" style:family="paragraph" style:parent-style-name="Normal">
      <style:paragraph-properties/>
    </style:style>
    <style:style style:name="T119" style:family="text">
      <style:text-properties/>
    </style:style>
    <style:style style:name="P195" style:family="paragraph" style:parent-style-name="Normal">
      <style:paragraph-properties/>
    </style:style>
    <style:style style:name="P196" style:family="paragraph" style:parent-style-name="Normal">
      <style:paragraph-properties/>
    </style:style>
    <style:style style:name="T120" style:family="text">
      <style:text-properties/>
    </style:style>
    <style:style style:name="P197" style:family="paragraph" style:parent-style-name="Normal">
      <style:paragraph-properties/>
    </style:style>
    <style:style style:name="P198" style:family="paragraph" style:parent-style-name="Normal">
      <style:paragraph-properties/>
    </style:style>
    <style:style style:name="T121" style:family="text">
      <style:text-properties/>
    </style:style>
    <style:style style:name="P199" style:family="paragraph" style:parent-style-name="Normal">
      <style:paragraph-properties/>
    </style:style>
    <style:style style:name="P200" style:family="paragraph" style:parent-style-name="Normal">
      <style:paragraph-properties/>
    </style:style>
    <style:style style:name="T122" style:family="text">
      <style:text-properties/>
    </style:style>
    <style:style style:name="P201" style:family="paragraph" style:parent-style-name="Normal">
      <style:paragraph-properties/>
    </style:style>
    <style:style style:name="T123" style:family="text">
      <style:text-properties fo:font-weight="bold" style:font-weight-asian="bold"/>
    </style:style>
    <style:style style:name="P202" style:family="paragraph" style:parent-style-name="Normal">
      <style:paragraph-properties/>
    </style:style>
    <style:style style:name="P203" style:family="paragraph" style:parent-style-name="Normal">
      <style:paragraph-properties/>
    </style:style>
    <style:style style:name="T124" style:family="text">
      <style:text-properties/>
    </style:style>
    <style:style style:name="P204" style:family="paragraph" style:parent-style-name="Normal">
      <style:paragraph-properties/>
    </style:style>
    <style:style style:name="T125" style:family="text">
      <style:text-properties fo:font-style="italic" style:font-style-asian="italic" style:font-style-complex="italic"/>
    </style:style>
    <style:style style:name="P205" style:family="paragraph" style:parent-style-name="Normal">
      <style:paragraph-properties/>
    </style:style>
    <style:style style:name="T126" style:family="text">
      <style:text-properties/>
    </style:style>
    <style:style style:name="P206" style:family="paragraph" style:parent-style-name="Normal">
      <style:paragraph-properties/>
    </style:style>
    <style:style style:name="P207" style:family="paragraph" style:parent-style-name="Normal">
      <style:paragraph-properties/>
    </style:style>
    <style:style style:name="T127" style:family="text">
      <style:text-properties/>
    </style:style>
    <style:style style:name="P208" style:family="paragraph" style:parent-style-name="Normal">
      <style:paragraph-properties/>
    </style:style>
    <style:style style:name="T128" style:family="text">
      <style:text-properties fo:font-style="italic" style:font-style-asian="italic" style:font-style-complex="italic"/>
    </style:style>
    <style:style style:name="P209" style:family="paragraph" style:parent-style-name="Normal">
      <style:paragraph-properties/>
    </style:style>
    <style:style style:name="T129" style:family="text">
      <style:text-properties/>
    </style:style>
    <style:style style:name="P210" style:family="paragraph" style:parent-style-name="Normal">
      <style:paragraph-properties/>
    </style:style>
    <style:style style:name="P211" style:family="paragraph" style:parent-style-name="Normal">
      <style:paragraph-properties/>
    </style:style>
    <style:style style:name="T130" style:family="text">
      <style:text-properties/>
    </style:style>
    <style:style style:name="P212" style:family="paragraph" style:parent-style-name="Normal">
      <style:paragraph-properties/>
    </style:style>
    <style:style style:name="T131" style:family="text">
      <style:text-properties fo:font-style="italic" style:font-style-asian="italic" style:font-style-complex="italic"/>
    </style:style>
    <style:style style:name="P213" style:family="paragraph" style:parent-style-name="Normal">
      <style:paragraph-properties/>
    </style:style>
    <style:style style:name="T132" style:family="text">
      <style:text-properties/>
    </style:style>
    <style:style style:name="P214" style:family="paragraph" style:parent-style-name="Normal">
      <style:paragraph-properties/>
    </style:style>
    <style:style style:name="P215" style:family="paragraph" style:parent-style-name="Normal">
      <style:paragraph-properties/>
    </style:style>
    <style:style style:name="T133" style:family="text">
      <style:text-properties/>
    </style:style>
    <style:style style:name="P216" style:family="paragraph" style:parent-style-name="Normal">
      <style:paragraph-properties/>
    </style:style>
    <style:style style:name="T134" style:family="text">
      <style:text-properties fo:font-style="italic" style:font-style-asian="italic" style:font-style-complex="italic"/>
    </style:style>
    <style:style style:name="P217" style:family="paragraph" style:parent-style-name="Normal">
      <style:paragraph-properties/>
    </style:style>
    <style:style style:name="T135" style:family="text">
      <style:text-properties/>
    </style:style>
    <style:style style:name="P218" style:family="paragraph" style:parent-style-name="Normal">
      <style:paragraph-properties/>
    </style:style>
    <style:style style:name="P219" style:family="paragraph" style:parent-style-name="Normal">
      <style:paragraph-properties/>
    </style:style>
    <style:style style:name="T136" style:family="text">
      <style:text-properties/>
    </style:style>
    <style:style style:name="P220" style:family="paragraph" style:parent-style-name="Normal">
      <style:paragraph-properties/>
    </style:style>
    <style:style style:name="T137" style:family="text">
      <style:text-properties fo:font-style="italic" style:font-style-asian="italic" style:font-style-complex="italic"/>
    </style:style>
    <style:style style:name="P221" style:family="paragraph" style:parent-style-name="Normal">
      <style:paragraph-properties/>
    </style:style>
    <style:style style:name="T138" style:family="text">
      <style:text-properties/>
    </style:style>
    <style:style style:name="P222" style:family="paragraph" style:parent-style-name="Normal">
      <style:paragraph-properties/>
    </style:style>
    <style:style style:name="P223" style:family="paragraph" style:parent-style-name="Normal">
      <style:paragraph-properties/>
    </style:style>
    <style:style style:name="T139" style:family="text">
      <style:text-properties/>
    </style:style>
    <style:style style:name="P224" style:family="paragraph" style:parent-style-name="Normal">
      <style:paragraph-properties/>
    </style:style>
    <style:style style:name="P225" style:family="paragraph" style:parent-style-name="Normal">
      <style:paragraph-properties/>
    </style:style>
    <style:style style:name="T140" style:family="text">
      <style:text-properties/>
    </style:style>
    <style:style style:name="P226" style:family="paragraph" style:parent-style-name="Normal">
      <style:paragraph-properties/>
    </style:style>
    <style:style style:name="T141" style:family="text">
      <style:text-properties fo:font-style="italic" style:font-style-asian="italic" style:font-style-complex="italic"/>
    </style:style>
    <style:style style:name="P227" style:family="paragraph" style:parent-style-name="Normal">
      <style:paragraph-properties/>
    </style:style>
    <style:style style:name="T142" style:family="text">
      <style:text-properties/>
    </style:style>
    <style:style style:name="P228" style:family="paragraph" style:parent-style-name="Normal">
      <style:paragraph-properties/>
    </style:style>
    <style:style style:name="P229" style:family="paragraph" style:parent-style-name="Normal">
      <style:paragraph-properties/>
    </style:style>
    <style:style style:name="T143" style:family="text">
      <style:text-properties/>
    </style:style>
    <style:style style:name="P230" style:family="paragraph" style:parent-style-name="Normal">
      <style:paragraph-properties/>
    </style:style>
    <style:style style:name="T144" style:family="text">
      <style:text-properties fo:font-style="italic" style:font-style-asian="italic" style:font-style-complex="italic"/>
    </style:style>
    <style:style style:name="P231" style:family="paragraph" style:parent-style-name="Normal">
      <style:paragraph-properties/>
    </style:style>
    <style:style style:name="T145" style:family="text">
      <style:text-properties/>
    </style:style>
    <style:style style:name="P232" style:family="paragraph" style:parent-style-name="Normal">
      <style:paragraph-properties/>
    </style:style>
    <style:style style:name="P233" style:family="paragraph" style:parent-style-name="Normal">
      <style:paragraph-properties/>
    </style:style>
    <style:style style:name="T146" style:family="text">
      <style:text-properties/>
    </style:style>
    <style:style style:name="P234" style:family="paragraph" style:parent-style-name="Normal">
      <style:paragraph-properties/>
    </style:style>
    <style:style style:name="P235" style:family="paragraph" style:parent-style-name="Normal">
      <style:paragraph-properties/>
    </style:style>
    <style:style style:name="T147" style:family="text">
      <style:text-properties/>
    </style:style>
    <style:style style:name="P236" style:family="paragraph" style:parent-style-name="Normal">
      <style:paragraph-properties/>
    </style:style>
    <style:style style:name="T148" style:family="text">
      <style:text-properties fo:font-style="italic" style:font-style-asian="italic" style:font-style-complex="italic"/>
    </style:style>
    <style:style style:name="P237" style:family="paragraph" style:parent-style-name="Normal">
      <style:paragraph-properties/>
    </style:style>
    <style:style style:name="T149" style:family="text">
      <style:text-properties/>
    </style:style>
    <style:style style:name="P238" style:family="paragraph" style:parent-style-name="Normal">
      <style:paragraph-properties/>
    </style:style>
    <style:style style:name="P239" style:family="paragraph" style:parent-style-name="Normal">
      <style:paragraph-properties/>
    </style:style>
    <style:style style:name="T150" style:family="text">
      <style:text-properties/>
    </style:style>
    <style:style style:name="P240" style:family="paragraph" style:parent-style-name="Normal">
      <style:paragraph-properties/>
    </style:style>
    <style:style style:name="T151" style:family="text">
      <style:text-properties fo:font-style="italic" style:font-style-asian="italic" style:font-style-complex="italic"/>
    </style:style>
    <style:style style:name="P241" style:family="paragraph" style:parent-style-name="Normal">
      <style:paragraph-properties/>
    </style:style>
    <style:style style:name="T152" style:family="text">
      <style:text-properties/>
    </style:style>
    <style:style style:name="P242" style:family="paragraph" style:parent-style-name="Normal">
      <style:paragraph-properties/>
    </style:style>
    <style:style style:name="P243" style:family="paragraph" style:parent-style-name="Normal">
      <style:paragraph-properties/>
    </style:style>
    <style:style style:name="T153" style:family="text">
      <style:text-properties/>
    </style:style>
    <style:style style:name="P244" style:family="paragraph" style:parent-style-name="Normal">
      <style:paragraph-properties/>
    </style:style>
    <style:style style:name="T154" style:family="text">
      <style:text-properties fo:font-style="italic" style:font-style-asian="italic" style:font-style-complex="italic"/>
    </style:style>
    <style:style style:name="P245" style:family="paragraph" style:parent-style-name="Normal">
      <style:paragraph-properties/>
    </style:style>
    <style:style style:name="T155" style:family="text">
      <style:text-properties/>
    </style:style>
    <style:style style:name="P246" style:family="paragraph" style:parent-style-name="Normal">
      <style:paragraph-properties/>
    </style:style>
    <style:style style:name="P247" style:family="paragraph" style:parent-style-name="Normal">
      <style:paragraph-properties/>
    </style:style>
    <style:style style:name="T156" style:family="text">
      <style:text-properties/>
    </style:style>
    <style:style style:name="P248" style:family="paragraph" style:parent-style-name="Normal">
      <style:paragraph-properties/>
    </style:style>
    <style:style style:name="T157" style:family="text">
      <style:text-properties fo:font-style="italic" style:font-style-asian="italic" style:font-style-complex="italic"/>
    </style:style>
    <style:style style:name="P249" style:family="paragraph" style:parent-style-name="Normal">
      <style:paragraph-properties/>
    </style:style>
    <style:style style:name="T158" style:family="text">
      <style:text-properties/>
    </style:style>
    <style:style style:name="P250" style:family="paragraph" style:parent-style-name="Normal">
      <style:paragraph-properties/>
    </style:style>
    <style:style style:name="P251" style:family="paragraph" style:parent-style-name="Normal">
      <style:paragraph-properties/>
    </style:style>
    <style:style style:name="T159" style:family="text">
      <style:text-properties/>
    </style:style>
    <style:style style:name="P252" style:family="paragraph" style:parent-style-name="Normal">
      <style:paragraph-properties/>
    </style:style>
    <style:style style:name="T160" style:family="text">
      <style:text-properties fo:font-style="italic" style:font-style-asian="italic" style:font-style-complex="italic"/>
    </style:style>
    <style:style style:name="P253" style:family="paragraph" style:parent-style-name="Normal">
      <style:paragraph-properties/>
    </style:style>
    <style:style style:name="T161" style:family="text">
      <style:text-properties/>
    </style:style>
    <style:style style:name="P254" style:family="paragraph" style:parent-style-name="Normal">
      <style:paragraph-properties/>
    </style:style>
    <style:style style:name="P255" style:family="paragraph" style:parent-style-name="Normal">
      <style:paragraph-properties/>
    </style:style>
    <style:style style:name="T162" style:family="text">
      <style:text-properties/>
    </style:style>
    <style:style style:name="P256" style:family="paragraph" style:parent-style-name="Normal">
      <style:paragraph-properties/>
    </style:style>
    <style:style style:name="T163" style:family="text">
      <style:text-properties fo:font-style="italic" style:font-style-asian="italic" style:font-style-complex="italic"/>
    </style:style>
    <style:style style:name="P257" style:family="paragraph" style:parent-style-name="Normal">
      <style:paragraph-properties/>
    </style:style>
    <style:style style:name="T164" style:family="text">
      <style:text-properties/>
    </style:style>
    <style:style style:name="P258" style:family="paragraph" style:parent-style-name="Normal">
      <style:paragraph-properties/>
    </style:style>
    <style:style style:name="P259" style:family="paragraph" style:parent-style-name="Normal">
      <style:paragraph-properties/>
    </style:style>
    <style:style style:name="T165" style:family="text">
      <style:text-properties/>
    </style:style>
    <style:style style:name="P260" style:family="paragraph" style:parent-style-name="Normal">
      <style:paragraph-properties/>
    </style:style>
    <style:style style:name="P261" style:family="paragraph" style:parent-style-name="Normal">
      <style:paragraph-properties/>
    </style:style>
    <style:style style:name="T166" style:family="text">
      <style:text-properties/>
    </style:style>
    <style:style style:name="P262" style:family="paragraph" style:parent-style-name="Normal">
      <style:paragraph-properties/>
    </style:style>
    <style:style style:name="T167" style:family="text">
      <style:text-properties fo:font-style="italic" style:font-style-asian="italic" style:font-style-complex="italic"/>
    </style:style>
    <style:style style:name="P263" style:family="paragraph" style:parent-style-name="Normal">
      <style:paragraph-properties/>
    </style:style>
    <style:style style:name="T168" style:family="text">
      <style:text-properties/>
    </style:style>
    <style:style style:name="P264" style:family="paragraph" style:parent-style-name="Normal">
      <style:paragraph-properties/>
    </style:style>
    <style:style style:name="P265" style:family="paragraph" style:parent-style-name="Normal">
      <style:paragraph-properties/>
    </style:style>
    <style:style style:name="T169" style:family="text">
      <style:text-properties/>
    </style:style>
    <style:style style:name="P266" style:family="paragraph" style:parent-style-name="Normal">
      <style:paragraph-properties/>
    </style:style>
    <style:style style:name="T170" style:family="text">
      <style:text-properties fo:font-style="italic" style:font-style-asian="italic" style:font-style-complex="italic"/>
    </style:style>
    <style:style style:name="P267" style:family="paragraph" style:parent-style-name="Normal">
      <style:paragraph-properties/>
    </style:style>
    <style:style style:name="T171" style:family="text">
      <style:text-properties/>
    </style:style>
    <style:style style:name="P268" style:family="paragraph" style:parent-style-name="Normal">
      <style:paragraph-properties/>
    </style:style>
    <style:style style:name="P269" style:family="paragraph" style:parent-style-name="Normal">
      <style:paragraph-properties/>
    </style:style>
    <style:style style:name="T172" style:family="text">
      <style:text-properties/>
    </style:style>
    <style:style style:name="P270" style:family="paragraph" style:parent-style-name="Normal">
      <style:paragraph-properties/>
    </style:style>
    <style:style style:name="T173" style:family="text">
      <style:text-properties fo:font-style="italic" style:font-style-asian="italic" style:font-style-complex="italic"/>
    </style:style>
    <style:style style:name="P271" style:family="paragraph" style:parent-style-name="Normal">
      <style:paragraph-properties/>
    </style:style>
    <style:style style:name="T174" style:family="text">
      <style:text-properties/>
    </style:style>
    <style:style style:name="P272" style:family="paragraph" style:parent-style-name="Normal">
      <style:paragraph-properties/>
    </style:style>
    <style:style style:name="P273" style:family="paragraph" style:parent-style-name="Normal">
      <style:paragraph-properties fo:margin-top="20pt"/>
    </style:style>
    <style:style style:name="T175" style:family="text">
      <style:text-properties fo:color="#1e198e" fo:font-weight="bold" style:font-weight-asian="bold"/>
    </style:style>
    <style:style style:name="P274" style:family="paragraph" style:parent-style-name="Normal">
      <style:paragraph-properties/>
    </style:style>
    <style:style style:name="P275" style:family="paragraph" style:parent-style-name="Normal">
      <style:paragraph-properties fo:margin-bottom="5pt"/>
    </style:style>
    <style:style style:name="P276" style:family="paragraph" style:parent-style-name="Normal">
      <style:paragraph-properties fo:margin-top="10pt"/>
    </style:style>
    <style:style style:name="T176" style:family="text">
      <style:text-properties fo:color="#1e198e" fo:font-weight="bold" style:font-weight-asian="bold"/>
    </style:style>
    <style:style style:name="P277" style:family="paragraph" style:parent-style-name="Normal">
      <style:paragraph-properties/>
    </style:style>
    <style:style style:name="P278" style:family="paragraph" style:parent-style-name="Normal">
      <style:paragraph-properties fo:margin-bottom="5pt"/>
    </style:style>
    <style:style style:name="P279" style:family="paragraph" style:parent-style-name="Normal">
      <style:paragraph-properties fo:margin-top="10pt"/>
    </style:style>
    <style:style style:name="T177" style:family="text">
      <style:text-properties fo:color="#1e198e" fo:font-weight="bold" style:font-weight-asian="bold"/>
    </style:style>
    <style:style style:name="P280" style:family="paragraph" style:parent-style-name="Normal">
      <style:paragraph-properties/>
    </style:style>
    <style:style style:name="P281" style:family="paragraph" style:parent-style-name="Normal">
      <style:paragraph-properties fo:margin-bottom="5pt"/>
    </style:style>
    <style:style style:name="P282" style:family="paragraph" style:parent-style-name="Normal">
      <style:paragraph-properties fo:margin-top="10pt"/>
    </style:style>
    <style:style style:name="T178" style:family="text">
      <style:text-properties fo:color="#1e198e" fo:font-weight="bold" style:font-weight-asian="bold"/>
    </style:style>
    <style:style style:name="P283" style:family="paragraph" style:parent-style-name="Normal">
      <style:paragraph-properties/>
    </style:style>
    <style:style style:name="P284" style:family="paragraph" style:parent-style-name="Normal">
      <style:paragraph-properties fo:margin-bottom="5pt"/>
    </style:style>
    <style:style style:name="P285" style:family="paragraph" style:parent-style-name="Normal">
      <style:paragraph-properties fo:margin-top="10pt"/>
    </style:style>
    <style:style style:name="T179" style:family="text">
      <style:text-properties fo:color="#1e198e" fo:font-weight="bold" style:font-weight-asian="bold"/>
    </style:style>
    <style:style style:name="P286" style:family="paragraph" style:parent-style-name="Normal">
      <style:paragraph-properties/>
    </style:style>
    <style:style style:name="P287" style:family="paragraph" style:parent-style-name="Normal">
      <style:paragraph-properties fo:margin-bottom="5pt"/>
    </style:style>
    <style:style style:name="P288" style:family="paragraph" style:parent-style-name="Normal">
      <style:paragraph-properties fo:margin-top="10pt"/>
    </style:style>
    <style:style style:name="T180" style:family="text">
      <style:text-properties fo:color="#1e198e" fo:font-weight="bold" style:font-weight-asian="bold"/>
    </style:style>
    <style:style style:name="P289" style:family="paragraph" style:parent-style-name="Normal">
      <style:paragraph-properties/>
    </style:style>
    <style:style style:name="P29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821c" style:family="table">
      <style:table-properties style:rel-width="100" table:align="center"/>
    </style:style>
    <style:style style:name="49821c.0" style:family="table-column">
      <style:table-column-properties style:column-width="0.00cm"/>
    </style:style>
    <style:style style:name="a82476" style:family="table">
      <style:table-properties style:rel-width="100" table:align="center"/>
    </style:style>
    <style:style style:name="a82476.0" style:family="table-column">
      <style:table-column-properties style:column-width="0.00cm"/>
    </style:style>
    <style:style style:name="fbe8b3" style:family="table">
      <style:table-properties style:rel-width="100" table:align="center"/>
    </style:style>
    <style:style style:name="fbe8b3.0" style:family="table-column">
      <style:table-column-properties style:column-width="0.00cm"/>
    </style:style>
    <style:style style:name="6f32b6" style:family="table">
      <style:table-properties style:rel-width="100" table:align="center"/>
    </style:style>
    <style:style style:name="6f32b6.0" style:family="table-column">
      <style:table-column-properties style:column-width="0.00cm"/>
    </style:style>
    <style:style style:name="c708dc" style:family="table">
      <style:table-properties style:rel-width="100" table:align="center"/>
    </style:style>
    <style:style style:name="c708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ît GRIMONPRE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·<text:s/></text:span><text:span text:style-name="T4">Ouvrages individuels</text:span></text:p>
        <text:p text:style-name="P9"><text:span text:style-name="T5">-<text:s/></text:span><text:span text:style-name="T6">Le droit de l’eau en milieu rural</text:span><text:span text:style-name="T7">, Ed. La France Agricole, mai 2021, 300 pages.</text:span></text:p>
        <text:p text:style-name="P13"><text:span text:style-name="T8">-<text:s/></text:span><text:span text:style-name="T9">Le droit de préemption de la SAFER</text:span><text:span text:style-name="T10">, LexisNexis, 2016 : manuel universitaire et pratique, 240 pages.</text:span></text:p>
        <text:p text:style-name="P17"><text:span text:style-name="T11">-<text:s/></text:span><text:span text:style-name="T12">De l’exigibilité en droit des contrats</text:span><text:span text:style-name="T13">, Thèse, LGDJ, Collection de la Faculté de droit de Poitiers, 2006.</text:span></text:p>
        <text:p text:style-name="P21"><text:span text:style-name="T14">·<text:s/></text:span><text:span text:style-name="T15">Ouvrages co-écrits</text:span></text:p>
        <text:p text:style-name="P24"><text:span text:style-name="T16">- B. Grimonprez, C. Hermon et I. Doussan,<text:s/></text:span><text:span text:style-name="T17">Production agricole et droit de l’environnement</text:span><text:span text:style-name="T18">, LexisNexis 2020.</text:span></text:p>
        <text:p text:style-name="P28"><text:span text:style-name="T19">- B. Grimonprez, P. Blanc et D. Potier,<text:s/></text:span><text:span text:style-name="T20">La terre en commun. Plaidoyer pour une justice foncière</text:span><text:span text:style-name="T21">, Fondation Jean Jaurès et Planet A, 2019 : essai, 95 pages.</text:span></text:p>
        <text:p text:style-name="P32"><text:span text:style-name="T22">- B. Grimonprez et H. Bosse-Platière,<text:s/></text:span><text:span text:style-name="T23">Guide de l’agriculture et de la forêt</text:span><text:span text:style-name="T24">, avec la collaboration de B. Travely et F. Collard, LexisNexis, 2018 : traité théorique et pratique, 1260 pages.</text:span></text:p>
        <text:p text:style-name="P36"><text:span text:style-name="T25">- Avec H. Bosse-Platière, F. Collard, T. Tauran et B. Travely,<text:s/></text:span><text:span text:style-name="T26">Droit rural : Entreprise agricole, Espace rural, Marché agricole</text:span><text:span text:style-name="T27">, LexisNexis, 2013.</text:span></text:p>
        <text:p text:style-name="P40"><text:span text:style-name="T28">·<text:s/></text:span><text:span text:style-name="T29">Directions d’ouvrages</text:span></text:p>
        <text:p text:style-name="P43"><text:a xlink:type="simple" xlink:href="#"/><text:span text:style-name="T30">- La relocalisation des systèmes alimentaires : un défi pour le droit,</text:span><text:span text:style-name="T31"><text:s/>avec R.-J. Aubin-Brouté, PU de Poitiers, 2021.</text:span></text:p>
        <text:p text:style-name="P46"><text:span text:style-name="T32">- Les accessoires de l’immeuble</text:span><text:span text:style-name="T33">, avec C. Coutant Lapalus, n° spécial La Semaine juridique Notariale et immobilière, nov. 2018, n° 1334-1342.</text:span></text:p>
        <text:p text:style-name="P49"><text:span text:style-name="T34">- La réforme du droit foncier rural : demander l’impossible,</text:span><text:span text:style-name="T35"><text:s/>LexisNexis, 2018.</text:span></text:p>
        <text:p text:style-name="P52"><text:span text:style-name="T36">-<text:s/></text:span><text:span text:style-name="T37">Le droit des biens au service de la transition écologique</text:span><text:span text:style-name="T38">, Dalloz, Thèmes et commentaires, 2018.</text:span></text:p>
        <text:p text:style-name="P56"><text:span text:style-name="T39">-<text:s/></text:span><text:span text:style-name="T40">Agriculture et ville : vers de nouvelles relations juridiques,</text:span><text:span text:style-name="T41"><text:s/>(avec D. Rochard), LGDJ, janvier 2016.</text:span></text:p>
        <text:p text:style-name="P60"><text:span text:style-name="T42">·<text:s/></text:span><text:span text:style-name="T43">Articles dans des revues</text:span></text:p>
        <text:p text:style-name="P63"><text:span text:style-name="T44">- Avec C. Gauthier et C. Choquette, « La régulation de l’effet érosif du batillage au Canada et en France », à paraître Revue de droit de Mc Gill, 2022 : 116 000 signes.</text:span></text:p>
        <text:p text:style-name="P65"><text:span text:style-name="T45">- « La performance environnementale dans les politiques agricoles », Agridroit, dossier spécial, juin 2022 : 45 000 signes.</text:span></text:p>
        <text:p text:style-name="P67"><text:span text:style-name="T46">- Avec J. Jacquez, « Politiques de sortie des pesticides : quels outils juridiques d’accompagnement financier des agriculteurs ?, Revue de droit rural, avril 2022, Etude 16.</text:span></text:p>
        <text:p text:style-name="P69"><text:span text:style-name="T47">- « Les rapports agriculture-nature dans le champ littéraire », « Revue Droit et littérature » n° 6, 2022, p. 149, éd. Lextenso, numéro spécial « A travers champs ».</text:span></text:p>
        <text:p text:style-name="P71"><text:span text:style-name="T48">- « Alternatives aux pesticides conventionnels : les voies de la normalisation », 2ème partie, Droit de l'environnement 2022, pp.84.</text:span></text:p>
        <text:p text:style-name="P73"><text:span text:style-name="T49">- « Les contributions du droit des biens à la préservation du vivant », in Annuario di diritto comparato e di studi legislative, 2021, vol. XII, p. 231.</text:span></text:p>
        <text:p text:style-name="P75"><text:span text:style-name="T50">- « Pétrole contre nourriture : décryptage à chaud de la loi « Climat » », Agridroit, 5 sept. 2021 : 40 000 signes.</text:span></text:p>
        <text:p text:style-name="P77"><text:span text:style-name="T51">- Avec A. Vialatte, A. Tibi, A. Alignier, et al.., « Promoting crop pest control by plant diversification in agricultural landscapes : A conceptual framework for analysing feedback loops between agro-ecological and socio-economic effects », dans<text:s/></text:span><text:span text:style-name="T52">Advances in Ecological Research</text:span><text:span text:style-name="T53">, 2021.</text:span></text:p>
        <text:p text:style-name="P81"><text:span text:style-name="T54">- « La normativité des alternatives aux pesticides », `1re partie, Droit de l’environnement 2021, p. 393 : 40 000 signes.</text:span></text:p>
        <text:p text:style-name="P83"><text:span text:style-name="T55">- « La grande exploitation dans la course au foncier en aire urbaine », Métropolitique, 2022 : 11 000 signes.</text:span></text:p>
        <text:p text:style-name="P85"><text:span text:style-name="T56">- « Les contrats environnementaux : une vraie-fausse catégorie », Droit de l’environnement mai 2021, p. 186 : 35 000 signes.</text:span></text:p>
        <text:p text:style-name="P87"><text:span text:style-name="T57">-<text:s text:c="2"/>Avec I. Bouchema, « Réintroduction des néonicotinoïdes dans l’environnement : la nécessité fait-elle loi ? », Droit de l’environnement, janv. 2021, p. 9 : 32000 signes.</text:span></text:p>
        <text:p text:style-name="P89"><text:span text:style-name="T58">- « Le foncier agricole, à la croisée des autres usages », Etudes foncières n° 177, 2020, p. 8 : 18 000 signes.</text:span></text:p>
        <text:p text:style-name="P91"><text:span text:style-name="T59">- « Usages agricoles de l’eau : l’apologie juridique des communs », Revue de droit rural 2020, Etudes 32 : 35000 signes.</text:span></text:p>
        <text:p text:style-name="P93"><text:span text:style-name="T60">- « Statut des baux ruraux : reculer pour mieux réformer », Dict. perm. Entr. agr., Bull. Sept. 2020, p. 1 : 22000 signes.</text:span></text:p>
        <text:p text:style-name="P95"><text:span text:style-name="T61">- Avec I. Bouchema, « Pesticides et riverains : l’impossible conciliation ? », JCP éd. G, Etude 174 et Revue de droit rural 2020, Etude 3.</text:span></text:p>
        <text:p text:style-name="P97"><text:span text:style-name="T62">- « Le stockage agricole de l’eau : l’adaptation idéale au changement climatique ? », Revue juridique de l’Environnement 2019/4, p. 751.</text:span></text:p>
        <text:p text:style-name="P99"><text:span text:style-name="T63">- « L’agriculture urbaine : une agriculture juridiquement comme les autres ? », Revue de droit rural 2019, Etude 18.</text:span></text:p>
        <text:p text:style-name="P101"><text:span text:style-name="T64">- Avec A. De Lombardon), « Les freins juridiques à la transition agro-écologique », Revue Pour 2018/2, p. 279.</text:span></text:p>
        <text:p text:style-name="P103"><text:span text:style-name="T65">- Dossier spécial, « Présentation de la loi « Egalim » », Dict. perm. Entr. agr., décembre 2018.</text:span></text:p>
        <text:p text:style-name="P105"><text:span text:style-name="T66">- Avec N. Brangier, « La SCIC : une structure originale pour une agriculture innovante », Dict. perm. Entr. agr., Bull. oct. 2018, p. 1.</text:span></text:p>
        <text:p text:style-name="P107"><text:span text:style-name="T67">- Avec H. De Ferrière, « Le travail agricole à façon : des tribulations à la régulation », Dict. perm. Entr. agr., Bull. sept. 2018, p. 1.</text:span></text:p>
        <text:p text:style-name="P109"><text:span text:style-name="T68">- « La concentration des terres agricoles dans le collimateur de l’Union européenne », Dict. perm. Entr. agr., Bull. févr. 2018, p. 6.</text:span></text:p>
        <text:p text:style-name="P111"><text:span text:style-name="T69">- « Réparer le vivant : éthique de la compensation », Revue juridique de l’environnement vol. 42/4, 2017, p. 681.</text:span></text:p>
        <text:p text:style-name="P113"><text:span text:style-name="T70">- « La transmission de l’entreprise agricole en société », Dr. et Patr. n° 272, sept. 2017.</text:span></text:p>
        <text:p text:style-name="P115"><text:span text:style-name="T71">- « Semences agricoles : la tragédie d’un bien commun », Revue de droit rural 2017, Etude 31.</text:span></text:p>
        <text:p text:style-name="P117"><text:span text:style-name="T72">- « Nouvelle utopie foncière :<text:s/></text:span><text:a xlink:type="simple" xlink:href="#"/><text:span text:style-name="T73">pour une autre régulation de la maîtrise du foncier », Revue de droit rural 2017, Etude 11.</text:span></text:p>
        <text:p text:style-name="P120"><text:span text:style-name="T74">- « La transmission de l’exploitation agricole à l’épreuve des obligations environnementales », JCP éd. N 2017, 1141.</text:span></text:p>
        <text:p text:style-name="P122"><text:span text:style-name="T75">- « Le bail rural étreint par le contrôle administratif des structures », Solutions notaires hebdo, n° 2, 21 sept. 2017.</text:span></text:p>
        <text:p text:style-name="P124"><text:span text:style-name="T76">- « L’incidence du droit commun sur le droit spécial des baux ruraux » : colloque Les 70 ans du statut du fermage, Mâcon 17 juin 2016, in Revue de droit rural, janv. 2017, Dossier 4.</text:span></text:p>
        <text:p text:style-name="P126"><text:span text:style-name="T77">- « SAFER et sociétés : trois mariages et un enterrement », Dict. perm. Entr. agr. 2017, Bull. n° 506, avril 2017 p. 1.</text:span></text:p>
        <text:p text:style-name="P128"><text:span text:style-name="T78">- « Etude d’impact sur l’agriculture de la loi « biodiversité », Revue de droit rural, janv. 2017, Etude 1.</text:span></text:p>
        <text:p text:style-name="P130"><text:span text:style-name="T79">- « La compensation écologique d’après la loi biodiversité », Dr. et Patr., nov. 2016, p. 22.</text:span></text:p>
        <text:p text:style-name="P132"><text:span text:style-name="T80">- Avec H. Bosse-Platière, « La cession du bail rural transfigurée par la réforme du droit des contrats », JCP éd. N 2016, 1295.</text:span></text:p>
        <text:p text:style-name="P134"><text:span text:style-name="T81">- Avec N. Reboul-Maupin, « L’obligation réelle environnementale : chronique d’une naissance annoncée », D. 2016, p. 2074.</text:span></text:p>
        <text:p text:style-name="P136"><text:span text:style-name="T82">- Avec S. De Los Angeles, « L’ère nouvelle des autorisations de plantation », Dict. perm. Entr. agr., Bull. janv. 2016, p. 1.</text:span></text:p>
        <text:p text:style-name="P138"><text:span text:style-name="T83">- « Les prises de participation sociétaire dans la lumière du contrôle des structures », Dictionnaire permanent Entreprise agricole, Bull. déc. 2015, p. 1.</text:span></text:p>
        <text:p text:style-name="P140"><text:span text:style-name="T84">- « Contrôle des structures des exploitations agricoles : l’avenir conté par le menu », Dictionnaire permanent Entreprise agricole, Bull. septembre 2015, p. 1.</text:span></text:p>
        <text:p text:style-name="P142"><text:span text:style-name="T85">- « Petite théorie des copreneurs à bail rural », Rép. Defrénois nov. 2015, p. 1113, Colloque Rennes, 5 avr. 2015.</text:span></text:p>
        <text:p text:style-name="P144"><text:span text:style-name="T86">- « La fonction environnementale de la propriété », RTD civ. 2015/3, p. 539.</text:span></text:p>
        <text:p text:style-name="P146"><text:span text:style-name="T87">- « La transition agro-écologique », Revue de droit rural nov. 2015, Dossier n° 25, Rapport de synthèse du colloque de l’Institut international des vins de Champagne, 4 déc. 2014.</text:span></text:p>
        <text:p text:style-name="P148"><text:span text:style-name="T88">- « L’avenir des structures d’exploitation. A propos de la loi d’avenir pour l’agriculture du 13 octobre 2014 », Revue Droit et ville janv. 2015, n° 78, Colloque Toulouse, 27 juin 2014.</text:span></text:p>
        <text:p text:style-name="P150"><text:span text:style-name="T89">- « Le notaire et le contrôle des structures : l’appel du devoir », Rép. Defrénois 30 août 2014, n° 15-16, p. 811, Colloque Rennes, 4 avr. 2014.</text:span></text:p>
        <text:p text:style-name="P152"><text:span text:style-name="T90">- « La coexploitation agricole », in Mélanges R. Le Guidec, LexisNexis, 2014, p. 673.</text:span></text:p>
        <text:p text:style-name="P154"><text:span text:style-name="T91">- « L’indivisibilité du bail rural »,<text:s/></text:span><text:span text:style-name="T92">Revue de droit rural</text:span><text:span text:style-name="T93"><text:s/>2013, Etude 15.</text:span></text:p>
        <text:p text:style-name="P158"><text:span text:style-name="T94">- « L'accès au juge des associations de protection de la nature », in<text:s/></text:span><text:span text:style-name="T95">L'accès au juge</text:span><text:span text:style-name="T96">, Bruylant, 2013, p. 292.</text:span></text:p>
        <text:p text:style-name="P162"><text:span text:style-name="T97">- « Préservation des milieux naturels », in<text:s/></text:span><text:span text:style-name="T98">Sécuriser des engagements environnementaux</text:span><text:span text:style-name="T99">, Ministère de l'écologie, Commissariat général au développement durable, Etudes et documents, n° 82, avr. 2013, p. 7.</text:span></text:p>
        <text:p text:style-name="P166"><text:span text:style-name="T100">- « Le voisinage à l'aune de l'environnement », in<text:s/></text:span><text:span text:style-name="T101">Variations sur le thème du voisinage</text:span><text:span text:style-name="T102">, PUAM, 2012, p. 141.</text:span></text:p>
        <text:p text:style-name="P170"><text:span text:style-name="T103">- « Contrats et servitudes : instruments de protection des espaces naturels et agricoles », Droit et Patrimoine juillet-août 2012, p. 56, Colloque du Conseil supérieur du Notariat, Paris, 30 janv. 2012.</text:span></text:p>
        <text:p text:style-name="P172"><text:span text:style-name="T104">- « Semences de ferme : l'agriculteur face aux droits de propriété intellectuelle », in<text:s/></text:span><text:span text:style-name="T105">La protection juridique du végétal et ses enjeux économiques</text:span><text:span text:style-name="T106">, Economica, 2012, p. 227, Colloque Angers, 17 nov. 2011.</text:span></text:p>
        <text:p text:style-name="P176"><text:span text:style-name="T107">- « La résiliation judiciaire des baux ruraux », Droit et Procédures, déc. 2012, p. 62, Colloque Poitiers, 8 juin 2012.</text:span></text:p>
        <text:p text:style-name="P178"><text:span text:style-name="T108">- « Les fermes solaires ou éoliennes en milieu rural », Env. et dév. durable 2011, Dossier, n° 4, Colloque Corte, 28 mai 2010.</text:span></text:p>
        <text:p text:style-name="P180"><text:span text:style-name="T109">- « Relations commerciales agricoles : l'aube de la contractualisation »,<text:s/></text:span><text:span text:style-name="T110">JCP éd. E</text:span><text:span text:style-name="T111">, 2010, 1771.</text:span></text:p>
        <text:p text:style-name="P184"><text:span text:style-name="T112">- « La vulnérabilité des distributeurs intégrés », in<text:s/></text:span><text:span text:style-name="T113">Le droit à l'épreuve de la vulnérabilité</text:span><text:span text:style-name="T114">, Bruylant, 2010, p. 217.</text:span></text:p>
        <text:p text:style-name="P188"><text:span text:style-name="T115">- « La cession de l'énergie photovoltaïque », in<text:s/></text:span><text:span text:style-name="T116">Agriculture et photovoltaïque : un droit entre ombre et lumière</text:span><text:span text:style-name="T117">, Coll. de la faculté de droit de Poitiers, 2010, p. 215, Colloque Poitiers, 4 et 5 févr. 2010.</text:span></text:p>
        <text:p text:style-name="P192"><text:a xlink:type="simple" xlink:href="#"/><text:span text:style-name="T118">- « Pour une responsabilité des sociétés mères du fait de leurs filiales », Revue des sociétés 2009, p. 715.</text:span></text:p>
        <text:p text:style-name="P194"><text:span text:style-name="T119">- « Le nouveau visage de la prescription en droit des affaires », Lamy Droit des affaires nov. 2009, p. 51.</text:span></text:p>
        <text:p text:style-name="P196"><text:span text:style-name="T120">- « La mort subite du contrat de coopération commerciale », Revue Contrat, Concurrence, Consommation 2009, Etude 1.</text:span></text:p>
        <text:p text:style-name="P198"><text:span text:style-name="T121">- « La part personnelle des servitudes réelles », Petites Affiches, 5 mars 2008, p. 6.</text:span></text:p>
        <text:p text:style-name="P200"><text:span text:style-name="T122">·<text:s/></text:span><text:span text:style-name="T123">Chapitres d’ouvrages</text:span></text:p>
        <text:p text:style-name="P203"><text:span text:style-name="T124">- « Les contrats environnementaux au crible des contrats spéciaux », in<text:s/></text:span><text:span text:style-name="T125">L’offre de réforme des contrats spéciaux,</text:span><text:span text:style-name="T126"><text:s/>Dalloz, Thèmes et commentaires, 2021, p. 275 : 35 000 signes.</text:span></text:p>
        <text:p text:style-name="P207"><text:span text:style-name="T127">- « Les instruments réglementaires : quel rôle dans la régulation des pesticides en agriculture ? », in<text:s/></text:span><text:span text:style-name="T128">Zéro pesticides,</text:span><text:span text:style-name="T129"><text:s/>éditions Quae, 2022, p. 201 : 35 000 signes.</text:span></text:p>
        <text:p text:style-name="P211"><text:span text:style-name="T130">- « L’éthique environnementale : boussole du droit en temps de crise ? », in<text:s/></text:span><text:span text:style-name="T131">L’éthique à l’épreuve de la crise,</text:span><text:span text:style-name="T132"><text:s/>Ed. L’Epitoge, 2021 : 42 000 signes.</text:span></text:p>
        <text:p text:style-name="P215"><text:span text:style-name="T133">- « Droit privé des biens : pour de réels apports en nature », in<text:s/></text:span><text:span text:style-name="T134">L’apport du droit privé à la protection de l’environnement</text:span><text:span text:style-name="T135">, Mare et Martin, 2022 : 33 000 signes.</text:span></text:p>
        <text:p text:style-name="P219"><text:span text:style-name="T136">- « La relocalisation des systèmes alimentaires : le levier du droit de l’entreprise », in<text:s/></text:span><text:span text:style-name="T137">La relocalisation des systèmes alimentaires : un défi pour le droit</text:span><text:span text:style-name="T138"><text:s/>(dir. B. Grimonprez et R.-J. Aubin-Brouté), LGDJ, 2021, p. 71 : acte de colloque, 47 000 signes.</text:span></text:p>
        <text:p text:style-name="P223"><text:span text:style-name="T139">- « La cession de droits réels démembrés », in Les recodifications du droit de la vente en Europe (dir. Boucard H., Lete J., Pazos R., Savaux É. et Shütz R.-N), PU Poitiers, 2021 : 45 000 signes.</text:span></text:p>
        <text:p text:style-name="P225"><text:span text:style-name="T140">- « Le bien-être des animaux d’élevage : mythe ou réalité juridique ? », Université d’été de la faculté de droit de Poitiers 2019, in<text:s/></text:span><text:span text:style-name="T141">Les animaux,</text:span><text:span text:style-name="T142"><text:s/>LGDJ, 2020.</text:span></text:p>
        <text:p text:style-name="P229"><text:span text:style-name="T143">- « Eau et agriculture : mariage sous le régime de la communauté », in<text:s/></text:span><text:span text:style-name="T144">Les biens communs en agriculture</text:span><text:span text:style-name="T145">, LexisNexis, 2020, p. 83, actes de colloque.</text:span></text:p>
        <text:p text:style-name="P233"><text:span text:style-name="T146">- « Commentaire des livres V et VI », in Code rural et de la pêche maritime, (dir. H. Bosse-Platière), LexisNexis, édition 2020 (depuis l’édition 2014).</text:span></text:p>
        <text:p text:style-name="P235"><text:span text:style-name="T147">- « Le droit de propriété à l’ère du changement climatique » : colloque<text:s/></text:span><text:span text:style-name="T148">Le changement climatique : quel rôle pour le droit privé ?</text:span><text:span text:style-name="T149">, Lyon, 2019, Dalloz, Thèmes et commentaires, 2019, p. 243.</text:span></text:p>
        <text:p text:style-name="P239"><text:span text:style-name="T150">- « La terre : un bien hors du commun », in<text:s/></text:span><text:span text:style-name="T151">La réforme du droit foncier rural : demander l’impossible</text:span><text:span text:style-name="T152"><text:s/>(dir. B. Grimonprez), LexisNexis, 2018.</text:span></text:p>
        <text:p text:style-name="P243"><text:span text:style-name="T153">- « La réparation du dommage environnemental », in<text:s/></text:span><text:span text:style-name="T154">La responsabilité environnementale</text:span><text:span text:style-name="T155">, Séminaire européen du GRERCA, Larcier, 2018, p. 335, actes de colloque.</text:span></text:p>
        <text:p text:style-name="P247"><text:span text:style-name="T156">- « Les accessoires naturels des fonds ruraux » : colloque<text:s/></text:span><text:span text:style-name="T157">Les accessoires de l’immeuble</text:span><text:span text:style-name="T158">, Dijon, 6 avr. 2018, in Revue de droit rural 2018, Etude 19 et JCP N 2018, 1336.</text:span></text:p>
        <text:p text:style-name="P251"><text:span text:style-name="T159">- « Les biens nature : précis de recomposition juridique », in<text:s/></text:span><text:span text:style-name="T160">Le droit des biens au service de la transition écologique</text:span><text:span text:style-name="T161">, Dalloz, Thèmes et commentaires, 2018, p. 13, recherche collective.</text:span></text:p>
        <text:p text:style-name="P255"><text:span text:style-name="T162">- « Coopératives » et « Zones humides », in<text:s/></text:span><text:span text:style-name="T163">Dictionnaire de la transition écologique</text:span><text:span text:style-name="T164">, Ed. Varennes, 2018, recherche collective.</text:span></text:p>
        <text:p text:style-name="P259"><text:span text:style-name="T165">- « La valorisation de l’exploitation agricole : totem et tabou », in Mélanges F. Collart-Dutilleul, Dalloz, 2017, p. 340.</text:span></text:p>
        <text:p text:style-name="P261"><text:span text:style-name="T166">- « Sol », « Semences », « Infrastructures agro-écologiques », « Troubles de voisinage », « Voisins », in<text:s/></text:span><text:span text:style-name="T167">Dictionnaire des biens communs</text:span><text:span text:style-name="T168">, sous dir. de F. Orsi, M. Cornu et J. Rochfeld, PUF, 2017.</text:span></text:p>
        <text:p text:style-name="P265"><text:span text:style-name="T169">- « Vers un concept juridique d’agriculture de proximité », in<text:s/></text:span><text:span text:style-name="T170">Agriculture et ville : vers de nouvelles relations juridiques</text:span><text:span text:style-name="T171">, LGDJ, Collection de la faculté de droit de Poitiers, 2016, p. 185, actes de colloque, 55 000 signes.</text:span></text:p>
        <text:p text:style-name="P269"><text:span text:style-name="T172">- « L’enseignement du droit rural au XXIème siècle », in<text:s/></text:span><text:span text:style-name="T173">Mélanges F. Hervouët</text:span><text:span text:style-name="T174">, LGDJ, 2015, p. 585.</text:span></text:p>
        <text:p text:style-name="P273"/>
        <text:p text:style-name="Heading2"><text:span text:style-name="T175">Publications</text:span></text:p>
        <text:p text:style-name="P275"/>
        <text:p text:style-name="P276"/>
        <text:p text:style-name="Heading2"><text:span text:style-name="T176">Ouvrages (13)</text:span></text:p>
        <text:p text:style-name="P278"/>
        <table:table table:name="49821c" table:style-name="49821c">
          <table:table-column table:style-name="49821c.0"/>
          <table:table-row>
            <table:table-cell office:value-type="string">
              <text:p text:style-name="Normal"><text:a xlink:type="simple" xlink:href="https://hal.science/hal-04687445v1">Eurythmie du chaos</text:a></text:p>
              <text:p text:style-name="Normal"><text:a xlink:type="simple" xlink:href="https://hal.science/search/index/?q=*&amp;authFullName_s=Benoît Grimonprez">Benoît Grimonprez</text:a></text:p>
              <text:p text:style-name="Normal"><text:span>Publishroom, 2024, 978-2-38625-467-3</text:span></text:p>
              <text:p text:style-name="Normal"><text:span>Ouvrages</text:span></text:p>
              <text:p text:style-name="Normal"><text:a xlink:type="simple" xlink:href="https://hal.science/hal-04687445v1">hal-0468744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477793v1">Gestion quantitative de l’eau et usages agricoles sous contrainte climatique</text:a></text:p>
              <text:p text:style-name="Normal"><text:a xlink:type="simple" xlink:href="https://hal.science/search/index/?q=*&amp;authFullName_s=Alain Dupuy">Alain Dupuy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Daniel Compagnon">Daniel Compagnon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Xavier Barat">Xavier Barat</text:a><text:span>et al.</text:span></text:p>
              <text:p text:style-name="Normal"><text:span>Marie-Pierre Ellies, Alain Dupuy, Daniel Compagnon (coord.).<text:s/></text:span><text:a xlink:type="simple" xlink:href="https://www.acclimaterra.fr/rapport-page-menu/cahiers-thematiques/gestion-quantitative-de-leau-et-usages-agricoles-sous-contrainte-climatique/">Editions AcclimaTerra</text:a><text:span>, 4, pp.68, 2024, Cahier Thématique, 978-2-9574665-4-2</text:span></text:p>
              <text:p text:style-name="Normal"><text:span>Ouvrages</text:span></text:p>
              <text:p text:style-name="Normal"><text:a xlink:type="simple" xlink:href="https://brgm.hal.science/hal-04477793v1">hal-04477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1565v1">Protéger les cultures par la diversité végétale</text:a></text:p>
              <text:p text:style-name="Normal"><text:a xlink:type="simple" xlink:href="https://hal.science/search/index/?q=*&amp;authFullName_s=Anaïs Tibi">Anaïs Tibi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Aude Vialatte">Aude Vialatte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alérie Angeon">Valérie Angeon</text:a><text:span>et al.</text:span></text:p>
              <text:p text:style-name="Normal"><text:a xlink:type="simple" xlink:href="https://www.quae-open.com/produit/223/9782759237333/proteger-les-cultures-par-la-diversite-vegetale?utm_source=dialoginsight&amp;amp;utm_medium=email&amp;amp;utm_campaign=B5532">éditions Quae</text:a><text:span>, 132 p., 2023, Matière à débattre et décider, 978-2-7592-3732-6.<text:s/></text:span><text:a xlink:type="simple" xlink:href="https://dx.doi.org/10.35690/978-2-7592-3733-3">⟨10.35690/978-2-7592-3733-3⟩</text:a></text:p>
              <text:p text:style-name="Normal"><text:span>Ouvrages</text:span></text:p>
              <text:p text:style-name="Normal"><text:a xlink:type="simple" xlink:href="https://hal.inrae.fr/hal-04191565v1">hal-0419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534v1">Le droit de l'eau en milieu rural</text:a></text:p>
              <text:p text:style-name="Normal"><text:a xlink:type="simple" xlink:href="https://hal.science/search/index/?q=*&amp;authFullName_s=Benoît Grimonprez">Benoît Grimonprez</text:a></text:p>
              <text:p text:style-name="Normal"><text:a xlink:type="simple" xlink:href="https://www.editions-france-agricole.fr/site/gfaed/GESTION__gfaed.4464.42971__/fr/boutique/produit.html">Éditions France Agricole</text:a><text:span>, 235 p., 2021, Agridécisions, 978-2-85557-734-0</text:span></text:p>
              <text:p text:style-name="Normal"><text:span>Ouvrages</text:span></text:p>
              <text:p text:style-name="Normal"><text:a xlink:type="simple" xlink:href="https://hal.science/hal-03239534v1">hal-0323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582v1">La relocalisation des systèmes alimentaires : un défi pour le droit</text:a></text:p>
              <text:p text:style-name="Normal"><text:a xlink:type="simple" xlink:href="https://hal.science/search/index/?q=*&amp;authFullName_s=Benoît Grimonprez">Benoît Grimonprez</text:a><text:span>,</text:span><text:a xlink:type="simple" xlink:href="https://hal.science/search/index/?q=*&amp;authFullName_s=Raphaèle-Jeanne Aubin-Brouté">Raphaèle-Jeanne Aubin-Brouté</text:a></text:p>
              <text:p text:style-name="Normal"><text:a xlink:type="simple" xlink:href="https://droit.cairn.info/la-relocalisation-des-systemes-alimentaires-un-defi-pour-le-droit--9782381940090?lang=fr">Presses universitaires juridiques de Poitiers</text:a><text:span>, 151 p., 2021, Collection de la Faculté de droit et des sciences sociales de Poitiers. Actes &amp; colloques, 978-2-38194-009-0</text:span></text:p>
              <text:p text:style-name="Normal"><text:span>Ouvrages</text:span></text:p>
              <text:p text:style-name="Normal"><text:a xlink:type="simple" xlink:href="https://hal.science/hal-03254582v1">hal-03254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6595v1">Production agricole et droit de l’environnement</text:a></text:p>
              <text:p text:style-name="Normal"><text:a xlink:type="simple" xlink:href="https://hal.science/search/index/?q=*&amp;authFullName_s=Isabelle Doussan">Isabelle Doussan</text:a><text:span>,</text:span><text:a xlink:type="simple" xlink:href="https://hal.science/search/index/?q=*&amp;authFullName_s=Carole Hermon">Carole Hermon</text:a><text:span>,</text:span><text:a xlink:type="simple" xlink:href="https://hal.science/search/index/?q=*&amp;authFullName_s=Benoît Grimonprez">Benoît Grimonprez</text:a></text:p>
              <text:p text:style-name="Normal"><text:span>LexisNexis, 523 p., 2020, Droit &amp; professionnels. Droit de l'environnement, 978-2-7110-3462-8</text:span></text:p>
              <text:p text:style-name="Normal"><text:span>Ouvrages</text:span></text:p>
              <text:p text:style-name="Normal"><text:a xlink:type="simple" xlink:href="https://shs.hal.science/halshs-03046595v1">halshs-0304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695v1">La terre en commun. Plaidoyer pour une justice foncière</text:a></text:p>
              <text:p text:style-name="Normal"><text:a xlink:type="simple" xlink:href="https://hal.science/search/index/?q=*&amp;authFullName_s=Dominique Potier">Dominique Potier</text:a><text:span>,</text:span><text:a xlink:type="simple" xlink:href="https://hal.science/search/index/?q=*&amp;authFullName_s=Pierre Blanc">Pierre Blanc</text:a><text:span>,</text:span><text:a xlink:type="simple" xlink:href="https://hal.science/search/index/?q=*&amp;authFullName_s=Benoît Grimonprez">Benoît Grimonprez</text:a></text:p>
              <text:p text:style-name="Normal"><text:a xlink:type="simple" xlink:href="https://jean-jaures.org/">Fondation Jean-Jaurès</text:a><text:span>, 90 p., 2019, 978-2-36244-123-3</text:span></text:p>
              <text:p text:style-name="Normal"><text:span>Ouvrages</text:span></text:p>
              <text:p text:style-name="Normal"><text:a xlink:type="simple" xlink:href="https://hal.science/hal-02156695v1">hal-0215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384v1">Guide de l'agriculture et de la forêt - 2018-2019</text:a></text:p>
              <text:p text:style-name="Normal"><text:a xlink:type="simple" xlink:href="https://hal.science/search/index/?q=*&amp;authFullName_s=Hubert Bosse-Platière">Hubert Bosse-Platière</text:a><text:span>,</text:span><text:a xlink:type="simple" xlink:href="https://hal.science/search/index/?q=*&amp;authFullName_s=Benoît Grimonprez">Benoît Grimonprez</text:a></text:p>
              <text:p text:style-name="Normal"><text:span>LexisNexis, 1192p., 2018, Les Guides, 978-2-7110-2899-3</text:span></text:p>
              <text:p text:style-name="Normal"><text:span>Ouvrages</text:span></text:p>
              <text:p text:style-name="Normal"><text:a xlink:type="simple" xlink:href="https://hal.science/hal-01801384v1">hal-0180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083v1">La réforme du droit foncier rural : demander l'impossible</text:a></text:p>
              <text:p text:style-name="Normal"><text:a xlink:type="simple" xlink:href="https://hal.science/search/index/?q=*&amp;authFullName_s=Benoît Grimonprez">Benoît Grimonprez</text:a></text:p>
              <text:p text:style-name="Normal"><text:span>Benoît Grimonprez. LexisNexis, 212p., 2018, 978-2-7110-3048-4</text:span></text:p>
              <text:p text:style-name="Normal"><text:span>Ouvrages</text:span></text:p>
              <text:p text:style-name="Normal"><text:a xlink:type="simple" xlink:href="https://hal.science/hal-01866083v1">hal-0186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451v1">Le droit des biens au service de la transition écologique</text:a></text:p>
              <text:p text:style-name="Normal"><text:a xlink:type="simple" xlink:href="https://hal.science/search/index/?q=*&amp;authFullName_s=Benoît Grimonprez">Benoît Grimonprez</text:a></text:p>
              <text:p text:style-name="Normal"><text:span>Dalloz, 168p., 2018, Thèmes et commentaires, 978-2-247-17788-2</text:span></text:p>
              <text:p text:style-name="Normal"><text:span>Ouvrages</text:span></text:p>
              <text:p text:style-name="Normal"><text:a xlink:type="simple" xlink:href="https://hal.science/hal-01801451v1">hal-0180145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44134v2">Les droits de préemption de la SAFER</text:a></text:p>
              <text:p text:style-name="Normal"><text:a xlink:type="simple" xlink:href="https://hal.science/search/index/?q=*&amp;authFullName_s=Benoît Grimonprez">Benoît Grimonprez</text:a></text:p>
              <text:p text:style-name="Normal"><text:a xlink:type="simple" xlink:href="https://www.lgdj.fr/les-droits-de-preemption-de-la-safer-9782711026586.html">LexisNexis</text:a><text:span>, 157 p., 2016, Droit &amp; professionnels, 978-2-7110-2658-6</text:span></text:p>
              <text:p text:style-name="Normal"><text:span>Ouvrages</text:span></text:p>
              <text:p text:style-name="Normal"><text:a xlink:type="simple" xlink:href="https://ube.hal.science/hal-01544134v2">hal-01544134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87384v1">Droit rural</text:a></text:p>
              <text:p text:style-name="Normal"><text:a xlink:type="simple" xlink:href="https://hal.science/search/index/?q=*&amp;authFullName_s=Hubert Bosse-Platière">Hubert Bosse-Platière</text:a><text:span>,</text:span><text:a xlink:type="simple" xlink:href="https://hal.science/search/index/?q=*&amp;authFullName_s=Fabrice Collard">Fabrice Collard</text:a><text:span>,</text:span><text:a xlink:type="simple" xlink:href="https://hal.science/search/index/?q=*&amp;authFullName_s=Benoît Grimonprez">Benoît Grimonprez</text:a><text:span>,</text:span><text:a xlink:type="simple" xlink:href="https://hal.science/search/index/?q=*&amp;authFullName_s=Thierry Tauran">Thierry Tauran</text:a><text:span>,</text:span><text:a xlink:type="simple" xlink:href="https://hal.science/search/index/?q=*&amp;authFullName_s=Benjamin Travely">Benjamin Travely</text:a></text:p>
              <text:p text:style-name="Normal"><text:span>LexisNexis, pp.778, 2013, Droit &amp; Professionnels / Droit rural, 978-2-7110-1789-8</text:span></text:p>
              <text:p text:style-name="Normal"><text:span>Ouvrages</text:span></text:p>
              <text:p text:style-name="Normal"><text:a xlink:type="simple" xlink:href="https://hal.univ-lorraine.fr/hal-01887384v1">hal-0188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458v1">De l'exigibilité en droit des contrats</text:a></text:p>
              <text:p text:style-name="Normal"><text:a xlink:type="simple" xlink:href="https://hal.science/search/index/?q=*&amp;authFullName_s=Benoît Grimonprez">Benoît Grimonprez</text:a></text:p>
              <text:p text:style-name="Normal"><text:span>LGDJ; Université de Poitiers, 491 p., 2007, Collection de la Faculté de droit et des sciences sociales de Poitiers, 2-275-03094-8</text:span></text:p>
              <text:p text:style-name="Normal"><text:span>Ouvrages</text:span></text:p>
              <text:p text:style-name="Normal"><text:a xlink:type="simple" xlink:href="https://hal.science/hal-01550458v1">hal-01550458v1</text:a></text:p>
            </table:table-cell>
          </table:table-row>
        </table:table>
        <text:p text:style-name="P279"/>
        <text:p text:style-name="Heading2"><text:span text:style-name="T177">Chapitre d'ouvrage (35)</text:span></text:p>
        <text:p text:style-name="P281"/>
        <table:table table:name="a82476" table:style-name="a82476">
          <table:table-column table:style-name="a82476.0"/>
          <table:table-row>
            <table:table-cell office:value-type="string">
              <text:p text:style-name="Normal"><text:a xlink:type="simple" xlink:href="https://hal.inrae.fr/hal-04971434v1">Political and organisational levers</text:a></text:p>
              <text:p text:style-name="Normal"><text:a xlink:type="simple" xlink:href="https://hal.science/search/index/?q=*&amp;authFullName_s=Pascale Bazoche">Pascale Bazoche</text:a><text:span>,</text:span><text:a xlink:type="simple" xlink:href="https://hal.science/search/index/?q=*&amp;authFullName_s=A. Carpentier">A. Carpentier</text:a><text:span>,</text:span><text:a xlink:type="simple" xlink:href="https://hal.science/search/index/?q=*&amp;authFullName_s=Adélaïde Fadhuile">Adélaïde Fadhuile</text:a><text:span>,</text:span><text:a xlink:type="simple" xlink:href="https://hal.science/search/index/?q=*&amp;authFullName_s=Fabienne Femenia">Fabienne Femenia</text:a><text:span>,</text:span><text:a xlink:type="simple" xlink:href="https://hal.science/search/index/?q=*&amp;authFullName_s=Cedric Gendre">Cedric Gendre</text:a><text:span>et al.</text:span></text:p>
              <text:p text:style-name="Normal"><text:span>Florence Jacquet; Marie-Hélène Jeuffroy; Julia Jouan; Édith Le Cadre; Thibaut Malausa; Xavier Reboud; Christian Huyghe.<text:s/></text:span><text:span>Zéro pesticide : un nouveau paradigme de recherche pour une agriculture durable</text:span><text:span>,<text:s/></text:span><text:a xlink:type="simple" xlink:href="https://www.quae.com/produit/1721/9782759233113/zero-pesticide">Éditions Quae</text:a><text:span>, pp.183-213, 2024, Synthèses, 978-2-7592-3310-6</text:span></text:p>
              <text:p text:style-name="Normal"><text:span>Chapitre d'ouvrage</text:span></text:p>
              <text:p text:style-name="Normal"><text:a xlink:type="simple" xlink:href="https://hal.inrae.fr/hal-04971434v1">hal-04971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4762v1">Gouverner les pesticides par l'agroécologie. Enjeux de politique juridique.</text:a></text:p>
              <text:p text:style-name="Normal"><text:a xlink:type="simple" xlink:href="https://hal.science/search/index/?q=*&amp;authFullName_s=Benoît Grimonprez">Benoît Grimonprez</text:a></text:p>
              <text:p text:style-name="Normal"><text:span>Les pesticides saisis par le droit. Regards pluridisciplinaires</text:span><text:span>, pp.1-25, A paraître</text:span></text:p>
              <text:p text:style-name="Normal"><text:span>Chapitre d'ouvrage</text:span></text:p>
              <text:p text:style-name="Normal"><text:a xlink:type="simple" xlink:href="https://hal.inrae.fr/hal-04164762v1">hal-0416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631v2">Radicalement votre</text:a></text:p>
              <text:p text:style-name="Normal"><text:a xlink:type="simple" xlink:href="https://hal.science/search/index/?q=*&amp;authFullName_s=Benoît Grimonprez">Benoît Grimonprez</text:a></text:p>
              <text:p text:style-name="Normal"><text:span>Travers d'esprit</text:span><text:span>, A paraître</text:span></text:p>
              <text:p text:style-name="Normal"><text:span>Chapitre d'ouvrage</text:span></text:p>
              <text:p text:style-name="Normal"><text:a xlink:type="simple" xlink:href="https://hal.science/hal-03927631v2">hal-039276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423v1">De quelques enjeux juridiques autour de la méthanisation à la ferme</text:a></text:p>
              <text:p text:style-name="Normal"><text:a xlink:type="simple" xlink:href="https://hal.science/search/index/?q=*&amp;authFullName_s=Benoît Grimonprez">Benoît Grimonprez</text:a></text:p>
              <text:p text:style-name="Normal"><text:span>La méthanisation agricole</text:span><text:span>, Idées reçues, Le cavalier bleu, 2023</text:span></text:p>
              <text:p text:style-name="Normal"><text:span>Chapitre d'ouvrage</text:span></text:p>
              <text:p text:style-name="Normal"><text:a xlink:type="simple" xlink:href="https://hal.science/hal-03944423v1">hal-0394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977v1">Les « nourritures terrestres » vues du ciel de la loi Climat</text:a></text:p>
              <text:p text:style-name="Normal"><text:a xlink:type="simple" xlink:href="https://hal.science/search/index/?q=*&amp;authFullName_s=Benoît Grimonprez">Benoît Grimonprez</text:a></text:p>
              <text:p text:style-name="Normal"><text:span>Laurent Abadie; Camille Drouiller; Arnaud Lecourt.<text:s/></text:span><text:span>La loi climat et résilience du 22 août 2021 : état des lieux et perspectives</text:span><text:span>, LexisNexis, A paraître, 978-2-7110-4014-8</text:span></text:p>
              <text:p text:style-name="Normal"><text:span>Chapitre d'ouvrage</text:span></text:p>
              <text:p text:style-name="Normal"><text:a xlink:type="simple" xlink:href="https://hal.science/hal-04328977v1">hal-0432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460v1">La certification environnementale en agriculture</text:a></text:p>
              <text:p text:style-name="Normal"><text:a xlink:type="simple" xlink:href="https://hal.science/search/index/?q=*&amp;authFullName_s=Benoît Grimonprez">Benoît Grimonprez</text:a></text:p>
              <text:p text:style-name="Normal"><text:span>AGRIDROIT.<text:s/></text:span><text:span>Lexis Pratique Agriculture &amp; Forêt</text:span><text:span>, LexisNexis, 2022</text:span></text:p>
              <text:p text:style-name="Normal"><text:span>Chapitre d'ouvrage</text:span></text:p>
              <text:p text:style-name="Normal"><text:a xlink:type="simple" xlink:href="https://hal.science/hal-03564460v1">hal-03564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2024v1">Les leviers politiques et organisationnels</text:a></text:p>
              <text:p text:style-name="Normal"><text:a xlink:type="simple" xlink:href="https://hal.science/search/index/?q=*&amp;authFullName_s=Pascale Bazoche">Pascale Bazoche</text:a><text:span>,</text:span><text:a xlink:type="simple" xlink:href="https://hal.science/search/index/?q=*&amp;authFullName_s=A. Carpentier">A. Carpentier</text:a><text:span>,</text:span><text:a xlink:type="simple" xlink:href="https://hal.science/search/index/?q=*&amp;authFullName_s=Adélaïde Fadhuile">Adélaïde Fadhuile</text:a><text:span>,</text:span><text:a xlink:type="simple" xlink:href="https://hal.science/search/index/?q=*&amp;authFullName_s=Fabienne Femenia">Fabienne Femenia</text:a><text:span>,</text:span><text:a xlink:type="simple" xlink:href="https://hal.science/search/index/?q=*&amp;authFullName_s=Cedric Gendre">Cedric Gendre</text:a><text:span>et al.</text:span></text:p>
              <text:p text:style-name="Normal"><text:span>Florence Jacquet; Marie-Hélène Jeuffroy; Julia Jouan; Édith Le Cadre; Thibaut Malausa; Xavier Reboud; Christian Huyghe.<text:s/></text:span><text:span>Zéro pesticide : un nouveau paradigme de recherche pour une agriculture durable</text:span><text:span>,<text:s/></text:span><text:a xlink:type="simple" xlink:href="https://www.quae.com/produit/1721/9782759233106/zero-pesticide">Éditions Quae</text:a><text:span>, pp.195-227, 2022, Synthèses, 978-2-7592-3310-6</text:span></text:p>
              <text:p text:style-name="Normal"><text:span>Chapitre d'ouvrage</text:span></text:p>
              <text:p text:style-name="Normal"><text:a xlink:type="simple" xlink:href="https://hal.inrae.fr/hal-03612024v1">hal-0361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430v1">La compensation écologique</text:a></text:p>
              <text:p text:style-name="Normal"><text:a xlink:type="simple" xlink:href="https://hal.science/search/index/?q=*&amp;authFullName_s=Benoît Grimonprez">Benoît Grimonprez</text:a></text:p>
              <text:p text:style-name="Normal"><text:span>AGRIDROIT.<text:s/></text:span><text:span>Lexis Pratique Agriculture &amp; Forêt</text:span><text:span>,<text:s/></text:span><text:a xlink:type="simple" xlink:href="https://www.agridroit.fr/index.html">LexisNexis</text:a><text:span>, 2022</text:span></text:p>
              <text:p text:style-name="Normal"><text:span>Chapitre d'ouvrage</text:span></text:p>
              <text:p text:style-name="Normal"><text:a xlink:type="simple" xlink:href="https://hal.science/hal-03564430v1">hal-0356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722v2">Les instruments réglementaires : quel rôle dans la régulation des pesticides en agriculture ?</text:a></text:p>
              <text:p text:style-name="Normal"><text:a xlink:type="simple" xlink:href="https://hal.science/search/index/?q=*&amp;authFullName_s=Benoît Grimonprez">Benoît Grimonprez</text:a></text:p>
              <text:p text:style-name="Normal"><text:span>Florence Jacquet; Thibaut Malausa; Xavier Reboud; Christian Huyghe; Marie-Hélène Jeuffroy; Julia Jouan; Édith Le Cadre.<text:s/></text:span><text:span>Zéro pesticide : un nouveau paradigme de recherche pour une agriculture durable</text:span><text:span>,<text:s/></text:span><text:a xlink:type="simple" xlink:href="https://www.quae.com/produit/1721/9782759233113/zero-pesticide">Éditions Quae</text:a><text:span>, pp.201-205, 2022, Synthèses, 978-2-7592-3310-6</text:span></text:p>
              <text:p text:style-name="Normal"><text:span>Chapitre d'ouvrage</text:span></text:p>
              <text:p text:style-name="Normal"><text:a xlink:type="simple" xlink:href="https://hal.science/hal-03367722v2">hal-033677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833v1">Les instruments réglementaires : quel rôle dans la régulation des pesticides ?</text:a></text:p>
              <text:p text:style-name="Normal"><text:a xlink:type="simple" xlink:href="https://hal.science/search/index/?q=*&amp;authFullName_s=Benoît Grimonprez">Benoît Grimonprez</text:a></text:p>
              <text:p text:style-name="Normal"><text:span>Florence Jacquet; Marie-Hélène Jeuffroy; Julia Jouan; Édith Le Cadre; Thibaut Malausa; Xavier Reboud; Christian Huyghe.<text:s/></text:span><text:span>Zéro pesticide : un nouveau paradigme de recherche pour une agriculture durable</text:span><text:span>, Éditions Quae, 2022, Synthèses, 978-2-7592-3310-6</text:span></text:p>
              <text:p text:style-name="Normal"><text:span>Chapitre d'ouvrage</text:span></text:p>
              <text:p text:style-name="Normal"><text:a xlink:type="simple" xlink:href="https://hal.science/hal-03612833v1">hal-0361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383v3">Les contributions du droit des biens à la préservation du vivant</text:a></text:p>
              <text:p text:style-name="Normal"><text:a xlink:type="simple" xlink:href="https://hal.science/search/index/?q=*&amp;authFullName_s=Benoît Grimonprez">Benoît Grimonprez</text:a></text:p>
              <text:p text:style-name="Normal"><text:span>Les apports du droit privé à la protection de l'environnement</text:span><text:span>, Mare et Martin, 2022</text:span></text:p>
              <text:p text:style-name="Normal"><text:span>Chapitre d'ouvrage</text:span></text:p>
              <text:p text:style-name="Normal"><text:a xlink:type="simple" xlink:href="https://hal.science/hal-03132383v3">hal-0313238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929v1">Les périmètres de protection des points de captage d'eau potable</text:a></text:p>
              <text:p text:style-name="Normal"><text:a xlink:type="simple" xlink:href="https://hal.science/search/index/?q=*&amp;authFullName_s=Benoît Grimonprez">Benoît Grimonprez</text:a></text:p>
              <text:p text:style-name="Normal"><text:span>AGRIDROIT.<text:s/></text:span><text:span>Lexis pratique Agriculture et forêt</text:span><text:span>, Lexisnexis, 2021</text:span></text:p>
              <text:p text:style-name="Normal"><text:span>Chapitre d'ouvrage</text:span></text:p>
              <text:p text:style-name="Normal"><text:a xlink:type="simple" xlink:href="https://hal.science/hal-03647929v1">hal-0364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416v1">Code rural et de la pêche maritime - Commentaire des livres V et VI</text:a></text:p>
              <text:p text:style-name="Normal"><text:a xlink:type="simple" xlink:href="https://hal.science/search/index/?q=*&amp;authFullName_s=Benoît Grimonprez">Benoît Grimonprez</text:a></text:p>
              <text:p text:style-name="Normal"><text:span>Code rural et de la pêche maritime</text:span><text:span>, Lexisnexis, 2021</text:span></text:p>
              <text:p text:style-name="Normal"><text:span>Chapitre d'ouvrage</text:span></text:p>
              <text:p text:style-name="Normal"><text:a xlink:type="simple" xlink:href="https://hal.science/hal-03564416v1">hal-0356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446v1">Contrôle des structures et statut du fermage</text:a></text:p>
              <text:p text:style-name="Normal"><text:a xlink:type="simple" xlink:href="https://hal.science/search/index/?q=*&amp;authFullName_s=Benoît Grimonprez">Benoît Grimonprez</text:a></text:p>
              <text:p text:style-name="Normal"><text:span>AGRIDROIT.<text:s/></text:span><text:span>Lexis pratique Agriculture et forêt</text:span><text:span>, Lexisnexis, 2021</text:span></text:p>
              <text:p text:style-name="Normal"><text:span>Chapitre d'ouvrage</text:span></text:p>
              <text:p text:style-name="Normal"><text:a xlink:type="simple" xlink:href="https://hal.science/hal-03564446v1">hal-0356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265v4">L'éthique environnementale : boussole du droit en temps de crise ?</text:a></text:p>
              <text:p text:style-name="Normal"><text:a xlink:type="simple" xlink:href="https://hal.science/search/index/?q=*&amp;authFullName_s=Benoît Grimonprez">Benoît Grimonprez</text:a></text:p>
              <text:p text:style-name="Normal"><text:span>L'éthique à l'épreuve de la crise</text:span><text:span>, XXXIV,<text:s/></text:span><text:a xlink:type="simple" xlink:href="http://www.l-epitoge.com/2021/06/10/lethique-a-lepreuve-de-la-crise/">L'Epitoge</text:a><text:span>, pp.249, 2021, L'unité du droit, 979-10-92684-50-6</text:span></text:p>
              <text:p text:style-name="Normal"><text:span>Chapitre d'ouvrage</text:span></text:p>
              <text:p text:style-name="Normal"><text:a xlink:type="simple" xlink:href="https://hal.science/hal-03098265v4">hal-0309826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484v4">Relocaliser les systèmes alimentaires : le levier du droit de l'entreprise agricole</text:a></text:p>
              <text:p text:style-name="Normal"><text:a xlink:type="simple" xlink:href="https://hal.science/search/index/?q=*&amp;authFullName_s=Benoît Grimonprez">Benoît Grimonprez</text:a></text:p>
              <text:p text:style-name="Normal"><text:span>Faculté de droit de Poitiers.<text:s/></text:span><text:span>La relocalisation des systèmes alimentaires : un défi pour le droit</text:span><text:span>, LGDJ, 2021</text:span></text:p>
              <text:p text:style-name="Normal"><text:span>Chapitre d'ouvrage</text:span></text:p>
              <text:p text:style-name="Normal"><text:a xlink:type="simple" xlink:href="https://hal.science/hal-02902484v4">hal-0290248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975v1">Les contrats environnementaux au crible des contrats spéciaux</text:a></text:p>
              <text:p text:style-name="Normal"><text:a xlink:type="simple" xlink:href="https://hal.science/search/index/?q=*&amp;authFullName_s=Benoît Grimonprez">Benoît Grimonprez</text:a></text:p>
              <text:p text:style-name="Normal"><text:span>L'offre de réforme des contrats spéciaux</text:span><text:span>, Dalloz, pp.275, 2021</text:span></text:p>
              <text:p text:style-name="Normal"><text:span>Chapitre d'ouvrage</text:span></text:p>
              <text:p text:style-name="Normal"><text:a xlink:type="simple" xlink:href="https://hal.science/hal-03292975v1">hal-0329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437v1">Les conséquences financières de l’expiration du bail rural</text:a></text:p>
              <text:p text:style-name="Normal"><text:a xlink:type="simple" xlink:href="https://hal.science/search/index/?q=*&amp;authFullName_s=Benoît Grimonprez">Benoît Grimonprez</text:a></text:p>
              <text:p text:style-name="Normal"><text:span>AGRIDROIT.<text:s/></text:span><text:span>Lexis pratique Agriculture et forêt</text:span><text:span>, Lexisnexis, 2021</text:span></text:p>
              <text:p text:style-name="Normal"><text:span>Chapitre d'ouvrage</text:span></text:p>
              <text:p text:style-name="Normal"><text:a xlink:type="simple" xlink:href="https://hal.science/hal-03564437v1">hal-0356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505v1">Eau et agriculture : mariage sous le régime de la communauté</text:a></text:p>
              <text:p text:style-name="Normal"><text:a xlink:type="simple" xlink:href="https://hal.science/search/index/?q=*&amp;authFullName_s=Benoît Grimonprez">Benoît Grimonprez</text:a></text:p>
              <text:p text:style-name="Normal"><text:span>Jean-Baptiste Millard; Hubert Bosse-Platière.<text:s/></text:span><text:span>Les biens communs en agriculture, tragédie ou apologie ?</text:span><text:span>,<text:s/></text:span><text:a xlink:type="simple" xlink:href="https://www.agridees.com/ouvrages/les-biens-communs-en-agriculture-tragedie-ou-apologie/">AgriDées; LexisNexis</text:a><text:span>, 2020, 978-2-7110-3391-1</text:span></text:p>
              <text:p text:style-name="Normal"><text:span>Chapitre d'ouvrage</text:span></text:p>
              <text:p text:style-name="Normal"><text:a xlink:type="simple" xlink:href="https://hal.science/hal-03800505v1">hal-0380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635v1">Le bien-être des animaux d'élevage : mythe ou réalité juridique ?</text:a></text:p>
              <text:p text:style-name="Normal"><text:a xlink:type="simple" xlink:href="https://hal.science/search/index/?q=*&amp;authFullName_s=Benoît Grimonprez">Benoît Grimonprez</text:a></text:p>
              <text:p text:style-name="Normal"><text:span>Faculté de droit de Poitiers.<text:s/></text:span><text:span>Les animaux</text:span><text:span>, Presses Universitaires Juridiques de l’Université de Poitiers, 2020, 978-2-3819-4002-1</text:span></text:p>
              <text:p text:style-name="Normal"><text:span>Chapitre d'ouvrage</text:span></text:p>
              <text:p text:style-name="Normal"><text:a xlink:type="simple" xlink:href="https://hal.science/hal-02289635v1">hal-0228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253v1">Le droit au service de la justice foncière du XXIe siècle</text:a></text:p>
              <text:p text:style-name="Normal"><text:a xlink:type="simple" xlink:href="https://hal.science/search/index/?q=*&amp;authFullName_s=Benoît Grimonprez">Benoît Grimonprez</text:a></text:p>
              <text:p text:style-name="Normal"><text:span>Dominique Potier; Pierre Blanc; Benoît Grimonprez.<text:s/></text:span><text:span>La terre en commun : plaidoyer pour une justice foncière</text:span><text:span>,<text:s/></text:span><text:a xlink:type="simple" xlink:href="https://www.jean-jaures.org/publication/la-terre-en-commun-plaidoyer-pour-une-justice-fonciere/">Fondation Jean-Jaurès</text:a><text:span>, 2019, 978-2-36244-123-3</text:span></text:p>
              <text:p text:style-name="Normal"><text:span>Chapitre d'ouvrage</text:span></text:p>
              <text:p text:style-name="Normal"><text:a xlink:type="simple" xlink:href="https://hal.science/hal-02916253v1">hal-0291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333v1">Baux ruraux,</text:a></text:p>
              <text:p text:style-name="Normal"><text:a xlink:type="simple" xlink:href="https://hal.science/search/index/?q=*&amp;authFullName_s=Benoît Grimonprez">Benoît Grimonprez</text:a><text:span>,</text:span><text:a xlink:type="simple" xlink:href="https://hal.science/search/index/?q=*&amp;authFullName_s=Jean-Pierre Moreau">Jean-Pierre Moreau</text:a></text:p>
              <text:p text:style-name="Normal"><text:span>JurisClasseur Baux ruraux</text:span><text:span>, LexisNexis, 2019</text:span></text:p>
              <text:p text:style-name="Normal"><text:span>Chapitre d'ouvrage</text:span></text:p>
              <text:p text:style-name="Normal"><text:a xlink:type="simple" xlink:href="https://hal.science/hal-02020333v1">hal-0202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969v1">La réparation du dommage écologique - Rapport de synthèse du séminaire du GRERCA 2018</text:a></text:p>
              <text:p text:style-name="Normal"><text:a xlink:type="simple" xlink:href="https://hal.science/search/index/?q=*&amp;authFullName_s=Benoît Grimonprez">Benoît Grimonprez</text:a></text:p>
              <text:p text:style-name="Normal"><text:span>La responsabilité environnementale</text:span><text:span>, Larcier, p. 345, 2018</text:span></text:p>
              <text:p text:style-name="Normal"><text:span>Chapitre d'ouvrage</text:span></text:p>
              <text:p text:style-name="Normal"><text:a xlink:type="simple" xlink:href="https://hal.science/hal-01872969v1">hal-0187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368v2">Les biens nature : précis de recomposition juridique</text:a></text:p>
              <text:p text:style-name="Normal"><text:a xlink:type="simple" xlink:href="https://hal.science/search/index/?q=*&amp;authFullName_s=Benoît Grimonprez">Benoît Grimonprez</text:a></text:p>
              <text:p text:style-name="Normal"><text:span>Benoît Grimonprez.<text:s/></text:span><text:span>Le droit des biens au service de la transition écologique</text:span><text:span>,<text:s/></text:span><text:a xlink:type="simple" xlink:href="https://www.boutique-dalloz.fr/le-droit-des-biens-au-service-de-la-transition-ecologique-p.html">Dalloz</text:a><text:span>, p. 13-28, 2018, Thèmes et commentaires. Actes, 978-2-247-17788-2</text:span></text:p>
              <text:p text:style-name="Normal"><text:span>Chapitre d'ouvrage</text:span></text:p>
              <text:p text:style-name="Normal"><text:a xlink:type="simple" xlink:href="https://hal.science/hal-01801368v2">hal-018013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699v1">Zones humides</text:a></text:p>
              <text:p text:style-name="Normal"><text:a xlink:type="simple" xlink:href="https://hal.science/search/index/?q=*&amp;authFullName_s=Benoît Grimonprez">Benoît Grimonprez</text:a></text:p>
              <text:p text:style-name="Normal"><text:span>Agathe Van Lang; François Collart Dutilleul; Valérie Pironon; Thomas Bréger.<text:s/></text:span><text:span>Dictionnaire juridique des transitions écologiques</text:span><text:span>, Institut universitaire Varenne, p. 848, 2018, Transition &amp; Justice, 978-2-37032-178-7</text:span></text:p>
              <text:p text:style-name="Normal"><text:span>Chapitre d'ouvrage</text:span></text:p>
              <text:p text:style-name="Normal"><text:a xlink:type="simple" xlink:href="https://hal.science/hal-01838699v1">hal-0183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693v1">Coopératives (agricoles)</text:a></text:p>
              <text:p text:style-name="Normal"><text:a xlink:type="simple" xlink:href="https://hal.science/search/index/?q=*&amp;authFullName_s=Benoît Grimonprez">Benoît Grimonprez</text:a></text:p>
              <text:p text:style-name="Normal"><text:span>Agathe Van Lang; François Collart Dutilleul; Valérie Pironon; Thomas Bréger.<text:s/></text:span><text:span>Dictionnaire juridique des transitions écologiques</text:span><text:span>, Institut universitaire Varenne, pp.257, 2018, Transition &amp; Justice, 978-2-37032-178-7</text:span></text:p>
              <text:p text:style-name="Normal"><text:span>Chapitre d'ouvrage</text:span></text:p>
              <text:p text:style-name="Normal"><text:a xlink:type="simple" xlink:href="https://hal.science/hal-01838693v1">hal-0183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784v1">La terre : un bien hors du commun. De l'utopie à la révolution foncière</text:a></text:p>
              <text:p text:style-name="Normal"><text:a xlink:type="simple" xlink:href="https://hal.science/search/index/?q=*&amp;authFullName_s=Benoît Grimonprez">Benoît Grimonprez</text:a></text:p>
              <text:p text:style-name="Normal"><text:span>La réforme du droit foncier rural : demander l'impossible</text:span><text:span>, LexisNexis, 2018, 978-2-7110-3048-4</text:span></text:p>
              <text:p text:style-name="Normal"><text:span>Chapitre d'ouvrage</text:span></text:p>
              <text:p text:style-name="Normal"><text:a xlink:type="simple" xlink:href="https://hal.science/hal-02916784v1">hal-0291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601v1">Statut du fermage et du métayage. – Champ d'application</text:a></text:p>
              <text:p text:style-name="Normal"><text:a xlink:type="simple" xlink:href="https://hal.science/search/index/?q=*&amp;authFullName_s=Benoît Grimonprez">Benoît Grimonprez</text:a></text:p>
              <text:p text:style-name="Normal"><text:span>Jurisclasseur Baux ruraux</text:span><text:span>, Fasc. 110, LexisNexis, 2017</text:span></text:p>
              <text:p text:style-name="Normal"><text:span>Chapitre d'ouvrage</text:span></text:p>
              <text:p text:style-name="Normal"><text:a xlink:type="simple" xlink:href="https://hal.science/hal-01802601v1">hal-0180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678v1">La valorisation de l'exploitation agricole : totem et tabou</text:a></text:p>
              <text:p text:style-name="Normal"><text:a xlink:type="simple" xlink:href="https://hal.science/search/index/?q=*&amp;authFullName_s=Benoît Grimonprez">Benoît Grimonprez</text:a></text:p>
              <text:p text:style-name="Normal"><text:span>Liber amicorum. Mélanges en l'honneur de François Collart Dutilleul</text:span><text:span>, Dalloz, pp.413-424, 2017, 978-2-247-17057-9</text:span></text:p>
              <text:p text:style-name="Normal"><text:span>Chapitre d'ouvrage</text:span></text:p>
              <text:p text:style-name="Normal"><text:a xlink:type="simple" xlink:href="https://hal.science/hal-01565678v1">hal-0156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088v3">La cession de droits réels démembrés en droit français</text:a></text:p>
              <text:p text:style-name="Normal"><text:a xlink:type="simple" xlink:href="https://hal.science/search/index/?q=*&amp;authFullName_s=Benoît Grimonprez">Benoît Grimonprez</text:a></text:p>
              <text:p text:style-name="Normal"><text:span>Javier Lete Achirica; Éric Savaux; Rose-Noëlle Schütz; Hélène Boucard.<text:s/></text:span><text:span>La recodification du droit des obligations en France et en Espagne</text:span><text:span>,<text:s/></text:span><text:a xlink:type="simple" xlink:href="https://www.lgdj.fr/la-recodification-du-droit-des-obligations-en-france-et-en-espagne-9791090426535.html">Presses universitaires juridiques de Poitiers; LGDJ Lextenso éditions</text:a><text:span>, 2016, Collection de la Faculté de droit et des sciences sociales. Actes &amp; colloques, 979-10-90426-53-5</text:span></text:p>
              <text:p text:style-name="Normal"><text:span>Chapitre d'ouvrage</text:span></text:p>
              <text:p text:style-name="Normal"><text:a xlink:type="simple" xlink:href="https://hal.science/hal-01913088v3">hal-0191308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626v1">Vers un concept juridique d’agriculture de proximité</text:a></text:p>
              <text:p text:style-name="Normal"><text:a xlink:type="simple" xlink:href="https://hal.science/search/index/?q=*&amp;authFullName_s=Benoît Grimonprez">Benoît Grimonprez</text:a></text:p>
              <text:p text:style-name="Normal"><text:span>Benoît Grimonprez; Denis Rochard.<text:s/></text:span><text:span>Agriculture et ville : vers de nouvelles relations juridiques</text:span><text:span>,<text:s/></text:span><text:a xlink:type="simple" xlink:href="https://www.lgdj.fr/agriculture-et-ville-vers-de-nouvelles-relations-juridiques-9791090426498.html">Presses universitaires juridiques de Poitiers</text:a><text:span>, 2016, Collection de la Faculté de droit et des sciences sociales de Poitiers. Actes &amp; Colloques, 979-10-90426-49-8</text:span></text:p>
              <text:p text:style-name="Normal"><text:span>Chapitre d'ouvrage</text:span></text:p>
              <text:p text:style-name="Normal"><text:a xlink:type="simple" xlink:href="https://hal.science/hal-01550626v1">hal-0155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077v1">L’enseignement du droit rural au XXIe siècle</text:a></text:p>
              <text:p text:style-name="Normal"><text:a xlink:type="simple" xlink:href="https://hal.science/search/index/?q=*&amp;authFullName_s=Benoît Grimonprez">Benoît Grimonprez</text:a></text:p>
              <text:p text:style-name="Normal"><text:span>Entre les ordres juridiques : Mélanges en l'honneur du Doyen François Hervouët</text:span><text:span>,<text:s/></text:span><text:a xlink:type="simple" xlink:href="https://www.lgdj.fr/entre-les-ordres-juridiques-9791090426467.html">Presses universitaires juridiques de Poitiers</text:a><text:span>, pp.585-596, 2015, Collection de la Faculté de droit et des sciences sociales. Mélanges, 979-10-90426-46-7</text:span></text:p>
              <text:p text:style-name="Normal"><text:span>Chapitre d'ouvrage</text:span></text:p>
              <text:p text:style-name="Normal"><text:a xlink:type="simple" xlink:href="https://hal.science/hal-01559077v1">hal-0155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960v1">La coexploitation agricole</text:a></text:p>
              <text:p text:style-name="Normal"><text:a xlink:type="simple" xlink:href="https://hal.science/search/index/?q=*&amp;authFullName_s=Benoît Grimonprez">Benoît Grimonprez</text:a></text:p>
              <text:p text:style-name="Normal"><text:span>Mélanges en l'honneur du professeur Raymond Le Guidec</text:span><text:span>, LexisNexis, 2014, 978-2-7110-1857-4</text:span></text:p>
              <text:p text:style-name="Normal"><text:span>Chapitre d'ouvrage</text:span></text:p>
              <text:p text:style-name="Normal"><text:a xlink:type="simple" xlink:href="https://hal.science/hal-01570960v1">hal-0157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088v1">L'accès au procès civil des associations de défense de l'environnement</text:a></text:p>
              <text:p text:style-name="Normal"><text:a xlink:type="simple" xlink:href="https://hal.science/search/index/?q=*&amp;authFullName_s=Benoît Grimonprez">Benoît Grimonprez</text:a></text:p>
              <text:p text:style-name="Normal"><text:span>L'accès au juge. Recherche sur l'effectivité d'un droit</text:span><text:span>, Bruylant, pp.292-302, 2013</text:span></text:p>
              <text:p text:style-name="Normal"><text:span>Chapitre d'ouvrage</text:span></text:p>
              <text:p text:style-name="Normal"><text:a xlink:type="simple" xlink:href="https://hal.science/hal-02176088v1">hal-0217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825v1">LE VOISINAGE A L'AUNE DE L'ENVIRONNEMENT</text:a></text:p>
              <text:p text:style-name="Normal"><text:a xlink:type="simple" xlink:href="https://hal.science/search/index/?q=*&amp;authFullName_s=Benoît Grimonprez">Benoît Grimonprez</text:a></text:p>
              <text:p text:style-name="Normal"><text:span>Jean-Philippe Tricoire.<text:s/></text:span><text:span>Variations sur le thème du voisinage</text:span><text:span>,<text:s/></text:span><text:a xlink:type="simple" xlink:href="https://presses-universitaires.univ-amu.fr/variations-theme-du-voisinage">Presse universitaires d'Aix-Marseille</text:a><text:span>, pp.141-160, 2012, 978-2-7314-0813-3</text:span></text:p>
              <text:p text:style-name="Normal"><text:span>Chapitre d'ouvrage</text:span></text:p>
              <text:p text:style-name="Normal"><text:a xlink:type="simple" xlink:href="https://hal.science/hal-01574825v1">hal-01574825v1</text:a></text:p>
            </table:table-cell>
          </table:table-row>
        </table:table>
        <text:p text:style-name="P282"/>
        <text:p text:style-name="Heading2"><text:span text:style-name="T178">Article dans une revue (94)</text:span></text:p>
        <text:p text:style-name="P284"/>
        <table:table table:name="fbe8b3" table:style-name="fbe8b3">
          <table:table-column table:style-name="fbe8b3.0"/>
          <table:table-row>
            <table:table-cell office:value-type="string">
              <text:p text:style-name="Normal"><text:a xlink:type="simple" xlink:href="https://hal.science/hal-05282370v1">La haie à l'honneur. À propos de la loi d’orientation pour la souveraineté alimentaire du 24 mars 2025 réformant le régime des haies</text:a></text:p>
              <text:p text:style-name="Normal"><text:a xlink:type="simple" xlink:href="https://hal.science/search/index/?q=*&amp;authFullName_s=Benoît Grimonprez">Benoît Grimonprez</text:a></text:p>
              <text:p text:style-name="Normal"><text:span>Revue de droit rural</text:span><text:span>, 2025, dossier, pp.36</text:span></text:p>
              <text:p text:style-name="Normal"><text:span>Article dans une revue</text:span></text:p>
              <text:p text:style-name="Normal"><text:a xlink:type="simple" xlink:href="https://hal.science/hal-05282370v1">hal-0528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907v1">La régulation des importations au service de la soutenabilité des politiques agroécologiques européennes. Le cas des pesticides</text:a></text:p>
              <text:p text:style-name="Normal"><text:a xlink:type="simple" xlink:href="https://hal.science/search/index/?q=*&amp;authFullName_s=Marjorie Lalande">Marjorie Lalande</text:a><text:span>,</text:span><text:a xlink:type="simple" xlink:href="https://hal.science/search/index/?q=*&amp;authFullName_s=Benoît Grimonprez">Benoît Grimonprez</text:a></text:p>
              <text:p text:style-name="Normal"><text:span>Revue de droit rural</text:span><text:span>, 2025, 4, étude 7</text:span></text:p>
              <text:p text:style-name="Normal"><text:span>Article dans une revue</text:span></text:p>
              <text:p text:style-name="Normal"><text:a xlink:type="simple" xlink:href="https://hal.science/hal-05126907v1">hal-0512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401v1">La sécurisation contractuelle de la pratique du pâturage des intercultures</text:a></text:p>
              <text:p text:style-name="Normal"><text:a xlink:type="simple" xlink:href="https://hal.science/search/index/?q=*&amp;authFullName_s=Benoît Grimonprez">Benoît Grimonprez</text:a></text:p>
              <text:p text:style-name="Normal"><text:span>Revue de droit rural</text:span><text:span>, 2025, Etude, pp.10</text:span></text:p>
              <text:p text:style-name="Normal"><text:span>Article dans une revue</text:span></text:p>
              <text:p text:style-name="Normal"><text:a xlink:type="simple" xlink:href="https://hal.science/hal-04862401v1">hal-0486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330v1">Pesticides et préjudice écologique : l'État condamné à revoir ses protocoles d'évaluation des risques</text:a></text:p>
              <text:p text:style-name="Normal"><text:a xlink:type="simple" xlink:href="https://hal.science/search/index/?q=*&amp;authFullName_s=Benoît Grimonprez">Benoît Grimonprez</text:a></text:p>
              <text:p text:style-name="Normal"><text:span>La Semaine juridique. Édition générale</text:span><text:span>, 2025, 38, n° 1047</text:span></text:p>
              <text:p text:style-name="Normal"><text:span>Article dans une revue</text:span></text:p>
              <text:p text:style-name="Normal"><text:a xlink:type="simple" xlink:href="https://hal.science/hal-05268330v1">hal-0526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285v1">Zones humides : un peu, à la folie, pas du tout [Éditorial]</text:a></text:p>
              <text:p text:style-name="Normal"><text:a xlink:type="simple" xlink:href="https://hal.science/search/index/?q=*&amp;authFullName_s=Benoît Grimonprez">Benoît Grimonprez</text:a></text:p>
              <text:p text:style-name="Normal"><text:span>Forum – La lettre des marais atlantiques</text:span><text:span>, A paraître, 51</text:span></text:p>
              <text:p text:style-name="Normal"><text:span>Article dans une revue</text:span></text:p>
              <text:p text:style-name="Normal"><text:a xlink:type="simple" xlink:href="https://hal.science/hal-05100285v1">hal-0510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258v1">Le contrat collectif en agriculture</text:a></text:p>
              <text:p text:style-name="Normal"><text:a xlink:type="simple" xlink:href="https://hal.science/search/index/?q=*&amp;authFullName_s=Benoît Grimonprez">Benoît Grimonprez</text:a></text:p>
              <text:p text:style-name="Normal"><text:span>Revue de droit rural</text:span><text:span>, 2025, dossier, pp.18</text:span></text:p>
              <text:p text:style-name="Normal"><text:span>Article dans une revue</text:span></text:p>
              <text:p text:style-name="Normal"><text:a xlink:type="simple" xlink:href="https://hal.science/hal-04842258v1">hal-04842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9011v1">Protecting crops with plant diversity: Agroecological promises, socioeconomic lock-in, and political levers</text:a></text:p>
              <text:p text:style-name="Normal"><text:a xlink:type="simple" xlink:href="https://hal.science/search/index/?q=*&amp;authFullName_s=Aude Vialatte">Aude Vialatte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Laurent Bedoussac">Laurent Bedoussac</text:a><text:span>et al.</text:span></text:p>
              <text:p text:style-name="Normal"><text:span>One Earth</text:span><text:span>, 2025, Food systems, 8 (7), pp.101309.<text:s/></text:span><text:a xlink:type="simple" xlink:href="https://dx.doi.org/10.1016/j.oneear.2025.101309">⟨10.1016/j.oneear.2025.10130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079011v1">hal-0507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796v1">L'aliénation de l'immeuble grevé de charges environnementales</text:a></text:p>
              <text:p text:style-name="Normal"><text:a xlink:type="simple" xlink:href="https://hal.science/search/index/?q=*&amp;authFullName_s=Benoît Grimonprez">Benoît Grimonprez</text:a></text:p>
              <text:p text:style-name="Normal"><text:span>AJDI. Actualité juridique Droit immobilier</text:span><text:span>, 2025, 6, pp.441-445</text:span></text:p>
              <text:p text:style-name="Normal"><text:span>Article dans une revue</text:span></text:p>
              <text:p text:style-name="Normal"><text:a xlink:type="simple" xlink:href="https://hal.science/hal-05107796v1">hal-0510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978v1">Normes environnementales et agriculture: divorce à la française</text:a></text:p>
              <text:p text:style-name="Normal"><text:a xlink:type="simple" xlink:href="https://hal.science/search/index/?q=*&amp;authFullName_s=Benoît Grimonprez">Benoît Grimonprez</text:a></text:p>
              <text:p text:style-name="Normal"><text:span>Le Paysan Vigneron</text:span><text:span>, 2025, mars</text:span></text:p>
              <text:p text:style-name="Normal"><text:span>Article dans une revue</text:span></text:p>
              <text:p text:style-name="Normal"><text:a xlink:type="simple" xlink:href="https://hal.science/hal-05147978v1">hal-0514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4793v1">Loi d'orientation pour la souveraineté agricole : presque rien sur presque tout</text:a></text:p>
              <text:p text:style-name="Normal"><text:a xlink:type="simple" xlink:href="https://hal.science/search/index/?q=*&amp;authFullName_s=Benoît Grimonprez">Benoît Grimonprez</text:a></text:p>
              <text:p text:style-name="Normal"><text:span>La semaine juridique. Notariale et immobilière</text:span><text:span>, 2025, n° 17, 1079</text:span></text:p>
              <text:p text:style-name="Normal"><text:span>Article dans une revue</text:span></text:p>
              <text:p text:style-name="Normal"><text:a xlink:type="simple" xlink:href="https://hal.science/hal-05164793v1">hal-0516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251v1">Agrivoltaïsme : le champ contractuel des possibles</text:a></text:p>
              <text:p text:style-name="Normal"><text:a xlink:type="simple" xlink:href="https://hal.science/search/index/?q=*&amp;authFullName_s=Benoît Grimonprez">Benoît Grimonprez</text:a></text:p>
              <text:p text:style-name="Normal"><text:span>La semaine juridique. Notariale et immobilière</text:span><text:span>, 2024, pp.1201</text:span></text:p>
              <text:p text:style-name="Normal"><text:span>Article dans une revue</text:span></text:p>
              <text:p text:style-name="Normal"><text:a xlink:type="simple" xlink:href="https://hal.science/hal-05391251v1">hal-0539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217v1">Agrivoltaïsme : le champ contractuel des possibles</text:a></text:p>
              <text:p text:style-name="Normal"><text:a xlink:type="simple" xlink:href="https://hal.science/search/index/?q=*&amp;authFullName_s=Benoît Grimonprez">Benoît Grimonprez</text:a><text:span>,</text:span><text:a xlink:type="simple" xlink:href="https://hal.science/search/index/?q=*&amp;authFullName_s=Raphaèle-Jeanne Aubin-Brouté">Raphaèle-Jeanne Aubin-Brouté</text:a></text:p>
              <text:p text:style-name="Normal"><text:span>La semaine juridique. Notariale et immobilière</text:span><text:span>, 2024, pp.1201</text:span></text:p>
              <text:p text:style-name="Normal"><text:span>Article dans une revue</text:span></text:p>
              <text:p text:style-name="Normal"><text:a xlink:type="simple" xlink:href="https://hal.science/hal-05535217v1">hal-0553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636v1">L'arable du futur 2 : le droit des sols agricoles vivants</text:a></text:p>
              <text:p text:style-name="Normal"><text:a xlink:type="simple" xlink:href="https://hal.science/search/index/?q=*&amp;authFullName_s=Benoît Grimonprez">Benoît Grimonprez</text:a></text:p>
              <text:p text:style-name="Normal"><text:span>Énergie - Environnement - Infrastructures : actualité, pratiques et enjeux</text:span><text:span>, 2024, n° 8-9 (Dossier 21)</text:span></text:p>
              <text:p text:style-name="Normal"><text:span>Article dans une revue</text:span></text:p>
              <text:p text:style-name="Normal"><text:a xlink:type="simple" xlink:href="https://hal.science/hal-04634636v1">hal-0463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740v1">L'action collective territoriale : chaînon manquant politique de la transition agroécologique</text:a></text:p>
              <text:p text:style-name="Normal"><text:a xlink:type="simple" xlink:href="https://hal.science/search/index/?q=*&amp;authFullName_s=Benoît Grimonprez">Benoît Grimonprez</text:a></text:p>
              <text:p text:style-name="Normal"><text:span>Revue juridique de l'environnement</text:span><text:span>, 2024, Hors série, pp.159</text:span></text:p>
              <text:p text:style-name="Normal"><text:span>Article dans une revue</text:span></text:p>
              <text:p text:style-name="Normal"><text:a xlink:type="simple" xlink:href="https://hal.science/hal-04401740v1">hal-0440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000v1">Pourquoi tant de haies ? Art et essai de simplification normative</text:a></text:p>
              <text:p text:style-name="Normal"><text:a xlink:type="simple" xlink:href="https://hal.science/search/index/?q=*&amp;authFullName_s=Benoît Grimonprez">Benoît Grimonprez</text:a></text:p>
              <text:p text:style-name="Normal"><text:span>Agridroit</text:span><text:span>, 2024, Quinzomadaire (14)</text:span></text:p>
              <text:p text:style-name="Normal"><text:span>Article dans une revue</text:span></text:p>
              <text:p text:style-name="Normal"><text:a xlink:type="simple" xlink:href="https://hal.science/hal-04654000v1">hal-0465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005v1">Le droit français d'accès à la terre agricole est-il socialement performant ?</text:a></text:p>
              <text:p text:style-name="Normal"><text:a xlink:type="simple" xlink:href="https://hal.science/search/index/?q=*&amp;authFullName_s=Benoît Grimonprez">Benoît Grimonprez</text:a></text:p>
              <text:p text:style-name="Normal"><text:span>Revue de droit rural</text:span><text:span>, 2024, n° 6-7 (dossier 33)</text:span></text:p>
              <text:p text:style-name="Normal"><text:span>Article dans une revue</text:span></text:p>
              <text:p text:style-name="Normal"><text:a xlink:type="simple" xlink:href="https://hal.science/hal-04511005v1">hal-0451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653v1">La propriété à l'ère de l'anthropocène : l'appel du devoir</text:a></text:p>
              <text:p text:style-name="Normal"><text:a xlink:type="simple" xlink:href="https://hal.science/search/index/?q=*&amp;authFullName_s=Benoît Grimonprez">Benoît Grimonprez</text:a></text:p>
              <text:p text:style-name="Normal"><text:span>La Semaine juridique. Édition générale</text:span><text:span>, 2024, Supplément au numéro 50</text:span></text:p>
              <text:p text:style-name="Normal"><text:span>Article dans une revue</text:span></text:p>
              <text:p text:style-name="Normal"><text:a xlink:type="simple" xlink:href="https://hal.science/hal-04844653v1">hal-0484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526v2">Statut civil de l'arbre : la plantation du décor</text:a></text:p>
              <text:p text:style-name="Normal"><text:a xlink:type="simple" xlink:href="https://hal.science/search/index/?q=*&amp;authFullName_s=Benoît Grimonprez">Benoît Grimonprez</text:a></text:p>
              <text:p text:style-name="Normal"><text:span>Solution Notaire Hebdo</text:span><text:span>, 2024, 41, pp.Eclairage 16</text:span></text:p>
              <text:p text:style-name="Normal"><text:span>Article dans une revue</text:span></text:p>
              <text:p text:style-name="Normal"><text:a xlink:type="simple" xlink:href="https://hal.science/hal-04812526v2">hal-048125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944v1">De l'urgence d'un nouveau contrat social agricole</text:a></text:p>
              <text:p text:style-name="Normal"><text:a xlink:type="simple" xlink:href="https://hal.science/search/index/?q=*&amp;authFullName_s=Benoît Grimonprez">Benoît Grimonprez</text:a></text:p>
              <text:p text:style-name="Normal"><text:span>Lettre Un plus Bio</text:span><text:span>, 2024</text:span></text:p>
              <text:p text:style-name="Normal"><text:span>Article dans une revue</text:span></text:p>
              <text:p text:style-name="Normal"><text:a xlink:type="simple" xlink:href="https://hal.science/hal-04451944v1">hal-0445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938v1">Cadre d'application de l'agrivoltaïsme: pas la lumière à tous les étages!</text:a></text:p>
              <text:p text:style-name="Normal"><text:a xlink:type="simple" xlink:href="https://hal.science/search/index/?q=*&amp;authFullName_s=Benoît Grimonprez">Benoît Grimonprez</text:a></text:p>
              <text:p text:style-name="Normal"><text:span>Agridroit</text:span><text:span>, 2024, Quinzomadaire, pp.1</text:span></text:p>
              <text:p text:style-name="Normal"><text:span>Article dans une revue</text:span></text:p>
              <text:p text:style-name="Normal"><text:a xlink:type="simple" xlink:href="https://hal.science/hal-04433938v1">hal-04433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5344v1">Utilisation de produits phyto­pharmaceutiques : quelle influence des cahiers des charges des filières agroalimentaires ?</text:a></text:p>
              <text:p text:style-name="Normal"><text:a xlink:type="simple" xlink:href="https://hal.science/search/index/?q=*&amp;authFullName_s=Benoît Grimonprez">Benoît Grimonprez</text:a><text:span>,</text:span><text:a xlink:type="simple" xlink:href="https://hal.science/search/index/?q=*&amp;authFullName_s=Mélina Roditis">Mélina Roditis</text:a><text:span>,</text:span><text:a xlink:type="simple" xlink:href="https://hal.science/search/index/?q=*&amp;authFullName_s=Laura Humbert">Laura Humbert</text:a><text:span>,</text:span><text:a xlink:type="simple" xlink:href="https://hal.science/search/index/?q=*&amp;authFullName_s=Maxime Garnault">Maxime Garnault</text:a><text:span>,</text:span><text:a xlink:type="simple" xlink:href="https://hal.science/search/index/?q=*&amp;authFullName_s=Jean-Noël Aubertot">Jean-Noël Aubertot</text:a><text:span>et al.</text:span></text:p>
              <text:p text:style-name="Normal"><text:span>Biodiversité, des clés pour agir</text:span><text:span>, 2023, 6, pp.39-39</text:span></text:p>
              <text:p text:style-name="Normal"><text:span>Article dans une revue</text:span></text:p>
              <text:p text:style-name="Normal"><text:a xlink:type="simple" xlink:href="https://hal.inrae.fr/hal-04685344v1">hal-0468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715v1">Réserves de substitution : la justice sanctionne la folie des grandeurs</text:a></text:p>
              <text:p text:style-name="Normal"><text:a xlink:type="simple" xlink:href="https://hal.science/search/index/?q=*&amp;authFullName_s=Benoît Grimonprez">Benoît Grimonprez</text:a></text:p>
              <text:p text:style-name="Normal"><text:span>Revue de droit rural</text:span><text:span>, 2023</text:span></text:p>
              <text:p text:style-name="Normal"><text:span>Article dans une revue</text:span></text:p>
              <text:p text:style-name="Normal"><text:a xlink:type="simple" xlink:href="https://hal.science/hal-04333715v1">hal-0433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316v1">Demandes d'autorisation d'exploiter concurrentes: le préfet tenu au maintien de l'ordre des priorités?</text:a></text:p>
              <text:p text:style-name="Normal"><text:a xlink:type="simple" xlink:href="https://hal.science/search/index/?q=*&amp;authFullName_s=Benoît Grimonprez">Benoît Grimonprez</text:a></text:p>
              <text:p text:style-name="Normal"><text:span>Revue de droit rural</text:span><text:span>, A paraître, 2022, pp.comm. 93</text:span></text:p>
              <text:p text:style-name="Normal"><text:span>Article dans une revue</text:span></text:p>
              <text:p text:style-name="Normal"><text:a xlink:type="simple" xlink:href="https://hal.science/hal-04234316v1">hal-0423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690v1">La définition de la &amp;quot;mégabassine&amp;quot; construite par le juge administratif</text:a></text:p>
              <text:p text:style-name="Normal"><text:a xlink:type="simple" xlink:href="https://hal.science/search/index/?q=*&amp;authFullName_s=Benoît Grimonprez">Benoît Grimonprez</text:a></text:p>
              <text:p text:style-name="Normal"><text:span>Revue de droit rural</text:span><text:span>, 2023, pp.comm. 51</text:span></text:p>
              <text:p text:style-name="Normal"><text:span>Article dans une revue</text:span></text:p>
              <text:p text:style-name="Normal"><text:a xlink:type="simple" xlink:href="https://hal.science/hal-04009690v1">hal-0400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778v1">Pollutions par les pesticides : l'État doit politiquement répondre du préjudice écologique</text:a></text:p>
              <text:p text:style-name="Normal"><text:a xlink:type="simple" xlink:href="https://hal.science/search/index/?q=*&amp;authFullName_s=Benoît Grimonprez">Benoît Grimonprez</text:a></text:p>
              <text:p text:style-name="Normal"><text:span>La Semaine juridique. Édition générale</text:span><text:span>, 2023, pp.935</text:span></text:p>
              <text:p text:style-name="Normal"><text:span>Article dans une revue</text:span></text:p>
              <text:p text:style-name="Normal"><text:a xlink:type="simple" xlink:href="https://hal.science/hal-04190778v1">hal-0419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262v1">Agrivoltaïsme : et la lumière juridique fut !</text:a></text:p>
              <text:p text:style-name="Normal"><text:a xlink:type="simple" xlink:href="https://hal.science/search/index/?q=*&amp;authFullName_s=Benoît Grimonprez">Benoît Grimonprez</text:a></text:p>
              <text:p text:style-name="Normal"><text:span>Agridroit</text:span><text:span>, 2023, Quinzomadaire (5), pp.1</text:span></text:p>
              <text:p text:style-name="Normal"><text:span>Article dans une revue</text:span></text:p>
              <text:p text:style-name="Normal"><text:a xlink:type="simple" xlink:href="https://hal.science/hal-04015262v1">hal-0401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933v1">Agrivoltaïsme : les « champs électriques » désormais mieux définis par la loi</text:a></text:p>
              <text:p text:style-name="Normal"><text:a xlink:type="simple" xlink:href="https://hal.science/search/index/?q=*&amp;authFullName_s=Benoît Grimonprez">Benoît Grimonprez</text:a></text:p>
              <text:p text:style-name="Normal"><text:span>The Conversation France</text:span><text:span>, 2023</text:span></text:p>
              <text:p text:style-name="Normal"><text:span>Article dans une revue</text:span></text:p>
              <text:p text:style-name="Normal"><text:a xlink:type="simple" xlink:href="https://hal.science/hal-04067933v1">hal-0406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200v1">Politique de gestion de l'eau : le mieux est l'ami du moins</text:a></text:p>
              <text:p text:style-name="Normal"><text:a xlink:type="simple" xlink:href="https://hal.science/search/index/?q=*&amp;authFullName_s=Benoît Grimonprez">Benoît Grimonprez</text:a></text:p>
              <text:p text:style-name="Normal"><text:span>L'Actualité Nouvelle-Aquitaine : Science et culture, innovation</text:span><text:span>, 2023, 136, pp.90</text:span></text:p>
              <text:p text:style-name="Normal"><text:span>Article dans une revue</text:span></text:p>
              <text:p text:style-name="Normal"><text:a xlink:type="simple" xlink:href="https://hal.science/hal-04162200v1">hal-04162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9111v1">L'agrivoltaïsme à la lumière du droit</text:a></text:p>
              <text:p text:style-name="Normal"><text:a xlink:type="simple" xlink:href="https://hal.science/search/index/?q=*&amp;authFullName_s=Benoît Grimonprez">Benoît Grimonprez</text:a></text:p>
              <text:p text:style-name="Normal"><text:span>Actualité juridique Droit administratif</text:span><text:span>, 2023, 22, pp.1168</text:span></text:p>
              <text:p text:style-name="Normal"><text:span>Article dans une revue</text:span></text:p>
              <text:p text:style-name="Normal"><text:a xlink:type="simple" xlink:href="https://shs.hal.science/halshs-04139111v1">halshs-0413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812v1">Autorisation de prélèvement d’eau pour l’irrigation : le péché de gourmandise</text:a></text:p>
              <text:p text:style-name="Normal"><text:a xlink:type="simple" xlink:href="https://hal.science/search/index/?q=*&amp;authFullName_s=Benoît Grimonprez">Benoît Grimonprez</text:a></text:p>
              <text:p text:style-name="Normal"><text:span>Revue de droit rural</text:span><text:span>, 2023, pp.comm. 69</text:span></text:p>
              <text:p text:style-name="Normal"><text:span>Article dans une revue</text:span></text:p>
              <text:p text:style-name="Normal"><text:a xlink:type="simple" xlink:href="https://hal.science/hal-04066812v1">hal-0406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843v1">Le droit rural entre déclin et regain. La politique agricole en transition</text:a></text:p>
              <text:p text:style-name="Normal"><text:a xlink:type="simple" xlink:href="https://hal.science/search/index/?q=*&amp;authFullName_s=Benoît Grimonprez">Benoît Grimonprez</text:a></text:p>
              <text:p text:style-name="Normal"><text:span>Revue de droit rural</text:span><text:span>, 2023, août-sept. 2023, pp.14</text:span></text:p>
              <text:p text:style-name="Normal"><text:span>Article dans une revue</text:span></text:p>
              <text:p text:style-name="Normal"><text:a xlink:type="simple" xlink:href="https://hal.science/hal-04097843v1">hal-0409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795v1">Agriculture et sécheresse : la pénurie de droit ?</text:a></text:p>
              <text:p text:style-name="Normal"><text:a xlink:type="simple" xlink:href="https://hal.science/search/index/?q=*&amp;authFullName_s=Benoît Grimonprez">Benoît Grimonprez</text:a></text:p>
              <text:p text:style-name="Normal"><text:span>Revue de droit rural</text:span><text:span>, 2023, 6, pp.Dossier 22</text:span></text:p>
              <text:p text:style-name="Normal"><text:span>Article dans une revue</text:span></text:p>
              <text:p text:style-name="Normal"><text:a xlink:type="simple" xlink:href="https://hal.science/hal-03959795v1">hal-0395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914v1">Plan « eau » : la politique des petits tuyaux fera-t-elle les grandes rivières ?</text:a></text:p>
              <text:p text:style-name="Normal"><text:a xlink:type="simple" xlink:href="https://hal.science/search/index/?q=*&amp;authFullName_s=Benoît Grimonprez">Benoît Grimonprez</text:a></text:p>
              <text:p text:style-name="Normal"><text:span>The Conversation France</text:span><text:span>, 2023</text:span></text:p>
              <text:p text:style-name="Normal"><text:span>Article dans une revue</text:span></text:p>
              <text:p text:style-name="Normal"><text:a xlink:type="simple" xlink:href="https://hal.science/hal-04067914v1">hal-0406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406v1">« Méga-bassines » : réparer la fracture hydraulique</text:a></text:p>
              <text:p text:style-name="Normal"><text:a xlink:type="simple" xlink:href="https://hal.science/search/index/?q=*&amp;authFullName_s=Benoît Grimonprez">Benoît Grimonprez</text:a></text:p>
              <text:p text:style-name="Normal"><text:span>Analyse Opinion Critique</text:span><text:span>, 2022</text:span></text:p>
              <text:p text:style-name="Normal"><text:span>Article dans une revue</text:span></text:p>
              <text:p text:style-name="Normal"><text:a xlink:type="simple" xlink:href="https://hal.science/hal-03877406v1">hal-0387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670v1">Histoires de hautes eaux</text:a></text:p>
              <text:p text:style-name="Normal"><text:a xlink:type="simple" xlink:href="https://hal.science/search/index/?q=*&amp;authFullName_s=Benoît Grimonprez">Benoît Grimonprez</text:a></text:p>
              <text:p text:style-name="Normal"><text:span>Revue de droit rural</text:span><text:span>, 2022, n° 505 (alerte 168)</text:span></text:p>
              <text:p text:style-name="Normal"><text:span>Article dans une revue</text:span></text:p>
              <text:p text:style-name="Normal"><text:a xlink:type="simple" xlink:href="https://hal.science/hal-03690670v1">hal-0369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034v1">Les démembrements de la propriété privée au service de la préservation de l'environnement</text:a></text:p>
              <text:p text:style-name="Normal"><text:a xlink:type="simple" xlink:href="https://hal.science/search/index/?q=*&amp;authFullName_s=Benoît Grimonprez">Benoît Grimonprez</text:a></text:p>
              <text:p text:style-name="Normal"><text:span>Solution Notaire Hebdo</text:span><text:span>, 2022, n° 39, p. 21</text:span></text:p>
              <text:p text:style-name="Normal"><text:span>Article dans une revue</text:span></text:p>
              <text:p text:style-name="Normal"><text:a xlink:type="simple" xlink:href="https://hal.science/hal-03716034v1">hal-0371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851v1">« Méga-bassines » : aux sources d’un conflit pour l’eau</text:a></text:p>
              <text:p text:style-name="Normal"><text:a xlink:type="simple" xlink:href="https://hal.science/search/index/?q=*&amp;authFullName_s=Benoît Grimonprez">Benoît Grimonprez</text:a></text:p>
              <text:p text:style-name="Normal"><text:span>Analyse Opinion Critique</text:span><text:span>, 2022</text:span></text:p>
              <text:p text:style-name="Normal"><text:span>Article dans une revue</text:span></text:p>
              <text:p text:style-name="Normal"><text:a xlink:type="simple" xlink:href="https://hal.science/hal-03670851v1">hal-0367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737v1">La performance environnementale dans les politiques agricoles</text:a></text:p>
              <text:p text:style-name="Normal"><text:a xlink:type="simple" xlink:href="https://hal.science/search/index/?q=*&amp;authFullName_s=Benoît Grimonprez">Benoît Grimonprez</text:a></text:p>
              <text:p text:style-name="Normal"><text:span>Agridroit</text:span><text:span>, 2022</text:span></text:p>
              <text:p text:style-name="Normal"><text:span>Article dans une revue</text:span></text:p>
              <text:p text:style-name="Normal"><text:a xlink:type="simple" xlink:href="https://hal.science/hal-03662737v1">hal-0366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916v1">Alternatives aux pesticides conventionnels : les voies de la normalisation</text:a></text:p>
              <text:p text:style-name="Normal"><text:a xlink:type="simple" xlink:href="https://hal.science/search/index/?q=*&amp;authFullName_s=Benoît Grimonprez">Benoît Grimonprez</text:a></text:p>
              <text:p text:style-name="Normal"><text:span>Droit de l'environnement [La revue jaune]</text:span><text:span>, 2022, 309, pp.84</text:span></text:p>
              <text:p text:style-name="Normal"><text:span>Article dans une revue</text:span></text:p>
              <text:p text:style-name="Normal"><text:a xlink:type="simple" xlink:href="https://hal.science/hal-03594916v1">hal-0359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937v2">Les rapports agriculture-nature dans le champ littéraire</text:a></text:p>
              <text:p text:style-name="Normal"><text:a xlink:type="simple" xlink:href="https://hal.science/search/index/?q=*&amp;authFullName_s=Benoît Grimonprez">Benoît Grimonprez</text:a></text:p>
              <text:p text:style-name="Normal"><text:span>Revue Droit &amp; Littérature</text:span><text:span>, 2022, 1 (6), pp.87-105.<text:s/></text:span><text:a xlink:type="simple" xlink:href="https://dx.doi.org/10.3917/rdl.006.0087">⟨10.3917/rdl.006.0087⟩</text:a></text:p>
              <text:p text:style-name="Normal"><text:span>Article dans une revue</text:span></text:p>
              <text:p text:style-name="Normal"><text:a xlink:type="simple" xlink:href="https://hal.science/hal-03457937v2">hal-034579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904v1">Politiques de sortie des pesticides : quels outils juridiques d’accompagnement financier des agriculteurs ?</text:a></text:p>
              <text:p text:style-name="Normal"><text:a xlink:type="simple" xlink:href="https://hal.science/search/index/?q=*&amp;authFullName_s=Benoît Grimonprez">Benoît Grimonprez</text:a><text:span>,</text:span><text:a xlink:type="simple" xlink:href="https://hal.science/search/index/?q=*&amp;authFullName_s=Jean Jacquez">Jean Jacquez</text:a></text:p>
              <text:p text:style-name="Normal"><text:span>Revue de droit rural</text:span><text:span>, 2022, 502, pp.Etude 16</text:span></text:p>
              <text:p text:style-name="Normal"><text:span>Article dans une revue</text:span></text:p>
              <text:p text:style-name="Normal"><text:a xlink:type="simple" xlink:href="https://hal.science/hal-04433904v1">hal-0443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435v1">Les biens communs aux portes du Code civil</text:a></text:p>
              <text:p text:style-name="Normal"><text:a xlink:type="simple" xlink:href="https://hal.science/search/index/?q=*&amp;authFullName_s=Benoît Grimonprez">Benoît Grimonprez</text:a></text:p>
              <text:p text:style-name="Normal"><text:span>Revue de droit rural</text:span><text:span>, 2022, n° 499 (Focus n° 1)</text:span></text:p>
              <text:p text:style-name="Normal"><text:span>Article dans une revue</text:span></text:p>
              <text:p text:style-name="Normal"><text:a xlink:type="simple" xlink:href="https://hal.science/hal-03455435v1">hal-0345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426v1">L'eau d'ici et l'eau de là</text:a></text:p>
              <text:p text:style-name="Normal"><text:a xlink:type="simple" xlink:href="https://hal.science/search/index/?q=*&amp;authFullName_s=Benoît Grimonprez">Benoît Grimonprez</text:a></text:p>
              <text:p text:style-name="Normal"><text:span>Agridroit</text:span><text:span>, 2022</text:span></text:p>
              <text:p text:style-name="Normal"><text:span>Article dans une revue</text:span></text:p>
              <text:p text:style-name="Normal"><text:a xlink:type="simple" xlink:href="https://hal.science/hal-03799426v1">hal-0379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704v2">Néonicotinoïdes : 120 jours de plus pour semer !</text:a></text:p>
              <text:p text:style-name="Normal"><text:a xlink:type="simple" xlink:href="https://hal.science/search/index/?q=*&amp;authFullName_s=Benoît Grimonprez">Benoît Grimonprez</text:a><text:span>,</text:span><text:a xlink:type="simple" xlink:href="https://hal.science/search/index/?q=*&amp;authFullName_s=Inès Bouchema">Inès Bouchema</text:a></text:p>
              <text:p text:style-name="Normal"><text:span>Droit de l'environnement [La revue jaune]</text:span><text:span>, 2021, 299, pp.154</text:span></text:p>
              <text:p text:style-name="Normal"><text:span>Article dans une revue</text:span></text:p>
              <text:p text:style-name="Normal"><text:a xlink:type="simple" xlink:href="https://hal.science/hal-03194704v2">hal-031947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861v2">La normativité des alternatives aux pesticides</text:a></text:p>
              <text:p text:style-name="Normal"><text:a xlink:type="simple" xlink:href="https://hal.science/search/index/?q=*&amp;authFullName_s=Benoît Grimonprez">Benoît Grimonprez</text:a></text:p>
              <text:p text:style-name="Normal"><text:span>Droit de l'environnement [La revue jaune]</text:span><text:span>, 2021, nov. (305), pp.393</text:span></text:p>
              <text:p text:style-name="Normal"><text:span>Article dans une revue</text:span></text:p>
              <text:p text:style-name="Normal"><text:a xlink:type="simple" xlink:href="https://hal.science/hal-03410861v2">hal-0341086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4376v1">Réintroduction des néonicotinoïdes dans l’environnement : la nécessité fait-elle loi ?</text:a></text:p>
              <text:p text:style-name="Normal"><text:a xlink:type="simple" xlink:href="https://hal.science/search/index/?q=*&amp;authFullName_s=Benoît Grimonprez">Benoît Grimonprez</text:a><text:span>,</text:span><text:a xlink:type="simple" xlink:href="https://hal.science/search/index/?q=*&amp;authFullName_s=Inès Bouchema">Inès Bouchema</text:a></text:p>
              <text:p text:style-name="Normal"><text:span>Droit de l'environnement [La revue jaune]</text:span><text:span>, 2021, 296, pp.9</text:span></text:p>
              <text:p text:style-name="Normal"><text:span>Article dans une revue</text:span></text:p>
              <text:p text:style-name="Normal"><text:a xlink:type="simple" xlink:href="https://shs.hal.science/halshs-03474376v1">halshs-0347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576v2">« Pétrole contre nourriture » : décryptage à chaud de la loi « Climat »</text:a></text:p>
              <text:p text:style-name="Normal"><text:a xlink:type="simple" xlink:href="https://hal.science/search/index/?q=*&amp;authFullName_s=Benoît Grimonprez">Benoît Grimonprez</text:a></text:p>
              <text:p text:style-name="Normal"><text:span>Agridroit</text:span><text:span>, 2021, Quinzomadaire</text:span></text:p>
              <text:p text:style-name="Normal"><text:span>Article dans une revue</text:span></text:p>
              <text:p text:style-name="Normal"><text:a xlink:type="simple" xlink:href="https://hal.science/hal-03338576v2">hal-033385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560v1">Pesticides : les enfants empoisonnés, les viticulteurs condamnés</text:a></text:p>
              <text:p text:style-name="Normal"><text:a xlink:type="simple" xlink:href="https://hal.science/search/index/?q=*&amp;authFullName_s=Benoît Grimonprez">Benoît Grimonprez</text:a><text:span>,</text:span><text:a xlink:type="simple" xlink:href="https://hal.science/search/index/?q=*&amp;authFullName_s=Fabienne Terryn">Fabienne Terryn</text:a></text:p>
              <text:p text:style-name="Normal"><text:span>Droit de l'environnement [La revue jaune]</text:span><text:span>, 2021, 297, pp.70</text:span></text:p>
              <text:p text:style-name="Normal"><text:span>Article dans une revue</text:span></text:p>
              <text:p text:style-name="Normal"><text:a xlink:type="simple" xlink:href="https://hal.science/hal-03181560v1">hal-03181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116v1">Promoting crop pest control by plant diversification in agricultural landscapes: A conceptual framework for analysing feedback loops between agro-ecological and socio-economic effects</text:a></text:p>
              <text:p text:style-name="Normal"><text:a xlink:type="simple" xlink:href="https://hal.science/search/index/?q=*&amp;authFullName_s=A. Vialatte">A. Vialatte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Frédéric Fabre">Frédéric Fabre</text:a><text:span>et al.</text:span></text:p>
              <text:p text:style-name="Normal"><text:span>Advances in Ecological Research</text:span><text:span>, 2021, Advances in Ecological Research,, 65, pp.133-165.<text:s/></text:span><text:a xlink:type="simple" xlink:href="https://dx.doi.org/10.1016/bs.aecr.2021.10.004">⟨10.1016/bs.aecr.2021.10.004⟩</text:a></text:p>
              <text:p text:style-name="Normal"><text:span>Article dans une revue</text:span></text:p>
              <text:p text:style-name="Normal"><text:a xlink:type="simple" xlink:href="https://hal.inrae.fr/hal-03477116v1">hal-0347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336v2">La dangerosité non signalée du produit est un vilain défaut</text:a></text:p>
              <text:p text:style-name="Normal"><text:a xlink:type="simple" xlink:href="https://hal.science/search/index/?q=*&amp;authFullName_s=Benoît Grimonprez">Benoît Grimonprez</text:a></text:p>
              <text:p text:style-name="Normal"><text:span>Revue de droit rural</text:span><text:span>, 2021, n° 489 (comm. 1)</text:span></text:p>
              <text:p text:style-name="Normal"><text:span>Article dans une revue</text:span></text:p>
              <text:p text:style-name="Normal"><text:a xlink:type="simple" xlink:href="https://hal.science/hal-03105336v2">hal-031053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775v1">Ajuster nos rapports juridiques au vivant</text:a></text:p>
              <text:p text:style-name="Normal"><text:a xlink:type="simple" xlink:href="https://hal.science/search/index/?q=*&amp;authFullName_s=Benoît Grimonprez">Benoît Grimonprez</text:a></text:p>
              <text:p text:style-name="Normal"><text:span>Agridroit</text:span><text:span>, 2021, 3</text:span></text:p>
              <text:p text:style-name="Normal"><text:span>Article dans une revue</text:span></text:p>
              <text:p text:style-name="Normal"><text:a xlink:type="simple" xlink:href="https://hal.science/hal-03468775v1">hal-0346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301v1">Les contrats environnementaux : une vraie-fausse catégorie</text:a></text:p>
              <text:p text:style-name="Normal"><text:a xlink:type="simple" xlink:href="https://hal.science/search/index/?q=*&amp;authFullName_s=Benoît Grimonprez">Benoît Grimonprez</text:a></text:p>
              <text:p text:style-name="Normal"><text:span>Droit de l'environnement [La revue jaune]</text:span><text:span>, 2021, 300, pp.186</text:span></text:p>
              <text:p text:style-name="Normal"><text:span>Article dans une revue</text:span></text:p>
              <text:p text:style-name="Normal"><text:a xlink:type="simple" xlink:href="https://hal.science/hal-03278301v1">hal-0327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162v1">Pesticides et riverains : l'impossible conciliation juridique ?</text:a></text:p>
              <text:p text:style-name="Normal"><text:a xlink:type="simple" xlink:href="https://hal.science/search/index/?q=*&amp;authFullName_s=Benoît Grimonprez">Benoît Grimonprez</text:a><text:span>,</text:span><text:a xlink:type="simple" xlink:href="https://hal.science/search/index/?q=*&amp;authFullName_s=Inès Bouchema">Inès Bouchema</text:a></text:p>
              <text:p text:style-name="Normal"><text:span>Revue de droit rural</text:span><text:span>, 2020, n° 483 (étude 3)</text:span></text:p>
              <text:p text:style-name="Normal"><text:span>Article dans une revue</text:span></text:p>
              <text:p text:style-name="Normal"><text:a xlink:type="simple" xlink:href="https://hal.science/hal-04069162v1">hal-0406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543v1">Protection des riverains des épandages de pesticides : il n'y a pas urgence</text:a></text:p>
              <text:p text:style-name="Normal"><text:a xlink:type="simple" xlink:href="https://hal.science/search/index/?q=*&amp;authFullName_s=Benoît Grimonprez">Benoît Grimonprez</text:a></text:p>
              <text:p text:style-name="Normal"><text:span>Droit de l'environnement [La revue jaune]</text:span><text:span>, 2020, n° 290 (214)</text:span></text:p>
              <text:p text:style-name="Normal"><text:span>Article dans une revue</text:span></text:p>
              <text:p text:style-name="Normal"><text:a xlink:type="simple" xlink:href="https://hal.science/hal-02989543v1">hal-0298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578v1">Exportation des produits phytosanitaires : un monde, une seule santé environnementale [Note sous : Cons. const., 31 janv. 2020, n° 2019-823 QPC, ECLI:FR:CC:2020:2019.823.QPC]</text:a></text:p>
              <text:p text:style-name="Normal"><text:a xlink:type="simple" xlink:href="https://hal.science/search/index/?q=*&amp;authFullName_s=Benoît Grimonprez">Benoît Grimonprez</text:a><text:span>,</text:span><text:a xlink:type="simple" xlink:href="https://hal.science/search/index/?q=*&amp;authFullName_s=Inès Bouchema">Inès Bouchema</text:a></text:p>
              <text:p text:style-name="Normal"><text:span>Revue de droit rural</text:span><text:span>, 2020, n° 482 (commentaire 73)</text:span></text:p>
              <text:p text:style-name="Normal"><text:span>Article dans une revue</text:span></text:p>
              <text:p text:style-name="Normal"><text:a xlink:type="simple" xlink:href="https://hal.science/hal-02944578v1">hal-02944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934v1">Statut des baux ruraux : reculer pour mieux réformer</text:a></text:p>
              <text:p text:style-name="Normal"><text:a xlink:type="simple" xlink:href="https://hal.science/search/index/?q=*&amp;authFullName_s=Benoît Grimonprez">Benoît Grimonprez</text:a></text:p>
              <text:p text:style-name="Normal"><text:span>Dictionnaire permanent Entreprise agricole - Bulletin</text:span><text:span>, 2020, juin, p. 1</text:span></text:p>
              <text:p text:style-name="Normal"><text:span>Article dans une revue</text:span></text:p>
              <text:p text:style-name="Normal"><text:a xlink:type="simple" xlink:href="https://hal.science/hal-03955934v1">hal-0395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909v1">Vendre ou prescrire des pesticides : quand il faut choisir</text:a></text:p>
              <text:p text:style-name="Normal"><text:a xlink:type="simple" xlink:href="https://hal.science/search/index/?q=*&amp;authFullName_s=Benoît Grimonprez">Benoît Grimonprez</text:a><text:span>,</text:span><text:a xlink:type="simple" xlink:href="https://hal.science/search/index/?q=*&amp;authFullName_s=Inès Bouchema">Inès Bouchema</text:a></text:p>
              <text:p text:style-name="Normal"><text:span>Revue de droit rural</text:span><text:span>, 2020, n° 488 (comm. 135)</text:span></text:p>
              <text:p text:style-name="Normal"><text:span>Article dans une revue</text:span></text:p>
              <text:p text:style-name="Normal"><text:a xlink:type="simple" xlink:href="https://hal.science/hal-03252909v1">hal-0325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337v1">Pesticides et riverains : l'impossible conciliation juridique ?</text:a></text:p>
              <text:p text:style-name="Normal"><text:a xlink:type="simple" xlink:href="https://hal.science/search/index/?q=*&amp;authFullName_s=Benoît Grimonprez">Benoît Grimonprez</text:a><text:span>,</text:span><text:a xlink:type="simple" xlink:href="https://hal.science/search/index/?q=*&amp;authFullName_s=Inès Bouchema">Inès Bouchema</text:a></text:p>
              <text:p text:style-name="Normal"><text:span>La Semaine juridique. Édition générale</text:span><text:span>, 2020, n° 6 (doctrine 174)</text:span></text:p>
              <text:p text:style-name="Normal"><text:span>Article dans une revue</text:span></text:p>
              <text:p text:style-name="Normal"><text:a xlink:type="simple" xlink:href="https://hal.science/hal-02491337v1">hal-0249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408v1">Usages agricoles de l'eau : l'apologie juridique des communs</text:a></text:p>
              <text:p text:style-name="Normal"><text:a xlink:type="simple" xlink:href="https://hal.science/search/index/?q=*&amp;authFullName_s=Benoît Grimonprez">Benoît Grimonprez</text:a></text:p>
              <text:p text:style-name="Normal"><text:span>Revue de droit rural</text:span><text:span>, 2020, n° 487 (étude 32)</text:span></text:p>
              <text:p text:style-name="Normal"><text:span>Article dans une revue</text:span></text:p>
              <text:p text:style-name="Normal"><text:a xlink:type="simple" xlink:href="https://hal.science/hal-02556408v1">hal-0255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564v2">L'agriculture urbaine : une agriculture juridiquement comme les autres ?</text:a></text:p>
              <text:p text:style-name="Normal"><text:a xlink:type="simple" xlink:href="https://hal.science/search/index/?q=*&amp;authFullName_s=Benoît Grimonprez">Benoît Grimonprez</text:a></text:p>
              <text:p text:style-name="Normal"><text:span>Revue de droit rural</text:span><text:span>, 2019, n° 475 (étude 18)</text:span></text:p>
              <text:p text:style-name="Normal"><text:span>Article dans une revue</text:span></text:p>
              <text:p text:style-name="Normal"><text:a xlink:type="simple" xlink:href="https://hal.science/hal-02073564v2">hal-020735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788v2">Le stockage agricole de l'eau : l'adaptation idéale au changement climatique?</text:a></text:p>
              <text:p text:style-name="Normal"><text:a xlink:type="simple" xlink:href="https://hal.science/search/index/?q=*&amp;authFullName_s=Benoît Grimonprez">Benoît Grimonprez</text:a></text:p>
              <text:p text:style-name="Normal"><text:span>Revue juridique de l'environnement</text:span><text:span>, 2019, 2019/4, pp.751-767</text:span></text:p>
              <text:p text:style-name="Normal"><text:span>Article dans une revue</text:span></text:p>
              <text:p text:style-name="Normal"><text:a xlink:type="simple" xlink:href="https://hal.science/hal-02175788v2">hal-021757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706v2">L'arable du futur : lettre au législateur de la loi sur la terre</text:a></text:p>
              <text:p text:style-name="Normal"><text:a xlink:type="simple" xlink:href="https://hal.science/search/index/?q=*&amp;authFullName_s=Benoît Grimonprez">Benoît Grimonprez</text:a></text:p>
              <text:p text:style-name="Normal"><text:span>Revue de droit rural</text:span><text:span>, 2019, n° 471 (dossier 16)</text:span></text:p>
              <text:p text:style-name="Normal"><text:span>Article dans une revue</text:span></text:p>
              <text:p text:style-name="Normal"><text:a xlink:type="simple" xlink:href="https://hal.science/hal-01838706v2">hal-018387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996v1">Bien mal sous-loué profite au propriétaire [Note sous : Cass. 3e civ., 12 sept. 2019, n° 18-20.727, ECLI:FR:CCASS:2019:C300745]</text:a></text:p>
              <text:p text:style-name="Normal"><text:a xlink:type="simple" xlink:href="https://hal.science/search/index/?q=*&amp;authFullName_s=Benoît Grimonprez">Benoît Grimonprez</text:a></text:p>
              <text:p text:style-name="Normal"><text:span>La Semaine juridique. Édition générale</text:span><text:span>, 2019, n° 42 (actualité 1051)</text:span></text:p>
              <text:p text:style-name="Normal"><text:span>Article dans une revue</text:span></text:p>
              <text:p text:style-name="Normal"><text:a xlink:type="simple" xlink:href="https://hal.science/hal-02315996v1">hal-0231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574v1">Les freins juridiques à la transition agro-écologique</text:a></text:p>
              <text:p text:style-name="Normal"><text:a xlink:type="simple" xlink:href="https://hal.science/search/index/?q=*&amp;authFullName_s=Antoine de Lombardon">Antoine de Lombardon</text:a><text:span>,</text:span><text:a xlink:type="simple" xlink:href="https://hal.science/search/index/?q=*&amp;authFullName_s=Benoît Grimonprez">Benoît Grimonprez</text:a></text:p>
              <text:p text:style-name="Normal"><text:span>Pour. La revue du Groupe Ruralités, Éducation et Politiques</text:span><text:span>, 2019, 2018/2-3 (234-235), pp.279-285.<text:s/></text:span><text:a xlink:type="simple" xlink:href="https://dx.doi.org/10.3917/pour.234.0279">⟨10.3917/pour.234.0279⟩</text:a></text:p>
              <text:p text:style-name="Normal"><text:span>Article dans une revue</text:span></text:p>
              <text:p text:style-name="Normal"><text:a xlink:type="simple" xlink:href="https://hal.science/hal-02073574v1">hal-0207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190v2">Utilisation des pesticides : la nécessaire protection du voisinage [Note sous : CE, 6e-5e ch. réunies, 26 juin 2019, n° 415426 et 415431, ECLI:FR:CECHR:2019:415426.20190626]</text:a></text:p>
              <text:p text:style-name="Normal"><text:a xlink:type="simple" xlink:href="https://hal.science/search/index/?q=*&amp;authFullName_s=Benoît Grimonprez">Benoît Grimonprez</text:a></text:p>
              <text:p text:style-name="Normal"><text:span>Revue de droit rural</text:span><text:span>, 2019, n° 477 (comm. 118)</text:span></text:p>
              <text:p text:style-name="Normal"><text:span>Article dans une revue</text:span></text:p>
              <text:p text:style-name="Normal"><text:a xlink:type="simple" xlink:href="https://hal.science/hal-02407190v2">hal-024071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483v1">Contrôle des structures : quand le GAEC a l'âge de ses membres</text:a></text:p>
              <text:p text:style-name="Normal"><text:a xlink:type="simple" xlink:href="https://hal.science/search/index/?q=*&amp;authFullName_s=Benoît Grimonprez">Benoît Grimonprez</text:a></text:p>
              <text:p text:style-name="Normal"><text:span>Dictionnaire permanent Entreprise agricole - Bulletin</text:span><text:span>, 2018, mai 2018, pp.1</text:span></text:p>
              <text:p text:style-name="Normal"><text:span>Article dans une revue</text:span></text:p>
              <text:p text:style-name="Normal"><text:a xlink:type="simple" xlink:href="https://hal.science/hal-01801483v1">hal-0180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081v1">Le travail agricole à façon : des tribulations à la régulation</text:a></text:p>
              <text:p text:style-name="Normal"><text:a xlink:type="simple" xlink:href="https://hal.science/search/index/?q=*&amp;authFullName_s=Benoît Grimonprez">Benoît Grimonprez</text:a></text:p>
              <text:p text:style-name="Normal"><text:span>Dictionnaire permanent Entreprise agricole [Encyclopédie juridique Éditions législatives]</text:span><text:span>, 2018, Bulletin, 521, pp.1</text:span></text:p>
              <text:p text:style-name="Normal"><text:span>Article dans une revue</text:span></text:p>
              <text:p text:style-name="Normal"><text:a xlink:type="simple" xlink:href="https://hal.science/hal-01866081v1">hal-0186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722v1">SAFER : le temps de la rétrocession respectueux de la Constitution</text:a></text:p>
              <text:p text:style-name="Normal"><text:a xlink:type="simple" xlink:href="https://hal.science/search/index/?q=*&amp;authFullName_s=Benoît Grimonprez">Benoît Grimonprez</text:a></text:p>
              <text:p text:style-name="Normal"><text:span>Constitutions : Revue de droit constitutionnel appliqué</text:span><text:span>, 2018, avril-juin 2018</text:span></text:p>
              <text:p text:style-name="Normal"><text:span>Article dans une revue</text:span></text:p>
              <text:p text:style-name="Normal"><text:a xlink:type="simple" xlink:href="https://hal.science/hal-01838722v1">hal-0183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152v1">Les accessoires « naturels » de l'immeuble rural</text:a></text:p>
              <text:p text:style-name="Normal"><text:a xlink:type="simple" xlink:href="https://hal.science/search/index/?q=*&amp;authFullName_s=Benoît Grimonprez">Benoît Grimonprez</text:a></text:p>
              <text:p text:style-name="Normal"><text:span>Revue de droit rural</text:span><text:span>, 2018, 2018, n° 467 (étude 19)</text:span></text:p>
              <text:p text:style-name="Normal"><text:span>Article dans une revue</text:span></text:p>
              <text:p text:style-name="Normal"><text:a xlink:type="simple" xlink:href="https://hal.science/hal-01913152v1">hal-0191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073v1">La SCIC : une structure originale pour une agriculture innovante</text:a></text:p>
              <text:p text:style-name="Normal"><text:a xlink:type="simple" xlink:href="https://hal.science/search/index/?q=*&amp;authFullName_s=Benoît Grimonprez">Benoît Grimonprez</text:a><text:span>,</text:span><text:a xlink:type="simple" xlink:href="https://hal.science/search/index/?q=*&amp;authFullName_s=Nicolas Brangier">Nicolas Brangier</text:a></text:p>
              <text:p text:style-name="Normal"><text:span>Dictionnaire permanent Entreprise agricole [Encyclopédie juridique Éditions législatives]</text:span><text:span>, 2018, Bulletin, pp.1-5</text:span></text:p>
              <text:p text:style-name="Normal"><text:span>Article dans une revue</text:span></text:p>
              <text:p text:style-name="Normal"><text:a xlink:type="simple" xlink:href="https://hal.science/hal-02920073v1">hal-0292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471v1">La concentration des terres dans le collimateur de l'Union européenne</text:a></text:p>
              <text:p text:style-name="Normal"><text:a xlink:type="simple" xlink:href="https://hal.science/search/index/?q=*&amp;authFullName_s=Benoît Grimonprez">Benoît Grimonprez</text:a></text:p>
              <text:p text:style-name="Normal"><text:span>Dictionnaire permanent Entreprise agricole - Bulletin</text:span><text:span>, 2018, mars 2018, pp.6</text:span></text:p>
              <text:p text:style-name="Normal"><text:span>Article dans une revue</text:span></text:p>
              <text:p text:style-name="Normal"><text:a xlink:type="simple" xlink:href="https://hal.science/hal-01801471v1">hal-0180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728v1">Le bail rural étreint par le contrôle des structures</text:a></text:p>
              <text:p text:style-name="Normal"><text:a xlink:type="simple" xlink:href="https://hal.science/search/index/?q=*&amp;authFullName_s=Benoît Grimonprez">Benoît Grimonprez</text:a></text:p>
              <text:p text:style-name="Normal"><text:span>Solution Notaire Hebdo</text:span><text:span>, 2017, pp.Doctrine 16</text:span></text:p>
              <text:p text:style-name="Normal"><text:span>Article dans une revue</text:span></text:p>
              <text:p text:style-name="Normal"><text:a xlink:type="simple" xlink:href="https://hal.science/hal-02285728v1">hal-0228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578v1">Réparer le vivant : éthique de la compensation</text:a></text:p>
              <text:p text:style-name="Normal"><text:a xlink:type="simple" xlink:href="https://hal.science/search/index/?q=*&amp;authFullName_s=Benoît Grimonprez">Benoît Grimonprez</text:a></text:p>
              <text:p text:style-name="Normal"><text:span>Revue juridique de l'environnement</text:span><text:span>, 2017, 42 (4), pp.681-691</text:span></text:p>
              <text:p text:style-name="Normal"><text:span>Article dans une revue</text:span></text:p>
              <text:p text:style-name="Normal"><text:a xlink:type="simple" xlink:href="https://hal.science/hal-01802578v1">hal-0180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559v1">Etude d’impact sur l’agriculture de la loi « biodiversité »</text:a></text:p>
              <text:p text:style-name="Normal"><text:a xlink:type="simple" xlink:href="https://hal.science/search/index/?q=*&amp;authFullName_s=Benoît Grimonprez">Benoît Grimonprez</text:a></text:p>
              <text:p text:style-name="Normal"><text:span>Revue de droit rural</text:span><text:span>, 2017, Janvier 2017 (Etude 1)</text:span></text:p>
              <text:p text:style-name="Normal"><text:span>Article dans une revue</text:span></text:p>
              <text:p text:style-name="Normal"><text:a xlink:type="simple" xlink:href="https://hal.science/hal-01550559v1">hal-0155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782v1">Plantations installées par le preneur à bail : l'accession du bailleur en différé [Note sous : Cass. 3e civ., 23 nov. 2017, n° 16-16.815, FS-P+B+I, ECLI:FR:CCASS:2017:C301173]</text:a></text:p>
              <text:p text:style-name="Normal"><text:a xlink:type="simple" xlink:href="https://hal.science/search/index/?q=*&amp;authFullName_s=Benoît Grimonprez">Benoît Grimonprez</text:a></text:p>
              <text:p text:style-name="Normal"><text:span>La semaine juridique. Notariale et immobilière</text:span><text:span>, 2017, n° 50 (1341)</text:span></text:p>
              <text:p text:style-name="Normal"><text:span>Article dans une revue</text:span></text:p>
              <text:p text:style-name="Normal"><text:a xlink:type="simple" xlink:href="https://hal.science/hal-04069782v1">hal-0406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234v1">Semences agricoles : la tragédie d'un « bien commun »</text:a></text:p>
              <text:p text:style-name="Normal"><text:a xlink:type="simple" xlink:href="https://hal.science/search/index/?q=*&amp;authFullName_s=Benoît Grimonprez">Benoît Grimonprez</text:a></text:p>
              <text:p text:style-name="Normal"><text:span>Revue de droit rural</text:span><text:span>, 2017, n° 457 (étude 31)</text:span></text:p>
              <text:p text:style-name="Normal"><text:span>Article dans une revue</text:span></text:p>
              <text:p text:style-name="Normal"><text:a xlink:type="simple" xlink:href="https://hal.science/hal-02015234v1">hal-0201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464v1">Nouvelle utopie foncière : pour une autre régulation de la maîtrise du foncier</text:a></text:p>
              <text:p text:style-name="Normal"><text:a xlink:type="simple" xlink:href="https://hal.science/search/index/?q=*&amp;authFullName_s=Benoît Grimonprez">Benoît Grimonprez</text:a></text:p>
              <text:p text:style-name="Normal"><text:span>Revue de droit rural</text:span><text:span>, 2017, n° 452 (étude 11)</text:span></text:p>
              <text:p text:style-name="Normal"><text:span>Article dans une revue</text:span></text:p>
              <text:p text:style-name="Normal"><text:a xlink:type="simple" xlink:href="https://hal.science/hal-01550464v1">hal-0155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718v1">Registre des actifs agricoles : une pierre à l'édifice du statut d'agriculteur ?</text:a></text:p>
              <text:p text:style-name="Normal"><text:a xlink:type="simple" xlink:href="https://hal.science/search/index/?q=*&amp;authFullName_s=Benoît Grimonprez">Benoît Grimonprez</text:a></text:p>
              <text:p text:style-name="Normal"><text:span>Dictionnaire permanent Entreprise agricole - Bulletin</text:span><text:span>, 2017</text:span></text:p>
              <text:p text:style-name="Normal"><text:span>Article dans une revue</text:span></text:p>
              <text:p text:style-name="Normal"><text:a xlink:type="simple" xlink:href="https://hal.science/hal-02437718v1">hal-0243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711v1">SAFER et sociétés : trois mariages et un enterrement</text:a></text:p>
              <text:p text:style-name="Normal"><text:a xlink:type="simple" xlink:href="https://hal.science/search/index/?q=*&amp;authFullName_s=Benoît Grimonprez">Benoît Grimonprez</text:a></text:p>
              <text:p text:style-name="Normal"><text:span>Dictionnaire permanent Entreprise agricole [Encyclopédie juridique Éditions législatives]</text:span><text:span>, 2017, Veille permanente</text:span></text:p>
              <text:p text:style-name="Normal"><text:span>Article dans une revue</text:span></text:p>
              <text:p text:style-name="Normal"><text:a xlink:type="simple" xlink:href="https://hal.science/hal-02437711v1">hal-0243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524v1">La transmission de l’exploitation agricole à l’épreuve des obligations environnementales</text:a></text:p>
              <text:p text:style-name="Normal"><text:a xlink:type="simple" xlink:href="https://hal.science/search/index/?q=*&amp;authFullName_s=Benoît Grimonprez">Benoît Grimonprez</text:a></text:p>
              <text:p text:style-name="Normal"><text:span>La semaine juridique. Notariale et immobilière</text:span><text:span>, 2017, n° 12 (1141)</text:span></text:p>
              <text:p text:style-name="Normal"><text:span>Article dans une revue</text:span></text:p>
              <text:p text:style-name="Normal"><text:a xlink:type="simple" xlink:href="https://hal.science/hal-01550524v1">hal-0155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284v1">La transmission de l'entreprise agricole en société</text:a></text:p>
              <text:p text:style-name="Normal"><text:a xlink:type="simple" xlink:href="https://hal.science/search/index/?q=*&amp;authFullName_s=Benoît Grimonprez">Benoît Grimonprez</text:a></text:p>
              <text:p text:style-name="Normal"><text:span>Droit &amp; Patrimoine</text:span><text:span>, 2017, 272, pp.34</text:span></text:p>
              <text:p text:style-name="Normal"><text:span>Article dans une revue</text:span></text:p>
              <text:p text:style-name="Normal"><text:a xlink:type="simple" xlink:href="https://hal.science/hal-01593284v1">hal-0159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532v1">L'incidence du droit commun sur le droit spécial des baux ruraux</text:a></text:p>
              <text:p text:style-name="Normal"><text:a xlink:type="simple" xlink:href="https://hal.science/search/index/?q=*&amp;authFullName_s=Benoît Grimonprez">Benoît Grimonprez</text:a></text:p>
              <text:p text:style-name="Normal"><text:span>Revue de droit rural</text:span><text:span>, 2017, n° 449 (dossier 4)</text:span></text:p>
              <text:p text:style-name="Normal"><text:span>Article dans une revue</text:span></text:p>
              <text:p text:style-name="Normal"><text:a xlink:type="simple" xlink:href="https://hal.science/hal-01550532v1">hal-0155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578v1">L’obligation réelle environnementale : chronique d’une naissance annoncée</text:a></text:p>
              <text:p text:style-name="Normal"><text:a xlink:type="simple" xlink:href="https://hal.science/search/index/?q=*&amp;authFullName_s=Nadège Reboul-Maupin">Nadège Reboul-Maupin</text:a><text:span>,</text:span><text:a xlink:type="simple" xlink:href="https://hal.science/search/index/?q=*&amp;authFullName_s=Benoît Grimonprez">Benoît Grimonprez</text:a></text:p>
              <text:p text:style-name="Normal"><text:span>Recueil Dalloz</text:span><text:span>, 2016, 35, pp.2074-2081</text:span></text:p>
              <text:p text:style-name="Normal"><text:span>Article dans une revue</text:span></text:p>
              <text:p text:style-name="Normal"><text:a xlink:type="simple" xlink:href="https://hal.science/hal-01550578v1">hal-0155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576v1">La cession du bail rural transfigurée par la réforme du droit des contrats</text:a></text:p>
              <text:p text:style-name="Normal"><text:a xlink:type="simple" xlink:href="https://hal.science/search/index/?q=*&amp;authFullName_s=Hubert Bosse-Platière">Hubert Bosse-Platière</text:a><text:span>,</text:span><text:a xlink:type="simple" xlink:href="https://hal.science/search/index/?q=*&amp;authFullName_s=Benoît Grimonprez">Benoît Grimonprez</text:a></text:p>
              <text:p text:style-name="Normal"><text:span>La semaine juridique. Notariale et immobilière</text:span><text:span>, 2016, n° 41 (1295)</text:span></text:p>
              <text:p text:style-name="Normal"><text:span>Article dans une revue</text:span></text:p>
              <text:p text:style-name="Normal"><text:a xlink:type="simple" xlink:href="https://hal.science/hal-01550576v1">hal-0155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574v1">La compensation écologique d’après la loi biodiversité</text:a></text:p>
              <text:p text:style-name="Normal"><text:a xlink:type="simple" xlink:href="https://hal.science/search/index/?q=*&amp;authFullName_s=Benoît Grimonprez">Benoît Grimonprez</text:a></text:p>
              <text:p text:style-name="Normal"><text:span>Droit &amp; Patrimoine</text:span><text:span>, 2016, 263, pp.22</text:span></text:p>
              <text:p text:style-name="Normal"><text:span>Article dans une revue</text:span></text:p>
              <text:p text:style-name="Normal"><text:a xlink:type="simple" xlink:href="https://hal.science/hal-01550574v1">hal-0155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778v2">Petite théorie des copreneurs à bail rural</text:a></text:p>
              <text:p text:style-name="Normal"><text:a xlink:type="simple" xlink:href="https://hal.science/search/index/?q=*&amp;authFullName_s=Benoît Grimonprez">Benoît Grimonprez</text:a></text:p>
              <text:p text:style-name="Normal"><text:span>Répertoire du notariat Defrénois</text:span><text:span>, 2015, 21, pp.1113, Id : DEF121e6</text:span></text:p>
              <text:p text:style-name="Normal"><text:span>Article dans une revue</text:span></text:p>
              <text:p text:style-name="Normal"><text:a xlink:type="simple" xlink:href="https://hal.science/hal-01569778v2">hal-015697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054v1">Le suicide alimentaire français</text:a></text:p>
              <text:p text:style-name="Normal"><text:a xlink:type="simple" xlink:href="https://hal.science/search/index/?q=*&amp;authFullName_s=Benoît Grimonprez">Benoît Grimonprez</text:a></text:p>
              <text:p text:style-name="Normal"><text:span>Revue de droit rural</text:span><text:span>, 2015, Février, n° 430 (alerte 7)</text:span></text:p>
              <text:p text:style-name="Normal"><text:span>Article dans une revue</text:span></text:p>
              <text:p text:style-name="Normal"><text:a xlink:type="simple" xlink:href="https://hal.science/hal-02294054v1">hal-0229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470v1">La transition agro-écologique. Synthèse du colloque Aÿ 2014</text:a></text:p>
              <text:p text:style-name="Normal"><text:a xlink:type="simple" xlink:href="https://hal.science/search/index/?q=*&amp;authFullName_s=Benoît Grimonprez">Benoît Grimonprez</text:a></text:p>
              <text:p text:style-name="Normal"><text:span>Revue de droit rural</text:span><text:span>, 2015, n° 437 (dossier 25)</text:span></text:p>
              <text:p text:style-name="Normal"><text:span>Article dans une revue</text:span></text:p>
              <text:p text:style-name="Normal"><text:a xlink:type="simple" xlink:href="https://hal.science/hal-02454470v1">hal-0245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823v1">La fonction environnementale de la propriété</text:a></text:p>
              <text:p text:style-name="Normal"><text:a xlink:type="simple" xlink:href="https://hal.science/search/index/?q=*&amp;authFullName_s=Benoît Grimonprez">Benoît Grimonprez</text:a></text:p>
              <text:p text:style-name="Normal"><text:span>RTDCiv. Revue trimestrielle de droit civil</text:span><text:span>, 2015, 3, pp.539-550</text:span></text:p>
              <text:p text:style-name="Normal"><text:span>Article dans une revue</text:span></text:p>
              <text:p text:style-name="Normal"><text:a xlink:type="simple" xlink:href="https://hal.science/hal-01574823v1">hal-0157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322v1">L'indivisibilité du bail rural</text:a></text:p>
              <text:p text:style-name="Normal"><text:a xlink:type="simple" xlink:href="https://hal.science/search/index/?q=*&amp;authFullName_s=Benoît Grimonprez">Benoît Grimonprez</text:a></text:p>
              <text:p text:style-name="Normal"><text:span>Revue de droit rural</text:span><text:span>, 2013, 2013, pp.Etude 15</text:span></text:p>
              <text:p text:style-name="Normal"><text:span>Article dans une revue</text:span></text:p>
              <text:p text:style-name="Normal"><text:a xlink:type="simple" xlink:href="https://hal.science/hal-01611322v1">hal-0161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756v1">Servitudes et contrats : instruments de protection des espaces naturels et agricoles</text:a></text:p>
              <text:p text:style-name="Normal"><text:a xlink:type="simple" xlink:href="https://hal.science/search/index/?q=*&amp;authFullName_s=Benoît Grimonprez">Benoît Grimonprez</text:a></text:p>
              <text:p text:style-name="Normal"><text:span>Droit &amp; Patrimoine</text:span><text:span>, 2012</text:span></text:p>
              <text:p text:style-name="Normal"><text:span>Article dans une revue</text:span></text:p>
              <text:p text:style-name="Normal"><text:a xlink:type="simple" xlink:href="https://hal.science/hal-02443756v1">hal-02443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545v1">Pour une responsabilité des sociétés mères du fait de leurs filiales</text:a></text:p>
              <text:p text:style-name="Normal"><text:a xlink:type="simple" xlink:href="https://hal.science/search/index/?q=*&amp;authFullName_s=Benoît Grimonprez">Benoît Grimonprez</text:a></text:p>
              <text:p text:style-name="Normal"><text:span>Revue des Sociétés [Journal des Sociétés]</text:span><text:span>, 2010, 04, pp.715</text:span></text:p>
              <text:p text:style-name="Normal"><text:span>Article dans une revue</text:span></text:p>
              <text:p text:style-name="Normal"><text:a xlink:type="simple" xlink:href="https://shs.hal.science/halshs-02239545v1">halshs-02239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758v1">Marques viticoles : on ne badine pas avec le terroir</text:a></text:p>
              <text:p text:style-name="Normal"><text:a xlink:type="simple" xlink:href="https://hal.science/search/index/?q=*&amp;authFullName_s=Benoît Grimonprez">Benoît Grimonprez</text:a></text:p>
              <text:p text:style-name="Normal"><text:span>Recueil Dalloz</text:span><text:span>, 2010, 05, pp.299</text:span></text:p>
              <text:p text:style-name="Normal"><text:span>Article dans une revue</text:span></text:p>
              <text:p text:style-name="Normal"><text:a xlink:type="simple" xlink:href="https://shs.hal.science/halshs-02211758v1">halshs-02211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647v1">Action en nullité du TEG : la prescription diffère pour les crédits aux particuliers</text:a></text:p>
              <text:p text:style-name="Normal"><text:a xlink:type="simple" xlink:href="https://hal.science/search/index/?q=*&amp;authFullName_s=Benoît Grimonprez">Benoît Grimonprez</text:a></text:p>
              <text:p text:style-name="Normal"><text:span>Recueil Dalloz</text:span><text:span>, 2009, 40, pp.2728</text:span></text:p>
              <text:p text:style-name="Normal"><text:span>Article dans une revue</text:span></text:p>
              <text:p text:style-name="Normal"><text:a xlink:type="simple" xlink:href="https://shs.hal.science/halshs-02211647v1">halshs-02211647v1</text:a></text:p>
            </table:table-cell>
          </table:table-row>
        </table:table>
        <text:p text:style-name="P285"/>
        <text:p text:style-name="Heading2"><text:span text:style-name="T179">Autre publication scientifique (1)</text:span></text:p>
        <text:p text:style-name="P287"/>
        <table:table table:name="6f32b6" table:style-name="6f32b6">
          <table:table-column table:style-name="6f32b6.0"/>
          <table:table-row>
            <table:table-cell office:value-type="string">
              <text:p text:style-name="Normal"><text:a xlink:type="simple" xlink:href="https://hal.science/hal-01550567v1">Mise en demeure</text:a></text:p>
              <text:p text:style-name="Normal"><text:a xlink:type="simple" xlink:href="https://hal.science/search/index/?q=*&amp;authFullName_s=Benoît Grimonprez">Benoît Grimonprez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550567v1">hal-01550567v1</text:a></text:p>
            </table:table-cell>
          </table:table-row>
        </table:table>
        <text:p text:style-name="P288"/>
        <text:p text:style-name="Heading2"><text:span text:style-name="T180">Pré-publication, Document de travail (11)</text:span></text:p>
        <text:p text:style-name="P290"/>
        <table:table table:name="c708dc" table:style-name="c708dc">
          <table:table-column table:style-name="c708dc.0"/>
          <table:table-row>
            <table:table-cell office:value-type="string">
              <text:p text:style-name="Normal"><text:a xlink:type="simple" xlink:href="https://hal.science/hal-05599508v1">Droit d'accès à la terre et culture territoriale. Conjuguer le singulier au pluriel</text:a></text:p>
              <text:p text:style-name="Normal"><text:a xlink:type="simple" xlink:href="https://hal.science/search/index/?q=*&amp;authFullName_s=Benoît Grimonprez">Benoît Grimonprez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9508v1">hal-0559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458v1">Loi d'urgence agricole: aux grands maux les petits remèdes</text:a></text:p>
              <text:p text:style-name="Normal"><text:a xlink:type="simple" xlink:href="https://hal.science/search/index/?q=*&amp;authFullName_s=Benoît Grimonprez">Benoît Grimonprez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4458v1">hal-0562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810v2">Normes agricoles : entre fétichisme et populisme</text:a></text:p>
              <text:p text:style-name="Normal"><text:a xlink:type="simple" xlink:href="https://hal.science/search/index/?q=*&amp;authFullName_s=Benoît Grimonprez">Benoît Grimonpre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08810v2">hal-051088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296v1">Loi &amp;quot;Duplomb&amp;quot;: reculer pour mieux sauter?</text:a></text:p>
              <text:p text:style-name="Normal"><text:a xlink:type="simple" xlink:href="https://hal.science/search/index/?q=*&amp;authFullName_s=Benoît Grimonprez">Benoît Grimonpre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9296v1">hal-0532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052v1">Le culte de l'inculte. La souveraineté alimentaire à l’épreuve de l’improductivité agricole</text:a></text:p>
              <text:p text:style-name="Normal"><text:a xlink:type="simple" xlink:href="https://hal.science/search/index/?q=*&amp;authFullName_s=Benoît Grimonprez">Benoît Grimonpre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2052v1">hal-0539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265v1">Communs agricoles</text:a></text:p>
              <text:p text:style-name="Normal"><text:a xlink:type="simple" xlink:href="https://hal.science/search/index/?q=*&amp;authFullName_s=Benoît Grimonprez">Benoît Grimonpre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2265v1">hal-0539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413v1">Les pesticides agricoles : variable d'ajustement des besoins alimentaires aux ressources naturelles disponibles</text:a></text:p>
              <text:p text:style-name="Normal"><text:a xlink:type="simple" xlink:href="https://hal.science/search/index/?q=*&amp;authFullName_s=Benoît Grimonprez">Benoît Grimonprez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944413v1">hal-0394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616v1">Sociétés agricoles et contrôle des structures : que reste-t-il de nos amours?</text:a></text:p>
              <text:p text:style-name="Normal"><text:a xlink:type="simple" xlink:href="https://hal.science/search/index/?q=*&amp;authFullName_s=Benoît Grimonprez">Benoît Grimonprez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52616v1">hal-0375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633v3">La grande exploitation agricole dans la course au foncier en aires d'attraction des villes</text:a></text:p>
              <text:p text:style-name="Normal"><text:a xlink:type="simple" xlink:href="https://hal.science/search/index/?q=*&amp;authFullName_s=Benoît Grimonprez">Benoît Grimonprez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38633v3">hal-0333863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111v1">Pesticide exit policies: what legal tools for financial support for farmers?</text:a></text:p>
              <text:p text:style-name="Normal"><text:a xlink:type="simple" xlink:href="https://hal.science/search/index/?q=*&amp;authFullName_s=Benoît Grimonprez">Benoît Grimonprez</text:a><text:span>,</text:span><text:a xlink:type="simple" xlink:href="https://hal.science/search/index/?q=*&amp;authFullName_s=Jean Jacquez">Jean Jacquez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541111v1">hal-0354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932v1">La gestion agricole de l'eau en Nouvelle-Aquitaine</text:a></text:p>
              <text:p text:style-name="Normal"><text:a xlink:type="simple" xlink:href="https://hal.science/search/index/?q=*&amp;authFullName_s=Benoît Grimonprez">Benoît Grimonprez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60932v1">hal-024609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GRIMONPREZ</dc:title>
    <dc:subject/>
    <dc:description>CV</dc:description>
    <dc:creator/>
    <dc:date>2026-05-23T12:31:50.000</dc:date>
    <meta:generator>PHPWord</meta:generator>
    <meta:initial-creator>CCSD</meta:initial-creator>
    <meta:creation-date>2026-05-23T12:31:50.000</meta:creation-date>
    <meta:keyword/>
    <meta:user-defined meta:name="Category"/>
    <meta:user-defined meta:name="Company"/>
    <meta:user-defined meta:name="Manager"/>
  </office:meta>
</office:document-meta>
</file>