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72d3" style:family="table">
      <style:table-properties style:rel-width="100" table:align="center"/>
    </style:style>
    <style:style style:name="f972d3.0" style:family="table-column">
      <style:table-column-properties style:column-width="0.00cm"/>
    </style:style>
    <style:style style:name="945e68" style:family="table">
      <style:table-properties style:rel-width="100" table:align="center"/>
    </style:style>
    <style:style style:name="945e68.0" style:family="table-column">
      <style:table-column-properties style:column-width="0.00cm"/>
    </style:style>
    <style:style style:name="90d150" style:family="table">
      <style:table-properties style:rel-width="100" table:align="center"/>
    </style:style>
    <style:style style:name="90d1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Guéd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f972d3" table:style-name="f972d3">
          <table:table-column table:style-name="f972d3.0"/>
          <table:table-row>
            <table:table-cell office:value-type="string">
              <text:p text:style-name="Normal"><text:a xlink:type="simple" xlink:href="https://hal.science/hal-05223024v1">Indicator of feasibility for layout problems</text:a></text:p>
              <text:p text:style-name="Normal"><text:a xlink:type="simple" xlink:href="https://hal.science/search/index/?q=*&amp;authFullName_s=Julien Bénabès">Julien Bénabès</text:a><text:span>,</text:span><text:a xlink:type="simple" xlink:href="https://hal.science/search/index/?q=*&amp;authFullName_s=Benoît Guédas">Benoît Guédas</text:a><text:span>,</text:span><text:a xlink:type="simple" xlink:href="https://hal.science/search/index/?q=*&amp;authFullName_s=Emilie Poirson">Emilie Poirson</text:a><text:span>,</text:span><text:a xlink:type="simple" xlink:href="https://hal.science/search/index/?q=*&amp;authFullName_s=Fouad Bennis">Fouad Bennis</text:a></text:p>
              <text:p text:style-name="Normal"><text:span>ASME 2012 International Design Engineering Technical Conferences (IDETC) and Computers and Information in Engineering Conference (CIE) - 38th Design Automation Conference (DAC)</text:span><text:span>, Aug 2012, Chicago, United States. pp.1-8,<text:s/></text:span><text:a xlink:type="simple" xlink:href="https://dx.doi.org/10.1115/DETC2012-70640">⟨10.1115/DETC2012-70640⟩</text:a></text:p>
              <text:p text:style-name="Normal"><text:span>Communication dans un congrès</text:span></text:p>
              <text:p text:style-name="Normal"><text:a xlink:type="simple" xlink:href="https://hal.science/hal-05223024v1">hal-0522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172v1">Indicator of feasibility for layout problems</text:a></text:p>
              <text:p text:style-name="Normal"><text:a xlink:type="simple" xlink:href="https://hal.science/search/index/?q=*&amp;authFullName_s=Julien Bénabès">Julien Bénabès</text:a><text:span>,</text:span><text:a xlink:type="simple" xlink:href="https://hal.science/search/index/?q=*&amp;authFullName_s=Benoît Guédas">Benoît Guédas</text:a><text:span>,</text:span><text:a xlink:type="simple" xlink:href="https://hal.science/search/index/?q=*&amp;authFullName_s=Emilie Poirson">Emilie Poirson</text:a><text:span>,</text:span><text:a xlink:type="simple" xlink:href="https://hal.science/search/index/?q=*&amp;authFullName_s=Fouad Bennis">Fouad Bennis</text:a></text:p>
              <text:p text:style-name="Normal"><text:span>ASME 2012 International Design Engineering Technical Conferences (IDETC) and Computers and Information in Engineering Conference (CIE) - 38th Design Automation Conference (DAC)</text:span><text:span>, Aug 2012, Chicago, Illinois, United States</text:span></text:p>
              <text:p text:style-name="Normal"><text:span>Communication dans un congrès</text:span></text:p>
              <text:p text:style-name="Normal"><text:a xlink:type="simple" xlink:href="https://hal.science/hal-00768172v1">hal-0076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888v1">Vers un algorithme évolutionnaire multiobjectif ad-hoc pour l'optimisation multidisciplinaire</text:a></text:p>
              <text:p text:style-name="Normal"><text:a xlink:type="simple" xlink:href="https://hal.science/search/index/?q=*&amp;authFullName_s=Benoît Guédas">Benoît Guédas</text:a><text:span>,</text:span><text:a xlink:type="simple" xlink:href="https://hal.science/search/index/?q=*&amp;authFullName_s=Philippe Dépincé">Philippe Dépincé</text:a><text:span>,</text:span><text:a xlink:type="simple" xlink:href="https://hal.science/search/index/?q=*&amp;authFullName_s=Xavier Gandibleux">Xavier Gandibleux</text:a></text:p>
              <text:p text:style-name="Normal"><text:span>ROADEF 2010</text:span><text:span>, Feb 2010, Toulouse, France</text:span></text:p>
              <text:p text:style-name="Normal"><text:span>Communication dans un congrès</text:span></text:p>
              <text:p text:style-name="Normal"><text:a xlink:type="simple" xlink:href="https://hal.science/hal-00464888v1">hal-00464888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945e68" table:style-name="945e68">
          <table:table-column table:style-name="945e68.0"/>
          <table:table-row>
            <table:table-cell office:value-type="string">
              <text:p text:style-name="Normal"><text:a xlink:type="simple" xlink:href="https://hal.science/hal-00663702v1">Compromise Based Evolutionary Multiobjective Optimization Algorithm for Multidisciplinary Optimization</text:a></text:p>
              <text:p text:style-name="Normal"><text:a xlink:type="simple" xlink:href="https://hal.science/search/index/?q=*&amp;authFullName_s=Benoît Guédas">Benoît Guédas</text:a><text:span>,</text:span><text:a xlink:type="simple" xlink:href="https://hal.science/search/index/?q=*&amp;authFullName_s=Xavier Gandibleux">Xavier Gandibleux</text:a><text:span>,</text:span><text:a xlink:type="simple" xlink:href="https://hal.science/search/index/?q=*&amp;authFullName_s=Philippe Dépincé">Philippe Dépincé</text:a></text:p>
              <text:p text:style-name="Normal"><text:span>Yong Shi, Shouyang Wang, Gang Kou, Jyrki Wallenius.<text:s/></text:span><text:span>New State of MCDM in the 21st Century Selected Papers of the 20th International Conference on Multiple Criteria Decision Making 2009</text:span><text:span>, Springer Berlin Heidelberg, pp.69-78, 2011, Lecture Notes in Economics and Mathematical Systems,<text:s/></text:span><text:a xlink:type="simple" xlink:href="https://dx.doi.org/10.1007/978-3-642-19695-9_6">⟨10.1007/978-3-642-19695-9_6⟩</text:a></text:p>
              <text:p text:style-name="Normal"><text:span>Chapitre d'ouvrage</text:span></text:p>
              <text:p text:style-name="Normal"><text:a xlink:type="simple" xlink:href="https://hal.science/hal-00663702v1">hal-00663702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90d150" table:style-name="90d150">
          <table:table-column table:style-name="90d150.0"/>
          <table:table-row>
            <table:table-cell office:value-type="string">
              <text:p text:style-name="Normal"><text:a xlink:type="simple" xlink:href="https://hal.science/hal-00512090v1">Coupling Functions Treatment in a Bi-Level Optimization Process</text:a></text:p>
              <text:p text:style-name="Normal"><text:a xlink:type="simple" xlink:href="https://hal.science/search/index/?q=*&amp;authFullName_s=Benoît Guédas">Benoît Guédas</text:a><text:span>,</text:span><text:a xlink:type="simple" xlink:href="https://hal.science/search/index/?q=*&amp;authFullName_s=Philippe Dépincé">Philippe Dépincé</text:a></text:p>
              <text:p text:style-name="Normal"><text:span>Strojniski vestnik</text:span><text:span>, 2008, 54 (6), pp.413-425</text:span></text:p>
              <text:p text:style-name="Normal"><text:span>Article dans une revue</text:span></text:p>
              <text:p text:style-name="Normal"><text:a xlink:type="simple" xlink:href="https://hal.science/hal-00512090v1">hal-005120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Guédas</dc:title>
    <dc:subject/>
    <dc:description>CV</dc:description>
    <dc:creator/>
    <dc:date>2026-03-28T12:44:07.000</dc:date>
    <meta:generator>PHPWord</meta:generator>
    <meta:initial-creator>CCSD</meta:initial-creator>
    <meta:creation-date>2026-03-28T12:44:07.000</meta:creation-date>
    <meta:keyword/>
    <meta:user-defined meta:name="Category"/>
    <meta:user-defined meta:name="Company"/>
    <meta:user-defined meta:name="Manager"/>
  </office:meta>
</office:document-meta>
</file>