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96d9" style:family="table">
      <style:table-properties style:rel-width="100" table:align="center"/>
    </style:style>
    <style:style style:name="9e96d9.0" style:family="table-column">
      <style:table-column-properties style:column-width="0.00cm"/>
    </style:style>
    <style:style style:name="1a1c4b" style:family="table">
      <style:table-properties style:rel-width="100" table:align="center"/>
    </style:style>
    <style:style style:name="1a1c4b.0" style:family="table-column">
      <style:table-column-properties style:column-width="0.00cm"/>
    </style:style>
    <style:style style:name="ae7b12" style:family="table">
      <style:table-properties style:rel-width="100" table:align="center"/>
    </style:style>
    <style:style style:name="ae7b12.0" style:family="table-column">
      <style:table-column-properties style:column-width="0.00cm"/>
    </style:style>
    <style:style style:name="e38ab0" style:family="table">
      <style:table-properties style:rel-width="100" table:align="center"/>
    </style:style>
    <style:style style:name="e38ab0.0" style:family="table-column">
      <style:table-column-properties style:column-width="0.00cm"/>
    </style:style>
    <style:style style:name="67fade" style:family="table">
      <style:table-properties style:rel-width="100" table:align="center"/>
    </style:style>
    <style:style style:name="67fade.0" style:family="table-column">
      <style:table-column-properties style:column-width="0.00cm"/>
    </style:style>
    <style:style style:name="b1cc93" style:family="table">
      <style:table-properties style:rel-width="100" table:align="center"/>
    </style:style>
    <style:style style:name="b1c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Hing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9e96d9" table:style-name="9e96d9">
          <table:table-column table:style-name="9e96d9.0"/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86v1">Uncertainty sources in a large ensemble of hydrological projections: Regional Climate Models and Internal Variability matter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aurent Strohmenger">Laurent Strohmenger</text:a><text:span>et al.</text:span></text:p>
              <text:p text:style-name="Normal"><text:span>Hydrology and Earth System Sciences</text:span><text:span>, 2026, 30 (4), pp.1023-1051.<text:s/></text:span><text:a xlink:type="simple" xlink:href="https://dx.doi.org/10.5194/hess-30-1023-2026">⟨10.5194/hess-30-1023-20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0086v1">hal-055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35v1">Generation of sub-daily precipitation time series anywhere in Switzerland by mapping the parameters of GWEX-MRC, an at-site weather generator</text:a></text:p>
              <text:p text:style-name="Normal"><text:a xlink:type="simple" xlink:href="https://hal.science/search/index/?q=*&amp;authFullName_s=Kaltrina Maloku">Kaltrina Maloku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/text:p>
              <text:p text:style-name="Normal"><text:span>Journal of Hydrology: Regional Studies</text:span><text:span>, 2025, 60, pp.102454.<text:s/></text:span><text:a xlink:type="simple" xlink:href="https://dx.doi.org/10.1016/j.ejrh.2025.102454">⟨10.1016/j.ejrh.2025.102454⟩</text:a></text:p>
              <text:p text:style-name="Normal"><text:span>Article dans une revue</text:span></text:p>
              <text:p text:style-name="Normal"><text:a xlink:type="simple" xlink:href="https://hal.science/hal-05167735v1">hal-05167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421v1">The role of antecedent conditions in translating precipitation events into extreme floods at the catchment scale and in a large-basin context</text:a></text:p>
              <text:p text:style-name="Normal"><text:a xlink:type="simple" xlink:href="https://hal.science/search/index/?q=*&amp;authFullName_s=Maria Staudinger">Maria Staudinger</text:a><text:span>,</text:span><text:a xlink:type="simple" xlink:href="https://hal.science/search/index/?q=*&amp;authFullName_s=Martina Kauzlaric">Martina Kauzlaric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et al.</text:span></text:p>
              <text:p text:style-name="Normal"><text:span>Natural Hazards and Earth System Sciences</text:span><text:span>, 2025, 25 (1), pp.247-265.<text:s/></text:span><text:a xlink:type="simple" xlink:href="https://dx.doi.org/10.5194/nhess-25-247-2025">⟨10.5194/nhess-25-247-2025⟩</text:a></text:p>
              <text:p text:style-name="Normal"><text:span>Article dans une revue</text:span></text:p>
              <text:p text:style-name="Normal"><text:a xlink:type="simple" xlink:href="https://hal.inrae.fr/hal-05251421v1">hal-0525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434v1">Impact of different weather generator scenarios on extreme flood estimates in Switzerland</text:a></text:p>
              <text:p text:style-name="Normal"><text:a xlink:type="simple" xlink:href="https://hal.science/search/index/?q=*&amp;authFullName_s=Eleni Kritidou">Eleni Kritidou</text:a><text:span>,</text:span><text:a xlink:type="simple" xlink:href="https://hal.science/search/index/?q=*&amp;authFullName_s=Martina Kauzlaric">Martina Kauzlaric</text:a><text:span>,</text:span><text:a xlink:type="simple" xlink:href="https://hal.science/search/index/?q=*&amp;authFullName_s=Maria Staudinger">Maria Stauding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et al.</text:span></text:p>
              <text:p text:style-name="Normal"><text:span>Stochastic Environmental Research and Risk Assessment</text:span><text:span>, 2025, 39 (3), pp.847-866.<text:s/></text:span><text:a xlink:type="simple" xlink:href="https://dx.doi.org/10.1007/s00477-024-02843-8">⟨10.1007/s00477-024-02843-8⟩</text:a></text:p>
              <text:p text:style-name="Normal"><text:span>Article dans une revue</text:span></text:p>
              <text:p text:style-name="Normal"><text:a xlink:type="simple" xlink:href="https://hal.inrae.fr/hal-05251434v1">hal-052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26v1">Designing policies to reduce the carbon footprint of mini-grids in Africa</text:a></text:p>
              <text:p text:style-name="Normal"><text:a xlink:type="simple" xlink:href="https://hal.science/search/index/?q=*&amp;authFullName_s=Théo Chamarande">Théo Chamarand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Benoit Hingray">Benoit Hingray</text:a></text:p>
              <text:p text:style-name="Normal"><text:span>Applied Energy</text:span><text:span>, 2025, 396, pp.126296.<text:s/></text:span><text:a xlink:type="simple" xlink:href="https://dx.doi.org/10.1016/j.apenergy.2025.126296">⟨10.1016/j.apenergy.2025.126296⟩</text:a></text:p>
              <text:p text:style-name="Normal"><text:span>Article dans une revue</text:span></text:p>
              <text:p text:style-name="Normal"><text:a xlink:type="simple" xlink:href="https://hal.science/hal-05125326v1">hal-051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28v1">Changes in extreme precipitation patterns over the Greater Antilles and teleconnection with large-scale sea surface temperature</text:a></text:p>
              <text:p text:style-name="Normal"><text:a xlink:type="simple" xlink:href="https://hal.science/search/index/?q=*&amp;authFullName_s=Carlo Destouches">Carlo Destouches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Armand Pierre">Armand Pierre</text:a><text:span>et al.</text:span></text:p>
              <text:p text:style-name="Normal"><text:span>Earth System Dynamics</text:span><text:span>, 2025, 16 (2), pp.497-512.<text:s/></text:span><text:a xlink:type="simple" xlink:href="https://dx.doi.org/10.5194/esd-16-497-2025">⟨10.5194/esd-16-497-2025⟩</text:a></text:p>
              <text:p text:style-name="Normal"><text:span>Article dans une revue</text:span></text:p>
              <text:p text:style-name="Normal"><text:a xlink:type="simple" xlink:href="https://hal.science/hal-05353428v1">hal-053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64v1">Teal-WCA: A Climate Services Platform for Planning Solar Photovoltaic and Wind Energy Resources in West and Central Africa in the Context of Climate Change</text:a></text:p>
              <text:p text:style-name="Normal"><text:a xlink:type="simple" xlink:href="https://hal.science/search/index/?q=*&amp;authFullName_s=Salomon Obahoundje">Salomon Obahoundje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Alberto Troccoli">Alberto Troccoli</text:a><text:span>,</text:span><text:a xlink:type="simple" xlink:href="https://hal.science/search/index/?q=*&amp;authFullName_s=Penny Boorman">Penny Boorman</text:a><text:span>,</text:span><text:a xlink:type="simple" xlink:href="https://hal.science/search/index/?q=*&amp;authFullName_s=Taofic Abdel Fabrice Alabi">Taofic Abdel Fabrice Alabi</text:a><text:span>et al.</text:span></text:p>
              <text:p text:style-name="Normal"><text:span>Data</text:span><text:span>, 2024, 9 (12), pp.148.<text:s/></text:span><text:a xlink:type="simple" xlink:href="https://dx.doi.org/10.3390/data9120148">⟨10.3390/data9120148⟩</text:a></text:p>
              <text:p text:style-name="Normal"><text:span>Article dans une revue</text:span></text:p>
              <text:p text:style-name="Normal"><text:a xlink:type="simple" xlink:href="https://hal.science/hal-04839064v1">hal-048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97v1">How fast is the frequency of precipitation extremes doubling in global land regions?</text:a></text:p>
              <text:p text:style-name="Normal"><text:a xlink:type="simple" xlink:href="https://hal.science/search/index/?q=*&amp;authFullName_s=Guillaume Chagnaud">Guillaume Chagnaud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Thierry Lebel">Thierry Lebel</text:a><text:span>et al.</text:span></text:p>
              <text:p text:style-name="Normal"><text:span>Environmental Research Communications</text:span><text:span>, 2024, 6 (12), pp.121010.<text:s/></text:span><text:a xlink:type="simple" xlink:href="https://dx.doi.org/10.1088/2515-7620/ad9f12">⟨10.1088/2515-7620/ad9f12⟩</text:a></text:p>
              <text:p text:style-name="Normal"><text:span>Article dans une revue</text:span></text:p>
              <text:p text:style-name="Normal"><text:a xlink:type="simple" xlink:href="https://hal.science/hal-04968397v1">hal-049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30v1">Assessing downscaling methods to simulate hydrologically relevant weather scenarios from a global atmospheric reanalysis: case study of the upper Rhône River (1902–2009)</text:a></text:p>
              <text:p text:style-name="Normal"><text:a xlink:type="simple" xlink:href="https://hal.science/search/index/?q=*&amp;authFullName_s=Caroline Legrand">Caroline Legrand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Martin Ménégoz">Martin Ménégoz</text:a></text:p>
              <text:p text:style-name="Normal"><text:span>Hydrology and Earth System Sciences</text:span><text:span>, 2024, 28 (9), pp.2139-2166.<text:s/></text:span><text:a xlink:type="simple" xlink:href="https://dx.doi.org/10.5194/hess-28-2139-2024">⟨10.5194/hess-28-2139-2024⟩</text:a></text:p>
              <text:p text:style-name="Normal"><text:span>Article dans une revue</text:span></text:p>
              <text:p text:style-name="Normal"><text:a xlink:type="simple" xlink:href="https://hal.science/hal-04578330v1">hal-045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20v2">A pilot randomised controlled trial comparing the effectiveness of the MaTerre180’ participatory tool including a serious game versus an intervention including carbon footprint awareness-raising on behaviours among academia members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érémy Panthou">Gérémy Panthou</text:a><text:span>et al.</text:span></text:p>
              <text:p text:style-name="Normal"><text:span>PLoS ONE</text:span><text:span>, 2024, 19 (3), pp.e0301124.<text:s/></text:span><text:a xlink:type="simple" xlink:href="https://dx.doi.org/10.1371/journal.pone.0301124">⟨10.1371/journal.pone.0301124⟩</text:a></text:p>
              <text:p text:style-name="Normal"><text:span>Article dans une revue</text:span></text:p>
              <text:p text:style-name="Normal"><text:a xlink:type="simple" xlink:href="https://hal.science/hal-04533320v2">hal-04533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60v1">Generating hourly mean areal precipitation times series with an at-site weather generator in Switzerland</text:a></text:p>
              <text:p text:style-name="Normal"><text:a xlink:type="simple" xlink:href="https://hal.science/search/index/?q=*&amp;authFullName_s=Kaltrina Maloku">Kaltrina Maloku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/text:p>
              <text:p text:style-name="Normal"><text:span>Stochastic Environmental Research and Risk Assessment</text:span><text:span>, 2024, 38, pp.3737-3754.<text:s/></text:span><text:a xlink:type="simple" xlink:href="https://dx.doi.org/10.1007/s00477-024-02757-5">⟨10.1007/s00477-024-02757-5⟩</text:a></text:p>
              <text:p text:style-name="Normal"><text:span>Article dans une revue</text:span></text:p>
              <text:p text:style-name="Normal"><text:a xlink:type="simple" xlink:href="https://hal.science/hal-04696160v1">hal-0469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89v1">Accounting for precipitation asymmetry in a multiplicative random cascade disaggregation model</text:a></text:p>
              <text:p text:style-name="Normal"><text:a xlink:type="simple" xlink:href="https://hal.science/search/index/?q=*&amp;authFullName_s=Kaltrina Maloku">Kaltrina Maloku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Evin">Guillaume Evin</text:a></text:p>
              <text:p text:style-name="Normal"><text:span>Hydrology and Earth System Sciences</text:span><text:span>, 2023, 27 (20), pp.3643-3661.<text:s/></text:span><text:a xlink:type="simple" xlink:href="https://dx.doi.org/10.5194/hess-27-3643-2023">⟨10.5194/hess-27-3643-2023⟩</text:a></text:p>
              <text:p text:style-name="Normal"><text:span>Article dans une revue</text:span></text:p>
              <text:p text:style-name="Normal"><text:a xlink:type="simple" xlink:href="https://hal.science/hal-04284489v1">hal-042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30v1">Recent trends of urban electricity consumption for cooling in west and central Africa. Energy.</text:a></text:p>
              <text:p text:style-name="Normal"><text:a xlink:type="simple" xlink:href="https://hal.science/search/index/?q=*&amp;authFullName_s=Ghafi Kondi-Akara">Ghafi Kondi-Akara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Arona Diedhiou">Arona Diedhiou</text:a></text:p>
              <text:p text:style-name="Normal"><text:span>Energy Journal</text:span><text:span>, 2023, 276, pp.127597.<text:s/></text:span><text:a xlink:type="simple" xlink:href="https://dx.doi.org/10.1016/j.energy.2023.127597">⟨10.1016/j.energy.2023.127597⟩</text:a></text:p>
              <text:p text:style-name="Normal"><text:span>Article dans une revue</text:span></text:p>
              <text:p text:style-name="Normal"><text:a xlink:type="simple" xlink:href="https://hal.science/hal-03872630v1">hal-0387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90v1">Complementarity of wind and solar power in North Africa: Potential for alleviating energy droughts and impacts of the North Atlantic Oscillation</text:a></text:p>
              <text:p text:style-name="Normal"><text:a xlink:type="simple" xlink:href="https://hal.science/search/index/?q=*&amp;authFullName_s=Jakub Jurasz">Jakub Jurasz</text:a><text:span>,</text:span><text:a xlink:type="simple" xlink:href="https://hal.science/search/index/?q=*&amp;authFullName_s=Mohammed Guezgouz">Mohammed Guezgouz</text:a><text:span>,</text:span><text:a xlink:type="simple" xlink:href="https://hal.science/search/index/?q=*&amp;authFullName_s=Pietro E Campana">Pietro E Campana</text:a><text:span>,</text:span><text:a xlink:type="simple" xlink:href="https://hal.science/search/index/?q=*&amp;authFullName_s=Bartosz Kaźmierczak">Bartosz Kaźmierczak</text:a><text:span>,</text:span><text:a xlink:type="simple" xlink:href="https://hal.science/search/index/?q=*&amp;authFullName_s=Alban Kuriqi">Alban Kuriqi</text:a><text:span>et al.</text:span></text:p>
              <text:p text:style-name="Normal"><text:span>Renewable and Sustainable Energy Reviews</text:span><text:span>, 2023, 191, pp.114181.<text:s/></text:span><text:a xlink:type="simple" xlink:href="https://dx.doi.org/10.1016/j.rser.2023.114181">⟨10.1016/j.rser.2023.114181⟩</text:a></text:p>
              <text:p text:style-name="Normal"><text:span>Article dans une revue</text:span></text:p>
              <text:p text:style-name="Normal"><text:a xlink:type="simple" xlink:href="https://hal.science/hal-04581590v1">hal-045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9v1">A transition support system to build decarbonization scenarios in the academic community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Jérémie Klein">Jérémie Klein</text:a><text:span>,</text:span><text:a xlink:type="simple" xlink:href="https://hal.science/search/index/?q=*&amp;authFullName_s=Marceau Challet">Marceau Challe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erge Janicot">Serge Janicot</text:a><text:span>et al.</text:span></text:p>
              <text:p text:style-name="Normal"><text:span>PLOS Sustainability and Transformation</text:span><text:span>, 2023, 2 (4), pp.e0000049.<text:s/></text:span><text:a xlink:type="simple" xlink:href="https://dx.doi.org/10.1371/journal.pstr.0000049">⟨10.1371/journal.pstr.0000049⟩</text:a></text:p>
              <text:p text:style-name="Normal"><text:span>Article dans une revue</text:span></text:p>
              <text:p text:style-name="Normal"><text:a xlink:type="simple" xlink:href="https://hal.science/hal-04126329v1">hal-041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59v1">The least cost design of 100% solar power microgrids in Africa: sensitivity to meteorological and economic drivers and possibility for simple pre-sizing rules</text:a></text:p>
              <text:p text:style-name="Normal"><text:a xlink:type="simple" xlink:href="https://hal.science/search/index/?q=*&amp;authFullName_s=T. Chamarande">T. Chamarande</text:a><text:span>,</text:span><text:a xlink:type="simple" xlink:href="https://hal.science/search/index/?q=*&amp;authFullName_s=S. Mathy">S. Mathy</text:a><text:span>,</text:span><text:a xlink:type="simple" xlink:href="https://hal.science/search/index/?q=*&amp;authFullName_s=B. Hingray">B. Hingray</text:a></text:p>
              <text:p text:style-name="Normal"><text:span>Energy for Sustainable Development</text:span><text:span>, 2022, 69, pp.211-223.<text:s/></text:span><text:a xlink:type="simple" xlink:href="https://dx.doi.org/10.1016/j.esd.2022.07.001">⟨10.1016/j.esd.2022.07.001⟩</text:a></text:p>
              <text:p text:style-name="Normal"><text:span>Article dans une revue</text:span></text:p>
              <text:p text:style-name="Normal"><text:a xlink:type="simple" xlink:href="https://hal.science/hal-03740059v1">hal-037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997v1">A CMIP6 assessment of the potential climate change impacts on solar photovoltaic energy and its atmospheric drivers in West Africa</text:a></text:p>
              <text:p text:style-name="Normal"><text:a xlink:type="simple" xlink:href="https://hal.science/search/index/?q=*&amp;authFullName_s=Derrick Kwadwo Danso">Derrick Kwadwo Danso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Christophe Lavaysse">Christophe Lavaysse</text:a><text:span>,</text:span><text:a xlink:type="simple" xlink:href="https://hal.science/search/index/?q=*&amp;authFullName_s=Benoit Hingray">Benoit Hingray</text:a><text:span>et al.</text:span></text:p>
              <text:p text:style-name="Normal"><text:span>Environmental Research Letters</text:span><text:span>, 2022, 17 (4), pp.044016.<text:s/></text:span><text:a xlink:type="simple" xlink:href="https://dx.doi.org/10.1088/1748-9326/ac5a67">⟨10.1088/1748-9326/ac5a67⟩</text:a></text:p>
              <text:p text:style-name="Normal"><text:span>Article dans une revue</text:span></text:p>
              <text:p text:style-name="Normal"><text:a xlink:type="simple" xlink:href="https://hal.science/hal-03739997v1">hal-037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21v2">Comprehensive space-time hydrometeorological simulations for estimating very rare floods at multiple sites in a large river basin</text:a></text:p>
              <text:p text:style-name="Normal"><text:a xlink:type="simple" xlink:href="https://hal.science/search/index/?q=*&amp;authFullName_s=Daniel Viviroli">Daniel Viviroli</text:a><text:span>,</text:span><text:a xlink:type="simple" xlink:href="https://hal.science/search/index/?q=*&amp;authFullName_s=Anna Sikorska-Senoner">Anna Sikorska-Senon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aria Staudinger">Maria Staudinger</text:a><text:span>,</text:span><text:a xlink:type="simple" xlink:href="https://hal.science/search/index/?q=*&amp;authFullName_s=Martina Kauzlaric">Martina Kauzlaric</text:a><text:span>et al.</text:span></text:p>
              <text:p text:style-name="Normal"><text:span>Natural Hazards and Earth System Sciences</text:span><text:span>, 2022, 22 (9), pp.2891-2920.<text:s/></text:span><text:a xlink:type="simple" xlink:href="https://dx.doi.org/10.5194/nhess-22-2891-2022">⟨10.5194/nhess-22-2891-2022⟩</text:a></text:p>
              <text:p text:style-name="Normal"><text:span>Article dans une revue</text:span></text:p>
              <text:p text:style-name="Normal"><text:a xlink:type="simple" xlink:href="https://hal.science/hal-03740021v2">hal-0374002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373v1">Climate change impact and uncertainty analysis on hydrological extremes in a French Mediterranean catchment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Guillaume Evin">Guillaume Evin</text:a><text:span>et al.</text:span></text:p>
              <text:p text:style-name="Normal"><text:span>Hydrological Sciences Journal</text:span><text:span>, 2021, 66 (5), pp.888-903.<text:s/></text:span><text:a xlink:type="simple" xlink:href="https://dx.doi.org/10.1080/02626667.2021.1895437">⟨10.1080/02626667.2021.1895437⟩</text:a></text:p>
              <text:p text:style-name="Normal"><text:span>Article dans une revue</text:span></text:p>
              <text:p text:style-name="Normal"><text:a xlink:type="simple" xlink:href="https://hal.inrae.fr/hal-03349373v1">hal-033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54v1">Assessing hydropower flexibility for integrating solar and wind energy in West Africa using dynamic programming and sensitivity analysis. Illustration with the Akosombo reservoir, Ghana</text:a></text:p>
              <text:p text:style-name="Normal"><text:a xlink:type="simple" xlink:href="https://hal.science/search/index/?q=*&amp;authFullName_s=Derrick Kwadwo Danso">Derrick Kwadwo Danso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Arona Diedhiou">Arona Diedhiou</text:a></text:p>
              <text:p text:style-name="Normal"><text:span>Journal of Cleaner Production</text:span><text:span>, 2021, 287, pp.125559.<text:s/></text:span><text:a xlink:type="simple" xlink:href="https://dx.doi.org/10.1016/j.jclepro.2020.125559">⟨10.1016/j.jclepro.2020.125559⟩</text:a></text:p>
              <text:p text:style-name="Normal"><text:span>Article dans une revue</text:span></text:p>
              <text:p text:style-name="Normal"><text:a xlink:type="simple" xlink:href="https://hal.science/hal-03370754v1">hal-033707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69v2">Balanced estimate and uncertainty assessment of European climate change using the large EURO-CORDEX regional climate model ensemble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S Somot">S Somot</text:a><text:span>,</text:span><text:a xlink:type="simple" xlink:href="https://hal.science/search/index/?q=*&amp;authFullName_s=Benoit Hingray">Benoit Hingray</text:a></text:p>
              <text:p text:style-name="Normal"><text:span>Earth System Dynamics</text:span><text:span>, 2021, 12 (4), pp.1543-1569.<text:s/></text:span><text:a xlink:type="simple" xlink:href="https://dx.doi.org/10.5194/esd-12-1543-2021">⟨10.5194/esd-12-1543-2021⟩</text:a></text:p>
              <text:p text:style-name="Normal"><text:span>Article dans une revue</text:span></text:p>
              <text:p text:style-name="Normal"><text:a xlink:type="simple" xlink:href="https://insu.hal.science/insu-03668369v2">insu-03668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02v1">The Impact of Low-Resource Periods on the Reliability of Wind Power Systems for Rural Electrification in Africa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Christophe Lavaysse">Christophe Lavaysse</text:a><text:span>,</text:span><text:a xlink:type="simple" xlink:href="https://hal.science/search/index/?q=*&amp;authFullName_s=Théo Chamarande">Théo Chamarande</text:a></text:p>
              <text:p text:style-name="Normal"><text:span>Energies</text:span><text:span>, 2021, 14 (11), pp.2978.<text:s/></text:span><text:a xlink:type="simple" xlink:href="https://dx.doi.org/10.3390/en14112978">⟨10.3390/en14112978⟩</text:a></text:p>
              <text:p text:style-name="Normal"><text:span>Article dans une revue</text:span></text:p>
              <text:p text:style-name="Normal"><text:a xlink:type="simple" xlink:href="https://hal.science/hal-03370802v1">hal-033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00v1">Assessment of meteorological extremes using a synoptic weather generator and a downscaling model based on analogues</text:a></text:p>
              <text:p text:style-name="Normal"><text:a xlink:type="simple" xlink:href="https://hal.science/search/index/?q=*&amp;authFullName_s=Damien Raynaud">Damien Raynaud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Jérémy Chardon">Jérémy Chardon</text:a></text:p>
              <text:p text:style-name="Normal"><text:span>Hydrology and Earth System Sciences</text:span><text:span>, 2020, 24 (9), pp.4339-4352.<text:s/></text:span><text:a xlink:type="simple" xlink:href="https://dx.doi.org/10.5194/hess-24-4339-2020">⟨10.5194/hess-24-4339-2020⟩</text:a></text:p>
              <text:p text:style-name="Normal"><text:span>Article dans une revue</text:span></text:p>
              <text:p text:style-name="Normal"><text:a xlink:type="simple" xlink:href="https://hal.science/hal-03026800v1">hal-0302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69v1">Assessing uncertainties in the regional projections of precipitation in CORDEX-AFRICA</text:a></text:p>
              <text:p text:style-name="Normal"><text:a xlink:type="simple" xlink:href="https://hal.science/search/index/?q=*&amp;authFullName_s=Adeline Bichet">Adeline Bichet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N'Datchoh Evelyne Touré">N'Datchoh Evelyne Touré</text:a><text:span>et al.</text:span></text:p>
              <text:p text:style-name="Normal"><text:span>Climatic Change</text:span><text:span>, 2020, 162 (2), pp.583-601.<text:s/></text:span><text:a xlink:type="simple" xlink:href="https://dx.doi.org/10.1007/s10584-020-02833-z">⟨10.1007/s10584-020-02833-z⟩</text:a></text:p>
              <text:p text:style-name="Normal"><text:span>Article dans une revue</text:span></text:p>
              <text:p text:style-name="Normal"><text:a xlink:type="simple" xlink:href="https://hal.inrae.fr/hal-02949569v1">hal-029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60v1">La statistique, une boîte à outils complète pour quantifier l'incertitude - Application aux projections climatiques en zone de montagne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J. Blanchet">J. Blanchet</text:a><text:span>,</text:span><text:a xlink:type="simple" xlink:href="https://hal.science/search/index/?q=*&amp;authFullName_s=Samuel Morin">Samuel Morin</text:a><text:span>et al.</text:span></text:p>
              <text:p text:style-name="Normal"><text:span>Sciences Eaux &amp; Territoires</text:span><text:span>, 2019, 28, pp.90-97.<text:s/></text:span><text:a xlink:type="simple" xlink:href="https://dx.doi.org/10.14758/SET-REVUE.2019.2.19">⟨10.14758/SET-REVUE.2019.2.19⟩</text:a></text:p>
              <text:p text:style-name="Normal"><text:span>Article dans une revue</text:span></text:p>
              <text:p text:style-name="Normal"><text:a xlink:type="simple" xlink:href="https://hal.science/hal-02391560v1">hal-023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51v1">Sustainable Hydroelectric Dam Management in the Context of Climate Change: Case of the Taabo Dam in Côte D’Ivoire, West Africa</text:a></text:p>
              <text:p text:style-name="Normal"><text:a xlink:type="simple" xlink:href="https://hal.science/search/index/?q=*&amp;authFullName_s=Eric Mensah Mortey">Eric Mensah Mortey</text:a><text:span>,</text:span><text:a xlink:type="simple" xlink:href="https://hal.science/search/index/?q=*&amp;authFullName_s=Kouakou Lazare Kouassi">Kouakou Lazare Kouassi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Mathieu Genoud">Mathieu Genoud</text:a><text:span>et al.</text:span></text:p>
              <text:p text:style-name="Normal"><text:span>Sustainability</text:span><text:span>, 2019, 11 (18), pp.4846.<text:s/></text:span><text:a xlink:type="simple" xlink:href="https://dx.doi.org/10.3390/su11184846">⟨10.3390/su11184846⟩</text:a></text:p>
              <text:p text:style-name="Normal"><text:span>Article dans une revue</text:span></text:p>
              <text:p text:style-name="Normal"><text:a xlink:type="simple" xlink:href="https://hal.science/hal-02327351v1">hal-023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49v1">Potential impact of climate change on solar resource in Africa for photovoltaic energy: analyses from CORDEX-AFRICA climate experiments</text:a></text:p>
              <text:p text:style-name="Normal"><text:a xlink:type="simple" xlink:href="https://hal.science/search/index/?q=*&amp;authFullName_s=Adeline Bichet">Adeline Bichet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Cheikh Mouhamed Fadel Kébé">Cheikh Mouhamed Fadel Kébé</text:a><text:span>et al.</text:span></text:p>
              <text:p text:style-name="Normal"><text:span>Environmental Research Letters</text:span><text:span>, 2019, 14 (12), pp.124039.<text:s/></text:span><text:a xlink:type="simple" xlink:href="https://dx.doi.org/10.1088/1748-9326/ab500a">⟨10.1088/1748-9326/ab500a⟩</text:a></text:p>
              <text:p text:style-name="Normal"><text:span>Article dans une revue</text:span></text:p>
              <text:p text:style-name="Normal"><text:a xlink:type="simple" xlink:href="https://hal.science/hal-02341149v1">hal-023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2v1">Uncertainty component estimates in transient climate projections.</text:a></text:p>
              <text:p text:style-name="Normal"><text:a xlink:type="simple" xlink:href="https://hal.science/search/index/?q=*&amp;authFullName_s=Benoit Hingray">Benoit Hingray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Jean-Philippe Vidal">Jean-Philippe Vidal</text:a></text:p>
              <text:p text:style-name="Normal"><text:span>Climate Dynamics</text:span><text:span>, 2019, 53 (5-6), pp.2501-2516.<text:s/></text:span><text:a xlink:type="simple" xlink:href="https://dx.doi.org/10.1007/s00382-019-04635-1">⟨10.1007/s00382-019-04635-1⟩</text:a></text:p>
              <text:p text:style-name="Normal"><text:span>Article dans une revue</text:span></text:p>
              <text:p text:style-name="Normal"><text:a xlink:type="simple" xlink:href="https://hal.science/hal-02327452v1">hal-0232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96v1">Stochastic generators of multi-site daily temperature: comparison of performances in various application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Benoit Hingray">Benoit Hingray</text:a></text:p>
              <text:p text:style-name="Normal"><text:span>Theoretical and Applied Climatology</text:span><text:span>, 2019, 135, pp.811-824.<text:s/></text:span><text:a xlink:type="simple" xlink:href="https://dx.doi.org/10.1007/s00704-018-2404-x">⟨10.1007/s00704-018-2404-x⟩</text:a></text:p>
              <text:p text:style-name="Normal"><text:span>Article dans une revue</text:span></text:p>
              <text:p text:style-name="Normal"><text:a xlink:type="simple" xlink:href="https://hal.science/hal-01984896v1">hal-019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9v2">Partitioning Uncertainty Components of an Incomplete Ensemble of Climate Projections Using Data Augmentation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et al.</text:span></text:p>
              <text:p text:style-name="Normal"><text:span>Journal of Climate</text:span><text:span>, 2019, 32 (8), pp.2423-2440.<text:s/></text:span><text:a xlink:type="simple" xlink:href="https://dx.doi.org/10.1175/jcli-d-18-0606.1">⟨10.1175/jcli-d-18-0606.1⟩</text:a></text:p>
              <text:p text:style-name="Normal"><text:span>Article dans une revue</text:span></text:p>
              <text:p text:style-name="Normal"><text:a xlink:type="simple" xlink:href="https://hal.science/hal-02327459v2">hal-02327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62v1">Future Trends in the Interdependence Between Flood Peaks and Volumes: Hydro‐Climatological Drivers and Uncertainty</text:a></text:p>
              <text:p text:style-name="Normal"><text:a xlink:type="simple" xlink:href="https://hal.science/search/index/?q=*&amp;authFullName_s=Manuella Brunner">Manuella Brunner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Massimiliano Zappa">Massimiliano Zappa</text:a><text:span>,</text:span><text:a xlink:type="simple" xlink:href="https://hal.science/search/index/?q=*&amp;authFullName_s=Anne-Catherine Favre">Anne-Catherine Favre</text:a></text:p>
              <text:p text:style-name="Normal"><text:span>Water Resources Research</text:span><text:span>, 2019,<text:s/></text:span><text:a xlink:type="simple" xlink:href="https://dx.doi.org/10.1029/2019WR024701">⟨10.1029/2019WR024701⟩</text:a></text:p>
              <text:p text:style-name="Normal"><text:span>Article dans une revue</text:span></text:p>
              <text:p text:style-name="Normal"><text:a xlink:type="simple" xlink:href="https://hal.science/hal-02327462v1">hal-023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82v1">An adaptive two-stage analog/regression model for probabilistic prediction of small-scale precipitation in France</text:a></text:p>
              <text:p text:style-name="Normal"><text:a xlink:type="simple" xlink:href="https://hal.science/search/index/?q=*&amp;authFullName_s=Jérémy Chardon">Jérémy Chardon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Anne-Catherine Favre">Anne-Catherine Favre</text:a></text:p>
              <text:p text:style-name="Normal"><text:span>Hydrology and Earth System Sciences</text:span><text:span>, 2018, 22 (1), pp.265-286.<text:s/></text:span><text:a xlink:type="simple" xlink:href="https://dx.doi.org/10.5194/hess-22-265-2018">⟨10.5194/hess-22-265-2018⟩</text:a></text:p>
              <text:p text:style-name="Normal"><text:span>Article dans une revue</text:span></text:p>
              <text:p text:style-name="Normal"><text:a xlink:type="simple" xlink:href="https://hal.science/hal-02327382v1">hal-023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26v1">Impact of Climate Change on Combined Solar and Run-of-River Power in Northern Italy</text:a></text:p>
              <text:p text:style-name="Normal"><text:a xlink:type="simple" xlink:href="https://hal.science/search/index/?q=*&amp;authFullName_s=Baptiste François">Baptiste François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Davide Zoccatelli">Davide Zoccatelli</text:a><text:span>,</text:span><text:a xlink:type="simple" xlink:href="https://hal.science/search/index/?q=*&amp;authFullName_s=Casey Brown">Casey Brown</text:a><text:span>et al.</text:span></text:p>
              <text:p text:style-name="Normal"><text:span>Energies</text:span><text:span>, 2018, 11 (2), pp.290.<text:s/></text:span><text:a xlink:type="simple" xlink:href="https://dx.doi.org/10.3390/en11020290">⟨10.3390/en11020290⟩</text:a></text:p>
              <text:p text:style-name="Normal"><text:span>Article dans une revue</text:span></text:p>
              <text:p text:style-name="Normal"><text:a xlink:type="simple" xlink:href="https://hal.science/hal-02327426v1">hal-023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91v1">Traiter l'incertitude des projections climatiques (essai)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Samuel Morin">Samuel Morin</text:a><text:span>et al.</text:span></text:p>
              <text:p text:style-name="Normal"><text:span>Schweizerische Zeitschrift fuer Forstwesen</text:span><text:span>, 2018, 169 (4), pp.203-209.<text:s/></text:span><text:a xlink:type="simple" xlink:href="https://dx.doi.org/10.3188/szf.2018.0203">⟨10.3188/szf.2018.0203⟩</text:a></text:p>
              <text:p text:style-name="Normal"><text:span>Article dans une revue</text:span></text:p>
              <text:p text:style-name="Normal"><text:a xlink:type="simple" xlink:href="https://hal.science/hal-01984891v1">hal-0198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352v1">Stochastic generation of multi-site daily precipitation focusing on extreme event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Benoît Hingray">Benoît Hingray</text:a></text:p>
              <text:p text:style-name="Normal"><text:span>Hydrology and Earth System Sciences</text:span><text:span>, 2018, 22 (1), pp.655-672.<text:s/></text:span><text:a xlink:type="simple" xlink:href="https://dx.doi.org/10.5194/hess-22-655-2018">⟨10.5194/hess-22-655-2018⟩</text:a></text:p>
              <text:p text:style-name="Normal"><text:span>Article dans une revue</text:span></text:p>
              <text:p text:style-name="Normal"><text:a xlink:type="simple" xlink:href="https://hal.inrae.fr/hal-02912352v1">hal-029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41v1">Energy droughts from variable renewable energy sources in European climates</text:a></text:p>
              <text:p text:style-name="Normal"><text:a xlink:type="simple" xlink:href="https://hal.science/search/index/?q=*&amp;authFullName_s=Damien Raynaud">Damien Raynaud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Jean Dominique Creutin">Jean Dominique Creutin</text:a></text:p>
              <text:p text:style-name="Normal"><text:span>Renewable Energy</text:span><text:span>, 2018, 125, pp.578-589.<text:s/></text:span><text:a xlink:type="simple" xlink:href="https://dx.doi.org/10.1016/j.renene.2018.02.130">⟨10.1016/j.renene.2018.02.130⟩</text:a></text:p>
              <text:p text:style-name="Normal"><text:span>Article dans une revue</text:span></text:p>
              <text:p text:style-name="Normal"><text:a xlink:type="simple" xlink:href="https://hal.science/hal-02327441v1">hal-023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77v1">Atmospheric analogues for physically consistent scenarios of surface weather in Europe and Maghreb</text:a></text:p>
              <text:p text:style-name="Normal"><text:a xlink:type="simple" xlink:href="https://hal.science/search/index/?q=*&amp;authFullName_s=Damien Raynaud">Damien Raynaud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Isabella Zin">Isabella Z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Samuel Debionne">Samuel Debionne</text:a><text:span>et al.</text:span></text:p>
              <text:p text:style-name="Normal"><text:span>International Journal of Climatology</text:span><text:span>, 2017, 37 (4), pp.2160-2176.<text:s/></text:span><text:a xlink:type="simple" xlink:href="https://dx.doi.org/10.1002/joc.4844">⟨10.1002/joc.4844⟩</text:a></text:p>
              <text:p text:style-name="Normal"><text:span>Article dans une revue</text:span></text:p>
              <text:p text:style-name="Normal"><text:a xlink:type="simple" xlink:href="https://hal.science/hal-02916877v1">hal-02916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8009v1">Hierarchy of climate and hydrological uncertainties in transient low-flow projections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Agnès Ducharne">Agnès Ducharne</text:a></text:p>
              <text:p text:style-name="Normal"><text:span>Hydrology and Earth System Sciences</text:span><text:span>, 2016, 20 (9), pp.3651 - 3672.<text:s/></text:span><text:a xlink:type="simple" xlink:href="https://dx.doi.org/10.5194/hess-20-3651-2016">⟨10.5194/hess-20-3651-2016⟩</text:a></text:p>
              <text:p text:style-name="Normal"><text:span>Article dans une revue</text:span></text:p>
              <text:p text:style-name="Normal"><text:a xlink:type="simple" xlink:href="https://hal.sorbonne-universite.fr/hal-01388009v1">hal-0138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30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La Houille Blanche - Revue internationale de l'eau</text:span><text:span>, 2016, 2016 (5), pp.25-31.<text:s/></text:span><text:a xlink:type="simple" xlink:href="https://dx.doi.org/10.1051/lhb/201604625">⟨10.1051/lhb/201604625⟩</text:a></text:p>
              <text:p text:style-name="Normal"><text:span>Article dans une revue</text:span></text:p>
              <text:p text:style-name="Normal"><text:a xlink:type="simple" xlink:href="https://hal.science/hal-01406130v1">hal-014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06v1">Hierarchy of climate and hydrological uncertainties in transient low flow projections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Agnès Ducharne">Agnès Ducharne</text:a></text:p>
              <text:p text:style-name="Normal"><text:span>Hydrology and Earth System Sciences</text:span><text:span>, 2015, 12 (9), pp.12649-12701.<text:s/></text:span><text:a xlink:type="simple" xlink:href="https://dx.doi.org/10.5194/hessd-12-12649-2015">⟨10.5194/hessd-12-12649-2015⟩</text:a></text:p>
              <text:p text:style-name="Normal"><text:span>Article dans une revue</text:span></text:p>
              <text:p text:style-name="Normal"><text:a xlink:type="simple" xlink:href="https://hal.science/hal-04110406v1">hal-04110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85v1">Integrating hydropower and intermittent climate-related renewable energies: a call for hydrology</text:a></text:p>
              <text:p text:style-name="Normal"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Kolbjorn Engeland">Kolbjorn Engeland</text:a><text:span>et al.</text:span></text:p>
              <text:p text:style-name="Normal"><text:span>Hydrological Processes</text:span><text:span>, 2014, 28 (21), pp.5465-5468.<text:s/></text:span><text:a xlink:type="simple" xlink:href="https://dx.doi.org/10.1002/hyp.10274">⟨10.1002/hyp.10274⟩</text:a></text:p>
              <text:p text:style-name="Normal"><text:span>Article dans une revue</text:span></text:p>
              <text:p text:style-name="Normal"><text:a xlink:type="simple" xlink:href="https://api.istex.fr/ark:/67375/WNG-3FBS588L-J/fulltext.pdf?sid=hal">istex</text:a></text:p>
              <text:p text:style-name="Normal"><text:a xlink:type="simple" xlink:href="https://hal.inrae.fr/hal-02600685v1">hal-02600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858v1">Generation of meteorological scenarios from NCEP reanalyses. Application for the generation of flood scenarios for the Rhone upstream to Lake Leman</text:a></text:p>
              <text:p text:style-name="Normal"><text:a xlink:type="simple" xlink:href="https://hal.science/search/index/?q=*&amp;authFullName_s=Benoit Hingray">Benoit Hingray</text:a><text:span>,</text:span><text:a xlink:type="simple" xlink:href="https://hal.science/search/index/?q=*&amp;authFullName_s=Abdelkader Mezghani">Abdelkader Mezghani</text:a></text:p>
              <text:p text:style-name="Normal"><text:span>La Houille Blanche - Revue internationale de l'eau</text:span><text:span>, 2007, 6, pp.104 à 110.<text:s/></text:span><text:a xlink:type="simple" xlink:href="https://dx.doi.org/10.1051/lhb:2007090">⟨10.1051/lhb:2007090⟩</text:a></text:p>
              <text:p text:style-name="Normal"><text:span>Article dans une revue</text:span></text:p>
              <text:p text:style-name="Normal"><text:a xlink:type="simple" xlink:href="https://api.istex.fr/ark:/67375/80W-N13SR6WJ-C/fulltext.pdf?sid=hal">istex</text:a></text:p>
              <text:p text:style-name="Normal"><text:a xlink:type="simple" xlink:href="https://insu.hal.science/insu-00386858v1">insu-0038685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a1c4b" table:style-name="1a1c4b">
          <table:table-column table:style-name="1a1c4b.0"/>
          <table:table-row>
            <table:table-cell office:value-type="string">
              <text:p text:style-name="Normal"><text:a xlink:type="simple" xlink:href="https://hal.science/hal-05076005v1">Photovoltaic production in West Africa: Impact of dust and water footprint of cleaning operations</text:a></text:p>
              <text:p text:style-name="Normal"><text:a xlink:type="simple" xlink:href="https://hal.science/search/index/?q=*&amp;authFullName_s=Amy Tamunoibinyemiem Banigo">Amy Tamunoibinyemiem Banigo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Béatrice Marticorena">Béatrice Marticorena</text:a><text:span>,</text:span><text:a xlink:type="simple" xlink:href="https://hal.science/search/index/?q=*&amp;authFullName_s=Sandrine Anquetin">Sandrine Anquetin</text:a></text:p>
              <text:p text:style-name="Normal"><text:span>EGU General Assembly 2025</text:span><text:span>, Apr 2025, Vienna, Austria.<text:s/></text:span><text:a xlink:type="simple" xlink:href="https://dx.doi.org/10.5194/egusphere-egu25-8965">⟨10.5194/egusphere-egu25-8965⟩</text:a></text:p>
              <text:p text:style-name="Normal"><text:span>Communication dans un congrès</text:span></text:p>
              <text:p text:style-name="Normal"><text:a xlink:type="simple" xlink:href="https://hal.science/hal-05076005v1">hal-0507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98v1">Estimating very rare floods at multiple sites in a large river basin with comprehensive hydrometeorological simulations</text:a></text:p>
              <text:p text:style-name="Normal"><text:a xlink:type="simple" xlink:href="https://hal.science/search/index/?q=*&amp;authFullName_s=Daniel Viviroli">Daniel Viviroli</text:a><text:span>,</text:span><text:a xlink:type="simple" xlink:href="https://hal.science/search/index/?q=*&amp;authFullName_s=Anna Sikorska-Senoner">Anna Sikorska-Senon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aria Staudinger">Maria Staudinger</text:a><text:span>,</text:span><text:a xlink:type="simple" xlink:href="https://hal.science/search/index/?q=*&amp;authFullName_s=Martina Kauzlaric">Martina Kauzlaric</text:a><text:span>et al.</text:span></text:p>
              <text:p text:style-name="Normal"><text:span>EGU23, the 25th EGU General Assembly</text:span><text:span>, Apr 2024, Vienna (Austria), Austria.<text:s/></text:span><text:a xlink:type="simple" xlink:href="https://dx.doi.org/10.5194/egusphere-egu23-1384">⟨10.5194/egusphere-egu23-1384⟩</text:a></text:p>
              <text:p text:style-name="Normal"><text:span>Communication dans un congrès</text:span></text:p>
              <text:p text:style-name="Normal"><text:a xlink:type="simple" xlink:href="https://hal.science/hal-04648698v1">hal-046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20v1">Reducing the carbon footprint of mini-grids in Africa: the value of solar PV</text:a></text:p>
              <text:p text:style-name="Normal"><text:a xlink:type="simple" xlink:href="https://hal.science/search/index/?q=*&amp;authFullName_s=Théo Chamarande">Théo Chamarande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Sandrine Mathy">Sandrine Mathy</text:a></text:p>
              <text:p text:style-name="Normal"><text:span>EGU General Assembly 2023</text:span><text:span>, Apr 2023, Vienne, Austria.<text:s/></text:span><text:a xlink:type="simple" xlink:href="https://dx.doi.org/10.5194/egusphere-egu23-3367">⟨10.5194/egusphere-egu23-3367⟩</text:a></text:p>
              <text:p text:style-name="Normal"><text:span>Communication dans un congrès</text:span></text:p>
              <text:p text:style-name="Normal"><text:a xlink:type="simple" xlink:href="https://hal.science/hal-04871920v1">hal-0487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37v1">Reducing the carbon footprint of mini-grids in Africa: the value of solar PV.</text:a></text:p>
              <text:p text:style-name="Normal"><text:a xlink:type="simple" xlink:href="https://hal.science/search/index/?q=*&amp;authFullName_s=Théo Chamarande">Théo Chamarande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Sandrine Mathy">Sandrine Mathy</text:a></text:p>
              <text:p text:style-name="Normal"><text:span>International Conference Energy &amp; Meteorology</text:span><text:span>, Jun 2023, Padoue, Italy</text:span></text:p>
              <text:p text:style-name="Normal"><text:span>Communication dans un congrès</text:span></text:p>
              <text:p text:style-name="Normal"><text:a xlink:type="simple" xlink:href="https://hal.science/hal-04871937v1">hal-048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92v1">Reducing the carbon footprint of a public research laboratory in Geosciences. Assessing a reduction strategy built with laboratory members after a 3-year experimentation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Isabelle Ruin">Isabelle Ruin</text:a><text:span>et al.</text:span></text:p>
              <text:p text:style-name="Normal"><text:span>EGU23, the 25th EGU General Assembly</text:span><text:span>, Apr 2023, Vienna (Austria), Austria.<text:s/></text:span><text:a xlink:type="simple" xlink:href="https://dx.doi.org/10.5194/egusphere-egu23-13694">⟨10.5194/egusphere-egu23-13694⟩</text:a></text:p>
              <text:p text:style-name="Normal"><text:span>Communication dans un congrès</text:span></text:p>
              <text:p text:style-name="Normal"><text:a xlink:type="simple" xlink:href="https://hal.science/hal-04648692v1">hal-04648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80v1">Future changes in hydrological extremes of a Mediterranean catchment: what can we say in an uncertainty context?</text:a></text:p>
              <text:p text:style-name="Normal"><text:a xlink:type="simple" xlink:href="https://hal.science/search/index/?q=*&amp;authFullName_s=Lila Collet">Lila Collet</text:a><text:span>,</text:span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Guillaume Evin">Guillaume Evin</text:a><text:span>et al.</text:span></text:p>
              <text:p text:style-name="Normal"><text:span>EGU General Assembly 2020</text:span><text:span>, EGU, May 2020, Virtual, Austria.<text:s/></text:span><text:a xlink:type="simple" xlink:href="https://dx.doi.org/10.5194/egusphere-egu2020-13806">⟨10.5194/egusphere-egu2020-13806⟩</text:a></text:p>
              <text:p text:style-name="Normal"><text:span>Communication dans un congrès</text:span></text:p>
              <text:p text:style-name="Normal"><text:a xlink:type="simple" xlink:href="https://hal.inrae.fr/hal-02912580v1">hal-029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31v1">The long-term variability of flood hazard in the Alp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 Blanchet">J Blanchet</text:a><text:span>,</text:span><text:a xlink:type="simple" xlink:href="https://hal.science/search/index/?q=*&amp;authFullName_s=Pierre Brigode">Pierre Brigode</text:a><text:span>et al.</text:span></text:p>
              <text:p text:style-name="Normal"><text:span>Risks and hazards in natural and urban environmentsunder multiple stress factors, including climate change</text:span><text:span>, 2017, Riederalp, Switzerland</text:span></text:p>
              <text:p text:style-name="Normal"><text:span>Communication dans un congrès</text:span></text:p>
              <text:p text:style-name="Normal"><text:a xlink:type="simple" xlink:href="https://hal.science/hal-01896831v1">hal-0189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66v1">Historical floods reconstruction using NOAA 20CR global climate reanalysis over the last 150 years</text:a></text:p>
              <text:p text:style-name="Normal"><text:a xlink:type="simple" xlink:href="https://hal.science/search/index/?q=*&amp;authFullName_s=Solène Jégonday">Solène Jégonda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Thibault Mathevet">Thibault Mathevet</text:a><text:span>et al.</text:span></text:p>
              <text:p text:style-name="Normal"><text:span>Assemblée Générale de l’AGU</text:span><text:span>, 2017, New Orleans, United States</text:span></text:p>
              <text:p text:style-name="Normal"><text:span>Communication dans un congrès</text:span></text:p>
              <text:p text:style-name="Normal"><text:a xlink:type="simple" xlink:href="https://hal.science/hal-03020766v1">hal-030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70v1">Peut-on reconstituer de longues séries de crues par modélisation pluie-débit à partir d’une réanalyse atmosphérique globale ? Application au Fier et à l’Arv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Thibault Mathevet">Thibault Mathevet</text:a><text:span>et al.</text:span></text:p>
              <text:p text:style-name="Normal"><text:span>Réunion des Sciences de la Terre (RST)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3018670v1">hal-0301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35v1">Low flows and reservoir management for the Durance River basin (Southern France) in the 2050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EGU General Assembly 2015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2235v1">hal-0260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29v1">Prospective approach for assessing change in water resources management for large river basi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Our Common Future Under Climate Change</text:span><text:span>, Jul 2015, Paris, France. pp.14</text:span></text:p>
              <text:p text:style-name="Normal"><text:span>Communication dans un congrès</text:span></text:p>
              <text:p text:style-name="Normal"><text:a xlink:type="simple" xlink:href="https://hal.inrae.fr/hal-02602229v1">hal-026022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e7b12" table:style-name="ae7b12">
          <table:table-column table:style-name="ae7b12.0"/>
          <table:table-row>
            <table:table-cell office:value-type="string">
              <text:p text:style-name="Normal"><text:a xlink:type="simple" xlink:href="https://hal.science/hal-03917233v1">My earth in 180’: experimental protocol of a serious game aiming at the reduction of carbon footprint in Academia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Benoît Hingray">Benoît Hingray</text:a><text:span>et al.</text:span></text:p>
              <text:p text:style-name="Normal"><text:span>8th international Behaviour Change for Health and Sustainability Conference</text:span><text:span>, Nov 2022, London, United Kingdom. , 2023,<text:s/></text:span><text:a xlink:type="simple" xlink:href="https://dx.doi.org/10.13140/RG.2.2.11605.09446">⟨10.13140/RG.2.2.11605.09446⟩</text:a></text:p>
              <text:p text:style-name="Normal"><text:span>Poster de conférence</text:span></text:p>
              <text:p text:style-name="Normal"><text:a xlink:type="simple" xlink:href="https://hal.science/hal-03917233v1">hal-0391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58v1">Integrating hydropower and intermittent climate-related renewable energies: a call for hydrology</text:a></text:p>
              <text:p text:style-name="Normal"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Kolbjorn Engeland">Kolbjorn Engeland</text:a><text:span>et al.</text:span></text:p>
              <text:p text:style-name="Normal"><text:span>EGU General Assembly</text:span><text:span>, Apr 2014, Vienna, Austria. 16, pp.1, 2014</text:span></text:p>
              <text:p text:style-name="Normal"><text:span>Poster de conférence</text:span></text:p>
              <text:p text:style-name="Normal"><text:a xlink:type="simple" xlink:href="https://hal.inrae.fr/hal-02600158v1">hal-0260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4v1">Uncertainties in changes in potential evaporation: the formulation issue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Benoît Hingray">Benoît Hingray</text:a></text:p>
              <text:p text:style-name="Normal"><text:span>EGU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598484v1">hal-0259848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38ab0" table:style-name="e38ab0">
          <table:table-column table:style-name="e38ab0.0"/>
          <table:table-row>
            <table:table-cell office:value-type="string">
              <text:p text:style-name="Normal"><text:a xlink:type="simple" xlink:href="https://hal.inrae.fr/hal-02604561v1">Science Policy Brief: a climate variability viewpoint on renewable energy and electricity systems</text:a></text:p>
              <text:p text:style-name="Normal"><text:a xlink:type="simple" xlink:href="https://hal.science/search/index/?q=*&amp;authFullName_s=Jean‐dominique Creutin">Jean‐dominique Creut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et al.</text:span></text:p>
              <text:p text:style-name="Normal"><text:span>2016, pp.4</text:span></text:p>
              <text:p text:style-name="Normal"><text:span>Autre publication scientifique</text:span></text:p>
              <text:p text:style-name="Normal"><text:a xlink:type="simple" xlink:href="https://hal.inrae.fr/hal-02604561v1">hal-0260456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7fade" table:style-name="67fade">
          <table:table-column table:style-name="67fade.0"/>
          <table:table-row>
            <table:table-cell office:value-type="string">
              <text:p text:style-name="Normal"><text:a xlink:type="simple" xlink:href="https://hal.science/hal-05544057v1">Mid-Term Lessons Learned from a Voluntary Carbon Footprint Reduction initiative in a Climate Lab Aiming for a 50% Reduction in 10 Years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Sandrine Anquetin">Sandrine Anquet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4057v1">hal-05544057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b1cc93" table:style-name="b1cc93">
          <table:table-column table:style-name="b1cc93.0"/>
          <table:table-row>
            <table:table-cell office:value-type="string">
              <text:p text:style-name="Normal"><text:a xlink:type="simple" xlink:href="https://hal.science/hal-05455678v2">Rapport sur les services climatiques réussis dans le monde et leurs critères de succès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Julie Jebeile">Julie Jebeile</text:a><text:span>,</text:span><text:a xlink:type="simple" xlink:href="https://hal.science/search/index/?q=*&amp;authFullName_s=Claire Nief">Claire Nief</text:a><text:span>et al.</text:span></text:p>
              <text:p text:style-name="Normal"><text:span>CNR; CNRS; ANR (Agence Nationale de la Recherche - France). 2026</text:span></text:p>
              <text:p text:style-name="Normal"><text:span>Rapport</text:span></text:p>
              <text:p text:style-name="Normal"><text:a xlink:type="simple" xlink:href="https://hal.science/hal-05455678v2">hal-05455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97v1">Messages et enseignements du projet Explore2 - Analyse de l’hydrologie de surface selon les niveaux de réchauffement fixés par la TRACC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Météo France; EDF; CNRS; IRD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697v1">hal-0551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542v1">Ensemble de projections Explore2 : Changements moyens et incertitudes associée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Eric Sauquet">Eric Sauquet</text:a></text:p>
              <text:p text:style-name="Normal"><text:span>INRAE - IGE; CNRS - IGE; CNRS - IPSL; INRAE. 2024</text:span></text:p>
              <text:p text:style-name="Normal"><text:span>Rapport</text:span></text:p>
              <text:p text:style-name="Normal"><text:a xlink:type="simple" xlink:href="https://hal.science/hal-04609542v1">hal-0460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394v2">Notice de présentation des projections et incertitudes pour Explore2: version courte</text:a></text:p>
              <text:p text:style-name="Normal"><text:a xlink:type="simple" xlink:href="https://hal.science/search/index/?q=*&amp;authFullName_s=Alix Reverdy">Alix Reverd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ît Hingray">Benoît Hingray</text:a></text:p>
              <text:p text:style-name="Normal"><text:span>INRAE; CNRS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258394v2">hal-042583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382v2">Notice de présentation des projections et incertitudes pour Explore2</text:a></text:p>
              <text:p text:style-name="Normal"><text:a xlink:type="simple" xlink:href="https://hal.science/search/index/?q=*&amp;authFullName_s=Alix Reverdy">Alix Reverd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ît Hingray">Benoît Hingray</text:a></text:p>
              <text:p text:style-name="Normal"><text:span>INRAE; CNRS. 2023</text:span></text:p>
              <text:p text:style-name="Normal"><text:span>Rapport</text:span></text:p>
              <text:p text:style-name="Normal"><text:a xlink:type="simple" xlink:href="https://hal.inrae.fr/hal-04258382v2">hal-04258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18v1">Uncertainty components estimates in transient climate projections. Bias of moment-based estimators in the single time and time series approaches.</text:a></text:p>
              <text:p text:style-name="Normal"><text:a xlink:type="simple" xlink:href="https://hal.science/search/index/?q=*&amp;authFullName_s=Benoit Hingray">Benoit Hingray</text:a><text:span>,</text:span><text:a xlink:type="simple" xlink:href="https://hal.science/search/index/?q=*&amp;authFullName_s=Juliette Blanchet">Juliette Blanchet</text:a></text:p>
              <text:p text:style-name="Normal"><text:span>[Research Report] Université grenoble Alpes, CNRS, Institut des Géosciences et de l'Environnemen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38218v1">hal-0173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03v1">Projet R²D² 2050 : Risque, ressource en eau et gestion durable de la Durance en 2050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[Rapport de recherche] irstea. 2015, pp.24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503v1">hal-0260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4v1">Scoping report on downscaling of climate model outputs for CRE estimation</text:a></text:p>
              <text:p text:style-name="Normal"><text:a xlink:type="simple" xlink:href="https://hal.science/search/index/?q=*&amp;authFullName_s=Benoît Hingray">Benoît Hingray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Jérémy Chardon">Jérémy Chardon</text:a><text:span>,</text:span><text:a xlink:type="simple" xlink:href="https://hal.science/search/index/?q=*&amp;authFullName_s=Jean‐dominique Creutin">Jean‐dominique Creutin</text:a><text:span>et al.</text:span></text:p>
              <text:p text:style-name="Normal"><text:span>[Research Report] irstea. 2013, pp.8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064v1">hal-02599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Hingray</dc:title>
    <dc:subject/>
    <dc:description>CV</dc:description>
    <dc:creator/>
    <dc:date>2026-05-23T23:01:40.000</dc:date>
    <meta:generator>PHPWord</meta:generator>
    <meta:initial-creator>CCSD</meta:initial-creator>
    <meta:creation-date>2026-05-23T23:01:40.000</meta:creation-date>
    <meta:keyword/>
    <meta:user-defined meta:name="Category"/>
    <meta:user-defined meta:name="Company"/>
    <meta:user-defined meta:name="Manager"/>
  </office:meta>
</office:document-meta>
</file>