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656c" style:family="table">
      <style:table-properties style:rel-width="100" table:align="center"/>
    </style:style>
    <style:style style:name="43656c.0" style:family="table-column">
      <style:table-column-properties style:column-width="0.00cm"/>
    </style:style>
    <style:style style:name="e13651" style:family="table">
      <style:table-properties style:rel-width="100" table:align="center"/>
    </style:style>
    <style:style style:name="e13651.0" style:family="table-column">
      <style:table-column-properties style:column-width="0.00cm"/>
    </style:style>
    <style:style style:name="1deaf1" style:family="table">
      <style:table-properties style:rel-width="100" table:align="center"/>
    </style:style>
    <style:style style:name="1deaf1.0" style:family="table-column">
      <style:table-column-properties style:column-width="0.00cm"/>
    </style:style>
    <style:style style:name="28e1df" style:family="table">
      <style:table-properties style:rel-width="100" table:align="center"/>
    </style:style>
    <style:style style:name="28e1df.0" style:family="table-column">
      <style:table-column-properties style:column-width="0.00cm"/>
    </style:style>
    <style:style style:name="37e1c6" style:family="table">
      <style:table-properties style:rel-width="100" table:align="center"/>
    </style:style>
    <style:style style:name="37e1c6.0" style:family="table-column">
      <style:table-column-properties style:column-width="0.00cm"/>
    </style:style>
    <style:style style:name="7a1b4b" style:family="table">
      <style:table-properties style:rel-width="100" table:align="center"/>
    </style:style>
    <style:style style:name="7a1b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Jean-Anto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3)</text:span></text:p>
        <text:p text:style-name="P9"/>
        <table:table table:name="43656c" table:style-name="43656c">
          <table:table-column table:style-name="43656c.0"/>
          <table:table-row>
            <table:table-cell office:value-type="string">
              <text:p text:style-name="Normal"><text:a xlink:type="simple" xlink:href="https://hal.science/hal-05585235v1">Contestations fiscales : un consentement à l’impôt mis à mal ?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Colloque Les finances publiques sous la présidence d'Emmanuel Macron</text:span><text:span>, Société française de finances publiques (SFFP); Centre de recherches juridiques Pothier; Faculté de Droit, Economie et Gestion de l’Université d’Orléans, Nov 2025, Orléans, Hôtel Dupanloup, France</text:span></text:p>
              <text:p text:style-name="Normal"><text:span>Communication dans un congrès</text:span></text:p>
              <text:p text:style-name="Normal"><text:a xlink:type="simple" xlink:href="https://hal.science/hal-05585235v1">hal-0558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232v1">La banqueroute des deux-tiers : une confiance financière fragilisée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La réforme des institutions face à la défiance récurrente de l’opinion, entre histoire et actualité du droit</text:span><text:span>, Centre Universitaire Rouennais d’Études Juridiques (CUREJ); Faculté de droit, Économie et Science Politique de l’Université de Rouen Normandie, Jan 2024, Rouen, France</text:span></text:p>
              <text:p text:style-name="Normal"><text:span>Communication dans un congrès</text:span></text:p>
              <text:p text:style-name="Normal"><text:a xlink:type="simple" xlink:href="https://hal.science/hal-05585232v1">hal-0558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227v1">L’encadrement des dépenses locales par l’État : une alternance entre objectifs généraux et contractualisation léonine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Les relations entre l’Etat et les Collectivités Territoriales : recentralisation, recomposition ou nouvel équilibre ?</text:span><text:span>, Association française de droit des collectivités locales (AFDCL); Université Littoral Côte d’Opale, Nov 2023, Boulogne-sur-Mer, France</text:span></text:p>
              <text:p text:style-name="Normal"><text:span>Communication dans un congrès</text:span></text:p>
              <text:p text:style-name="Normal"><text:a xlink:type="simple" xlink:href="https://hal.science/hal-05585227v1">hal-0558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229v1">La justice fiscale selon John Rawls et Philippe Van Parijs : deux théories proches aux traductions politiques divergentes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Quelle pertinence du modèle fiscal actuel ?</text:span><text:span>, Association pour la Fondation Internationale de Finances Publiques (FONDAFIP); Sénat, Palais du Luxembourg, Nov 2023, Paris, France</text:span></text:p>
              <text:p text:style-name="Normal"><text:span>Communication dans un congrès</text:span></text:p>
              <text:p text:style-name="Normal"><text:a xlink:type="simple" xlink:href="https://hal.science/hal-05585229v1">hal-0558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225v1">Le contrôle des comptes locaux de 1807 à 1982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Le quarantième anniversaire des Chambres régionales des comptes et la décentralisation</text:span><text:span>, Centre Universitaire Rouennais d’Études Juridiques (CUREJ); Chambre régionale des comptes Normandie; Palais de Justice de Rouen, Jun 2023, Rouen, France</text:span></text:p>
              <text:p text:style-name="Normal"><text:span>Communication dans un congrès</text:span></text:p>
              <text:p text:style-name="Normal"><text:a xlink:type="simple" xlink:href="https://hal.science/hal-05585225v1">hal-0558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220v1">Ouverture du Séminaire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La place et le rôle des juridictions financières au plan international</text:span><text:span>, Société française de finances publiques (SFFP); Chambre régionale des comptes Normandie, Oct 2021, Rouen, France</text:span></text:p>
              <text:p text:style-name="Normal"><text:span>Communication dans un congrès</text:span></text:p>
              <text:p text:style-name="Normal"><text:a xlink:type="simple" xlink:href="https://hal.science/hal-05585220v1">hal-0558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184v1">Regards croisés sur le financement public du monocamérisme du Danemark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Le financement public des Parlements en Europe : une autonomie financière en débat(s)</text:span><text:span>, Société française de finances publiques (SFFP); Cour des Comptes de l’Union Européenne, Mar 2018, Luxembourg, Luxembourg</text:span></text:p>
              <text:p text:style-name="Normal"><text:span>Communication dans un congrès</text:span></text:p>
              <text:p text:style-name="Normal"><text:a xlink:type="simple" xlink:href="https://hal.science/hal-05585184v1">hal-0558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218v1">Proust et la réminiscence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Apprendre, écrire, transmettre : enseigner à l'Université au 21e siècle</text:span><text:span>, Centre Universitaire Rouennais d’Études Juridiques (CUREJ); Faculté de droit, Économie et Science Politique de l’Université de Rouen Normandie, Dec 2018, Rouen, France</text:span></text:p>
              <text:p text:style-name="Normal"><text:span>Communication dans un congrès</text:span></text:p>
              <text:p text:style-name="Normal"><text:a xlink:type="simple" xlink:href="https://hal.science/hal-05585218v1">hal-0558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214v1">La révolte des nu-pieds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Les révoltes fiscales</text:span><text:span>, Centre Universitaire Rouennais d’Études Juridiques (CUREJ); Association pour la Fondation Internationale de Finances Publiques (FONDAFIP); Faculté de droit, Économie et Science Politique de l’Université de Rouen Normandie, Mar 2017, Rouen, France</text:span></text:p>
              <text:p text:style-name="Normal"><text:span>Communication dans un congrès</text:span></text:p>
              <text:p text:style-name="Normal"><text:a xlink:type="simple" xlink:href="https://hal.science/hal-05585214v1">hal-0558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212v1">La Révolution française et la dette publique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Dette publique, d’hier à demain</text:span><text:span>, Association pour la Fondation Internationale de Finances Publiques (FONDAFIP); Centre Universitaire Rouennais d’Études Juridiques (CUREJ); Faculté de droit, Économie et Science Politique de l’Université de Rouen Normandie, Mar 2016, Rouen, France</text:span></text:p>
              <text:p text:style-name="Normal"><text:span>Communication dans un congrès</text:span></text:p>
              <text:p text:style-name="Normal"><text:a xlink:type="simple" xlink:href="https://hal.science/hal-05585212v1">hal-0558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210v1">Joseph Caillaux et les paradoxes de son apport financier durant la Grande Guerre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Une fiscalité de guerre ? Contraintes, innovations, résistances</text:span><text:span>, Institut de la gestion publique et du développement économique (IGPDE), Ministère des Finances, Feb 2016, Paris, France</text:span></text:p>
              <text:p text:style-name="Normal"><text:span>Communication dans un congrès</text:span></text:p>
              <text:p text:style-name="Normal"><text:a xlink:type="simple" xlink:href="https://hal.science/hal-05585210v1">hal-0558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208v1">L’impact du néolibéralisme sur le droit budgétaire : l’exemple de la LOLF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L’Influence du néolibéralisme anglo-saxon sur le droit public français</text:span><text:span>, Université du Havre, Nov 2015, Le Havre, France</text:span></text:p>
              <text:p text:style-name="Normal"><text:span>Communication dans un congrès</text:span></text:p>
              <text:p text:style-name="Normal"><text:a xlink:type="simple" xlink:href="https://hal.science/hal-05585208v1">hal-0558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205v1">Retour sur le rapport Collin et Colin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La Fiscalité du numérique</text:span><text:span>, Centre Universitaire Rouennais d’Études Juridiques (CUREJ); Association pour la Fondation Internationale de Finances Publiques (FONDAFIP), Mar 2015, Rouen, France</text:span></text:p>
              <text:p text:style-name="Normal"><text:span>Communication dans un congrès</text:span></text:p>
              <text:p text:style-name="Normal"><text:a xlink:type="simple" xlink:href="https://hal.science/hal-05585205v1">hal-0558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198v1">Le principe d’égalité dans la décision du Conseil constitutionnel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La loi de finances pour 2014</text:span><text:span>, Centre Universitaire Rouennais d’Études Juridiques (CUREJ), Jan 2014, Rouen, France</text:span></text:p>
              <text:p text:style-name="Normal"><text:span>Communication dans un congrès</text:span></text:p>
              <text:p text:style-name="Normal"><text:a xlink:type="simple" xlink:href="https://hal.science/hal-05585198v1">hal-0558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200v1">Regards croisés sur le cadre budgétaire du Danemark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La règle d’or des finances publiques en Europe : son impact dans les systèmes budgétaires nationaux</text:span><text:span>, Société française de finances publiques (SFFP); Université de Lille, Mar 2014, Lille, France</text:span></text:p>
              <text:p text:style-name="Normal"><text:span>Communication dans un congrès</text:span></text:p>
              <text:p text:style-name="Normal"><text:a xlink:type="simple" xlink:href="https://hal.science/hal-05585200v1">hal-0558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181v1">Les rapports financiers entre l’État et les collectivités territoriales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L’État territorial au Maroc et en France : Quelles synergies entre les finances de l’État et les finances des collectivités territoriales ?</text:span><text:span>, Association pour la Fondation Internationale de Finances Publiques (FONDAFIP); Ministère de l’Économie et des Finances du Maroc, Trésorerie générale du Royaume du Maroc, Sep 2014, Rabat, Morocco</text:span></text:p>
              <text:p text:style-name="Normal"><text:span>Communication dans un congrès</text:span></text:p>
              <text:p text:style-name="Normal"><text:a xlink:type="simple" xlink:href="https://hal.science/hal-05585181v1">hal-0558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204v1">Les incidences constitutionnelles des crises financières en France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Crise(s) et Droit(s)</text:span><text:span>, Association JurisArt; Centre Universitaire Rouennais d’Études Juridiques (CUREJ), Nov 2014, Rouen, France</text:span></text:p>
              <text:p text:style-name="Normal"><text:span>Communication dans un congrès</text:span></text:p>
              <text:p text:style-name="Normal"><text:a xlink:type="simple" xlink:href="https://hal.science/hal-05585204v1">hal-0558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195v1">Les politiques fiscales en Allemagne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L’Euro et l’impôt</text:span><text:span>, Centre Universitaire Rouennais d’Études Juridiques (CUREJ); Association pour la Fondation Internationale de Finances Publiques (FONDAFIP), Oct 2013, Rouen, France</text:span></text:p>
              <text:p text:style-name="Normal"><text:span>Communication dans un congrès</text:span></text:p>
              <text:p text:style-name="Normal"><text:a xlink:type="simple" xlink:href="https://hal.science/hal-05585195v1">hal-0558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193v1">La décision du Conseil constitutionnel Loi de Finances pour 2013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La loi de finances pour 2013</text:span><text:span>, Centre Universitaire Rouennais d’Études Juridiques (CUREJ), Mar 2013, Rouen, France</text:span></text:p>
              <text:p text:style-name="Normal"><text:span>Communication dans un congrès</text:span></text:p>
              <text:p text:style-name="Normal"><text:a xlink:type="simple" xlink:href="https://hal.science/hal-05585193v1">hal-0558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27v1">Les incidences constitutionnelles de la crise financière en France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Les processus constitutionnels dans le bassin méditerranéen</text:span><text:span>, Université de Marmara; Association française de droit constitutionnel (AFDC), Apr 2012, Istanbul, Turkey</text:span></text:p>
              <text:p text:style-name="Normal"><text:span>Communication dans un congrès</text:span></text:p>
              <text:p text:style-name="Normal"><text:a xlink:type="simple" xlink:href="https://hal.science/hal-05583527v1">hal-0558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192v1">Le fédéralisme culturel allemand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Collectivités territoriales et financement de la protection du patrimoine culturel</text:span><text:span>, Association pour la Fondation Internationale de Finances Publiques (FONDAFIP); Chambre régionale des comptes Bretagne, Mar 2012, Rennes, France</text:span></text:p>
              <text:p text:style-name="Normal"><text:span>Communication dans un congrès</text:span></text:p>
              <text:p text:style-name="Normal"><text:a xlink:type="simple" xlink:href="https://hal.science/hal-05585192v1">hal-0558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21v1">La constitutionnalisation de la règle d’or, approche comparée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La gestion financière publique de la crise</text:span><text:span>, Tribunal de Contas; Université de Lisbonne; Association pour la Fondation Internationale de Finances Publiques (FONDAFIP), Jun 2011, Lisbonne, Portugal</text:span></text:p>
              <text:p text:style-name="Normal"><text:span>Communication dans un congrès</text:span></text:p>
              <text:p text:style-name="Normal"><text:a xlink:type="simple" xlink:href="https://hal.science/hal-05583521v1">hal-0558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190v1">La règle de l’équilibre des finances publiques au niveau international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Constitution et équilibre des finances publiques : un débat d’avenir</text:span><text:span>, Association pour la Fondation Internationale de Finances Publiques (FONDAFIP); Association française de droit constitutionnel (AFDC); Sénat, Palais du Luxembourg, Sep 2011, Paris, France</text:span></text:p>
              <text:p text:style-name="Normal"><text:span>Communication dans un congrès</text:span></text:p>
              <text:p text:style-name="Normal"><text:a xlink:type="simple" xlink:href="https://hal.science/hal-05585190v1">hal-05585190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e13651" table:style-name="e13651">
          <table:table-column table:style-name="e13651.0"/>
          <table:table-row>
            <table:table-cell office:value-type="string">
              <text:p text:style-name="Normal"><text:a xlink:type="simple" xlink:href="https://hal.science/hal-05294939v1">La banqueroute des deux tiers : une confiance financière fragilisée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mare&amp;martin.<text:s/></text:span><text:span>La réforme des institutions face à la défiance récurrente de l'opinion</text:span><text:span>, pp.215, 2025, Droit &amp; science politique, 978-2-38600-113-0</text:span></text:p>
              <text:p text:style-name="Normal"><text:span>Chapitre d'ouvrage</text:span></text:p>
              <text:p text:style-name="Normal"><text:a xlink:type="simple" xlink:href="https://hal.science/hal-05294939v1">hal-0529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342v1">Joseph Caillaux et les paradoxes de son œuvre fiscale durant la Grande Guerre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F. Descamps / L. Quennouëlle-Corre.<text:s/></text:span><text:span>Une fiscalité de guerre ? Contraintes, innovations, résistances</text:span><text:span>, p. 111, 2018, IGPDE / CHEFF, 978-2-11-129429-5</text:span></text:p>
              <text:p text:style-name="Normal"><text:span>Chapitre d'ouvrage</text:span></text:p>
              <text:p text:style-name="Normal"><text:a xlink:type="simple" xlink:href="https://hal.science/hal-02404342v1">hal-0240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322v1">L'impact du néolibéralisme sur le droit budgétaire: L'exemple de la Loi organique relative aux lois de finances (LOLF) du 1er août 2001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Fabien Bottini.<text:s/></text:span><text:span>Néolibéralisme et droit public</text:span><text:span>, mare &amp; martin, p. 133, 2017, Droit public, 978-2-84934-276-3</text:span></text:p>
              <text:p text:style-name="Normal"><text:span>Chapitre d'ouvrage</text:span></text:p>
              <text:p text:style-name="Normal"><text:a xlink:type="simple" xlink:href="https://hal.science/hal-02404322v1">hal-0240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293v1">Le cinéma au cœur du patrimoine culturel : éléments de financements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Droit et patrimoine</text:span><text:span>, PURH, p. 151, 2015, JusiS-Seine, 979-10-240-0133-3</text:span></text:p>
              <text:p text:style-name="Normal"><text:span>Chapitre d'ouvrage</text:span></text:p>
              <text:p text:style-name="Normal"><text:a xlink:type="simple" xlink:href="https://hal.science/hal-02404293v1">hal-0240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262v1">Les incidences constitutionnelles des crises financières en France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Contributions en l'honneur du Professeur Jacques Bouveresse Crise(s) et Droit(s)</text:span><text:span>, vol. 3, L’Epitoge-Lextenso, p. 63, 2015, Collection Académique, 979-10-92684-13-1</text:span></text:p>
              <text:p text:style-name="Normal"><text:span>Chapitre d'ouvrage</text:span></text:p>
              <text:p text:style-name="Normal"><text:a xlink:type="simple" xlink:href="https://hal.science/hal-02404262v1">hal-0240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848v1">Le consentement direct du citoyen à l’impôt dans l’article 14 de la Déclaration des droits de l’homme et du citoyen du 26 août 1789</text:a></text:p>
              <text:p text:style-name="Normal"><text:a xlink:type="simple" xlink:href="https://hal.science/search/index/?q=*&amp;authFullName_s=Benoit Jean-Antoine">Benoit Jean-Antoine</text:a></text:p>
              <text:p text:style-name="Normal"><text:span>J.-C. Boual / Ph. Brachet (sous la dir.).<text:s/></text:span><text:span>Évaluation et démocratie participative</text:span><text:span>, L'Harmattan, p. 21, 2004</text:span></text:p>
              <text:p text:style-name="Normal"><text:span>Chapitre d'ouvrage</text:span></text:p>
              <text:p text:style-name="Normal"><text:a xlink:type="simple" xlink:href="https://hal.science/hal-02403848v1">hal-02403848v1</text:a></text:p>
            </table:table-cell>
          </table:table-row>
        </table:table>
        <text:p text:style-name="P13"/>
        <text:p text:style-name="Heading2"><text:span text:style-name="T5">Article dans une revue (19)</text:span></text:p>
        <text:p text:style-name="P15"/>
        <table:table table:name="1deaf1" table:style-name="1deaf1">
          <table:table-column table:style-name="1deaf1.0"/>
          <table:table-row>
            <table:table-cell office:value-type="string">
              <text:p text:style-name="Normal"><text:a xlink:type="simple" xlink:href="https://hal.science/hal-04864960v1">La justice fiscale selon John Rawls et Philippe Van Parijs : deux théories proches aux traductions politiques divergentes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Revue française de finances publiques</text:span><text:span>, 2024, 167, pp.69</text:span></text:p>
              <text:p text:style-name="Normal"><text:span>Article dans une revue</text:span></text:p>
              <text:p text:style-name="Normal"><text:a xlink:type="simple" xlink:href="https://hal.science/hal-04864960v1">hal-0486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23v1">La sobriété énergétique dans les budgets verts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Énergie - Environnement - Infrastructures : actualité, pratiques et enjeux</text:span><text:span>, 2023, 8-9, pp.58</text:span></text:p>
              <text:p text:style-name="Normal"><text:span>Article dans une revue</text:span></text:p>
              <text:p text:style-name="Normal"><text:a xlink:type="simple" xlink:href="https://hal.science/hal-04241723v1">hal-0424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18v1">Le contrôle des comptes locaux de 1807 à 1982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Bulletin juridique des collectivités locales</text:span><text:span>, 2023, 7-8, pp.492</text:span></text:p>
              <text:p text:style-name="Normal"><text:span>Article dans une revue</text:span></text:p>
              <text:p text:style-name="Normal"><text:a xlink:type="simple" xlink:href="https://hal.science/hal-04241718v1">hal-0424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17v1">Propos introductifs</text:a></text:p>
              <text:p text:style-name="Normal"><text:a xlink:type="simple" xlink:href="https://hal.science/search/index/?q=*&amp;authFullName_s=Benoît Jean-Antoine">Benoît Jean-Antoine</text:a><text:span>,</text:span><text:a xlink:type="simple" xlink:href="https://hal.science/search/index/?q=*&amp;authFullName_s=Arnaud Haquet">Arnaud Haquet</text:a></text:p>
              <text:p text:style-name="Normal"><text:span>Bulletin juridique des collectivités locales</text:span><text:span>, 2023, 7-8, pp.481</text:span></text:p>
              <text:p text:style-name="Normal"><text:span>Article dans une revue</text:span></text:p>
              <text:p text:style-name="Normal"><text:a xlink:type="simple" xlink:href="https://hal.science/hal-04241717v1">hal-0424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12v1">Avant-propos de la 2 e séance du Séminaire itinérant 2021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G&amp;FP - Gestion &amp; finances publiques : la revue</text:span><text:span>, 2021, 6, pp.11-13.<text:s/></text:span><text:a xlink:type="simple" xlink:href="https://dx.doi.org/10.3166/gfp.2021.6.002">⟨10.3166/gfp.2021.6.002⟩</text:a></text:p>
              <text:p text:style-name="Normal"><text:span>Article dans une revue</text:span></text:p>
              <text:p text:style-name="Normal"><text:a xlink:type="simple" xlink:href="https://hal.science/hal-04241712v1">hal-0424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373v1">La justice selon John Rawls : une traduction institutionnelle ?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Revue française de finances publiques</text:span><text:span>, 2019, n° 146, p. 143</text:span></text:p>
              <text:p text:style-name="Normal"><text:span>Article dans une revue</text:span></text:p>
              <text:p text:style-name="Normal"><text:a xlink:type="simple" xlink:href="https://hal.science/hal-02404373v1">hal-0240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362v1">La révolte des nu-pieds : une union des ordres face à la centralisation fiscale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Revue française de finances publiques</text:span><text:span>, 2019, n° 145, p. 189</text:span></text:p>
              <text:p text:style-name="Normal"><text:span>Article dans une revue</text:span></text:p>
              <text:p text:style-name="Normal"><text:a xlink:type="simple" xlink:href="https://hal.science/hal-02404362v1">hal-0240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349v1">Regards croisés sur le financement public du monocamérisme du Danemark</text:a></text:p>
              <text:p text:style-name="Normal"><text:a xlink:type="simple" xlink:href="https://hal.science/search/index/?q=*&amp;authFullName_s=Benoît Jean-Antoine">Benoît Jean-Antoine</text:a><text:span>,</text:span><text:a xlink:type="simple" xlink:href="https://hal.science/search/index/?q=*&amp;authFullName_s=Peter Egemose Grib">Peter Egemose Grib</text:a></text:p>
              <text:p text:style-name="Normal"><text:span>G&amp;FP - Gestion &amp; finances publiques : la revue</text:span><text:span>, 2018, n° 5, p. 21</text:span></text:p>
              <text:p text:style-name="Normal"><text:span>Article dans une revue</text:span></text:p>
              <text:p text:style-name="Normal"><text:a xlink:type="simple" xlink:href="https://hal.science/hal-02404349v1">hal-0240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328v1">La Révolution française et la dette publique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Revue française de finances publiques</text:span><text:span>, 2017, n° 139, p. 219</text:span></text:p>
              <text:p text:style-name="Normal"><text:span>Article dans une revue</text:span></text:p>
              <text:p text:style-name="Normal"><text:a xlink:type="simple" xlink:href="https://hal.science/hal-02404328v1">hal-0240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238v1">Danemark</text:a></text:p>
              <text:p text:style-name="Normal"><text:a xlink:type="simple" xlink:href="https://hal.science/search/index/?q=*&amp;authFullName_s=Benoît Jean-Antoine">Benoît Jean-Antoine</text:a><text:span>,</text:span><text:a xlink:type="simple" xlink:href="https://hal.science/search/index/?q=*&amp;authFullName_s=Julie Lungholt">Julie Lungholt</text:a></text:p>
              <text:p text:style-name="Normal"><text:span>G&amp;FP - Gestion &amp; finances publiques : la revue</text:span><text:span>, 2015, La "règle d'or" des finances publiques, n° 1/2, p. 30</text:span></text:p>
              <text:p text:style-name="Normal"><text:span>Article dans une revue</text:span></text:p>
              <text:p text:style-name="Normal"><text:a xlink:type="simple" xlink:href="https://hal.science/hal-02404238v1">hal-0240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212v1">A critical debate on the broader perspective on the fiscal framework of Denmark</text:a></text:p>
              <text:p text:style-name="Normal"><text:a xlink:type="simple" xlink:href="https://hal.science/search/index/?q=*&amp;authFullName_s=Benoît Jean-Antoine">Benoît Jean-Antoine</text:a><text:span>,</text:span><text:a xlink:type="simple" xlink:href="https://hal.science/search/index/?q=*&amp;authFullName_s=Julie Lungholt">Julie Lungholt</text:a></text:p>
              <text:p text:style-name="Normal"><text:span>G&amp;FP - Gestion &amp; finances publiques : la revue</text:span><text:span>, 2014, numéro spécial, p. 39</text:span></text:p>
              <text:p text:style-name="Normal"><text:span>Article dans une revue</text:span></text:p>
              <text:p text:style-name="Normal"><text:a xlink:type="simple" xlink:href="https://hal.science/hal-02404212v1">hal-0240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79v1">Le fédéralisme culturel allemand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Revue française de finances publiques</text:span><text:span>, 2013, n° 122, p. 105</text:span></text:p>
              <text:p text:style-name="Normal"><text:span>Article dans une revue</text:span></text:p>
              <text:p text:style-name="Normal"><text:a xlink:type="simple" xlink:href="https://hal.science/hal-02404179v1">hal-0240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67v1">Les incidences constitutionnelles de la crise financière en France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Anayasa Hukuku Dergisi / Journal of Constitutional Law / Revue de droit constitutionnel</text:span><text:span>, 2013, p. 199</text:span></text:p>
              <text:p text:style-name="Normal"><text:span>Article dans une revue</text:span></text:p>
              <text:p text:style-name="Normal"><text:a xlink:type="simple" xlink:href="https://hal.science/hal-02404167v1">hal-0240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221v1">Les politiques fiscales en Allemagne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Revue française de finances publiques</text:span><text:span>, 2012, n° 129, p. 233</text:span></text:p>
              <text:p text:style-name="Normal"><text:span>Article dans une revue</text:span></text:p>
              <text:p text:style-name="Normal"><text:a xlink:type="simple" xlink:href="https://hal.science/hal-02404221v1">hal-0240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916v1">La règle d’équilibre ou &amp;quot;règle d’or&amp;quot; : approche comparée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Revue française de finances publiques</text:span><text:span>, 2012, n° 117, p. 55</text:span></text:p>
              <text:p text:style-name="Normal"><text:span>Article dans une revue</text:span></text:p>
              <text:p text:style-name="Normal"><text:a xlink:type="simple" xlink:href="https://hal.science/hal-02403916v1">hal-0240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897v1">Chronique de question prioritaire de constitutionnalité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Revue française de finances publiques</text:span><text:span>, 2011, n° 113, p. 319</text:span></text:p>
              <text:p text:style-name="Normal"><text:span>Article dans une revue</text:span></text:p>
              <text:p text:style-name="Normal"><text:a xlink:type="simple" xlink:href="https://hal.science/hal-02403897v1">hal-0240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880v1">Décision n° 2010-78 QPC, 10 déc. 2010, Société IMNOMA</text:a></text:p>
              <text:p text:style-name="Normal"><text:a xlink:type="simple" xlink:href="https://hal.science/search/index/?q=*&amp;authFullName_s=Benoit Jean-Antoine">Benoit Jean-Antoine</text:a></text:p>
              <text:p text:style-name="Normal"><text:span>Gazette du Palais</text:span><text:span>, 2011, p. 21</text:span></text:p>
              <text:p text:style-name="Normal"><text:span>Article dans une revue</text:span></text:p>
              <text:p text:style-name="Normal"><text:a xlink:type="simple" xlink:href="https://hal.science/hal-02403880v1">hal-0240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738v1">Le principe du consentement de l’impôt et la constitution de l’ancienne France</text:a></text:p>
              <text:p text:style-name="Normal"><text:a xlink:type="simple" xlink:href="https://hal.science/search/index/?q=*&amp;authFullName_s=Benoit Jean-Antoine">Benoit Jean-Antoine</text:a></text:p>
              <text:p text:style-name="Normal"><text:span>Revue française de finances publiques</text:span><text:span>, 2009, n° 108, p. 99</text:span></text:p>
              <text:p text:style-name="Normal"><text:span>Article dans une revue</text:span></text:p>
              <text:p text:style-name="Normal"><text:a xlink:type="simple" xlink:href="https://hal.science/hal-03956738v1">hal-0395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887v1">Compte rendu de l'ouvrage &amp;quot;Réforme des finances publiques, démocratie et bonne gouvernance</text:a></text:p>
              <text:p text:style-name="Normal"><text:a xlink:type="simple" xlink:href="https://hal.science/search/index/?q=*&amp;authFullName_s=Benoit Jean-Antoine">Benoit Jean-Antoine</text:a></text:p>
              <text:p text:style-name="Normal"><text:span>Revue française de finances publiques</text:span><text:span>, 2005, n° 89, p. 353</text:span></text:p>
              <text:p text:style-name="Normal"><text:span>Article dans une revue</text:span></text:p>
              <text:p text:style-name="Normal"><text:a xlink:type="simple" xlink:href="https://hal.science/hal-02403887v1">hal-0240388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28e1df" table:style-name="28e1df">
          <table:table-column table:style-name="28e1df.0"/>
          <table:table-row>
            <table:table-cell office:value-type="string">
              <text:p text:style-name="Normal"><text:a xlink:type="simple" xlink:href="https://hal.science/hal-02404272v1">Droit et patrimoine</text:a></text:p>
              <text:p text:style-name="Normal"><text:a xlink:type="simple" xlink:href="https://hal.science/search/index/?q=*&amp;authFullName_s=Benoît Jean-Antoine">Benoît Jean-Antoine</text:a><text:span>,</text:span><text:a xlink:type="simple" xlink:href="https://hal.science/search/index/?q=*&amp;authFullName_s=Amélie Dionisi-Peyrusse">Amélie Dionisi-Peyrusse</text:a></text:p>
              <text:p text:style-name="Normal"><text:span>PURH, 293 p., 2015, JuriS-Seine, 979-10-240-0133-3</text:span></text:p>
              <text:p text:style-name="Normal"><text:span>Ouvrages</text:span></text:p>
              <text:p text:style-name="Normal"><text:a xlink:type="simple" xlink:href="https://hal.science/hal-02404272v1">hal-0240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863v1">Les normes constitutionnelles financières en droit français de 1789 à nos jours</text:a></text:p>
              <text:p text:style-name="Normal"><text:a xlink:type="simple" xlink:href="https://hal.science/search/index/?q=*&amp;authFullName_s=Benoit Jean-Antoine">Benoit Jean-Antoine</text:a></text:p>
              <text:p text:style-name="Normal"><text:span>Bibliothèque de finances publiques et fiscalité. LGDJ, 51, 608 p., 2010, 978-2-275-03601-4</text:span></text:p>
              <text:p text:style-name="Normal"><text:span>Ouvrages</text:span></text:p>
              <text:p text:style-name="Normal"><text:a xlink:type="simple" xlink:href="https://hal.science/hal-02403863v1">hal-0240386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37e1c6" table:style-name="37e1c6">
          <table:table-column table:style-name="37e1c6.0"/>
          <table:table-row>
            <table:table-cell office:value-type="string">
              <text:p text:style-name="Normal"><text:a xlink:type="simple" xlink:href="https://hal.science/hal-02403904v1">Le financement de la protection du patrimoine culturel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[Rapport de recherche] Association pour la Fondation Internationale de Finances Publiques (FONDAFIP). 2012, 37 p</text:span></text:p>
              <text:p text:style-name="Normal"><text:span>Rapport</text:span><text:span><text:s/>(rapport de recherche)</text:span></text:p>
              <text:p text:style-name="Normal"><text:a xlink:type="simple" xlink:href="https://hal.science/hal-02403904v1">hal-0240390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a1b4b" table:style-name="7a1b4b">
          <table:table-column table:style-name="7a1b4b.0"/>
          <table:table-row>
            <table:table-cell office:value-type="string">
              <text:p text:style-name="Normal"><text:a xlink:type="simple" xlink:href="https://hal.science/tel-05583544v1">Les normes constitutionnelles financières en droit français de 1789 à nos jours</text:a></text:p>
              <text:p text:style-name="Normal"><text:a xlink:type="simple" xlink:href="https://hal.science/search/index/?q=*&amp;authFullName_s=Benoît Jean-Antoine">Benoît Jean-Antoine</text:a></text:p>
              <text:p text:style-name="Normal"><text:span>Droit. Université Paris 1 Panthéon-Sorbonne; UFR 01 Droit, Administration et Secteurs publics; Ecole de droit de la Sorbonne; 870 p.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83544v1">tel-05583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Jean-Antoine</dc:title>
    <dc:subject/>
    <dc:description>CV</dc:description>
    <dc:creator/>
    <dc:date>2026-05-01T06:43:04.000</dc:date>
    <meta:generator>PHPWord</meta:generator>
    <meta:initial-creator>CCSD</meta:initial-creator>
    <meta:creation-date>2026-05-01T06:43:04.000</meta:creation-date>
    <meta:keyword/>
    <meta:user-defined meta:name="Category"/>
    <meta:user-defined meta:name="Company"/>
    <meta:user-defined meta:name="Manager"/>
  </office:meta>
</office:document-meta>
</file>