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db2e" style:family="table">
      <style:table-properties style:rel-width="100" table:align="center"/>
    </style:style>
    <style:style style:name="83db2e.0" style:family="table-column">
      <style:table-column-properties style:column-width="0.00cm"/>
    </style:style>
    <style:style style:name="1b5890" style:family="table">
      <style:table-properties style:rel-width="100" table:align="center"/>
    </style:style>
    <style:style style:name="1b5890.0" style:family="table-column">
      <style:table-column-properties style:column-width="0.00cm"/>
    </style:style>
    <style:style style:name="d3832d" style:family="table">
      <style:table-properties style:rel-width="100" table:align="center"/>
    </style:style>
    <style:style style:name="d3832d.0" style:family="table-column">
      <style:table-column-properties style:column-width="0.00cm"/>
    </style:style>
    <style:style style:name="215b0b" style:family="table">
      <style:table-properties style:rel-width="100" table:align="center"/>
    </style:style>
    <style:style style:name="215b0b.0" style:family="table-column">
      <style:table-column-properties style:column-width="0.00cm"/>
    </style:style>
    <style:style style:name="a3115c" style:family="table">
      <style:table-properties style:rel-width="100" table:align="center"/>
    </style:style>
    <style:style style:name="a3115c.0" style:family="table-column">
      <style:table-column-properties style:column-width="0.00cm"/>
    </style:style>
    <style:style style:name="1a4655" style:family="table">
      <style:table-properties style:rel-width="100" table:align="center"/>
    </style:style>
    <style:style style:name="1a4655.0" style:family="table-column">
      <style:table-column-properties style:column-width="0.00cm"/>
    </style:style>
    <style:style style:name="e51e3a" style:family="table">
      <style:table-properties style:rel-width="100" table:align="center"/>
    </style:style>
    <style:style style:name="e51e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Jeanje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7)</text:span></text:p>
        <text:p text:style-name="P9"/>
        <table:table table:name="83db2e" table:style-name="83db2e">
          <table:table-column table:style-name="83db2e.0"/>
          <table:table-row>
            <table:table-cell office:value-type="string">
              <text:p text:style-name="Normal"><text:a xlink:type="simple" xlink:href="https://hal.science/hal-05537736v1">Qui est donc cette femme qui surgit comme l’aurore ? Variations sur le thème des femmes de la Bible</text:a></text:p>
              <text:p text:style-name="Normal"><text:a xlink:type="simple" xlink:href="https://hal.science/search/index/?q=*&amp;authFullName_s=Isabelle Durand">Isabelle Durand</text:a><text:span>,</text:span><text:a xlink:type="simple" xlink:href="https://hal.science/search/index/?q=*&amp;authFullName_s=Benoît Jeanjean">Benoît Jeanjean</text:a></text:p>
              <text:p text:style-name="Normal"><text:span>2023, Presses universitaires de Rennes</text:span></text:p>
              <text:p text:style-name="Normal"><text:span>Ouvrages</text:span></text:p>
              <text:p text:style-name="Normal"><text:a xlink:type="simple" xlink:href="https://hal.science/hal-05537736v1">hal-055377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932120v1">Qui est donc cette femme qui surgit comme l'aurore ?</text:a></text:p>
              <text:p text:style-name="Normal"><text:a xlink:type="simple" xlink:href="https://hal.science/search/index/?q=*&amp;authFullName_s=Benoît Jeanjean">Benoît Jeanjean</text:a><text:span>,</text:span><text:a xlink:type="simple" xlink:href="https://hal.science/search/index/?q=*&amp;authFullName_s=Isabelle Durand">Isabelle Durand</text:a></text:p>
              <text:p text:style-name="Normal"><text:span>Presses universitaires de Rennes, 2023, Interférences, 978-2-7535-8687-1</text:span></text:p>
              <text:p text:style-name="Normal"><text:span>Ouvrages</text:span></text:p>
              <text:p text:style-name="Normal"><text:a xlink:type="simple" xlink:href="https://hal.univ-brest.fr/hal-03932120v1">hal-0393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985v1">Est-il bon ? Est-il méchant ? Variations sur le thème biblique des fratries</text:a></text:p>
              <text:p text:style-name="Normal"><text:a xlink:type="simple" xlink:href="https://hal.science/search/index/?q=*&amp;authFullName_s=Benoît Jeanjean">Benoît Jeanjean</text:a><text:span>,</text:span><text:a xlink:type="simple" xlink:href="https://hal.science/search/index/?q=*&amp;authFullName_s=Isabelle Durand">Isabelle Durand</text:a></text:p>
              <text:p text:style-name="Normal"><text:span>Presses Universitaires de Rennes, 2018</text:span></text:p>
              <text:p text:style-name="Normal"><text:span>Ouvrages</text:span></text:p>
              <text:p text:style-name="Normal"><text:a xlink:type="simple" xlink:href="https://hal.science/hal-01980985v1">hal-019809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990593v1">Transcription et traduction de Leonardo Dati, Sermo de Avaritia (extrait des Sermones Quadragesimales de flagellis peccatorum festinanter converti nolentium, édition lyonnaise de 1518)</text:a></text:p>
              <text:p text:style-name="Normal"><text:a xlink:type="simple" xlink:href="https://hal.science/search/index/?q=*&amp;authFullName_s=Benoît Jeanjean">Benoît Jeanjean</text:a></text:p>
              <text:p text:style-name="Normal"><text:span>, 2018</text:span></text:p>
              <text:p text:style-name="Normal"><text:span>Ouvrages</text:span></text:p>
              <text:p text:style-name="Normal"><text:a xlink:type="simple" xlink:href="https://hal.univ-brest.fr/hal-02990593v1">hal-0299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438v1">Jérôme. Préfaces aux livres de la Bible</text:a></text:p>
              <text:p text:style-name="Normal"><text:a xlink:type="simple" xlink:href="https://hal.science/search/index/?q=*&amp;authFullName_s=Aline Canellis">Aline Canellis</text:a><text:span>,</text:span><text:a xlink:type="simple" xlink:href="https://hal.science/search/index/?q=*&amp;authFullName_s=Laurence Mellerin">Laurence Mellerin</text:a><text:span>,</text:span><text:a xlink:type="simple" xlink:href="https://hal.science/search/index/?q=*&amp;authFullName_s=Agnès Bastit">Agnès Bastit</text:a><text:span>,</text:span><text:a xlink:type="simple" xlink:href="https://hal.science/search/index/?q=*&amp;authFullName_s=Carole Bouchara">Carole Bouchara</text:a><text:span>,</text:span><text:a xlink:type="simple" xlink:href="https://hal.science/search/index/?q=*&amp;authFullName_s=Michel Cozic">Michel Cozic</text:a><text:span>et al.</text:span></text:p>
              <text:p text:style-name="Normal"><text:span>Éditions du Cerf, 592, 2017, Sources Chrétiennes, 978-2-204-12618-2</text:span></text:p>
              <text:p text:style-name="Normal"><text:span>Ouvrages</text:span></text:p>
              <text:p text:style-name="Normal"><text:a xlink:type="simple" xlink:href="https://hal.science/hal-01762438v1">hal-01762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7095v1">Caritatis scripta. Mélanges de littérature et de patristique offerts à Patrick Laurence, Textes réunis et préparés par Aline CANELLIS, Élisabeth GAVOILLE et Benoît JEANJEAN (Collection des Études Augustiniennes, 2015).</text:a></text:p>
              <text:p text:style-name="Normal"><text:a xlink:type="simple" xlink:href="https://hal.science/search/index/?q=*&amp;authFullName_s=Aline Canellis">Aline Canellis</text:a><text:span>,</text:span><text:a xlink:type="simple" xlink:href="https://hal.science/search/index/?q=*&amp;authFullName_s=Benoît Jeanjean">Benoît Jeanjean</text:a><text:span>,</text:span><text:a xlink:type="simple" xlink:href="https://hal.science/search/index/?q=*&amp;authFullName_s=Élisabeth Gavoille">Élisabeth Gavoille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shs.hal.science/halshs-01767095v1">halshs-017670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7844v1">Saint Jérôme, Lettres lues par Benoît Jeanjean</text:a></text:p>
              <text:p text:style-name="Normal"><text:a xlink:type="simple" xlink:href="https://hal.science/search/index/?q=*&amp;authFullName_s=Benoît Jeanjean">Benoît Jeanjean</text:a></text:p>
              <text:p text:style-name="Normal"><text:span>Benoît Jeanjean.<text:s/></text:span><text:a xlink:type="simple" xlink:href="http://www.editionsducerf.fr/html/fiche/ficheauteur.asp?n_aut=8905">Editions du Cerf</text:a><text:span>, 2012, L'Abeille, 9782204093224</text:span></text:p>
              <text:p text:style-name="Normal"><text:span>Ouvrages</text:span></text:p>
              <text:p text:style-name="Normal"><text:a xlink:type="simple" xlink:href="https://hal.univ-brest.fr/hal-01117844v1">hal-01117844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1b5890" table:style-name="1b5890">
          <table:table-column table:style-name="1b5890.0"/>
          <table:table-row>
            <table:table-cell office:value-type="string">
              <text:p text:style-name="Normal"><text:a xlink:type="simple" xlink:href="https://hal.univ-brest.fr/hal-04558553v1">Sveti Jeronim u srazu s krivovjerjem | Saint Jerome in front of heresy</text:a></text:p>
              <text:p text:style-name="Normal"><text:a xlink:type="simple" xlink:href="https://hal.science/search/index/?q=*&amp;authFullName_s=Benoît Jeanjean">Benoît Jeanjean</text:a></text:p>
              <text:p text:style-name="Normal"><text:span>LICA SV. JERONIMA VULTUS SANCTI HIERONYMI</text:span><text:span>, Katolički bogoslovni fakultet Sveučilišta u Splitu Katolička izdavačka kuća i časopis Crkva u svijetu, Jun 2023, Split - Croatia, Croatie</text:span></text:p>
              <text:p text:style-name="Normal"><text:span>Communication dans un congrès</text:span></text:p>
              <text:p text:style-name="Normal"><text:a xlink:type="simple" xlink:href="https://hal.univ-brest.fr/hal-04558553v1">hal-0455855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5226v1">La renaissance des Sermones Quadragesimales du Pseudo-Léonardo d’Udine</text:a></text:p>
              <text:p text:style-name="Normal"><text:a xlink:type="simple" xlink:href="https://hal.science/search/index/?q=*&amp;authFullName_s=Benoît Jeanjean">Benoît Jeanjean</text:a></text:p>
              <text:p text:style-name="Normal"><text:span>La renaissance des Sermones Quadragesimales du Pseudo-Léonardo d’Udine</text:span><text:span>, Nov 2018, Brest, France</text:span></text:p>
              <text:p text:style-name="Normal"><text:span>Communication dans un congrès</text:span></text:p>
              <text:p text:style-name="Normal"><text:a xlink:type="simple" xlink:href="https://hal.univ-brest.fr/hal-03015226v1">hal-030152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5221v1">Les Tabulae Anatomicae d’Eustache publiée par Giovanni-Maria Lancisi en 1714 : le regard du XVIIIe siècle sur la science du XVIe</text:a></text:p>
              <text:p text:style-name="Normal"><text:a xlink:type="simple" xlink:href="https://hal.science/search/index/?q=*&amp;authFullName_s=Benoît Jeanjean">Benoît Jeanjean</text:a></text:p>
              <text:p text:style-name="Normal"><text:span>Les Tabulae Anatomicae d’Eustache publiée par Giovanni-Maria Lancisi en 1714</text:span><text:span>, Mar 2018, Brest, France</text:span></text:p>
              <text:p text:style-name="Normal"><text:span>Communication dans un congrès</text:span></text:p>
              <text:p text:style-name="Normal"><text:a xlink:type="simple" xlink:href="https://hal.univ-brest.fr/hal-03015221v1">hal-030152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6319v1">Saint Jérôme et l’éducation des petites-filles</text:a></text:p>
              <text:p text:style-name="Normal"><text:a xlink:type="simple" xlink:href="https://hal.science/search/index/?q=*&amp;authFullName_s=Benoît Jeanjean">Benoît Jeanjean</text:a></text:p>
              <text:p text:style-name="Normal"><text:span>Saint Jérôme et l’éducation des petites-filles</text:span><text:span>, Musée des Beaux-Arts de Brest, Mar 2018, Brest, France</text:span></text:p>
              <text:p text:style-name="Normal"><text:span>Communication dans un congrès</text:span></text:p>
              <text:p text:style-name="Normal"><text:a xlink:type="simple" xlink:href="https://hal.univ-brest.fr/hal-03016319v1">hal-030163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6304v1">Les citations latines d’Astérix</text:a></text:p>
              <text:p text:style-name="Normal"><text:a xlink:type="simple" xlink:href="https://hal.science/search/index/?q=*&amp;authFullName_s=Benoît Jeanjean">Benoît Jeanjean</text:a></text:p>
              <text:p text:style-name="Normal"><text:span>Les citations latines d’Astérix</text:span><text:span>, Les Champs-Libres, Mar 2017, Rennes, France</text:span></text:p>
              <text:p text:style-name="Normal"><text:span>Communication dans un congrès</text:span></text:p>
              <text:p text:style-name="Normal"><text:a xlink:type="simple" xlink:href="https://hal.univ-brest.fr/hal-03016304v1">hal-030163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5202v1">Le Theatrum Orbis Terrarum d’Ortelius d’Anvers, premier atlas mondial imprimé, et ses pages liminaires</text:a></text:p>
              <text:p text:style-name="Normal"><text:a xlink:type="simple" xlink:href="https://hal.science/search/index/?q=*&amp;authFullName_s=Benoît Jeanjean">Benoît Jeanjean</text:a></text:p>
              <text:p text:style-name="Normal"><text:span>Le Theatrum Orbis Terrarum d’Ortelius d’Anvers</text:span><text:span>, Mar 2017, Brest, France</text:span></text:p>
              <text:p text:style-name="Normal"><text:span>Communication dans un congrès</text:span></text:p>
              <text:p text:style-name="Normal"><text:a xlink:type="simple" xlink:href="https://hal.univ-brest.fr/hal-03015202v1">hal-030152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5199v1">L’aqueduc de Fréjus, un exemple du génie romain en Gaule</text:a></text:p>
              <text:p text:style-name="Normal"><text:a xlink:type="simple" xlink:href="https://hal.science/search/index/?q=*&amp;authFullName_s=Benoît Jeanjean">Benoît Jeanjean</text:a></text:p>
              <text:p text:style-name="Normal"><text:span>L’aqueduc de Fréjus, un exemple du génie romain en Gaule</text:span><text:span>, Mar 2015, Brest, France</text:span></text:p>
              <text:p text:style-name="Normal"><text:span>Communication dans un congrès</text:span></text:p>
              <text:p text:style-name="Normal"><text:a xlink:type="simple" xlink:href="https://hal.univ-brest.fr/hal-03015199v1">hal-030151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6765v1">Les chrétiens face aux persécutions dans l’Antiquité</text:a></text:p>
              <text:p text:style-name="Normal"><text:a xlink:type="simple" xlink:href="https://hal.science/search/index/?q=*&amp;authFullName_s=Benoît Jeanjean">Benoît Jeanjean</text:a></text:p>
              <text:p text:style-name="Normal"><text:span>Les chrétiens face aux persécutions dans l’Antiquité</text:span><text:span>, Nov 2015, Saint-Urbain, Finistère, France</text:span></text:p>
              <text:p text:style-name="Normal"><text:span>Communication dans un congrès</text:span></text:p>
              <text:p text:style-name="Normal"><text:a xlink:type="simple" xlink:href="https://hal.univ-brest.fr/hal-03016765v1">hal-030167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7874v1">Les représentations de saint Jérôme dans la peinture occidentale XVe – XVIIe siècles : entre légende dorée et historicité</text:a></text:p>
              <text:p text:style-name="Normal"><text:a xlink:type="simple" xlink:href="https://hal.science/search/index/?q=*&amp;authFullName_s=Benoît Jeanjean">Benoît Jeanjean</text:a></text:p>
              <text:p text:style-name="Normal"><text:span>Art, récit, langage</text:span><text:span>, HCTI-EESAB, Oct 2013, Lorient, France</text:span></text:p>
              <text:p text:style-name="Normal"><text:span>Communication dans un congrès</text:span></text:p>
              <text:p text:style-name="Normal"><text:a xlink:type="simple" xlink:href="https://hal.univ-brest.fr/hal-01117874v1">hal-011178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8067v1">Saint Jérôme face à l'exercice du pouvoir épiscopal : du respect dû à l'évêque à la mise en cause de son autorité dans le Contre Jean de Jérusalem</text:a></text:p>
              <text:p text:style-name="Normal"><text:a xlink:type="simple" xlink:href="https://hal.science/search/index/?q=*&amp;authFullName_s=Benoît Jeanjean">Benoît Jeanjean</text:a></text:p>
              <text:p text:style-name="Normal"><text:span>Les pères de l'Église et le pouvoir</text:span><text:span>, association Caritaspatrum avec le soutien de l'Université de droit de La Rochelle, Sep 2013, La Rochelle, France. pp.179-202</text:span></text:p>
              <text:p text:style-name="Normal"><text:span>Communication dans un congrès</text:span></text:p>
              <text:p text:style-name="Normal"><text:a xlink:type="simple" xlink:href="https://hal.univ-brest.fr/hal-01118067v1">hal-011180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7982v1">A propos des ‘œuvres de la chair’, l’interprétation et l’utilisation de Ga 5, 19-21 chez les Pères latins (III-Ve siècles)</text:a></text:p>
              <text:p text:style-name="Normal"><text:a xlink:type="simple" xlink:href="https://hal.science/search/index/?q=*&amp;authFullName_s=Benoît Jeanjean">Benoît Jeanjean</text:a></text:p>
              <text:p text:style-name="Normal"><text:span>Les Pères de l’Eglise et la chair - Entre incarnation et diabolisation, les premiers chrétiens au risque du corps</text:span><text:span>, Sep 2011, La Rochelle, France. pp.155-179</text:span></text:p>
              <text:p text:style-name="Normal"><text:span>Communication dans un congrès</text:span></text:p>
              <text:p text:style-name="Normal"><text:a xlink:type="simple" xlink:href="https://hal.univ-brest.fr/hal-01117982v1">hal-011179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8053v1">La Correspondance de Jérôme, une autre Chronique ?</text:a></text:p>
              <text:p text:style-name="Normal"><text:a xlink:type="simple" xlink:href="https://hal.science/search/index/?q=*&amp;authFullName_s=Benoît Jeanjean">Benoît Jeanjean</text:a></text:p>
              <text:p text:style-name="Normal"><text:span>La présence de l'histoire dans l'épistolaire</text:span><text:span>, Université de Tours, Nov 2010, Tours, France. pp.221-238</text:span></text:p>
              <text:p text:style-name="Normal"><text:span>Communication dans un congrès</text:span></text:p>
              <text:p text:style-name="Normal"><text:a xlink:type="simple" xlink:href="https://hal.univ-brest.fr/hal-01118053v1">hal-0111805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7931v1">Orthodoxes et dissidents en lice dans le champ clos de l’Écriture : l’exemple du monde latin à l’occasion de quelques querelles doctrinales des IVe et Ve siècles</text:a></text:p>
              <text:p text:style-name="Normal"><text:a xlink:type="simple" xlink:href="https://hal.science/search/index/?q=*&amp;authFullName_s=Benoît Jeanjean">Benoît Jeanjean</text:a></text:p>
              <text:p text:style-name="Normal"><text:span>Les pères de l'Église et les dissidents</text:span><text:span>, Sep 2009, La Rochelle, France. pp.297-312</text:span></text:p>
              <text:p text:style-name="Normal"><text:span>Communication dans un congrès</text:span></text:p>
              <text:p text:style-name="Normal"><text:a xlink:type="simple" xlink:href="https://hal.univ-brest.fr/hal-01117931v1">hal-011179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14424v1">Les Grecs, si proches et si lointains : de la grandeur de la Grèce</text:a></text:p>
              <text:p text:style-name="Normal"><text:a xlink:type="simple" xlink:href="https://hal.science/search/index/?q=*&amp;authFullName_s=Benoît Jeanjean">Benoît Jeanjean</text:a></text:p>
              <text:p text:style-name="Normal"><text:span>Maîtrise du monde ou maîtrise de soi ? De l'actualité de la sagesse gréco-romaine dans un monde déboussolé</text:span><text:span>, May 2009, Brest, France. pp.26-35</text:span></text:p>
              <text:p text:style-name="Normal"><text:span>Communication dans un congrès</text:span></text:p>
              <text:p text:style-name="Normal"><text:a xlink:type="simple" xlink:href="https://hal.univ-brest.fr/hal-00714424v1">hal-007144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15009v1">Jérôme entre texte profane et texte sacré (les modes de christianisation de la culture classique chez saint Jérôme)</text:a></text:p>
              <text:p text:style-name="Normal"><text:a xlink:type="simple" xlink:href="https://hal.science/search/index/?q=*&amp;authFullName_s=Benoît Jeanjean">Benoît Jeanjean</text:a></text:p>
              <text:p text:style-name="Normal"><text:span>Les Nouvelles journées de l'ERLA (Équipe de Recherche en Linguistique Appliquée), n°5, "Aspects linguistiques du texte religieux"</text:span><text:span>, Nov 2004, Brest, France. pp.111-120</text:span></text:p>
              <text:p text:style-name="Normal"><text:span>Communication dans un congrès</text:span></text:p>
              <text:p text:style-name="Normal"><text:a xlink:type="simple" xlink:href="https://hal.univ-brest.fr/hal-00715009v1">hal-007150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7973v1">Vers une nouvelle édition du Dialogue d'Atticus et de Critobule (Dialogue contre les pélagiens) de saint Jérôme dans la collection des Sources Chrétiennes</text:a></text:p>
              <text:p text:style-name="Normal"><text:a xlink:type="simple" xlink:href="https://hal.science/search/index/?q=*&amp;authFullName_s=Benoît Jeanjean">Benoît Jeanjean</text:a></text:p>
              <text:p text:style-name="Normal"><text:span>Editer et traduire saint Jérôme aujourd'hui dans la Collection des Sources Chrétiennes</text:span><text:span>, Institut des Sources Chrétiennes, Oct 2007, Lyon, France. pp.40-42</text:span></text:p>
              <text:p text:style-name="Normal"><text:span>Communication dans un congrès</text:span></text:p>
              <text:p text:style-name="Normal"><text:a xlink:type="simple" xlink:href="https://hal.univ-brest.fr/hal-01117973v1">hal-01117973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d3832d" table:style-name="d3832d">
          <table:table-column table:style-name="d3832d.0"/>
          <table:table-row>
            <table:table-cell office:value-type="string">
              <text:p text:style-name="Normal"><text:a xlink:type="simple" xlink:href="https://hal.science/hal-04934027v1">Overview of the CLEF 2022 JOKER Task 3: Pun Translation from English into French.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Liana Ermakova">Liana Ermakova</text:a><text:span>,</text:span><text:a xlink:type="simple" xlink:href="https://hal.science/search/index/?q=*&amp;authFullName_s=Benoît Jeanjean">Benoît Jeanjean</text:a><text:span>,</text:span><text:a xlink:type="simple" xlink:href="https://hal.science/search/index/?q=*&amp;authFullName_s=Elise Mathurin">Elise Mathurin</text:a><text:span>,</text:span><text:a xlink:type="simple" xlink:href="https://hal.science/search/index/?q=*&amp;authFullName_s=Gaëlle Le Corre">Gaëlle Le Corre</text:a><text:span>et al.</text:span></text:p>
              <text:p text:style-name="Normal"><text:span>Proceedings of the Working Notes of CLEF 2022 - Conference and Labs of the Evaluation Forum</text:span><text:span>, 2022</text:span></text:p>
              <text:p text:style-name="Normal"><text:span>Proceedings/Recueil des communications</text:span></text:p>
              <text:p text:style-name="Normal"><text:a xlink:type="simple" xlink:href="https://hal.science/hal-04934027v1">hal-04934027v1</text:a></text:p>
            </table:table-cell>
          </table:table-row>
        </table:table>
        <text:p text:style-name="P16"/>
        <text:p text:style-name="Heading2"><text:span text:style-name="T6">Article dans une revue (5)</text:span></text:p>
        <text:p text:style-name="P18"/>
        <table:table table:name="215b0b" table:style-name="215b0b">
          <table:table-column table:style-name="215b0b.0"/>
          <table:table-row>
            <table:table-cell office:value-type="string">
              <text:p text:style-name="Normal"><text:a xlink:type="simple" xlink:href="https://hal.univ-brest.fr/hal-03020191v1">Revue d’Histoire Ecclésiastique (Anthony Dupont, Gratia in Augustine’s Sermones ad Populum during the Pelagian Controversy ; Ali Bonner, The Myth of Pelagianism)</text:a></text:p>
              <text:p text:style-name="Normal"><text:a xlink:type="simple" xlink:href="https://hal.science/search/index/?q=*&amp;authFullName_s=Benoît Jeanjean">Benoît Jeanjean</text:a></text:p>
              <text:p text:style-name="Normal"><text:span>Revue d'études augustiniennes et patristique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brest.fr/hal-03020191v1">hal-0302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71v1">Comment peut-on être Romain au IVe siècle après J.-C. ? L’exemple de Jérôme</text:a></text:p>
              <text:p text:style-name="Normal"><text:a xlink:type="simple" xlink:href="https://hal.science/search/index/?q=*&amp;authFullName_s=Benoît Jeanjean">Benoît Jeanjean</text:a></text:p>
              <text:p text:style-name="Normal"><text:span>Revue des Etudes Tardo-antiques</text:span><text:span>, 2018, 5, pp.225-240</text:span></text:p>
              <text:p text:style-name="Normal"><text:span>Article dans une revue</text:span></text:p>
              <text:p text:style-name="Normal"><text:a xlink:type="simple" xlink:href="https://hal.science/hal-03006271v1">hal-030062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7835v1">Le pari de Valery Larbaud ou saint Jérôme, pris à son propre jeu</text:a></text:p>
              <text:p text:style-name="Normal"><text:a xlink:type="simple" xlink:href="https://hal.science/search/index/?q=*&amp;authFullName_s=Benoît Jeanjean">Benoît Jeanjean</text:a></text:p>
              <text:p text:style-name="Normal"><text:span>Cahiers Valery Larbaud</text:span><text:span>, 2014, Domaine antique, 50, pp.205-222</text:span></text:p>
              <text:p text:style-name="Normal"><text:span>Article dans une revue</text:span></text:p>
              <text:p text:style-name="Normal"><text:a xlink:type="simple" xlink:href="https://hal.univ-brest.fr/hal-01117835v1">hal-011178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7832v1">L’utilisation des citations poétiques profanes dans les Lettres de saint Jérôme : une tentative de classification</text:a></text:p>
              <text:p text:style-name="Normal"><text:a xlink:type="simple" xlink:href="https://hal.science/search/index/?q=*&amp;authFullName_s=Benoît Jeanjean">Benoît Jeanjean</text:a></text:p>
              <text:p text:style-name="Normal"><text:span>Revue des Etudes Tardo-antiques</text:span><text:span>, 2014, 3, pp.157-170</text:span></text:p>
              <text:p text:style-name="Normal"><text:span>Article dans une revue</text:span></text:p>
              <text:p text:style-name="Normal"><text:a xlink:type="simple" xlink:href="https://hal.univ-brest.fr/hal-01117832v1">hal-011178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04274v1">Une réflexion sur la nature de l'homme : saint Jérôme face à Pélage</text:a></text:p>
              <text:p text:style-name="Normal"><text:a xlink:type="simple" xlink:href="https://hal.science/search/index/?q=*&amp;authFullName_s=Benoît Jeanjean">Benoît Jeanjean</text:a></text:p>
              <text:p text:style-name="Normal"><text:span>Les Cahiers du CEIMA</text:span><text:span>, 2008, 4, pp.11-24</text:span></text:p>
              <text:p text:style-name="Normal"><text:span>Article dans une revue</text:span></text:p>
              <text:p text:style-name="Normal"><text:a xlink:type="simple" xlink:href="https://hal.univ-brest.fr/hal-00704274v1">hal-00704274v1</text:a></text:p>
            </table:table-cell>
          </table:table-row>
        </table:table>
        <text:p text:style-name="P19"/>
        <text:p text:style-name="Heading2"><text:span text:style-name="T7">Chapitre d'ouvrage (15)</text:span></text:p>
        <text:p text:style-name="P21"/>
        <table:table table:name="a3115c" table:style-name="a3115c">
          <table:table-column table:style-name="a3115c.0"/>
          <table:table-row>
            <table:table-cell office:value-type="string">
              <text:p text:style-name="Normal"><text:a xlink:type="simple" xlink:href="https://hal.univ-brest.fr/hal-03004781v1">La Vie d’Antoine d’Athanase d’Alexandrie et autres sources antiques des écritures de la tentation au XIXe siècle</text:a></text:p>
              <text:p text:style-name="Normal"><text:a xlink:type="simple" xlink:href="https://hal.science/search/index/?q=*&amp;authFullName_s=Benoît Jeanjean">Benoît Jeanjean</text:a></text:p>
              <text:p text:style-name="Normal"><text:span>Durand, Isabelle et Esther Pinon (dir.).<text:s/></text:span><text:span>Écritures de la Tentation</text:span><text:span>, Presses Universitaires de Rennes, pp.127-144, 2019, Interférences</text:span></text:p>
              <text:p text:style-name="Normal"><text:span>Chapitre d'ouvrage</text:span></text:p>
              <text:p text:style-name="Normal"><text:a xlink:type="simple" xlink:href="https://hal.univ-brest.fr/hal-03004781v1">hal-030047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4177v1">Que fait Horace à côté du psautier ? Virgile à côté des évangiles ? (Hieron., Epist. 22, 29) : les citations poétiques profanes dans les lettres de saint Jérôme</text:a></text:p>
              <text:p text:style-name="Normal"><text:a xlink:type="simple" xlink:href="https://hal.science/search/index/?q=*&amp;authFullName_s=Benoît Jeanjean">Benoît Jeanjean</text:a></text:p>
              <text:p text:style-name="Normal"><text:span>Gernot Michael Müller (dir.).<text:s/></text:span><text:span>Zwischen Alltagskommunikation und literarischer Identitätsbildung. Studien zur lateinischen Epistolographie in Spätantike und Frühmittelalter</text:span><text:span>, Franz Steiner Verlag, pp.169-199, 2018, Roma Aeterna-Band 7</text:span></text:p>
              <text:p text:style-name="Normal"><text:span>Chapitre d'ouvrage</text:span></text:p>
              <text:p text:style-name="Normal"><text:a xlink:type="simple" xlink:href="https://hal.univ-brest.fr/hal-03004177v1">hal-030041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4117v1">L’exégèse de Jb 14, 4-5 (selon LXX), Ps 50, 7 et Ps 142, 2 chez Jérôme : permanence ou évolution ?</text:a></text:p>
              <text:p text:style-name="Normal"><text:a xlink:type="simple" xlink:href="https://hal.science/search/index/?q=*&amp;authFullName_s=Benoît Jeanjean">Benoît Jeanjean</text:a></text:p>
              <text:p text:style-name="Normal"><text:span>Ayroulet, Élie et Aline Canellis (dir.).<text:s/></text:span><text:span>L’exégèse de saint Jérôme</text:span><text:span>, Publications de l’Université de Saint- Étienne, pp.271-282, 2018</text:span></text:p>
              <text:p text:style-name="Normal"><text:span>Chapitre d'ouvrage</text:span></text:p>
              <text:p text:style-name="Normal"><text:a xlink:type="simple" xlink:href="https://hal.univ-brest.fr/hal-03004117v1">hal-030041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4148v1">Les fratries bibliques dans les Lettres de saint Jérôme, entre figures rhétoriques et exégèse</text:a></text:p>
              <text:p text:style-name="Normal"><text:a xlink:type="simple" xlink:href="https://hal.science/search/index/?q=*&amp;authFullName_s=Benoît Jeanjean">Benoît Jeanjean</text:a></text:p>
              <text:p text:style-name="Normal"><text:span>Durand, Isabelle et B. Jeanjean (dir.).<text:s/></text:span><text:span>Est-il bon ? Est-il méchant ? Variations sur le thème biblique des fratries</text:span><text:span>, Presses Universitaires de Rennes, pp.95-112, 2018, Interférences</text:span></text:p>
              <text:p text:style-name="Normal"><text:span>Chapitre d'ouvrage</text:span></text:p>
              <text:p text:style-name="Normal"><text:a xlink:type="simple" xlink:href="https://hal.univ-brest.fr/hal-03004148v1">hal-030041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4131v1">L’utilisation des prosateurs profanes dans la Lettre 130 de Jérôme à Démétrias</text:a></text:p>
              <text:p text:style-name="Normal"><text:a xlink:type="simple" xlink:href="https://hal.science/search/index/?q=*&amp;authFullName_s=Benoît Jeanjean">Benoît Jeanjean</text:a></text:p>
              <text:p text:style-name="Normal"><text:span>Elisabeth Gavoille, Sophie Roesch (dir.).<text:s/></text:span><text:span>Diuina studia, Mélanges de religion et de philosophie ancienne offerts à F. Guillaumont</text:span><text:span>, Ausonius Editions, pp.291-306, 2018, Scripta Antiqua 110</text:span></text:p>
              <text:p text:style-name="Normal"><text:span>Chapitre d'ouvrage</text:span></text:p>
              <text:p text:style-name="Normal"><text:a xlink:type="simple" xlink:href="https://hal.univ-brest.fr/hal-03004131v1">hal-030041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3935v1">Jérôme, traducteur de la Bible, chute ou restauration du sens</text:a></text:p>
              <text:p text:style-name="Normal"><text:a xlink:type="simple" xlink:href="https://hal.science/search/index/?q=*&amp;authFullName_s=Benoît Jeanjean">Benoît Jeanjean</text:a></text:p>
              <text:p text:style-name="Normal"><text:span>Attala, Daniel et Violaine Rosiau (dir.).<text:s/></text:span><text:span>Chute et Rédemption dans la littérature</text:span><text:span>, Presses Universitaires de Rennes, pp.57-69, 2017</text:span></text:p>
              <text:p text:style-name="Normal"><text:span>Chapitre d'ouvrage</text:span></text:p>
              <text:p text:style-name="Normal"><text:a xlink:type="simple" xlink:href="https://hal.univ-brest.fr/hal-03003935v1">hal-030039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3946v1">Les Lettres 107 et 128 de Jérôme : un programme d’éducation chrétienne des petites filles ?</text:a></text:p>
              <text:p text:style-name="Normal"><text:a xlink:type="simple" xlink:href="https://hal.science/search/index/?q=*&amp;authFullName_s=Benoît Jeanjean">Benoît Jeanjean</text:a></text:p>
              <text:p text:style-name="Normal"><text:span>Gavoille, Elisabeth et François Guillaumont (dir.).<text:s/></text:span><text:span>Conseiller, diriger par lettre</text:span><text:span>, Presses Universitaires de Tours, pp.401-419, 2017</text:span></text:p>
              <text:p text:style-name="Normal"><text:span>Chapitre d'ouvrage</text:span></text:p>
              <text:p text:style-name="Normal"><text:a xlink:type="simple" xlink:href="https://hal.univ-brest.fr/hal-03003946v1">hal-030039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3513v1">Pourquoi le sensus fidelium est-il étranger à la pensée de saint Jérôme ?</text:a></text:p>
              <text:p text:style-name="Normal"><text:a xlink:type="simple" xlink:href="https://hal.science/search/index/?q=*&amp;authFullName_s=Benoît Jeanjean">Benoît Jeanjean</text:a></text:p>
              <text:p text:style-name="Normal"><text:span>M.-L. Chaieb (ed.).<text:s/></text:span><text:span>Les Pères de l’Église à l’écoute du peuple</text:span><text:span>, Caritaspatrum, pp.211-226, 2016</text:span></text:p>
              <text:p text:style-name="Normal"><text:span>Chapitre d'ouvrage</text:span></text:p>
              <text:p text:style-name="Normal"><text:a xlink:type="simple" xlink:href="https://hal.univ-brest.fr/hal-03003513v1">hal-030035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3502v1">Jérôme, exégète et hérésiologue, et sa vision de Dieu</text:a></text:p>
              <text:p text:style-name="Normal"><text:a xlink:type="simple" xlink:href="https://hal.science/search/index/?q=*&amp;authFullName_s=Benoît Jeanjean">Benoît Jeanjean</text:a></text:p>
              <text:p text:style-name="Normal"><text:span>Alain Le Boulluec, Eric Junod (dir.).<text:s/></text:span><text:span>Anthologie des théologiens de l’Antiquité</text:span><text:span>, Le Cerf, pp.347-353, 2016</text:span></text:p>
              <text:p text:style-name="Normal"><text:span>Chapitre d'ouvrage</text:span></text:p>
              <text:p text:style-name="Normal"><text:a xlink:type="simple" xlink:href="https://hal.univ-brest.fr/hal-03003502v1">hal-030035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3479v1">Comment peut-on être hérétique dans l’Église des premiers siècles ? ou la fabrication de l’hérétique dans l’Antiquité tardive</text:a></text:p>
              <text:p text:style-name="Normal"><text:a xlink:type="simple" xlink:href="https://hal.science/search/index/?q=*&amp;authFullName_s=Benoît Jeanjean">Benoît Jeanjean</text:a></text:p>
              <text:p text:style-name="Normal"><text:span>J.-P. Albert, A. Brenon, P. Jiménez (dir.).<text:s/></text:span><text:span>Dissidences en Occident des débuts du christianisme au XXème siècle, Le religieux et le politique</text:span><text:span>, Presses universitaires du Midi, pp.31-48, 2016</text:span></text:p>
              <text:p text:style-name="Normal"><text:span>Chapitre d'ouvrage</text:span></text:p>
              <text:p text:style-name="Normal"><text:a xlink:type="simple" xlink:href="https://hal.univ-brest.fr/hal-03003479v1">hal-030034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0029v1">La ‘rusticité’, entre sainteté et stupidité : l’utilisation du mot rusticitas dans les lettres polémiques de saint Jérôme</text:a></text:p>
              <text:p text:style-name="Normal"><text:a xlink:type="simple" xlink:href="https://hal.science/search/index/?q=*&amp;authFullName_s=Benoît Jeanjean">Benoît Jeanjean</text:a></text:p>
              <text:p text:style-name="Normal"><text:span>G. Rolland-Lozachmeur (ed).<text:s/></text:span><text:span>Les Mots en guerre, les discours polémiques : aspects sémantiques, stylistiques, énonciatifs et argumentatifs</text:span><text:span>, Presses Universitaires de Rennes, pp.331-345, 2016</text:span></text:p>
              <text:p text:style-name="Normal"><text:span>Chapitre d'ouvrage</text:span></text:p>
              <text:p text:style-name="Normal"><text:a xlink:type="simple" xlink:href="https://hal.univ-brest.fr/hal-03010029v1">hal-030100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1370v1">Les métamorphoses de la figure de Didon chez saint Jérôme : quand l’emprunt aux auteurs profanes se fait détournement</text:a></text:p>
              <text:p text:style-name="Normal"><text:a xlink:type="simple" xlink:href="https://hal.science/search/index/?q=*&amp;authFullName_s=Benoît Jeanjean">Benoît Jeanjean</text:a></text:p>
              <text:p text:style-name="Normal"><text:span>Dir. Aline Canellis, Élizabeth Gavoille, Benoît Jeanjean.<text:s/></text:span><text:span>Caritatis scripta, Mélanges de littérature et de patristique offerts à Patrick Laurence</text:span><text:span>, Études Augustiniennes, pp.113-124, 2015</text:span></text:p>
              <text:p text:style-name="Normal"><text:span>Chapitre d'ouvrage</text:span></text:p>
              <text:p text:style-name="Normal"><text:a xlink:type="simple" xlink:href="https://hal.univ-brest.fr/hal-03001370v1">hal-030013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64736v1">La métamorphose de l’adversaire en âne dans les lettres polémiques de saint Jérôme</text:a></text:p>
              <text:p text:style-name="Normal"><text:a xlink:type="simple" xlink:href="https://hal.science/search/index/?q=*&amp;authFullName_s=Benoît Jeanjean">Benoît Jeanjean</text:a></text:p>
              <text:p text:style-name="Normal"><text:span>Elisabeth Gavoille ; François Guillaumont.<text:s/></text:span><text:span>Conflits et polémiques dans l’épistolaire</text:span><text:span>,<text:s/></text:span><text:a xlink:type="simple" xlink:href="http://pufr-editions.fr/livre/conflits-et-pol%C3%A9miques-dans-l%C3%A9pistolaire">Presses Universitaires François-Rabelais</text:a><text:span>, pp.271-288, 2015, Perspectives littéraires, 9782869063884</text:span></text:p>
              <text:p text:style-name="Normal"><text:span>Chapitre d'ouvrage</text:span></text:p>
              <text:p text:style-name="Normal"><text:a xlink:type="simple" xlink:href="https://hal.univ-brest.fr/hal-01164736v1">hal-011647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7840v1">Saint Jérôme et Vigilance : querelle de personnes ou &amp;quot;redéfinition&amp;quot; du christianisme ?</text:a></text:p>
              <text:p text:style-name="Normal"><text:a xlink:type="simple" xlink:href="https://hal.science/search/index/?q=*&amp;authFullName_s=Benoît Jeanjean">Benoît Jeanjean</text:a></text:p>
              <text:p text:style-name="Normal"><text:span>Pascal-Grégoire Delage.<text:s/></text:span><text:span>Vigilance de Calagurris ou le cauchemar de saint Jérôme</text:span><text:span>,<text:s/></text:span><text:a xlink:type="simple" xlink:href="http://caritaspatrum.free.fr/spip.php?article694">Caritaspatrum</text:a><text:span>, pp.25-54, 2013, 9782953428360</text:span></text:p>
              <text:p text:style-name="Normal"><text:span>Chapitre d'ouvrage</text:span></text:p>
              <text:p text:style-name="Normal"><text:a xlink:type="simple" xlink:href="https://hal.univ-brest.fr/hal-01117840v1">hal-011178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7859v1">Jérôme, contre Vigilance</text:a></text:p>
              <text:p text:style-name="Normal"><text:a xlink:type="simple" xlink:href="https://hal.science/search/index/?q=*&amp;authFullName_s=Benoît Jeanjean">Benoît Jeanjean</text:a></text:p>
              <text:p text:style-name="Normal"><text:span>Pascal-Grégoire Delage.<text:s/></text:span><text:span>Vigilance de Calagurris ou le cauchemar de saint Jérôme</text:span><text:span>, Editions du Cerf, pp.1-19, 2013, 9782953428360</text:span></text:p>
              <text:p text:style-name="Normal"><text:span>Chapitre d'ouvrage</text:span></text:p>
              <text:p text:style-name="Normal"><text:a xlink:type="simple" xlink:href="https://hal.univ-brest.fr/hal-01117859v1">hal-01117859v1</text:a></text:p>
            </table:table-cell>
          </table:table-row>
        </table:table>
        <text:p text:style-name="P22"/>
        <text:p text:style-name="Heading2"><text:span text:style-name="T8">Autre publication scientifique (5)</text:span></text:p>
        <text:p text:style-name="P24"/>
        <table:table table:name="1a4655" table:style-name="1a4655">
          <table:table-column table:style-name="1a4655.0"/>
          <table:table-row>
            <table:table-cell office:value-type="string">
              <text:p text:style-name="Normal"><text:a xlink:type="simple" xlink:href="https://hal.univ-brest.fr/hal-01117856v1">Un manuscrit inédit de Jacques II d'Aragon en date du 19 juin 1311 portant sur le mode d'élection des magistrats de la ville de Huesca.</text:a></text:p>
              <text:p text:style-name="Normal"><text:a xlink:type="simple" xlink:href="https://hal.science/search/index/?q=*&amp;authFullName_s=Benoît Jeanjean">Benoît Jeanjean</text:a></text:p>
              <text:p text:style-name="Normal"><text:span>2015, http://www.univ-brest.fr/hcti/menu/Publications/Ordonnance-Jacques-II-d_Aragon-1311</text:span></text:p>
              <text:p text:style-name="Normal"><text:span>Autre publication scientifique</text:span></text:p>
              <text:p text:style-name="Normal"><text:a xlink:type="simple" xlink:href="https://hal.univ-brest.fr/hal-01117856v1">hal-011178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7868v1">Quis, quid, ubi, quibus auxiliis, cur , quomodo, quando ? Les citations latines</text:a></text:p>
              <text:p text:style-name="Normal"><text:a xlink:type="simple" xlink:href="https://hal.science/search/index/?q=*&amp;authFullName_s=Benoît Jeanjean">Benoît Jeanjean</text:a></text:p>
              <text:p text:style-name="Normal"><text:span>2014, pp.152-155</text:span></text:p>
              <text:p text:style-name="Normal"><text:span>Autre publication scientifique</text:span></text:p>
              <text:p text:style-name="Normal"><text:a xlink:type="simple" xlink:href="https://hal.univ-brest.fr/hal-01117868v1">hal-011178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7914v1">Jérôme – La lettre 22 à Eustochium, De uirginitate seruanda</text:a></text:p>
              <text:p text:style-name="Normal"><text:a xlink:type="simple" xlink:href="https://hal.science/search/index/?q=*&amp;authFullName_s=Benoît Jeanjean">Benoît Jeanjea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univ-brest.fr/hal-01117914v1">hal-011179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7893v1">Le monachisme féminin antique : idéal hiéronymien et réalité historique</text:a></text:p>
              <text:p text:style-name="Normal"><text:a xlink:type="simple" xlink:href="https://hal.science/search/index/?q=*&amp;authFullName_s=Benoît Jeanjean">Benoît Jeanjea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univ-brest.fr/hal-01117893v1">hal-011178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7902v1">Jérôme, Les hommes illustres</text:a></text:p>
              <text:p text:style-name="Normal"><text:a xlink:type="simple" xlink:href="https://hal.science/search/index/?q=*&amp;authFullName_s=Benoît Jeanjean">Benoît Jeanjea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univ-brest.fr/hal-01117902v1">hal-01117902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e51e3a" table:style-name="e51e3a">
          <table:table-column table:style-name="e51e3a.0"/>
          <table:table-row>
            <table:table-cell office:value-type="string">
              <text:p text:style-name="Normal"><text:a xlink:type="simple" xlink:href="https://shs.hal.science/halshs-00463637v1">Editer et traduire saint Jérôme aujourd'hui dans la Collection des Sources Chrétiennes</text:a></text:p>
              <text:p text:style-name="Normal"><text:a xlink:type="simple" xlink:href="https://hal.science/search/index/?q=*&amp;authFullName_s=Aline Canellis">Aline Canellis</text:a><text:span>,</text:span><text:a xlink:type="simple" xlink:href="https://hal.science/search/index/?q=*&amp;authFullName_s=Régis Courtray">Régis Courtray</text:a><text:span>,</text:span><text:a xlink:type="simple" xlink:href="https://hal.science/search/index/?q=*&amp;authFullName_s=Yves-Marie Duval">Yves-Marie Duval</text:a><text:span>,</text:span><text:a xlink:type="simple" xlink:href="https://hal.science/search/index/?q=*&amp;authFullName_s=Jean-Louis Feiertag">Jean-Louis Feiertag</text:a><text:span>,</text:span><text:a xlink:type="simple" xlink:href="https://hal.science/search/index/?q=*&amp;authFullName_s=Benoît Jeanjean">Benoît Jeanjean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463637v1">halshs-00463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Jeanjean</dc:title>
    <dc:subject/>
    <dc:description>CV</dc:description>
    <dc:creator/>
    <dc:date>2026-05-23T16:07:23.000</dc:date>
    <meta:generator>PHPWord</meta:generator>
    <meta:initial-creator>CCSD</meta:initial-creator>
    <meta:creation-date>2026-05-23T16:07:23.000</meta:creation-date>
    <meta:keyword/>
    <meta:user-defined meta:name="Category"/>
    <meta:user-defined meta:name="Company"/>
    <meta:user-defined meta:name="Manager"/>
  </office:meta>
</office:document-meta>
</file>