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cc1e2" style:family="table">
      <style:table-properties style:rel-width="100" table:align="center"/>
    </style:style>
    <style:style style:name="6cc1e2.0" style:family="table-column">
      <style:table-column-properties style:column-width="0.00cm"/>
    </style:style>
    <style:style style:name="df1877" style:family="table">
      <style:table-properties style:rel-width="100" table:align="center"/>
    </style:style>
    <style:style style:name="df1877.0" style:family="table-column">
      <style:table-column-properties style:column-width="0.00cm"/>
    </style:style>
    <style:style style:name="fc2def" style:family="table">
      <style:table-properties style:rel-width="100" table:align="center"/>
    </style:style>
    <style:style style:name="fc2def.0" style:family="table-column">
      <style:table-column-properties style:column-width="0.00cm"/>
    </style:style>
    <style:style style:name="2accee" style:family="table">
      <style:table-properties style:rel-width="100" table:align="center"/>
    </style:style>
    <style:style style:name="2acc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Journé<text:s/></text:span><text:span text:style-name="T2">Benoît Journé Professeur des Universités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noit-journe">benoit-jour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07-6317">0000-0001-9207-63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9359589">159359589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6cc1e2" table:style-name="6cc1e2">
          <table:table-column table:style-name="6cc1e2.0"/>
          <table:table-row>
            <table:table-cell office:value-type="string">
              <text:p text:style-name="Normal"><text:a xlink:type="simple" xlink:href="https://hal.science/hal-04819084v1">Replacer le travail au cœur de la QVCT : retour sur 20 ans de recherches francophones en sciences de ges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RIMHE : Revue Interdisciplinaire Management, Homme(s) &amp; Entreprise</text:span><text:span>, 2024, 12 (54), https://doi.org/10.3917/rimhe.054.0004.<text:s/></text:span><text:a xlink:type="simple" xlink:href="https://dx.doi.org/10.3917/rimhe.054.0004">⟨10.3917/rimhe.054.0004⟩</text:a></text:p>
              <text:p text:style-name="Normal"><text:span>Article dans une revue</text:span></text:p>
              <text:p text:style-name="Normal"><text:a xlink:type="simple" xlink:href="https://hal.science/hal-04819084v1">hal-04819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308v1">Understanding responsibility under uncertainty: A critical and scoping review of autonomous driving systems</text:a></text:p>
              <text:p text:style-name="Normal"><text:a xlink:type="simple" xlink:href="https://hal.science/search/index/?q=*&amp;authFullName_s=Frantz Rowe">Frantz Rowe</text:a><text:span>,</text:span><text:a xlink:type="simple" xlink:href="https://hal.science/search/index/?q=*&amp;authFullName_s=Maximiliano Jeanneret Medina">Maximiliano Jeanneret Medina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Emmanuel Coëtard">Emmanuel Coëtard</text:a><text:span>,</text:span><text:a xlink:type="simple" xlink:href="https://hal.science/search/index/?q=*&amp;authFullName_s=Michael Myers">Michael Myers</text:a></text:p>
              <text:p text:style-name="Normal"><text:span>Journal of Information Technology</text:span><text:span>, 2023,<text:s/></text:span><text:a xlink:type="simple" xlink:href="https://dx.doi.org/10.1177/02683962231207108">⟨10.1177/02683962231207108⟩</text:a></text:p>
              <text:p text:style-name="Normal"><text:span>Article dans une revue</text:span></text:p>
              <text:p text:style-name="Normal"><text:a xlink:type="simple" xlink:href="https://hal.science/hal-04440308v1">hal-044403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145790v1">Faire face à la complexité par le dialogue technique et la négociation</text:a></text:p>
              <text:p text:style-name="Normal"><text:a xlink:type="simple" xlink:href="https://hal.science/search/index/?q=*&amp;authFullName_s=Arnaud Stimec">Arnaud Stimec</text:a><text:span>,</text:span><text:a xlink:type="simple" xlink:href="https://hal.science/search/index/?q=*&amp;authFullName_s=Benoît Journé">Benoît Journé</text:a></text:p>
              <text:p text:style-name="Normal"><text:span>Revue Française de Gestion</text:span><text:span>, 2021, 47 (297), pp.123-140.<text:s/></text:span><text:a xlink:type="simple" xlink:href="https://dx.doi.org/10.3166/rfg.2021.00539">⟨10.3166/rfg.2021.00539⟩</text:a></text:p>
              <text:p text:style-name="Normal"><text:span>Article dans une revue</text:span></text:p>
              <text:p text:style-name="Normal"><text:a xlink:type="simple" xlink:href="https://nantes-universite.hal.science/hal-04145790v1">hal-0414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240v1">Rethinking Observation: Challenges and Practices</text:a></text:p>
              <text:p text:style-name="Normal"><text:a xlink:type="simple" xlink:href="https://hal.science/search/index/?q=*&amp;authFullName_s=Thibaut Bardon">Thibaut Bardon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Chahrazad Abdallah">Chahrazad Abdallah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Maja Korica">Maja Korica</text:a></text:p>
              <text:p text:style-name="Normal"><text:span>M@n@gement</text:span><text:span>, 2020, 23 (3),<text:s/></text:span><text:a xlink:type="simple" xlink:href="https://dx.doi.org/10.37725/mgmt.v23i3.5562">⟨10.37725/mgmt.v23i3.5562⟩</text:a></text:p>
              <text:p text:style-name="Normal"><text:span>Article dans une revue</text:span></text:p>
              <text:p text:style-name="Normal"><text:a xlink:type="simple" xlink:href="https://hal.science/hal-02986240v1">hal-0298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43v1">Rethinking Observation: Challenges and Practices</text:a></text:p>
              <text:p text:style-name="Normal"><text:a xlink:type="simple" xlink:href="https://hal.science/search/index/?q=*&amp;authFullName_s=Thibaut Bardon">Thibaut Bardon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Chahrazad Abdallah">Chahrazad Abdallah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Maja Korica">Maja Korica</text:a></text:p>
              <text:p text:style-name="Normal"><text:span>M@n@gement</text:span><text:span>, 2020</text:span></text:p>
              <text:p text:style-name="Normal"><text:span>Article dans une revue</text:span></text:p>
              <text:p text:style-name="Normal"><text:a xlink:type="simple" xlink:href="https://hal.science/hal-02959643v1">hal-02959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37673v1">Haute fiabilité et négociation : le cas du nucléaire français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Arnaud Stimec">Arnaud Stimec</text:a></text:p>
              <text:p text:style-name="Normal"><text:span>Négociations</text:span><text:span>, 2019, n° 32, pp.103-120.<text:s/></text:span><text:a xlink:type="simple" xlink:href="https://dx.doi.org/10.3917/neg.032.0103">⟨10.3917/neg.032.0103⟩</text:a></text:p>
              <text:p text:style-name="Normal"><text:span>Article dans une revue</text:span></text:p>
              <text:p text:style-name="Normal"><text:a xlink:type="simple" xlink:href="https://shs.hal.science/halshs-03237673v1">halshs-032376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1542v1">La relation entre santé au travail du dirigeant et santé de l’entreprise : une approche par le travail réel et les paradoxes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/text:p>
              <text:p text:style-name="Normal"><text:span>@GRH</text:span><text:span>, 2019, 30 (1), pp.47-76.<text:s/></text:span><text:a xlink:type="simple" xlink:href="https://dx.doi.org/10.3917/grh.191.0047">⟨10.3917/grh.191.0047⟩</text:a></text:p>
              <text:p text:style-name="Normal"><text:span>Article dans une revue</text:span></text:p>
              <text:p text:style-name="Normal"><text:a xlink:type="simple" xlink:href="https://nantes-universite.hal.science/hal-03781542v1">hal-0378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046v1">Discuter la sûreté et sa démonstration 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Négociations</text:span><text:span>, 2018, 30 (2), pp.37-52.<text:s/></text:span><text:a xlink:type="simple" xlink:href="https://dx.doi.org/10.3917/neg.030.0037">⟨10.3917/neg.030.0037⟩</text:a></text:p>
              <text:p text:style-name="Normal"><text:span>Article dans une revue</text:span></text:p>
              <text:p text:style-name="Normal"><text:a xlink:type="simple" xlink:href="https://hal.science/hal-01899046v1">hal-0189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09v1">Managing Strategic Discussions in Organizations: A Habermasian Perspective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Benoît Journé">Benoît Journé</text:a></text:p>
              <text:p text:style-name="Normal"><text:span>M@n@gement</text:span><text:span>, 2018, 21, pp.773 - 802.<text:s/></text:span><text:a xlink:type="simple" xlink:href="https://dx.doi.org/10.3917/mana.212.0773">⟨10.3917/mana.212.0773⟩</text:a></text:p>
              <text:p text:style-name="Normal"><text:span>Article dans une revue</text:span></text:p>
              <text:p text:style-name="Normal"><text:a xlink:type="simple" xlink:href="https://hal.science/hal-02070709v1">hal-0207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112v1">Entre cacophonie et silence organisationnel, concevoir le dialogue sur le travail. Le cas de projets de maintenance dans une industrie à risque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Anouk Grevin">Anouk Grevin</text:a><text:span>,</text:span><text:a xlink:type="simple" xlink:href="https://hal.science/search/index/?q=*&amp;authFullName_s=Benoît Journé">Benoît Journé</text:a></text:p>
              <text:p text:style-name="Normal"><text:span>Gérer et Comprendre. Annales des Mines</text:span><text:span>, 2017, 4 (130), pp.33-45.<text:s/></text:span><text:a xlink:type="simple" xlink:href="https://dx.doi.org/10.3917/geco1.130.0033">⟨10.3917/geco1.130.0033⟩</text:a></text:p>
              <text:p text:style-name="Normal"><text:span>Article dans une revue</text:span></text:p>
              <text:p text:style-name="Normal"><text:a xlink:type="simple" xlink:href="https://hal.science/hal-04819112v1">hal-0481911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89477v1">High-reliability organization seen through interstitial activiti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7, 2, pp.1-11</text:span></text:p>
              <text:p text:style-name="Normal"><text:span>Article dans une revue</text:span></text:p>
              <text:p text:style-name="Normal"><text:a xlink:type="simple" xlink:href="https://imt-atlantique.hal.science/hal-01589477v1">hal-0158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50v1">Entre cacophonie et silence organisationnel, concevoir le dialogue sur le travail. Le cas de projets de maintenance dans une industrie à risque.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Stéphanie Gentil">Stéphanie Gentil</text:a><text:span>,</text:span><text:a xlink:type="simple" xlink:href="https://hal.science/search/index/?q=*&amp;authFullName_s=Anouk Grevin">Anouk Grevin</text:a><text:span>,</text:span><text:a xlink:type="simple" xlink:href="https://hal.science/search/index/?q=*&amp;authFullName_s=Benoît Journé">Benoît Journé</text:a></text:p>
              <text:p text:style-name="Normal"><text:span>Gérer et Comprendre. Annales des Mines</text:span><text:span>, 2017, N° 130 (4), pp.33-45.<text:s/></text:span><text:a xlink:type="simple" xlink:href="https://dx.doi.org/10.3917/geco1.130.0033">⟨10.3917/geco1.130.0033⟩</text:a></text:p>
              <text:p text:style-name="Normal"><text:span>Article dans une revue</text:span></text:p>
              <text:p text:style-name="Normal"><text:a xlink:type="simple" xlink:href="https://hal.science/hal-03762050v1">hal-037620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494321v1">La fiabilité organisationnelle au prisme des activités interstitiell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Gérer et Comprendre. Annales des Mines</text:span><text:span>, 2016, 126, pp.15-27.<text:s/></text:span><text:a xlink:type="simple" xlink:href="https://dx.doi.org/10.3917/geco1.126.0015">⟨10.3917/geco1.126.0015⟩</text:a></text:p>
              <text:p text:style-name="Normal"><text:span>Article dans une revue</text:span></text:p>
              <text:p text:style-name="Normal"><text:a xlink:type="simple" xlink:href="https://imt-atlantique.hal.science/hal-01494321v1">hal-0149432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3721v1">La « fabrique » du territoire : travail aux frontières</text:a></text:p>
              <text:p text:style-name="Normal"><text:a xlink:type="simple" xlink:href="https://hal.science/search/index/?q=*&amp;authFullName_s=Laetitia Pihel">Laetitia Pihel</text:a><text:span>,</text:span><text:a xlink:type="simple" xlink:href="https://hal.science/search/index/?q=*&amp;authFullName_s=Benoît Journé">Benoît Journé</text:a></text:p>
              <text:p text:style-name="Normal"><text:span>Revue management &amp; avenir</text:span><text:span>, 2016, 83 (1), pp.115-119.<text:s/></text:span><text:a xlink:type="simple" xlink:href="https://dx.doi.org/10.3917/mav.083.0115">⟨10.3917/mav.083.0115⟩</text:a></text:p>
              <text:p text:style-name="Normal"><text:span>Article dans une revue</text:span></text:p>
              <text:p text:style-name="Normal"><text:a xlink:type="simple" xlink:href="https://nantes-universite.hal.science/hal-03703721v1">hal-03703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702v1">La résilience à l'épreuve des frontiè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Le Libellio d'AEGIS</text:span><text:span>, 2016, 12 (3), pp.7-13</text:span></text:p>
              <text:p text:style-name="Normal"><text:span>Article dans une revue</text:span></text:p>
              <text:p text:style-name="Normal"><text:a xlink:type="simple" xlink:href="https://hal.science/hal-01649702v1">hal-01649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01v1">Pratiques de retour d'expérience (REX) pour un apprentissage organisationnel</text:a></text:p>
              <text:p text:style-name="Normal"><text:a xlink:type="simple" xlink:href="https://hal.science/search/index/?q=*&amp;authFullName_s=Mbaye Safiétou">Mbaye Safiétou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Geneviève Saliou">Geneviève Saliou</text:a><text:span>,</text:span><text:a xlink:type="simple" xlink:href="https://hal.science/search/index/?q=*&amp;authFullName_s=Violaine Bringaud">Violaine Bringaud</text:a><text:span>,</text:span><text:a xlink:type="simple" xlink:href="https://hal.science/search/index/?q=*&amp;authFullName_s=Benoît Journé">Benoît Journé</text:a></text:p>
              <text:p text:style-name="Normal"><text:span>Les Techniques de l'Ingenieur</text:span><text:span>, 2014</text:span></text:p>
              <text:p text:style-name="Normal"><text:span>Article dans une revue</text:span></text:p>
              <text:p text:style-name="Normal"><text:a xlink:type="simple" xlink:href="https://shs.hal.science/halshs-02065401v1">halshs-0206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7277v1">La visée externe et interne des dispositifs d’accountability. Une étude de cas</text:a></text:p>
              <text:p text:style-name="Normal"><text:a xlink:type="simple" xlink:href="https://hal.science/search/index/?q=*&amp;authFullName_s=Hervé Dumez">Hervé Dumez</text:a><text:span>,</text:span><text:a xlink:type="simple" xlink:href="https://hal.science/search/index/?q=*&amp;authFullName_s=Elodie Gigout">Elodie Gigout</text:a><text:span>,</text:span><text:a xlink:type="simple" xlink:href="https://hal.science/search/index/?q=*&amp;authFullName_s=Benoît Journé">Benoît Journé</text:a></text:p>
              <text:p text:style-name="Normal"><text:span>Revue Française de Gestion</text:span><text:span>, 2013, L’accountability ou l’obligation de rendre des comptes, 39 (237), pp.171 - 180.<text:s/></text:span><text:a xlink:type="simple" xlink:href="https://dx.doi.org/10.3166/RFG.237.171-180">⟨10.3166/RFG.237.171-180⟩</text:a></text:p>
              <text:p text:style-name="Normal"><text:span>Article dans une revue</text:span></text:p>
              <text:p text:style-name="Normal"><text:a xlink:type="simple" xlink:href="https://api.istex.fr/ark:/67375/HT0-CTR7BM2Q-C/fulltext.pdf?sid=hal">istex</text:a></text:p>
              <text:p text:style-name="Normal"><text:a xlink:type="simple" xlink:href="https://hal.science/hal-01507277v1">hal-015072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5102v1">La décision comme activité managériale située. Une approche pragmatist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Revue Française de Gestion</text:span><text:span>, 2012, 38 (225), pp.109 - 128.<text:s/></text:span><text:a xlink:type="simple" xlink:href="https://dx.doi.org/10.3166/RFG.225.109-128">⟨10.3166/RFG.225.109-128⟩</text:a></text:p>
              <text:p text:style-name="Normal"><text:span>Article dans une revue</text:span></text:p>
              <text:p text:style-name="Normal"><text:a xlink:type="simple" xlink:href="https://api.istex.fr/ark:/67375/HT0-S4S5M163-6/fulltext.pdf?sid=hal">istex</text:a></text:p>
              <text:p text:style-name="Normal"><text:a xlink:type="simple" xlink:href="https://shs.hal.science/halshs-01885102v1">halshs-018851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2039v1">Face à la complexité : illusions, audaces, humilités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Lionel Garreau">Lionel Garreau</text:a><text:span>,</text:span><text:a xlink:type="simple" xlink:href="https://hal.science/search/index/?q=*&amp;authFullName_s=Amaury Grimand">Amaury Grimand</text:a></text:p>
              <text:p text:style-name="Normal"><text:span>Revue Française de Gestion</text:span><text:span>, 2012, à paraître</text:span></text:p>
              <text:p text:style-name="Normal"><text:span>Article dans une revue</text:span></text:p>
              <text:p text:style-name="Normal"><text:a xlink:type="simple" xlink:href="https://shs.hal.science/halshs-00682039v1">halshs-0068203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016v1">La fiabilité et la résilience comme dimensions de la performance organisationnelle</text:a></text:p>
              <text:p text:style-name="Normal"><text:a xlink:type="simple" xlink:href="https://hal.science/search/index/?q=*&amp;authFullName_s=Erik Hollnagel">Erik Hollnagel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Hervé Laroche">Hervé Laroche</text:a></text:p>
              <text:p text:style-name="Normal"><text:span>M@n@gement</text:span><text:span>, 2009, vol. 12 (4), 224-229 - Special Issue : Fiabilité et résilience comme dimensions de la performance organisationnel</text:span></text:p>
              <text:p text:style-name="Normal"><text:span>Article dans une revue</text:span></text:p>
              <text:p text:style-name="Normal"><text:a xlink:type="simple" xlink:href="https://minesparis-psl.hal.science/hal-00614016v1">hal-0061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165v1">Le concept de situation : contribution à l'analyse de l'activité managériale dans un contexte d'ambiguïté et d'incertitud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M@n@gement</text:span><text:span>, 2008, 11 (1), pp.27-55</text:span></text:p>
              <text:p text:style-name="Normal"><text:span>Article dans une revue</text:span></text:p>
              <text:p text:style-name="Normal"><text:a xlink:type="simple" xlink:href="https://hal.science/hal-00404165v1">hal-00404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23v1">Une approche narrative des outils de gestion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Benoît Journé">Benoît Journé</text:a></text:p>
              <text:p text:style-name="Normal"><text:span>Revue Française de Gestion</text:span><text:span>, 2007, 33 (174), pp.77-92</text:span></text:p>
              <text:p text:style-name="Normal"><text:span>Article dans une revue</text:span></text:p>
              <text:p text:style-name="Normal"><text:a xlink:type="simple" xlink:href="https://hal.science/hal-00263323v1">hal-002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16v1">Théorie pragmatiste de l'enquête et construction du sens des situations</text:a></text:p>
              <text:p text:style-name="Normal"><text:a xlink:type="simple" xlink:href="https://hal.science/search/index/?q=*&amp;authFullName_s=Benoît Journé">Benoît Journé</text:a></text:p>
              <text:p text:style-name="Normal"><text:span>Le Libellio d'AEGIS</text:span><text:span>, 2007, 3 (4), pp.3-9</text:span></text:p>
              <text:p text:style-name="Normal"><text:span>Article dans une revue</text:span></text:p>
              <text:p text:style-name="Normal"><text:a xlink:type="simple" xlink:href="https://hal.science/hal-00263316v1">hal-002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063v1">Etudier le management de l'imprévu : méthode dynamique d'observation in situ</text:a></text:p>
              <text:p text:style-name="Normal"><text:a xlink:type="simple" xlink:href="https://hal.science/search/index/?q=*&amp;authFullName_s=Benoît Journé">Benoît Journé</text:a></text:p>
              <text:p text:style-name="Normal"><text:span>Finance Contrôle Stratégie</text:span><text:span>, 2005, 8 (4), pp.63-91</text:span></text:p>
              <text:p text:style-name="Normal"><text:span>Article dans une revue</text:span></text:p>
              <text:p text:style-name="Normal"><text:a xlink:type="simple" xlink:href="https://hal.science/hal-00263063v1">hal-0026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72v1">Chaînes logistiques et modèles d'affaires du commerce électronique Le cas de la vente en ligne de produits informatiques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Emmanuel Kessous">Emmanuel Kessous</text:a></text:p>
              <text:p text:style-name="Normal"><text:span>Revue Française de Gestion</text:span><text:span>, 2003, 2 (143), pp.95-110</text:span></text:p>
              <text:p text:style-name="Normal"><text:span>Article dans une revue</text:span></text:p>
              <text:p text:style-name="Normal"><text:a xlink:type="simple" xlink:href="https://shs.hal.science/halshs-00363572v1">halshs-0036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579v1">Situer la cognition et l'action collective</text:a></text:p>
              <text:p text:style-name="Normal"><text:a xlink:type="simple" xlink:href="https://hal.science/search/index/?q=*&amp;authFullName_s=Benoît Journé">Benoît Journé</text:a></text:p>
              <text:p text:style-name="Normal"><text:span>Systèmes d'Information et Management</text:span><text:span>, 2002, 7 (2), pp.3-12</text:span></text:p>
              <text:p text:style-name="Normal"><text:span>Article dans une revue</text:span></text:p>
              <text:p text:style-name="Normal"><text:a xlink:type="simple" xlink:href="https://hal.science/hal-00262579v1">hal-0026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767v1">A propos du livre de Mathilde Bourrier. Le nucléaire à l'épreuve de l'organisation</text:a></text:p>
              <text:p text:style-name="Normal"><text:a xlink:type="simple" xlink:href="https://hal.science/search/index/?q=*&amp;authFullName_s=Benoît Journé">Benoît Journé</text:a></text:p>
              <text:p text:style-name="Normal"><text:span>Sociologie du Travail</text:span><text:span>, 2000, 4 (42), pp.621-623</text:span></text:p>
              <text:p text:style-name="Normal"><text:span>Article dans une revue</text:span></text:p>
              <text:p text:style-name="Normal"><text:a xlink:type="simple" xlink:href="https://hal.science/hal-00262767v1">hal-00262767v1</text:a></text:p>
            </table:table-cell>
          </table:table-row>
        </table:table>
        <text:p text:style-name="P21"/>
        <text:p text:style-name="Heading2"><text:span text:style-name="T10">Ouvrages (7)</text:span></text:p>
        <text:p text:style-name="P23"/>
        <table:table table:name="df1877" table:style-name="df1877">
          <table:table-column table:style-name="df1877.0"/>
          <table:table-row>
            <table:table-cell office:value-type="string">
              <text:p text:style-name="Normal"><text:a xlink:type="simple" xlink:href="https://hal.science/hal-04351957v1">Safe Performance in a World of Global Networks</text:a></text:p>
              <text:p text:style-name="Normal"><text:a xlink:type="simple" xlink:href="https://hal.science/search/index/?q=*&amp;authFullName_s=Jean-Christophe Le Coze">Jean-Christophe Le Coze</text:a><text:span>,</text:span><text:a xlink:type="simple" xlink:href="https://hal.science/search/index/?q=*&amp;authFullName_s=Benoît Journé">Benoît Journé</text:a></text:p>
              <text:p text:style-name="Normal"><text:span>Springer. 2024,<text:s/></text:span><text:a xlink:type="simple" xlink:href="https://dx.doi.org/10.1007/978-3-031-35163-1">⟨10.1007/978-3-031-35163-1⟩</text:a></text:p>
              <text:p text:style-name="Normal"><text:span>Ouvrages</text:span></text:p>
              <text:p text:style-name="Normal"><text:a xlink:type="simple" xlink:href="https://hal.science/hal-04351957v1">hal-0435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131v1">Enquêter dans le nucléaire</text:a></text:p>
              <text:p text:style-name="Normal"><text:a xlink:type="simple" xlink:href="https://hal.science/search/index/?q=*&amp;authFullName_s=Sophie Bretesché">Sophie Bretesch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Benoît Journé">Benoît Journé</text:a></text:p>
              <text:p text:style-name="Normal"><text:a xlink:type="simple" xlink:href="https://www.pur-editions.fr/product/5951/enqueter-dans-le-nucleaire">Presses universitaires de Rennes</text:a><text:span>, 2022, 978-2-7535-8312-2</text:span></text:p>
              <text:p text:style-name="Normal"><text:span>Ouvrages</text:span></text:p>
              <text:p text:style-name="Normal"><text:a xlink:type="simple" xlink:href="https://hal.science/hal-03702131v1">hal-0370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883v1">Human and Organisational Factors : Practices and Strategies for a Changing World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Hervé Laroche">Hervé Laroche</text:a><text:span>,</text:span><text:a xlink:type="simple" xlink:href="https://hal.science/search/index/?q=*&amp;authFullName_s=Corinne Bieder">Corinne Bieder</text:a><text:span>,</text:span><text:a xlink:type="simple" xlink:href="https://hal.science/search/index/?q=*&amp;authFullName_s=Claude Gilbert">Claude Gilbert</text:a></text:p>
              <text:p text:style-name="Normal"><text:span>Springer International Publishing, pp.138, 2020, SpringerBriefs in Applied Sciences and Technology, 978-3-030-25638-8.<text:s/></text:span><text:a xlink:type="simple" xlink:href="https://dx.doi.org/10.1007/978-3-030-25639-5">⟨10.1007/978-3-030-25639-5⟩</text:a></text:p>
              <text:p text:style-name="Normal"><text:span>Ouvrages</text:span></text:p>
              <text:p text:style-name="Normal"><text:a xlink:type="simple" xlink:href="https://hal.science/hal-03794883v1">hal-0379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2v1">Safety Cultures, Safety Models: Taking Stock and Moving Forward</text:a></text:p>
              <text:p text:style-name="Normal"><text:a xlink:type="simple" xlink:href="https://hal.science/search/index/?q=*&amp;authFullName_s=Claude Gilbert">Claude Gilber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Hervé Laroche">Hervé Laroche</text:a><text:span>,</text:span><text:a xlink:type="simple" xlink:href="https://hal.science/search/index/?q=*&amp;authFullName_s=Corinne Bieder">Corinne Bieder</text:a></text:p>
              <text:p text:style-name="Normal"><text:a xlink:type="simple" xlink:href="https://link.springer.com/book/10.1007%2F978-3-319-95129-4">SPRINGER</text:a><text:span>, 2018, SpringerBriefs in Safety Management, 978-3-319-95129-4.<text:s/></text:span><text:a xlink:type="simple" xlink:href="https://dx.doi.org/10.1007/978-3-319-95129-4">⟨10.1007/978-3-319-95129-4⟩</text:a></text:p>
              <text:p text:style-name="Normal"><text:span>Ouvrages</text:span></text:p>
              <text:p text:style-name="Normal"><text:a xlink:type="simple" xlink:href="https://hal.science/hal-02070792v1">hal-020707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76141v1">Beyond Safety Training</text:a></text:p>
              <text:p text:style-name="Normal"><text:a xlink:type="simple" xlink:href="https://hal.science/search/index/?q=*&amp;authFullName_s=Corinne Bieder">Corinne Bieder</text:a><text:span>,</text:span><text:a xlink:type="simple" xlink:href="https://hal.science/search/index/?q=*&amp;authFullName_s=Claude Gilbert">Claude Gilber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H Laroche">H Laroche</text:a></text:p>
              <text:p text:style-name="Normal"><text:span>Springer, 2018, SpringerBriefs in Applied Sciences and Technology, 978-3-319-65527-7 / ISSN: 2520-8004.<text:s/></text:span><text:a xlink:type="simple" xlink:href="https://dx.doi.org/10.1007/978-3-319-65527-7">⟨10.1007/978-3-319-65527-7⟩</text:a></text:p>
              <text:p text:style-name="Normal"><text:span>Ouvrages</text:span></text:p>
              <text:p text:style-name="Normal"><text:a xlink:type="simple" xlink:href="https://enac.hal.science/hal-01576141v1">hal-0157614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6709v1">Le retour d'expérience dans les organisations à risques</text:a></text:p>
              <text:p text:style-name="Normal"><text:a xlink:type="simple" xlink:href="https://hal.science/search/index/?q=*&amp;authFullName_s=Violaine Bringaud">Violaine Bringau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afiétou Mbaye">Safiétou Mbaye</text:a><text:span>,</text:span><text:a xlink:type="simple" xlink:href="https://hal.science/search/index/?q=*&amp;authFullName_s=Geneviève Saliou">Geneviève Saliou</text:a><text:span>,</text:span><text:a xlink:type="simple" xlink:href="https://hal.science/search/index/?q=*&amp;authFullName_s=Stéphanie Tillement">Stéphanie Tillement</text:a></text:p>
              <text:p text:style-name="Normal"><text:a xlink:type="simple" xlink:href="https://www.pressesdesmines.com/produit/le-retour-d-experience-dans-les-organisations-a-risques/">Presses de l'Ecole des Mines-Transvalor</text:a><text:span>, 2016, Collection Vademecum, 978-2-35671-367-4</text:span></text:p>
              <text:p text:style-name="Normal"><text:span>Ouvrages</text:span></text:p>
              <text:p text:style-name="Normal"><text:a xlink:type="simple" xlink:href="https://nantes-universite.hal.science/hal-03716709v1">hal-0371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7101v1">Risque, déviance et discipline dans l'entreprise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Benoît Journé">Benoît Journé</text:a></text:p>
              <text:p text:style-name="Normal"><text:span>Presses de l'Université de Nantes, 189 p., 2002, Les cahiers de l'Artemis. Organisations et stratégies industrielles, 2-86939-178-1</text:span></text:p>
              <text:p text:style-name="Normal"><text:span>Ouvrages</text:span></text:p>
              <text:p text:style-name="Normal"><text:a xlink:type="simple" xlink:href="https://hal.science/hal-04437101v1">hal-04437101v1</text:a></text:p>
            </table:table-cell>
          </table:table-row>
        </table:table>
        <text:p text:style-name="P24"/>
        <text:p text:style-name="Heading2"><text:span text:style-name="T11">Chapitre d'ouvrage (14)</text:span></text:p>
        <text:p text:style-name="P26"/>
        <table:table table:name="fc2def" table:style-name="fc2def">
          <table:table-column table:style-name="fc2def.0"/>
          <table:table-row>
            <table:table-cell office:value-type="string">
              <text:p text:style-name="Normal"><text:a xlink:type="simple" xlink:href="https://hal.science/hal-03702420v1">Building Resilience in Temporary Organizations: Lessons from a Shipyard</text:a></text:p>
              <text:p text:style-name="Normal"><text:a xlink:type="simple" xlink:href="https://hal.science/search/index/?q=*&amp;authFullName_s=Anne Russel">Anne Russel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Towards Resilient Organizations and Societies</text:span><text:span>, Springer International Publishing, pp.91-116, 2022,<text:s/></text:span><text:a xlink:type="simple" xlink:href="https://dx.doi.org/10.1007/978-3-030-82072-5_4">⟨10.1007/978-3-030-82072-5_4⟩</text:a></text:p>
              <text:p text:style-name="Normal"><text:span>Chapitre d'ouvrage</text:span></text:p>
              <text:p text:style-name="Normal"><text:a xlink:type="simple" xlink:href="https://hal.science/hal-03702420v1">hal-03702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683v1">Enquêter dans les mondes du nucléaire. Entre proximité et distance : Dispositif de recherche et espace de discussion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Rima Elsayed">Rima Elsayed</text:a><text:span>,</text:span><text:a xlink:type="simple" xlink:href="https://hal.science/search/index/?q=*&amp;authFullName_s=Jérémy Eydieux">Jérémy Eydieux</text:a><text:span>,</text:span><text:a xlink:type="simple" xlink:href="https://hal.science/search/index/?q=*&amp;authFullName_s=Stéphane Guyard">Stéphane Guyard</text:a></text:p>
              <text:p text:style-name="Normal"><text:span>Sophie Bretesché; Stéphanie Tillement; Bénédicte Geffroy; Benoît Journé.<text:s/></text:span><text:span>Enquêter dans le nucléaire</text:span><text:span>, Presses Universitaires de Rennes, pp.135-150, 2021, 978-2-7535-8312-2</text:span></text:p>
              <text:p text:style-name="Normal"><text:span>Chapitre d'ouvrage</text:span></text:p>
              <text:p text:style-name="Normal"><text:a xlink:type="simple" xlink:href="https://shs.hal.science/halshs-03721683v1">halshs-0372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96v1">Scope and Limits of Extreme Situations for Highly Reliable Organizations: A Pragmatic Interpretation</text:a></text:p>
              <text:p text:style-name="Normal"><text:a xlink:type="simple" xlink:href="https://hal.science/search/index/?q=*&amp;authFullName_s=Benoît Journé">Benoît Journé</text:a></text:p>
              <text:p text:style-name="Normal"><text:span>Pascal Lièvre; Monique Aubry; Gilles Garel.<text:s/></text:span><text:span>Management of Extreme Situations: From Polar Expeditions to Exploration‐oriented Organizations</text:span><text:span>, Wiley, pp.159-167, 2019, 9781119663041.<text:s/></text:span><text:a xlink:type="simple" xlink:href="https://dx.doi.org/10.1002/9781119663041.ch11">⟨10.1002/9781119663041.ch11⟩</text:a></text:p>
              <text:p text:style-name="Normal"><text:span>Chapitre d'ouvrage</text:span></text:p>
              <text:p text:style-name="Normal"><text:a xlink:type="simple" xlink:href="https://hal.science/hal-04508996v1">hal-0450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3472v1">How to Deal with the Contradictions of Safety Professional Development?</text:a></text:p>
              <text:p text:style-name="Normal"><text:a xlink:type="simple" xlink:href="https://hal.science/search/index/?q=*&amp;authFullName_s=Benoît Journé">Benoît Journé</text:a></text:p>
              <text:p text:style-name="Normal"><text:span>Corinne Bieder; Claude Gilbert; Benoît Journé; Hervé Laroche.<text:s/></text:span><text:span>Beyond Safety Training : embedding Safety in Professional Skills</text:span><text:span>, Springer, pp.103-159, 2018, 978-3-319-65526-0.<text:s/></text:span><text:a xlink:type="simple" xlink:href="https://dx.doi.org/10.1007/978-3-319-65527-7_11">⟨10.1007/978-3-319-65527-7_11⟩</text:a></text:p>
              <text:p text:style-name="Normal"><text:span>Chapitre d'ouvrage</text:span></text:p>
              <text:p text:style-name="Normal"><text:a xlink:type="simple" xlink:href="https://hal.science/hal-03753472v1">hal-0375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78v1">Organizing Risk Communication for Effective Preparedness</text:a></text:p>
              <text:p text:style-name="Normal"><text:a xlink:type="simple" xlink:href="https://hal.science/search/index/?q=*&amp;authFullName_s=Amandine Berger-Sabbatel">Amandine Berger-Sabbatel</text:a><text:span>,</text:span><text:a xlink:type="simple" xlink:href="https://hal.science/search/index/?q=*&amp;authFullName_s=Benoît Journé">Benoît Journé</text:a></text:p>
              <text:p text:style-name="Normal"><text:span>Risk Communication for the Future</text:span><text:span>, Springer International Publishing, pp.31-44, 2018, SpringerBriefs in Applied Sciences and Technology, 978-3-319-74097-3.<text:s/></text:span><text:a xlink:type="simple" xlink:href="https://dx.doi.org/10.1007/978-3-319-74098-0_3">⟨10.1007/978-3-319-74098-0_3⟩</text:a></text:p>
              <text:p text:style-name="Normal"><text:span>Chapitre d'ouvrage</text:span></text:p>
              <text:p text:style-name="Normal"><text:a xlink:type="simple" xlink:href="https://hal.science/hal-03752378v1">hal-0375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027v1">Collecter les données par l'observation</text:a></text:p>
              <text:p text:style-name="Normal"><text:a xlink:type="simple" xlink:href="https://hal.science/search/index/?q=*&amp;authFullName_s=Benoît Journé">Benoît Journé</text:a></text:p>
              <text:p text:style-name="Normal"><text:span>Marie-Laure Gavard-Perret, David Gotteland, Christophe Haon, Alain Jolibert.<text:s/></text:span><text:span>Méthodologie de la recherche en sciences de gestion : réussir son mémoire ou sa thèse</text:span><text:span>, Pearson, pp.139-174, 2018, 978-2-3260-0184-8</text:span></text:p>
              <text:p text:style-name="Normal"><text:span>Chapitre d'ouvrage</text:span></text:p>
              <text:p text:style-name="Normal"><text:a xlink:type="simple" xlink:href="https://hal.science/hal-03754027v1">hal-0375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96v1">CHAPTER 18 - Le modèle de la haute fiabilité et ses implications managériales</text:a></text:p>
              <text:p text:style-name="Normal"><text:a xlink:type="simple" xlink:href="https://hal.science/search/index/?q=*&amp;authFullName_s=Benoît Journé">Benoît Journé</text:a></text:p>
              <text:p text:style-name="Normal"><text:span>Patrick Chaumette.<text:s/></text:span><text:span>Economic challenge and new maritime risks management: What blue growth? Challenge économique et maîtrise des nouveaux risques maritimes : Quelle croissance bleue ?<text:s/></text:span><text:span>, GOMILEX, 2017</text:span></text:p>
              <text:p text:style-name="Normal"><text:span>Chapitre d'ouvrage</text:span></text:p>
              <text:p text:style-name="Normal"><text:a xlink:type="simple" xlink:href="https://hal.science/hal-01792696v1">hal-017926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352v1">La gestion de la sûreté dans le nucléaire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Organisation, information et performance - Les processus opérationnels au coeur de la gestion des entreprises</text:span><text:span>, Presses universitaires de Rennes, pp.175-185, 2016,<text:s/></text:span><text:a xlink:type="simple" xlink:href="https://dx.doi.org/10.4000/books.pur.58405">⟨10.4000/books.pur.58405⟩</text:a></text:p>
              <text:p text:style-name="Normal"><text:span>Chapitre d'ouvrage</text:span></text:p>
              <text:p text:style-name="Normal"><text:a xlink:type="simple" xlink:href="https://shs.hal.science/halshs-02065352v1">halshs-02065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382v1">Les échelles de temps des scénarios électronucléaires</text:a></text:p>
              <text:p text:style-name="Normal"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Nicolas Thiollière">Nicolas Thiollière</text:a><text:span>,</text:span><text:a xlink:type="simple" xlink:href="https://hal.science/search/index/?q=*&amp;authFullName_s=Baptiste Mouginot">Baptiste Mouginot</text:a></text:p>
              <text:p text:style-name="Normal"><text:span>Le nucléaire au prisme du temps</text:span><text:span>, Presses des Mines, 2014, 978-2-35671-133-5</text:span></text:p>
              <text:p text:style-name="Normal"><text:span>Chapitre d'ouvrage</text:span></text:p>
              <text:p text:style-name="Normal"><text:a xlink:type="simple" xlink:href="https://shs.hal.science/halshs-02065382v1">halshs-02065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83v1">Les paradoxes de la sûreté nucléaire</text:a></text:p>
              <text:p text:style-name="Normal"><text:a xlink:type="simple" xlink:href="https://hal.science/search/index/?q=*&amp;authFullName_s=Benoît Journé">Benoît Journé</text:a></text:p>
              <text:p text:style-name="Normal"><text:span>Paradoxe et science de l'organisation</text:span><text:span>, Eds Ellipse, pp.223-252, 2003, Coll. HEC</text:span></text:p>
              <text:p text:style-name="Normal"><text:span>Chapitre d'ouvrage</text:span></text:p>
              <text:p text:style-name="Normal"><text:a xlink:type="simple" xlink:href="https://hal.science/hal-00262683v1">hal-00262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77v1">Cognition</text:a></text:p>
              <text:p text:style-name="Normal"><text:a xlink:type="simple" xlink:href="https://hal.science/search/index/?q=*&amp;authFullName_s=Jacques Girin">Jacques Girin</text:a><text:span>,</text:span><text:a xlink:type="simple" xlink:href="https://hal.science/search/index/?q=*&amp;authFullName_s=Benoît Journé">Benoît Journé</text:a></text:p>
              <text:p text:style-name="Normal"><text:span>Organization</text:span><text:span>, Thomson Learning, pp.334-357, 2002</text:span></text:p>
              <text:p text:style-name="Normal"><text:span>Chapitre d'ouvrage</text:span></text:p>
              <text:p text:style-name="Normal"><text:a xlink:type="simple" xlink:href="https://hal.science/hal-00262677v1">hal-002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82v1">Introduction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Benoît Journé">Benoît Journé</text:a></text:p>
              <text:p text:style-name="Normal"><text:span>Organisation et stratégies industrielles</text:span><text:span>, Cahier de l'Artémis, n° 3, pp.1-16, 2001</text:span></text:p>
              <text:p text:style-name="Normal"><text:span>Chapitre d'ouvrage</text:span></text:p>
              <text:p text:style-name="Normal"><text:a xlink:type="simple" xlink:href="https://hal.science/hal-00262682v1">hal-0026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681v1">La prise de décision dans les organisations à haute fiabilité : entre risque d'accident et risque bureaucratique</text:a></text:p>
              <text:p text:style-name="Normal"><text:a xlink:type="simple" xlink:href="https://hal.science/search/index/?q=*&amp;authFullName_s=Benoît Journé">Benoît Journé</text:a></text:p>
              <text:p text:style-name="Normal"><text:span>Organisation et stratégies industrielles,</text:span><text:span>, Cahier de l'Artémis, n°3, pp.101-126, 2001</text:span></text:p>
              <text:p text:style-name="Normal"><text:span>Chapitre d'ouvrage</text:span></text:p>
              <text:p text:style-name="Normal"><text:a xlink:type="simple" xlink:href="https://hal.science/hal-00262681v1">hal-0026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864v1">(Coord.) Cahiers de l'Artémis</text:a></text:p>
              <text:p text:style-name="Normal"><text:a xlink:type="simple" xlink:href="https://hal.science/search/index/?q=*&amp;authFullName_s=Lionel Honoré">Lionel Honoré</text:a><text:span>,</text:span><text:a xlink:type="simple" xlink:href="https://hal.science/search/index/?q=*&amp;authFullName_s=Benoît Journé">Benoît Journé</text:a></text:p>
              <text:p text:style-name="Normal"><text:span>Organisations et Stratégies Industrielles</text:span><text:span>, 2, 2001</text:span></text:p>
              <text:p text:style-name="Normal"><text:span>Chapitre d'ouvrage</text:span></text:p>
              <text:p text:style-name="Normal"><text:a xlink:type="simple" xlink:href="https://hal.science/hal-00262864v1">hal-00262864v1</text:a></text:p>
            </table:table-cell>
          </table:table-row>
        </table:table>
        <text:p text:style-name="P27"/>
        <text:p text:style-name="Heading2"><text:span text:style-name="T12">Communication dans un congrès (29)</text:span></text:p>
        <text:p text:style-name="P29"/>
        <table:table table:name="2accee" table:style-name="2accee">
          <table:table-column table:style-name="2accee.0"/>
          <table:table-row>
            <table:table-cell office:value-type="string">
              <text:p text:style-name="Normal"><text:a xlink:type="simple" xlink:href="https://hal.science/hal-04819156v1">Pour une approche dynamique des espaces de discussion sur le travail : le cas de la qualité de vie et des conditions de travail (QVCT) en EHPAD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text:span>,</text:span><text:a xlink:type="simple" xlink:href="https://hal.science/search/index/?q=*&amp;authFullName_s=Arnaud Stimec">Arnaud Stimec</text:a></text:p>
              <text:p text:style-name="Normal"><text:span>AGRH</text:span><text:span>, Oct 2024, Barcelone (Espagne), Espagne</text:span></text:p>
              <text:p text:style-name="Normal"><text:span>Communication dans un congrès</text:span></text:p>
              <text:p text:style-name="Normal"><text:a xlink:type="simple" xlink:href="https://hal.science/hal-04819156v1">hal-04819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30v1">Overcoming Clichés About Moonlighting:</text:a></text:p>
              <text:p text:style-name="Normal"><text:a xlink:type="simple" xlink:href="https://hal.science/search/index/?q=*&amp;authFullName_s=Lucie Bouchet">Lucie Bouchet</text:a><text:span>,</text:span><text:a xlink:type="simple" xlink:href="https://hal.science/search/index/?q=*&amp;authFullName_s=Benoît Journé">Benoît Journé</text:a></text:p>
              <text:p text:style-name="Normal"><text:span>EGOS</text:span><text:span>, European Group For Organizational Studies, Jul 2024, Milano (Italy), Italy</text:span></text:p>
              <text:p text:style-name="Normal"><text:span>Communication dans un congrès</text:span></text:p>
              <text:p text:style-name="Normal"><text:a xlink:type="simple" xlink:href="https://hal.science/hal-05015430v1">hal-05015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73v1">Face à l’écran noir : comment reconstruire l’organisation et le sens du travail suite à une crise cyber ?</text:a></text:p>
              <text:p text:style-name="Normal"><text:a xlink:type="simple" xlink:href="https://hal.science/search/index/?q=*&amp;authFullName_s=Nicolas Lot">Nicolas Lo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/text:p>
              <text:p text:style-name="Normal"><text:span>12e Colloque ARAMOS 2024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26373v1">hal-0482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361v1">For a differentiated approach of Crisis Management: ruptures and continuities between crisis situations and routine work. The example of managing the COVID crisis in a hospital</text:a></text:p>
              <text:p text:style-name="Normal"><text:a xlink:type="simple" xlink:href="https://hal.science/search/index/?q=*&amp;authFullName_s=Nicolas Lot">Nicolas Lot</text:a><text:span>,</text:span><text:a xlink:type="simple" xlink:href="https://hal.science/search/index/?q=*&amp;authFullName_s=Paula Cucharero Atienza">Paula Cucharero Atienza</text:a><text:span>,</text:span><text:a xlink:type="simple" xlink:href="https://hal.science/search/index/?q=*&amp;authFullName_s=Benoît Journé">Benoît Journé</text:a></text:p>
              <text:p text:style-name="Normal"><text:span>39th EGOS Colloquium, Organizing for the Good Life : Between Legacy and Imagination</text:span><text:span>, Jul 2023, Cagliari (Sardaigne), Italy</text:span></text:p>
              <text:p text:style-name="Normal"><text:span>Communication dans un congrès</text:span></text:p>
              <text:p text:style-name="Normal"><text:a xlink:type="simple" xlink:href="https://hal.science/hal-04826361v1">hal-048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460v1">A pragmatist approach to audit practices 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The Society for Risk Analysis - European Conference 2021</text:span><text:span>, Jun 2021, Online, Finland</text:span></text:p>
              <text:p text:style-name="Normal"><text:span>Communication dans un congrès</text:span></text:p>
              <text:p text:style-name="Normal"><text:a xlink:type="simple" xlink:href="https://hal.science/hal-03721460v1">hal-03721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520v1">Preventing next disasters with history: a riskwork perspective to detect incubation period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an Hayes">Jan Hayes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Alexandre Largier">Alexandre Largier</text:a><text:span>et al.</text:span></text:p>
              <text:p text:style-name="Normal"><text:span>EGOS, EGO</text:span><text:span>, 2021, ONLINE, Netherlands</text:span></text:p>
              <text:p text:style-name="Normal"><text:span>Communication dans un congrès</text:span></text:p>
              <text:p text:style-name="Normal"><text:a xlink:type="simple" xlink:href="https://hal.science/hal-03513520v1">hal-03513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1410v1">A pragmatist approach to audit practices: two cases of technical dialog from nuclear risk governance in Franc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XXIXe Conférence Internationale de Management Stratégique</text:span><text:span>, Jun 2020, Online, France</text:span></text:p>
              <text:p text:style-name="Normal"><text:span>Communication dans un congrès</text:span></text:p>
              <text:p text:style-name="Normal"><text:a xlink:type="simple" xlink:href="https://shs.hal.science/halshs-03721410v1">halshs-0372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84v1">L'expérience du travail réel comme compétence clé de la haute fiabilité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30ème Congrès de l'AGRH, La GRH peut-elle sauver le travail ?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421284v1">hal-02421284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4543v1">Mobiliser l’histoire des accidents pour diagnostiquer et anticiper les risques organisationnels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Alexandre Largier">Alexandre Largier</text:a><text:span>,</text:span><text:a xlink:type="simple" xlink:href="https://hal.science/search/index/?q=*&amp;authFullName_s=Jean Marie Rousseau">Jean Marie Rousseau</text:a><text:span>,</text:span><text:a xlink:type="simple" xlink:href="https://hal.science/search/index/?q=*&amp;authFullName_s=Benoît Journé">Benoît Journé</text:a><text:span>et al.</text:span></text:p>
              <text:p text:style-name="Normal"><text:span>3ème conférence AGORAS "Gouverner les risques par-delà le temps et les frontières "</text:span><text:span>, Oct 2019, Nantes, France</text:span></text:p>
              <text:p text:style-name="Normal"><text:span>Communication dans un congrès</text:span></text:p>
              <text:p text:style-name="Normal"><text:a xlink:type="simple" xlink:href="https://asnr.hal.science/irsn-03574543v1">irsn-03574543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3055v1">Interpreting weak signals with the knowledge of accidents: a case study in nuclear risk management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ean Marie Rousseau">Jean Marie Rousseau</text:a><text:span>,</text:span><text:a xlink:type="simple" xlink:href="https://hal.science/search/index/?q=*&amp;authFullName_s=Alexandre Largier">Alexandre Largier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Jan Hayes">Jan Hayes</text:a><text:span>et al.</text:span></text:p>
              <text:p text:style-name="Normal"><text:span>IDRIM - THE 10TH CONFERENCE OF THE INTERNATIONAL SOCIETY FOR INTEGRATED DISASTER RISK MANAGEMENT</text:span><text:span>, Oct 2019, Nice, France</text:span></text:p>
              <text:p text:style-name="Normal"><text:span>Communication dans un congrès</text:span></text:p>
              <text:p text:style-name="Normal"><text:a xlink:type="simple" xlink:href="https://asnr.hal.science/irsn-03573055v1">irsn-0357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72v1">Relativiser ses intérêts pour prendre en compte les parties prenantes des risques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ème Conférence Internationale AGORAS, Gouverner les risques par-delà le temps et les frontières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2421272v1">hal-02421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6555v1">La santé au travail des dirigeants : Une approche par le travail réel et les paradoxes</text:a></text:p>
              <text:p text:style-name="Normal"><text:a xlink:type="simple" xlink:href="https://hal.science/search/index/?q=*&amp;authFullName_s=Stéphanie Gentil">Stéphanie Gentil</text:a><text:span>,</text:span><text:a xlink:type="simple" xlink:href="https://hal.science/search/index/?q=*&amp;authFullName_s=Amaury Grimand">Amaury Grimand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Xavier Michel">Xavier Michel</text:a></text:p>
              <text:p text:style-name="Normal"><text:span>AGRH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5476555v1">hal-05476555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3574572v1">Using the knowledge of accidents in the ‘riskwork’ of experts in nuclear safety</text:a></text:p>
              <text:p text:style-name="Normal"><text:a xlink:type="simple" xlink:href="https://hal.science/search/index/?q=*&amp;authFullName_s=Nicolas Dechy">Nicolas Dechy</text:a><text:span>,</text:span><text:a xlink:type="simple" xlink:href="https://hal.science/search/index/?q=*&amp;authFullName_s=Jan Hayes">Jan Hayes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Alexandre Largier">Alexandre Largier</text:a><text:span>et al.</text:span></text:p>
              <text:p text:style-name="Normal"><text:span>35th EGOS, Enlighting the future</text:span><text:span>, Jul 2019, Edimbourg, United Kingdom</text:span></text:p>
              <text:p text:style-name="Normal"><text:span>Communication dans un congrès</text:span></text:p>
              <text:p text:style-name="Normal"><text:a xlink:type="simple" xlink:href="https://asnr.hal.science/irsn-03574572v1">irsn-0357457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58978v1">A pragmatist approach of audit practices : safety demonstration and safety assessment through technical dialogu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33rd EGOS Colloquium</text:span><text:span>, Jul 2017, Copenhagen, Denmark</text:span></text:p>
              <text:p text:style-name="Normal"><text:span>Communication dans un congrès</text:span></text:p>
              <text:p text:style-name="Normal"><text:a xlink:type="simple" xlink:href="https://imt-atlantique.hal.science/hal-01558978v1">hal-0155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56v1">Discuter la sûreté et sa démonstration : négocier ce qui fait preuv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Colloque international de Royaumont « (Se) mettre d’accord »</text:span><text:span>, Revue Négociations, Nov 2017, Royaumont, France</text:span></text:p>
              <text:p text:style-name="Normal"><text:span>Communication dans un congrès</text:span></text:p>
              <text:p text:style-name="Normal"><text:a xlink:type="simple" xlink:href="https://hal.science/hal-01654756v1">hal-0165475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546183v1">Élaboration des démonstrations et des évaluations de sûreté : une approche pragmatiste</text:a></text:p>
              <text:p text:style-name="Normal"><text:a xlink:type="simple" xlink:href="https://hal.science/search/index/?q=*&amp;authFullName_s=Jérémy Eydieux">Jérémy Eydieux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Journées Du Risque 2016 : "Nucléaire, Hommes et Société"</text:span><text:span>, École des Mines de Nantes, Nov 2016, Nantes, France</text:span></text:p>
              <text:p text:style-name="Normal"><text:span>Communication dans un congrès</text:span></text:p>
              <text:p text:style-name="Normal"><text:a xlink:type="simple" xlink:href="https://imt-atlantique.hal.science/hal-01546183v1">hal-0154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75v1">Gestion des situations post-accidentelles : résilience et sensibilisation des acteurs locaux</text:a></text:p>
              <text:p text:style-name="Normal"><text:a xlink:type="simple" xlink:href="https://hal.science/search/index/?q=*&amp;authFullName_s=Ayoub Mohamed Laouni">Ayoub Mohamed Laouni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Stéphanie Tillement">Stéphanie Tillement</text:a></text:p>
              <text:p text:style-name="Normal"><text:span>Congrès Lambda Mu 20 de Maîtrise des Risques et de Sûreté de Fonctionnement, 11-13 Octobre 2016, Saint Malo, France</text:span><text:span>, Oct 2016, Saint Malo, France.<text:s/></text:span><text:a xlink:type="simple" xlink:href="https://dx.doi.org/10.4267/2042/61685">⟨10.4267/2042/61685⟩</text:a></text:p>
              <text:p text:style-name="Normal"><text:span>Communication dans un congrès</text:span></text:p>
              <text:p text:style-name="Normal"><text:a xlink:type="simple" xlink:href="https://shs.hal.science/halshs-02065475v1">halshs-02065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7862v1">Should managers make a choice? The interplay between planning in real time and learning during projects - two case studies</text:a></text:p>
              <text:p text:style-name="Normal"><text:a xlink:type="simple" xlink:href="https://hal.science/search/index/?q=*&amp;authFullName_s=Frédérique Chédotel">Frédérique Chédotel</text:a><text:span>,</text:span><text:a xlink:type="simple" xlink:href="https://hal.science/search/index/?q=*&amp;authFullName_s=Benoît Journé">Benoît Journé</text:a></text:p>
              <text:p text:style-name="Normal"><text:span>32nd EGOS colloquium</text:span><text:span>, European Group of Organisation Studies, Jul 2016, Naples, Italy</text:span></text:p>
              <text:p text:style-name="Normal"><text:span>Communication dans un congrès</text:span></text:p>
              <text:p text:style-name="Normal"><text:a xlink:type="simple" xlink:href="https://univ-angers.hal.science/hal-02527862v1">hal-02527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5477v1">Les scénarios électronucléaires comme outil d’aide à la décision politique</text:a></text:p>
              <text:p text:style-name="Normal"><text:a xlink:type="simple" xlink:href="https://hal.science/search/index/?q=*&amp;authFullName_s=C. Stoessel">C. Stoessel</text:a><text:span>,</text:span><text:a xlink:type="simple" xlink:href="https://hal.science/search/index/?q=*&amp;authFullName_s=Stéphanie Tillement">Stéphanie Tillement</text:a><text:span>,</text:span><text:a xlink:type="simple" xlink:href="https://hal.science/search/index/?q=*&amp;authFullName_s=Benoît Journé">Benoît Journé</text:a></text:p>
              <text:p text:style-name="Normal"><text:span>Congrès Lambda Mu 19 de Maîtrise des Risques et Sûreté de Fonctionnement</text:span><text:span>, Oct 2014, Dijon, France.<text:s/></text:span><text:a xlink:type="simple" xlink:href="https://dx.doi.org/10.4267/2042/56210">⟨10.4267/2042/56210⟩</text:a></text:p>
              <text:p text:style-name="Normal"><text:span>Communication dans un congrès</text:span></text:p>
              <text:p text:style-name="Normal"><text:a xlink:type="simple" xlink:href="https://shs.hal.science/halshs-02065477v1">halshs-02065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703v1">From science to safety: the long way to risk management assessment in nuclear industry</text:a></text:p>
              <text:p text:style-name="Normal"><text:a xlink:type="simple" xlink:href="https://hal.science/search/index/?q=*&amp;authFullName_s=Rodolphe Le Ruyet">Rodolphe Le Ruyet</text:a><text:span>,</text:span><text:a xlink:type="simple" xlink:href="https://hal.science/search/index/?q=*&amp;authFullName_s=Éric Fraillon">Éric Fraillon</text:a><text:span>,</text:span><text:a xlink:type="simple" xlink:href="https://hal.science/search/index/?q=*&amp;authFullName_s=Thierry Bourgois">Thierry Bourgois</text:a><text:span>,</text:span><text:a xlink:type="simple" xlink:href="https://hal.science/search/index/?q=*&amp;authFullName_s=Didier Louvat">Didier Louvat</text:a><text:span>,</text:span><text:a xlink:type="simple" xlink:href="https://hal.science/search/index/?q=*&amp;authFullName_s=Sarah Ghaffari">Sarah Ghaffari</text:a><text:span>et al.</text:span></text:p>
              <text:p text:style-name="Normal"><text:span>International Conference on Research Reactors: Safe Management and Effective Utilization</text:span><text:span>, IAEA, Nov 2011, Rabat, France</text:span></text:p>
              <text:p text:style-name="Normal"><text:span>Communication dans un congrès</text:span></text:p>
              <text:p text:style-name="Normal"><text:a xlink:type="simple" xlink:href="https://shs.hal.science/halshs-01369703v1">halshs-0136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56v1">Comparing Safety and Quality Management: Lessons from Nuclear Industry and Silicon Foundry</text:a></text:p>
              <text:p text:style-name="Normal"><text:a xlink:type="simple" xlink:href="https://hal.science/search/index/?q=*&amp;authFullName_s=Benoît Journé">Benoît Journé</text:a></text:p>
              <text:p text:style-name="Normal"><text:span>2nd High Reliability Organisations' Conference</text:span><text:span>, 2007, France</text:span></text:p>
              <text:p text:style-name="Normal"><text:span>Communication dans un congrès</text:span></text:p>
              <text:p text:style-name="Normal"><text:a xlink:type="simple" xlink:href="https://hal.science/hal-00263356v1">hal-0026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45v1">Reading and Writing the Organization through Management Tools: A Discursive-based Approach of Organizing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Mathieu Detchessahar">Mathieu Detchessahar</text:a></text:p>
              <text:p text:style-name="Normal"><text:span>23rd EGOS Colloquium</text:span><text:span>, Jul 2007, Vienne, France</text:span></text:p>
              <text:p text:style-name="Normal"><text:span>Communication dans un congrès</text:span></text:p>
              <text:p text:style-name="Normal"><text:a xlink:type="simple" xlink:href="https://hal.science/hal-00263345v1">hal-0026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346v1">Of Organizations and Situations : A Pragmatist view of Organizing Through the Process of Inquiry</text:a></text:p>
              <text:p text:style-name="Normal"><text:a xlink:type="simple" xlink:href="https://hal.science/search/index/?q=*&amp;authFullName_s=Benoît Journé">Benoît Journé</text:a><text:span>,</text:span><text:a xlink:type="simple" xlink:href="https://hal.science/search/index/?q=*&amp;authFullName_s=Nathalie Raulet-Croset">Nathalie Raulet-Croset</text:a></text:p>
              <text:p text:style-name="Normal"><text:span>23rd EGOS Colloquium</text:span><text:span>, Jul 2007, Vienne, France</text:span></text:p>
              <text:p text:style-name="Normal"><text:span>Communication dans un congrès</text:span></text:p>
              <text:p text:style-name="Normal"><text:a xlink:type="simple" xlink:href="https://hal.science/hal-00263346v1">hal-0026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49v1">The concept of situation: A key concept to study strategizing and organizing practices in a context of risk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22nd EGOS Colloquium</text:span><text:span>, 2006, France</text:span></text:p>
              <text:p text:style-name="Normal"><text:span>Communication dans un congrès</text:span></text:p>
              <text:p text:style-name="Normal"><text:a xlink:type="simple" xlink:href="https://hal.science/hal-00263149v1">hal-002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698v1">La gestion des compétences contre la flexibilité : une approche narrative des outils de gestion</text:a></text:p>
              <text:p text:style-name="Normal"><text:a xlink:type="simple" xlink:href="https://hal.science/search/index/?q=*&amp;authFullName_s=Mathieu Detchessahar">Mathieu Detchessahar</text:a><text:span>,</text:span><text:a xlink:type="simple" xlink:href="https://hal.science/search/index/?q=*&amp;authFullName_s=Bénédicte Geffroy">Bénédicte Geffroy</text:a><text:span>,</text:span><text:a xlink:type="simple" xlink:href="https://hal.science/search/index/?q=*&amp;authFullName_s=Benoît Journé">Benoît Journé</text:a><text:span>,</text:span><text:a xlink:type="simple" xlink:href="https://hal.science/search/index/?q=*&amp;authFullName_s=Laurent Pascail">Laurent Pascail</text:a></text:p>
              <text:p text:style-name="Normal"><text:span>XVIIe Congrès AGRH</text:span><text:span>, Association francophone de gestion des ressources humaines, Nov 2006, Reims, France</text:span></text:p>
              <text:p text:style-name="Normal"><text:span>Communication dans un congrès</text:span></text:p>
              <text:p text:style-name="Normal"><text:a xlink:type="simple" xlink:href="https://hal.science/hal-04161698v1">hal-0416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3126v1">La situation : au cœur du lien entre connaissance et activité managériale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Semaine de la connaissance</text:span><text:span>, Jun 2006, Nantes, France</text:span></text:p>
              <text:p text:style-name="Normal"><text:span>Communication dans un congrès</text:span></text:p>
              <text:p text:style-name="Normal"><text:a xlink:type="simple" xlink:href="https://hal.science/hal-00263126v1">hal-0026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984v1">Le concept de&amp;quot;situation&amp;quot; dans les sciences du management: analyser l'incertitude, l'ambiguïté et l'imprévu dans les organisations</text:a></text:p>
              <text:p text:style-name="Normal"><text:a xlink:type="simple" xlink:href="https://hal.science/search/index/?q=*&amp;authFullName_s=Nathalie Raulet-Croset">Nathalie Raulet-Croset</text:a><text:span>,</text:span><text:a xlink:type="simple" xlink:href="https://hal.science/search/index/?q=*&amp;authFullName_s=Benoît Journé">Benoît Journé</text:a></text:p>
              <text:p text:style-name="Normal"><text:span>13ème Conférence de l'AIMS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262984v1">hal-0026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814v1">Quelles stratégies de gestion de la sûreté ?</text:a></text:p>
              <text:p text:style-name="Normal"><text:a xlink:type="simple" xlink:href="https://hal.science/search/index/?q=*&amp;authFullName_s=Benoît Journé">Benoît Journé</text:a></text:p>
              <text:p text:style-name="Normal"><text:span>Congrès de l'AIMS</text:span><text:span>, 2001, France</text:span></text:p>
              <text:p text:style-name="Normal"><text:span>Communication dans un congrès</text:span></text:p>
              <text:p text:style-name="Normal"><text:a xlink:type="simple" xlink:href="https://hal.science/hal-00262814v1">hal-0026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2815v1">Sensemaking and High Reliability Organizations. The Case of French Nuclear Power Plants</text:a></text:p>
              <text:p text:style-name="Normal"><text:a xlink:type="simple" xlink:href="https://hal.science/search/index/?q=*&amp;authFullName_s=Benoît Journé">Benoît Journé</text:a></text:p>
              <text:p text:style-name="Normal"><text:span>European Group for Organizational Studies (EGOS), 17th Colloquium</text:span><text:span>, 2001, France</text:span></text:p>
              <text:p text:style-name="Normal"><text:span>Communication dans un congrès</text:span></text:p>
              <text:p text:style-name="Normal"><text:a xlink:type="simple" xlink:href="https://hal.science/hal-00262815v1">hal-002628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Journé</dc:title>
    <dc:subject/>
    <dc:description>CV</dc:description>
    <dc:creator/>
    <dc:date>2026-05-24T13:13:56.000</dc:date>
    <meta:generator>PHPWord</meta:generator>
    <meta:initial-creator>CCSD</meta:initial-creator>
    <meta:creation-date>2026-05-24T13:13:56.000</meta:creation-date>
    <meta:keyword/>
    <meta:user-defined meta:name="Category"/>
    <meta:user-defined meta:name="Company"/>
    <meta:user-defined meta:name="Manager"/>
  </office:meta>
</office:document-meta>
</file>