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c144" style:family="table">
      <style:table-properties style:rel-width="100" table:align="center"/>
    </style:style>
    <style:style style:name="2bc1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LANGARD<text:s/></text:span><text:span text:style-name="T2">Ergonome, Responsable d'opération Prévention de l'Usure Professionn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langard">benoit-langar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2bc144" table:style-name="2bc144">
          <table:table-column table:style-name="2bc144.0"/>
          <table:table-row>
            <table:table-cell office:value-type="string">
              <text:p text:style-name="Normal"><text:a xlink:type="simple" xlink:href="https://hal.science/hal-05624453v1">Physical exercices at work in the construction industry: from analysis to co-design of sessions to open up to a global approach to MSD prevention</text:a></text:p>
              <text:p text:style-name="Normal"><text:a xlink:type="simple" xlink:href="https://hal.science/search/index/?q=*&amp;authFullName_s=Caitlin Troussier-Thevenot">Caitlin Troussier-Thevenot</text:a><text:span>,</text:span><text:a xlink:type="simple" xlink:href="https://hal.science/search/index/?q=*&amp;authFullName_s=Benoit Langard">Benoit Langard</text:a><text:span>,</text:span><text:a xlink:type="simple" xlink:href="https://hal.science/search/index/?q=*&amp;authFullName_s=Pascal Girardot">Pascal Girardo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Fabien Coutarel">Fabien Coutarel</text:a></text:p>
              <text:p text:style-name="Normal"><text:span>Sustainable MSDs prevention: new challenges for research and pratice</text:span><text:span>, INRS, May 2026, Nancy, France</text:span></text:p>
              <text:p text:style-name="Normal"><text:span>Communication dans un congrès</text:span></text:p>
              <text:p text:style-name="Normal"><text:a xlink:type="simple" xlink:href="https://hal.science/hal-05624453v1">hal-0562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85v1">Les expositions aux poussières de silice cristalline dans le BTP : comprendre les compromis entre les logiques de protection et de production réalisés par les maçons- finisseurs</text:a></text:p>
              <text:p text:style-name="Normal"><text:a xlink:type="simple" xlink:href="https://hal.science/search/index/?q=*&amp;authFullName_s=Elhadj Mariko">Elhadj Mariko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Benoit Langard">Benoit Langard</text:a><text:span>,</text:span><text:a xlink:type="simple" xlink:href="https://hal.science/search/index/?q=*&amp;authFullName_s=Alain Garrigou">Alain Garrigou</text:a></text:p>
              <text:p text:style-name="Normal"><text:span>58e Congrès de la SELF</text:span><text:span>, Jul 2025, Nanterre, France. pp.773-780</text:span></text:p>
              <text:p text:style-name="Normal"><text:span>Communication dans un congrès</text:span></text:p>
              <text:p text:style-name="Normal"><text:a xlink:type="simple" xlink:href="https://hal.science/hal-05167985v1">hal-0516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12v1">Warm-ups in the construction industry for effective MSD prevention: a work situation in its own right to be designed from an organisational perspective</text:a></text:p>
              <text:p text:style-name="Normal"><text:a xlink:type="simple" xlink:href="https://hal.science/search/index/?q=*&amp;authFullName_s=Caitlin Troussier-Thévenot">Caitlin Troussier-Thévenot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Benoit Langard">Benoit Langard</text:a><text:span>,</text:span><text:a xlink:type="simple" xlink:href="https://hal.science/search/index/?q=*&amp;authFullName_s=Pascal Girardot">Pascal Girardot</text:a><text:span>,</text:span><text:a xlink:type="simple" xlink:href="https://hal.science/search/index/?q=*&amp;authFullName_s=Yves Roquelaure">Yves Roquelaure</text:a></text:p>
              <text:p text:style-name="Normal"><text:span>22nd Triennian Congress of the International Ergonomic Association</text:span><text:span>, Aug 2024, Jeju, South Korea</text:span></text:p>
              <text:p text:style-name="Normal"><text:span>Communication dans un congrès</text:span></text:p>
              <text:p text:style-name="Normal"><text:a xlink:type="simple" xlink:href="https://hal.science/hal-04680712v1">hal-0468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46v1">Applied ergotoxicology methodology in the construction sector to prevent exposure to dusts</text:a></text:p>
              <text:p text:style-name="Normal"><text:a xlink:type="simple" xlink:href="https://hal.science/search/index/?q=*&amp;authFullName_s=Elhadj Mariko">Elhadj Mariko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Benoit Langard">Benoit Langard</text:a><text:span>,</text:span><text:a xlink:type="simple" xlink:href="https://hal.science/search/index/?q=*&amp;authFullName_s=Alain Garrigou">Alain Garrigou</text:a></text:p>
              <text:p text:style-name="Normal"><text:span>International Congress on Occupational Health</text:span><text:span>, Apr 2024, Marrakech, Morocco</text:span></text:p>
              <text:p text:style-name="Normal"><text:span>Communication dans un congrès</text:span></text:p>
              <text:p text:style-name="Normal"><text:a xlink:type="simple" xlink:href="https://hal.science/hal-04575246v1">hal-04575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LANGARD</dc:title>
    <dc:subject/>
    <dc:description>CV</dc:description>
    <dc:creator/>
    <dc:date>2026-05-18T00:17:31.000</dc:date>
    <meta:generator>PHPWord</meta:generator>
    <meta:initial-creator>CCSD</meta:initial-creator>
    <meta:creation-date>2026-05-18T00:17:31.000</meta:creation-date>
    <meta:keyword/>
    <meta:user-defined meta:name="Category"/>
    <meta:user-defined meta:name="Company"/>
    <meta:user-defined meta:name="Manager"/>
  </office:meta>
</office:document-meta>
</file>