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1931" style:family="table">
      <style:table-properties style:rel-width="100" table:align="center"/>
    </style:style>
    <style:style style:name="a11931.0" style:family="table-column">
      <style:table-column-properties style:column-width="0.00cm"/>
    </style:style>
    <style:style style:name="b0cee8" style:family="table">
      <style:table-properties style:rel-width="100" table:align="center"/>
    </style:style>
    <style:style style:name="b0cee8.0" style:family="table-column">
      <style:table-column-properties style:column-width="0.00cm"/>
    </style:style>
    <style:style style:name="d7b1d8" style:family="table">
      <style:table-properties style:rel-width="100" table:align="center"/>
    </style:style>
    <style:style style:name="d7b1d8.0" style:family="table-column">
      <style:table-column-properties style:column-width="0.00cm"/>
    </style:style>
    <style:style style:name="4f7bd1" style:family="table">
      <style:table-properties style:rel-width="100" table:align="center"/>
    </style:style>
    <style:style style:name="4f7bd1.0" style:family="table-column">
      <style:table-column-properties style:column-width="0.00cm"/>
    </style:style>
    <style:style style:name="ba1599" style:family="table">
      <style:table-properties style:rel-width="100" table:align="center"/>
    </style:style>
    <style:style style:name="ba1599.0" style:family="table-column">
      <style:table-column-properties style:column-width="0.00cm"/>
    </style:style>
    <style:style style:name="6bc54a" style:family="table">
      <style:table-properties style:rel-width="100" table:align="center"/>
    </style:style>
    <style:style style:name="6bc54a.0" style:family="table-column">
      <style:table-column-properties style:column-width="0.00cm"/>
    </style:style>
    <style:style style:name="1c3de1" style:family="table">
      <style:table-properties style:rel-width="100" table:align="center"/>
    </style:style>
    <style:style style:name="1c3d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ît Laudenba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a11931" table:style-name="a11931">
          <table:table-column table:style-name="a11931.0"/>
          <table:table-row>
            <table:table-cell office:value-type="string">
              <text:p text:style-name="Normal"><text:a xlink:type="simple" xlink:href="https://hal.science/hal-05115892v1">Encore sur les lettres de Platon</text:a></text:p>
              <text:p text:style-name="Normal"><text:a xlink:type="simple" xlink:href="https://hal.science/search/index/?q=*&amp;authFullName_s=Benoît Laudenbach">Benoît Laudenbach</text:a></text:p>
              <text:p text:style-name="Normal"><text:span>Zeitschrift für Papyrologie und Epigraphik</text:span><text:span>, 2025, 233, pp.128-134</text:span></text:p>
              <text:p text:style-name="Normal"><text:span>Article dans une revue</text:span></text:p>
              <text:p text:style-name="Normal"><text:a xlink:type="simple" xlink:href="https://hal.science/hal-05115892v1">hal-0511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710v1">Requête du phylacite Séôs à l’archiphylacite Dexigénès suite à une plainte pour vol calomnieuse (Inv. Sorb. 2676)</text:a></text:p>
              <text:p text:style-name="Normal"><text:a xlink:type="simple" xlink:href="https://hal.science/search/index/?q=*&amp;authFullName_s=Benoît Laudenbach">Benoît Laudenbach</text:a></text:p>
              <text:p text:style-name="Normal"><text:span>Analecta Papyrologica</text:span><text:span>, 2024, 37 (1), pp.95-109</text:span></text:p>
              <text:p text:style-name="Normal"><text:span>Article dans une revue</text:span></text:p>
              <text:p text:style-name="Normal"><text:a xlink:type="simple" xlink:href="https://hal.science/hal-04608710v1">hal-0460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349v1">La fonction de Nechthyris et l'identité de Platon: le P.Bour. 10 en question</text:a></text:p>
              <text:p text:style-name="Normal"><text:a xlink:type="simple" xlink:href="https://hal.science/search/index/?q=*&amp;authFullName_s=Benoît Laudenbach">Benoît Laudenbach</text:a></text:p>
              <text:p text:style-name="Normal"><text:span>Zeitschrift für Papyrologie und Epigraphik</text:span><text:span>, 2024, 229, pp.145-153</text:span></text:p>
              <text:p text:style-name="Normal"><text:span>Article dans une revue</text:span></text:p>
              <text:p text:style-name="Normal"><text:a xlink:type="simple" xlink:href="https://hal.science/hal-04591349v1">hal-0459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565v1">Reçu de chomatikon: réédition du P.Rein. 1.45</text:a></text:p>
              <text:p text:style-name="Normal"><text:a xlink:type="simple" xlink:href="https://hal.science/search/index/?q=*&amp;authFullName_s=Benoît Laudenbach">Benoît Laudenbach</text:a></text:p>
              <text:p text:style-name="Normal"><text:span>Bulletin of the American Society of Papyrologists</text:span><text:span>, 2023, 60, pp.307-317.<text:s/></text:span><text:a xlink:type="simple" xlink:href="https://dx.doi.org/10.2143/BASP.60.0.3292181">⟨10.2143/BASP.60.0.3292181⟩</text:a></text:p>
              <text:p text:style-name="Normal"><text:span>Article dans une revue</text:span></text:p>
              <text:p text:style-name="Normal"><text:a xlink:type="simple" xlink:href="https://hal.science/hal-04330565v1">hal-04330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35026v1">Δρυμός, ὕλη, ἄλσος, ξύλον : dans les bois de Strabon</text:a></text:p>
              <text:p text:style-name="Normal"><text:a xlink:type="simple" xlink:href="https://hal.science/search/index/?q=*&amp;authFullName_s=Benoît Laudenbach">Benoît Laudenbach</text:a></text:p>
              <text:p text:style-name="Normal"><text:span>Revue des études anciennes</text:span><text:span>, 2023, 125 (2), pp.357-378</text:span></text:p>
              <text:p text:style-name="Normal"><text:span>Article dans une revue</text:span></text:p>
              <text:p text:style-name="Normal"><text:a xlink:type="simple" xlink:href="https://shs.hal.science/halshs-04435026v1">halshs-0443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929v1">Sophocle sur Netflix</text:a></text:p>
              <text:p text:style-name="Normal"><text:a xlink:type="simple" xlink:href="https://hal.science/search/index/?q=*&amp;authFullName_s=Benoît Laudenbach">Benoît Laudenbach</text:a></text:p>
              <text:p text:style-name="Normal"><text:span>Thersites (Mainz)</text:span><text:span>, 2023, Thersites, 16, pp.83-127.<text:s/></text:span><text:a xlink:type="simple" xlink:href="https://dx.doi.org/10.34679/thersites.vol16.222">⟨10.34679/thersites.vol16.222⟩</text:a></text:p>
              <text:p text:style-name="Normal"><text:span>Article dans une revue</text:span></text:p>
              <text:p text:style-name="Normal"><text:a xlink:type="simple" xlink:href="https://hal.science/hal-04092929v1">hal-0409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869v1">Quel sauveur pour les Grecs?</text:a></text:p>
              <text:p text:style-name="Normal"><text:a xlink:type="simple" xlink:href="https://hal.science/search/index/?q=*&amp;authFullName_s=Benoît Laudenbach">Benoît Laudenbach</text:a></text:p>
              <text:p text:style-name="Normal"><text:span>Bulletin de l'ARELAS-CNARELA</text:span><text:span>, 2022, 42, pp.50-61</text:span></text:p>
              <text:p text:style-name="Normal"><text:span>Article dans une revue</text:span></text:p>
              <text:p text:style-name="Normal"><text:a xlink:type="simple" xlink:href="https://hal.science/hal-03860869v1">hal-0386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951v1">Bail d'huilerie</text:a></text:p>
              <text:p text:style-name="Normal"><text:a xlink:type="simple" xlink:href="https://hal.science/search/index/?q=*&amp;authFullName_s=Benoît Laudenbach">Benoît Laudenbach</text:a></text:p>
              <text:p text:style-name="Normal"><text:span>Chronique d'Egypte; bulletin periodique de la Fondation egyptologique reine Elisabeth</text:span><text:span>, 2020, 95 (189), pp.116-131.<text:s/></text:span><text:a xlink:type="simple" xlink:href="https://dx.doi.org/10.1484/J.CDE.5.123026">⟨10.1484/J.CDE.5.123026⟩</text:a></text:p>
              <text:p text:style-name="Normal"><text:span>Article dans une revue</text:span></text:p>
              <text:p text:style-name="Normal"><text:a xlink:type="simple" xlink:href="https://hal.science/hal-03526951v1">hal-0352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295v1">Review: The Routledge Companion to Strabo by Daniela Dueck</text:a></text:p>
              <text:p text:style-name="Normal"><text:a xlink:type="simple" xlink:href="https://hal.science/search/index/?q=*&amp;authFullName_s=Benoît Laudenbach">Benoît Laudenbach</text:a></text:p>
              <text:p text:style-name="Normal"><text:span>Phoenix -Toronto-</text:span><text:span>, 2017, 71 (3/4), pp.411-414.<text:s/></text:span><text:a xlink:type="simple" xlink:href="https://dx.doi.org/10.7834/phoenix.71.3-4.0411">⟨10.7834/phoenix.71.3-4.041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61295v1">hal-0386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856v1">Ἀσπάζομαι Εὐπρέπειαν καὶ πάντας</text:a></text:p>
              <text:p text:style-name="Normal"><text:a xlink:type="simple" xlink:href="https://hal.science/search/index/?q=*&amp;authFullName_s=Benoît Laudenbach">Benoît Laudenbach</text:a></text:p>
              <text:p text:style-name="Normal"><text:span>Archiv für Papyrusforschung und verwandte Gebiete</text:span><text:span>, 2017, 63 (1), pp.114-134.<text:s/></text:span><text:a xlink:type="simple" xlink:href="https://dx.doi.org/10.1515/apf-2017-0010">⟨10.1515/apf-2017-0010⟩</text:a></text:p>
              <text:p text:style-name="Normal"><text:span>Article dans une revue</text:span></text:p>
              <text:p text:style-name="Normal"><text:a xlink:type="simple" xlink:href="https://hal.science/hal-03526856v1">hal-0352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007v1">Langues anciennes et science contemporaine. L’Hymne à Aphrodite V</text:a></text:p>
              <text:p text:style-name="Normal"><text:a xlink:type="simple" xlink:href="https://hal.science/search/index/?q=*&amp;authFullName_s=Benoît Laudenbach">Benoît Laudenbach</text:a></text:p>
              <text:p text:style-name="Normal"><text:span>Bulletin de l'ARELAS-CNARELA</text:span><text:span>, 2016, 36, p. 70-73</text:span></text:p>
              <text:p text:style-name="Normal"><text:span>Article dans une revue</text:span></text:p>
              <text:p text:style-name="Normal"><text:a xlink:type="simple" xlink:href="https://hal.science/hal-03527007v1">hal-0352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852v1">Nouvelles données sur la tradition manuscrite de la Géographie de Strabon</text:a></text:p>
              <text:p text:style-name="Normal"><text:a xlink:type="simple" xlink:href="https://hal.science/search/index/?q=*&amp;authFullName_s=Pierre-Olivier Leroy">Pierre-Olivier Leroy</text:a><text:span>,</text:span><text:a xlink:type="simple" xlink:href="https://hal.science/search/index/?q=*&amp;authFullName_s=Benoît Laudenbach">Benoît Laudenbach</text:a></text:p>
              <text:p text:style-name="Normal"><text:span>Eikasmòs : Quaderni Bolognesi di Filologia Classica</text:span><text:span>, 2015, 26, pp.213-230</text:span></text:p>
              <text:p text:style-name="Normal"><text:span>Article dans une revue</text:span></text:p>
              <text:p text:style-name="Normal"><text:a xlink:type="simple" xlink:href="https://hal.science/hal-04133852v1">hal-0413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001v1">Deux remontages de papyrus strasbourgeois (&amp;quot;P. Stras&amp;quot;. II 88 et &amp;quot;P. Stras&amp;quot;. ix 883) et les versos bilingues des archives de Pétéarsemtheus</text:a></text:p>
              <text:p text:style-name="Normal"><text:a xlink:type="simple" xlink:href="https://hal.science/search/index/?q=*&amp;authFullName_s=Benoît Laudenbach">Benoît Laudenbach</text:a></text:p>
              <text:p text:style-name="Normal"><text:span>Zeitschrift für Papyrologie und Epigraphik</text:span><text:span>, 2004, 150</text:span></text:p>
              <text:p text:style-name="Normal"><text:span>Article dans une revue</text:span></text:p>
              <text:p text:style-name="Normal"><text:a xlink:type="simple" xlink:href="https://hal.science/hal-03527001v1">hal-03527001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b0cee8" table:style-name="b0cee8">
          <table:table-column table:style-name="b0cee8.0"/>
          <table:table-row>
            <table:table-cell office:value-type="string">
              <text:p text:style-name="Normal"><text:a xlink:type="simple" xlink:href="https://hal.science/hal-05223745v1">Στονοέντα ? Non, Pâris ne gémit pas ! Quelques réponses homériques à propos de l’Inv. Sorb. 2302 et l’Inv. Sorb. 2303</text:a></text:p>
              <text:p text:style-name="Normal"><text:a xlink:type="simple" xlink:href="https://hal.science/search/index/?q=*&amp;authFullName_s=Benoît Laudenbach">Benoît Laudenbach</text:a></text:p>
              <text:p text:style-name="Normal"><text:span>31. Internationaler Papyrologenkongress</text:span><text:span>, Université de Cologne, Faculté des Arts et des Humanités, Jul 2025, Cologne, Allemagne</text:span></text:p>
              <text:p text:style-name="Normal"><text:span>Communication dans un congrès</text:span></text:p>
              <text:p text:style-name="Normal"><text:a xlink:type="simple" xlink:href="https://hal.science/hal-05223745v1">hal-0522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761v1">Du nouveau sur le fonds Théodore Reinach à la Sorbonne (P.Reinach III)</text:a></text:p>
              <text:p text:style-name="Normal"><text:a xlink:type="simple" xlink:href="https://hal.science/search/index/?q=*&amp;authFullName_s=Benoît Laudenbach">Benoît Laudenbach</text:a><text:span>,</text:span><text:a xlink:type="simple" xlink:href="https://hal.science/search/index/?q=*&amp;authFullName_s=Naïm Vanthieghem">Naïm Vanthieghem</text:a></text:p>
              <text:p text:style-name="Normal"><text:span>31. Internationaler Papyrologenkongress</text:span><text:span>, Université de Cologne, Faculté des Arts et des Humanités, Jul 2025, Cologne, Allemagne</text:span></text:p>
              <text:p text:style-name="Normal"><text:span>Communication dans un congrès</text:span></text:p>
              <text:p text:style-name="Normal"><text:a xlink:type="simple" xlink:href="https://hal.science/hal-05223761v1">hal-0522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488v1">Des pierres qui parlent? Chant et épigramme hellénistique</text:a></text:p>
              <text:p text:style-name="Normal"><text:a xlink:type="simple" xlink:href="https://hal.science/search/index/?q=*&amp;authFullName_s=Benoît Laudenbach">Benoît Laudenbach</text:a></text:p>
              <text:p text:style-name="Normal"><text:span>Le monde grec antique : une culture du chant ?</text:span><text:span>, Collège de France, Jun 2024, Paris, France</text:span></text:p>
              <text:p text:style-name="Normal"><text:span>Communication dans un congrès</text:span></text:p>
              <text:p text:style-name="Normal"><text:a xlink:type="simple" xlink:href="https://hal.science/hal-04628488v1">hal-0462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178v1">Platôn retourne sa veste</text:a></text:p>
              <text:p text:style-name="Normal"><text:a xlink:type="simple" xlink:href="https://hal.science/search/index/?q=*&amp;authFullName_s=Benoît Laudenbach">Benoît Laudenbach</text:a></text:p>
              <text:p text:style-name="Normal"><text:span>Fête de la langue grecque</text:span><text:span>, Association Alsace-Crète; Association des professeurs de langues anciennes de l'académie de Strasbourg, Feb 2024, Strasboug, France</text:span></text:p>
              <text:p text:style-name="Normal"><text:span>Communication dans un congrès</text:span></text:p>
              <text:p text:style-name="Normal"><text:a xlink:type="simple" xlink:href="https://hal.science/hal-04451178v1">hal-0445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341v1">At School with Homer: a wooden tablet of the Iliad revisited (ÄM 13839)</text:a></text:p>
              <text:p text:style-name="Normal"><text:a xlink:type="simple" xlink:href="https://hal.science/search/index/?q=*&amp;authFullName_s=Benoît Laudenbach">Benoît Laudenbach</text:a></text:p>
              <text:p text:style-name="Normal"><text:span>Mehr Homer und kein Ende.</text:span><text:span>, Ägyptisches Museum und Papyrussammlung; Université de Liège (Cedopal), Sep 2024, Berlin, Germany</text:span></text:p>
              <text:p text:style-name="Normal"><text:span>Communication dans un congrès</text:span></text:p>
              <text:p text:style-name="Normal"><text:a xlink:type="simple" xlink:href="https://hal.science/hal-04692341v1">hal-0469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173v1">Composition(s) dans l’épigramme de Posidippe de Pella sur le phare d’Alexandrie (115 AB)</text:a></text:p>
              <text:p text:style-name="Normal"><text:a xlink:type="simple" xlink:href="https://hal.science/search/index/?q=*&amp;authFullName_s=Benoît Laudenbach">Benoît Laudenbach</text:a></text:p>
              <text:p text:style-name="Normal"><text:span>Rythme et son. École de métrique</text:span><text:span>, Centre Michel de Boüard – CRAHAM, Apr 2023, Caen, France</text:span></text:p>
              <text:p text:style-name="Normal"><text:span>Communication dans un congrès</text:span></text:p>
              <text:p text:style-name="Normal"><text:a xlink:type="simple" xlink:href="https://hal.science/hal-04106173v1">hal-0410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288v1">Guerre de succession et félonie en Haute Égypte (P. Bouriant 10 et 12, Pausanias 1.9.3)</text:a></text:p>
              <text:p text:style-name="Normal"><text:a xlink:type="simple" xlink:href="https://hal.science/search/index/?q=*&amp;authFullName_s=Benoît Laudenbach">Benoît Laudenbach</text:a></text:p>
              <text:p text:style-name="Normal"><text:span>Les humanités dans le texte – Journées nationales</text:span><text:span>, ENS-PSL, Dec 2023, Paris, France</text:span></text:p>
              <text:p text:style-name="Normal"><text:span>Communication dans un congrès</text:span></text:p>
              <text:p text:style-name="Normal"><text:a xlink:type="simple" xlink:href="https://hal.science/hal-04461288v1">hal-0446128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d7b1d8" table:style-name="d7b1d8">
          <table:table-column table:style-name="d7b1d8.0"/>
          <table:table-row>
            <table:table-cell office:value-type="string">
              <text:p text:style-name="Normal"><text:a xlink:type="simple" xlink:href="https://hal.science/hal-05244837v1">The BerLit Project</text:a></text:p>
              <text:p text:style-name="Normal"><text:a xlink:type="simple" xlink:href="https://hal.science/search/index/?q=*&amp;authFullName_s=Marco Fressura">Marco Fressura</text:a><text:span>,</text:span><text:a xlink:type="simple" xlink:href="https://hal.science/search/index/?q=*&amp;authFullName_s=Marius Gerhardt">Marius Gerhardt</text:a><text:span>,</text:span><text:a xlink:type="simple" xlink:href="https://hal.science/search/index/?q=*&amp;authFullName_s=Benoît Laudenbach">Benoît Laudenbach</text:a><text:span>,</text:span><text:a xlink:type="simple" xlink:href="https://hal.science/search/index/?q=*&amp;authFullName_s=Gabriel Nocchi Macedo">Gabriel Nocchi Macedo</text:a><text:span>,</text:span><text:a xlink:type="simple" xlink:href="https://hal.science/search/index/?q=*&amp;authFullName_s=Hugo Simons">Hugo Simons</text:a></text:p>
              <text:p text:style-name="Normal"><text:span>31. Internationaler Papyrologenkongress</text:span><text:span>, Jul 2025, Cologne, Germany</text:span></text:p>
              <text:p text:style-name="Normal"><text:span>Poster de conférence</text:span></text:p>
              <text:p text:style-name="Normal"><text:a xlink:type="simple" xlink:href="https://hal.science/hal-05244837v1">hal-05244837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4f7bd1" table:style-name="4f7bd1">
          <table:table-column table:style-name="4f7bd1.0"/>
          <table:table-row>
            <table:table-cell office:value-type="string">
              <text:p text:style-name="Normal"><text:a xlink:type="simple" xlink:href="https://hal.science/hal-03526992v1">Géographie. Tome XIV, Livre XVII. 1re partie, L'Égypte et l'Éthiopie Nilotique / Strabon</text:a></text:p>
              <text:p text:style-name="Normal"><text:a xlink:type="simple" xlink:href="https://hal.science/search/index/?q=*&amp;authFullName_s=Benoît Laudenbach">Benoît Laudenbach</text:a></text:p>
              <text:p text:style-name="Normal"><text:span>Benoît Laudenbach.<text:s/></text:span><text:a xlink:type="simple" xlink:href="https://www.lesbelleslettres.com/livre/9782251005980/geographie-tome-xiv-livre-xvii-1ere-partie">Les Belles Lettres</text:a><text:span>, 514, 2015, Collection des Universités de France, 978-2-251-00598-0</text:span></text:p>
              <text:p text:style-name="Normal"><text:span>Ouvrages</text:span></text:p>
              <text:p text:style-name="Normal"><text:a xlink:type="simple" xlink:href="https://hal.science/hal-03526992v1">hal-0352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994v1">Géographie. Tome XV, Livre XVII. 2e partie, L'Afrique, de l'Atlantique au golfe de Soloum / Strabon</text:a></text:p>
              <text:p text:style-name="Normal"><text:a xlink:type="simple" xlink:href="https://hal.science/search/index/?q=*&amp;authFullName_s=Benoît Laudenbach">Benoît Laudenbach</text:a><text:span>,</text:span><text:a xlink:type="simple" xlink:href="https://hal.science/search/index/?q=*&amp;authFullName_s=Jehan Desanges">Jehan Desanges</text:a></text:p>
              <text:p text:style-name="Normal"><text:span>Benoît Laudenbach.<text:s/></text:span><text:a xlink:type="simple" xlink:href="https://www.lesbelleslettres.com/livre/9782251005881/geographie-tome-xv-livre-xvii-2e-partie">Les Belles Lettres</text:a><text:span>, 504, 2014, Collection des Universités de France, 978-2-251-00588-1</text:span></text:p>
              <text:p text:style-name="Normal"><text:span>Ouvrages</text:span></text:p>
              <text:p text:style-name="Normal"><text:a xlink:type="simple" xlink:href="https://hal.science/hal-03526994v1">hal-03526994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ba1599" table:style-name="ba1599">
          <table:table-column table:style-name="ba1599.0"/>
          <table:table-row>
            <table:table-cell office:value-type="string">
              <text:p text:style-name="Normal"><text:a xlink:type="simple" xlink:href="https://hal.science/hal-05319041v1">Un contrat de blé des archives de Pétéharsemtheus fils de Panobchounis</text:a></text:p>
              <text:p text:style-name="Normal"><text:a xlink:type="simple" xlink:href="https://hal.science/search/index/?q=*&amp;authFullName_s=Benoît Laudenbach">Benoît Laudenbach</text:a></text:p>
              <text:p text:style-name="Normal"><text:span>Anna di Giglio; Rosario Pintaudi; Graziano Ranocchia.<text:s/></text:span><text:span>Miscellanea di Testi Inediti e Nuove Edizioni (Papiri, Ostraca. Epigrafi)</text:span><text:span>, Papyrologica Florentina - Vol. 50,<text:s/></text:span><text:a xlink:type="simple" xlink:href="https://www.libreriagonnelli.it/papyrologica-florentina/miscellanea-di-testi-inediti-e-nuove-edizioni-papiri-ostraca-epigrafi">Gonnelli</text:a><text:span>, pp.125-136, 2025, Papyrologica Florentina, 9788874681013</text:span></text:p>
              <text:p text:style-name="Normal"><text:span>Chapitre d'ouvrage</text:span></text:p>
              <text:p text:style-name="Normal"><text:a xlink:type="simple" xlink:href="https://hal.science/hal-05319041v1">hal-05319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7006v1">Order to pay a Carpenter - P. Oxy. LXXV 5067, 2010, p. 144-145</text:a></text:p>
              <text:p text:style-name="Normal"><text:a xlink:type="simple" xlink:href="https://hal.science/search/index/?q=*&amp;authFullName_s=Benoît Laudenbach">Benoît Laudenbach</text:a></text:p>
              <text:p text:style-name="Normal"><text:span>Herwig Maehler; Cornelia Römer; R. Hatzilambrou.<text:s/></text:span><text:span>The Oxyrhynchus Papyri. Volume LXXV</text:span><text:span>, 75, The Egypt Exploration Society, p. 144-145, 2010, Graeco-Roman Memoirs 96, 978-0-85698-196-8</text:span></text:p>
              <text:p text:style-name="Normal"><text:span>Chapitre d'ouvrage</text:span></text:p>
              <text:p text:style-name="Normal"><text:a xlink:type="simple" xlink:href="https://shs.hal.science/halshs-03527006v1">halshs-03527006v1</text:a></text:p>
            </table:table-cell>
          </table:table-row>
        </table:table>
        <text:p text:style-name="P22"/>
        <text:p text:style-name="Heading2"><text:span text:style-name="T8">Article de blog scientifique (4)</text:span></text:p>
        <text:p text:style-name="P24"/>
        <table:table table:name="6bc54a" table:style-name="6bc54a">
          <table:table-column table:style-name="6bc54a.0"/>
          <table:table-row>
            <table:table-cell office:value-type="string">
              <text:p text:style-name="Normal"><text:a xlink:type="simple" xlink:href="https://hal.science/hal-04371571v1">De quelques nouveaux manuels proposés par Les Belles Lettres</text:a></text:p>
              <text:p text:style-name="Normal"><text:a xlink:type="simple" xlink:href="https://hal.science/search/index/?q=*&amp;authFullName_s=Benoît Laudenbach">Benoît Laudenbach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371571v1">hal-0437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667v1">CR: Un nouveau manuel de grec</text:a></text:p>
              <text:p text:style-name="Normal"><text:a xlink:type="simple" xlink:href="https://hal.science/search/index/?q=*&amp;authFullName_s=Benoît Laudenbach">Benoît Laudenbach</text:a></text:p>
              <text:p text:style-name="Normal"><text:span>2024,<text:s/></text:span><text:a xlink:type="simple" xlink:href="https://dx.doi.org/10.58079/vwiy">⟨10.58079/vwiy⟩</text:a></text:p>
              <text:p text:style-name="Normal"><text:span>Article de blog scientifique</text:span></text:p>
              <text:p text:style-name="Normal"><text:a xlink:type="simple" xlink:href="https://hal.science/hal-04476667v1">hal-0447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743v1">Guerre de succession et félonie en Haute Egypte (P. Bouriant 10 et 12, Pausanias)</text:a></text:p>
              <text:p text:style-name="Normal"><text:a xlink:type="simple" xlink:href="https://hal.science/search/index/?q=*&amp;authFullName_s=Benoît Laudenbach">Benoît Laudenbach</text:a><text:span>,</text:span><text:a xlink:type="simple" xlink:href="https://hal.science/search/index/?q=*&amp;authFullName_s=Pascal Charvet">Pascal Charvet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285743v1">hal-0428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300v1">CR : Filippo RONCONI, Aux racines du livre. Métamorphoses d’un objet de l’Antiquité au Moyen Âge</text:a></text:p>
              <text:p text:style-name="Normal"><text:a xlink:type="simple" xlink:href="https://hal.science/search/index/?q=*&amp;authFullName_s=Benoît Laudenbach">Benoît Laudenbach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861300v1">hal-03861300v1</text:a></text:p>
            </table:table-cell>
          </table:table-row>
        </table:table>
        <text:p text:style-name="P25"/>
        <text:p text:style-name="Heading2"><text:span text:style-name="T9">Autre publication scientifique (3)</text:span></text:p>
        <text:p text:style-name="P27"/>
        <table:table table:name="1c3de1" table:style-name="1c3de1">
          <table:table-column table:style-name="1c3de1.0"/>
          <table:table-row>
            <table:table-cell office:value-type="string">
              <text:p text:style-name="Normal"><text:a xlink:type="simple" xlink:href="https://hal.science/hal-05031823v1">Un unicum de la collection papyrologique de la Sorbonne</text:a></text:p>
              <text:p text:style-name="Normal"><text:a xlink:type="simple" xlink:href="https://hal.science/search/index/?q=*&amp;authFullName_s=Benoît Laudenbach">Benoît Laudenbach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31823v1">hal-0503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500v1">Homère à l'école</text:a></text:p>
              <text:p text:style-name="Normal"><text:a xlink:type="simple" xlink:href="https://hal.science/search/index/?q=*&amp;authFullName_s=Benoît Laudenbach">Benoît Laudenbach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526500v1">hal-0452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320v1">Guerre de succession et félonie en Haute Égypte (Podcast)</text:a></text:p>
              <text:p text:style-name="Normal"><text:a xlink:type="simple" xlink:href="https://hal.science/search/index/?q=*&amp;authFullName_s=Benoît Laudenbach">Benoît Laudenbach</text:a></text:p>
              <text:p text:style-name="Normal"><text:span>2023, https://podcloud.fr/podcast/humanites-dans-le-texte/episode/guerre-de-succession-et-felonie-en-haute-egypte</text:span></text:p>
              <text:p text:style-name="Normal"><text:span>Autre publication scientifique</text:span></text:p>
              <text:p text:style-name="Normal"><text:a xlink:type="simple" xlink:href="https://hal.science/hal-04461320v1">hal-044613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Laudenbach</dc:title>
    <dc:subject/>
    <dc:description>CV</dc:description>
    <dc:creator/>
    <dc:date>2026-05-26T06:19:23.000</dc:date>
    <meta:generator>PHPWord</meta:generator>
    <meta:initial-creator>CCSD</meta:initial-creator>
    <meta:creation-date>2026-05-26T06:19:23.000</meta:creation-date>
    <meta:keyword/>
    <meta:user-defined meta:name="Category"/>
    <meta:user-defined meta:name="Company"/>
    <meta:user-defined meta:name="Manager"/>
  </office:meta>
</office:document-meta>
</file>