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2a7" style:family="table">
      <style:table-properties style:rel-width="100" table:align="center"/>
    </style:style>
    <style:style style:name="fd62a7.0" style:family="table-column">
      <style:table-column-properties style:column-width="0.00cm"/>
    </style:style>
    <style:style style:name="ac7c95" style:family="table">
      <style:table-properties style:rel-width="100" table:align="center"/>
    </style:style>
    <style:style style:name="ac7c95.0" style:family="table-column">
      <style:table-column-properties style:column-width="0.00cm"/>
    </style:style>
    <style:style style:name="c8ef7f" style:family="table">
      <style:table-properties style:rel-width="100" table:align="center"/>
    </style:style>
    <style:style style:name="c8ef7f.0" style:family="table-column">
      <style:table-column-properties style:column-width="0.00cm"/>
    </style:style>
    <style:style style:name="65078a" style:family="table">
      <style:table-properties style:rel-width="100" table:align="center"/>
    </style:style>
    <style:style style:name="65078a.0" style:family="table-column">
      <style:table-column-properties style:column-width="0.00cm"/>
    </style:style>
    <style:style style:name="aa5582" style:family="table">
      <style:table-properties style:rel-width="100" table:align="center"/>
    </style:style>
    <style:style style:name="aa5582.0" style:family="table-column">
      <style:table-column-properties style:column-width="0.00cm"/>
    </style:style>
    <style:style style:name="5a4ad8" style:family="table">
      <style:table-properties style:rel-width="100" table:align="center"/>
    </style:style>
    <style:style style:name="5a4ad8.0" style:family="table-column">
      <style:table-column-properties style:column-width="0.00cm"/>
    </style:style>
    <style:style style:name="e1d194" style:family="table">
      <style:table-properties style:rel-width="100" table:align="center"/>
    </style:style>
    <style:style style:name="e1d1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Le M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fd62a7" table:style-name="fd62a7">
          <table:table-column table:style-name="fd62a7.0"/>
          <table:table-row>
            <table:table-cell office:value-type="string">
              <text:p text:style-name="Normal"><text:a xlink:type="simple" xlink:href="https://hal.science/hal-05554361v1">Effects of council size under a majority bonus: Evidence from French municipaliti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Mara Vidali">Mara Vidali</text:a><text:span>,</text:span><text:a xlink:type="simple" xlink:href="https://hal.science/search/index/?q=*&amp;authFullName_s=Pauline Mille">Pauline Mille</text:a></text:p>
              <text:p text:style-name="Normal"><text:span>European Journal of Political Economy</text:span><text:span>, 2026, 93, pp.102817.<text:s/></text:span><text:a xlink:type="simple" xlink:href="https://dx.doi.org/10.1016/j.ejpoleco.2026.102817">⟨10.1016/j.ejpoleco.2026.102817⟩</text:a></text:p>
              <text:p text:style-name="Normal"><text:span>Article dans une revue</text:span></text:p>
              <text:p text:style-name="Normal"><text:a xlink:type="simple" xlink:href="https://hal.science/hal-05554361v1">hal-0555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89v1">Why so many representatives? Extending the cube root law to local assembli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Sonia Paty">Sonia Paty</text:a></text:p>
              <text:p text:style-name="Normal"><text:span>Public Choice</text:span><text:span>, In press,<text:s/></text:span><text:a xlink:type="simple" xlink:href="https://dx.doi.org/10.1007/s11127-025-01304-2">⟨10.1007/s11127-025-01304-2⟩</text:a></text:p>
              <text:p text:style-name="Normal"><text:span>Article dans une revue</text:span></text:p>
              <text:p text:style-name="Normal"><text:a xlink:type="simple" xlink:href="https://hal.science/hal-05155889v1">hal-051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82v1">Monetary incentives and the contagion of unethical behavior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Sarah Necker">Sarah Necker</text:a></text:p>
              <text:p text:style-name="Normal"><text:span>Journal of the Economic Science Association</text:span><text:span>, 2024,<text:s/></text:span><text:a xlink:type="simple" xlink:href="https://dx.doi.org/10.1007/s40881-024-00175-5">⟨10.1007/s40881-024-00175-5⟩</text:a></text:p>
              <text:p text:style-name="Normal"><text:span>Article dans une revue</text:span></text:p>
              <text:p text:style-name="Normal"><text:a xlink:type="simple" xlink:href="https://hal.science/hal-04700382v1">hal-047003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790v1">On the optimal size of legislatures: An illustrated literature review</text:a></text:p>
              <text:p text:style-name="Normal"><text:a xlink:type="simple" xlink:href="https://hal.science/search/index/?q=*&amp;authFullName_s=Alessia de Santo">Alessia de Santo</text:a><text:span>,</text:span><text:a xlink:type="simple" xlink:href="https://hal.science/search/index/?q=*&amp;authFullName_s=Benoît Le Maux">Benoît Le Maux</text:a></text:p>
              <text:p text:style-name="Normal"><text:span>European Journal of Political Economy</text:span><text:span>, 2023, pp.102317.<text:s/></text:span><text:a xlink:type="simple" xlink:href="https://dx.doi.org/10.1016/j.ejpoleco.2022.102317">⟨10.1016/j.ejpoleco.2022.102317⟩</text:a></text:p>
              <text:p text:style-name="Normal"><text:span>Article dans une revue</text:span></text:p>
              <text:p text:style-name="Normal"><text:a xlink:type="simple" xlink:href="https://univ-rennes.hal.science/hal-03903790v1">hal-03903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37884v1">Honesty nudges: Effect varies with content but not with timing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Sarah Necker">Sarah Necker</text:a></text:p>
              <text:p text:style-name="Normal"><text:span>Journal of Economic Behavior and Organization</text:span><text:span>, 2023, 207, pp.433-456.<text:s/></text:span><text:a xlink:type="simple" xlink:href="https://dx.doi.org/10.1016/j.jebo.2023.01.011">⟨10.1016/j.jebo.2023.01.011⟩</text:a></text:p>
              <text:p text:style-name="Normal"><text:span>Article dans une revue</text:span></text:p>
              <text:p text:style-name="Normal"><text:a xlink:type="simple" xlink:href="https://univ-rennes.hal.science/hal-04037884v1">hal-040378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117v1">Ideology or voters? A quasi-experimental test of why left-wing governments spend more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Kristýna Dostálová">Kristýna Dostálová</text:a><text:span>,</text:span><text:a xlink:type="simple" xlink:href="https://hal.science/search/index/?q=*&amp;authFullName_s=Fabio Padovano">Fabio Padovano</text:a></text:p>
              <text:p text:style-name="Normal"><text:span>Public Choice</text:span><text:span>, 2020, 182 (1-2), pp.17-48.<text:s/></text:span><text:a xlink:type="simple" xlink:href="https://dx.doi.org/10.1007/s11127-019-00666-8">⟨10.1007/s11127-019-00666-8⟩</text:a></text:p>
              <text:p text:style-name="Normal"><text:span>Article dans une revue</text:span></text:p>
              <text:p text:style-name="Normal"><text:a xlink:type="simple" xlink:href="https://univ-rennes.hal.science/hal-02797117v1">hal-0279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704v1">Could or Should We Use MCDA in the French HTA Process?</text:a></text:p>
              <text:p text:style-name="Normal"><text:a xlink:type="simple" xlink:href="https://hal.science/search/index/?q=*&amp;authFullName_s=Salah Ghabri">Salah Ghabri</text:a><text:span>,</text:span><text:a xlink:type="simple" xlink:href="https://hal.science/search/index/?q=*&amp;authFullName_s=Jean-Michel Josselin">Jean-Michel Josselin</text:a><text:span>,</text:span><text:a xlink:type="simple" xlink:href="https://hal.science/search/index/?q=*&amp;authFullName_s=Benoît Le Maux">Benoît Le Maux</text:a></text:p>
              <text:p text:style-name="Normal"><text:span>PharmacoEconomics</text:span><text:span>, 2019, 37 (12), pp.1417-1419.<text:s/></text:span><text:a xlink:type="simple" xlink:href="https://dx.doi.org/10.1007/s40273-019-00846-w">⟨10.1007/s40273-019-00846-w⟩</text:a></text:p>
              <text:p text:style-name="Normal"><text:span>Article dans une revue</text:span></text:p>
              <text:p text:style-name="Normal"><text:a xlink:type="simple" xlink:href="https://shs.hal.science/halshs-02319704v1">halshs-0231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617v1">Cheat or perish? A theory of scientific custom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Sarah Necker">Sarah Necker</text:a><text:span>,</text:span><text:a xlink:type="simple" xlink:href="https://hal.science/search/index/?q=*&amp;authFullName_s=Yvon Rocaboy">Yvon Rocaboy</text:a></text:p>
              <text:p text:style-name="Normal"><text:span>Research Policy</text:span><text:span>, 2019, 48 (9), pp.103792.<text:s/></text:span><text:a xlink:type="simple" xlink:href="https://dx.doi.org/10.1016/j.respol.2019.05.001">⟨10.1016/j.respol.2019.05.001⟩</text:a></text:p>
              <text:p text:style-name="Normal"><text:span>Article dans une revue</text:span></text:p>
              <text:p text:style-name="Normal"><text:a xlink:type="simple" xlink:href="https://shs.hal.science/halshs-02138617v1">halshs-02138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97v1">On the Necessary and Sufficient Condition for Increasing Direct Participation Rights in Democracies: Comment on “Proposals for a Democracy of the Future” by Bruno S. Frey</text:a></text:p>
              <text:p text:style-name="Normal"><text:a xlink:type="simple" xlink:href="https://hal.science/search/index/?q=*&amp;authFullName_s=Benoît Le Maux">Benoît Le Maux</text:a></text:p>
              <text:p text:style-name="Normal"><text:span>Homo Oeconomicus: Journal of Behavioral and Institutional Economics</text:span><text:span>, 2018, 35 (1 - 2), pp.101-109.<text:s/></text:span><text:a xlink:type="simple" xlink:href="https://dx.doi.org/10.1007/s41412-018-0063-x">⟨10.1007/s41412-018-0063-x⟩</text:a></text:p>
              <text:p text:style-name="Normal"><text:span>Article dans une revue</text:span></text:p>
              <text:p text:style-name="Normal"><text:a xlink:type="simple" xlink:href="https://shs.hal.science/halshs-01806497v1">halshs-0180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603v1">Competition in fragmentation among political coalitions: theory and evidence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/text:p>
              <text:p text:style-name="Normal"><text:span>Public Choice</text:span><text:span>, 2016, 167 (1-2), pp.67-94.<text:s/></text:span><text:a xlink:type="simple" xlink:href="https://dx.doi.org/10.1007/s11127-016-0331-x">⟨10.1007/s11127-016-0331-x⟩</text:a></text:p>
              <text:p text:style-name="Normal"><text:span>Article dans une revue</text:span></text:p>
              <text:p text:style-name="Normal"><text:a xlink:type="simple" xlink:href="https://shs.hal.science/halshs-01354603v1">halshs-0135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022v1">Natural catastrophe insurance: How should the government intervene?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Benoît Le Maux">Benoît Le Maux</text:a></text:p>
              <text:p text:style-name="Normal"><text:span>Journal of Public Economics</text:span><text:span>, 2014, 115, pp.1-17.<text:s/></text:span><text:a xlink:type="simple" xlink:href="https://dx.doi.org/10.1016/j.jpubeco.2014.03.004">⟨10.1016/j.jpubeco.2014.03.004⟩</text:a></text:p>
              <text:p text:style-name="Normal"><text:span>Article dans une revue</text:span></text:p>
              <text:p text:style-name="Normal"><text:a xlink:type="simple" xlink:href="https://shs.hal.science/halshs-01018022v1">halshs-0101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600v1">Does political fragmentation lead to budgetary incrementalism? An empirical test on the French local public sector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Zhang Wenjia">Zhang Wenjia</text:a></text:p>
              <text:p text:style-name="Normal"><text:span>Papers in Regional Science</text:span><text:span>, 2013, 92 (3), pp.535-553.<text:s/></text:span><text:a xlink:type="simple" xlink:href="https://dx.doi.org/10.1111/j.1435-5957.2012.00420.x">⟨10.1111/j.1435-5957.2012.00420.x⟩</text:a></text:p>
              <text:p text:style-name="Normal"><text:span>Article dans une revue</text:span></text:p>
              <text:p text:style-name="Normal"><text:a xlink:type="simple" xlink:href="https://api.istex.fr/ark:/67375/WNG-ZGB3FR10-M/fulltext.pdf?sid=hal">istex</text:a></text:p>
              <text:p text:style-name="Normal"><text:a xlink:type="simple" xlink:href="https://shs.hal.science/halshs-00703600v1">halshs-0070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98v1">A simple microfoundation for the utilization of fragmentation indexes to measure the performance of a team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/text:p>
              <text:p text:style-name="Normal"><text:span>Economics Letters</text:span><text:span>, 2012, 116, pp.491-493.<text:s/></text:span><text:a xlink:type="simple" xlink:href="https://dx.doi.org/10.1016/j.econlet.2012.04.057">⟨10.1016/j.econlet.2012.04.057⟩</text:a></text:p>
              <text:p text:style-name="Normal"><text:span>Article dans une revue</text:span></text:p>
              <text:p text:style-name="Normal"><text:a xlink:type="simple" xlink:href="https://api.istex.fr/ark:/67375/6H6-3KPLBF9X-B/fulltext.pdf?sid=hal">istex</text:a></text:p>
              <text:p text:style-name="Normal"><text:a xlink:type="simple" xlink:href="https://shs.hal.science/halshs-00703598v1">halshs-0070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174v1">Political fragmentation, party ideology and public expenditur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text:span>,</text:span><text:a xlink:type="simple" xlink:href="https://hal.science/search/index/?q=*&amp;authFullName_s=Timothy Goodspeed">Timothy Goodspeed</text:a></text:p>
              <text:p text:style-name="Normal"><text:span>Public Choice</text:span><text:span>, 2011, 147 (1-2), pp.43-67.<text:s/></text:span><text:a xlink:type="simple" xlink:href="https://dx.doi.org/10.1007/s11127-010-9603-z">⟨10.1007/s11127-010-9603-z⟩</text:a></text:p>
              <text:p text:style-name="Normal"><text:span>Article dans une revue</text:span></text:p>
              <text:p text:style-name="Normal"><text:a xlink:type="simple" xlink:href="https://api.istex.fr/ark:/67375/VQC-3NP2BT66-8/fulltext.pdf?sid=hal">istex</text:a></text:p>
              <text:p text:style-name="Normal"><text:a xlink:type="simple" xlink:href="https://shs.hal.science/halshs-00453174v1">halshs-0045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12v1">Impact de la décentralisation sur la taille du secteur public : le cas de la France</text:a></text:p>
              <text:p text:style-name="Normal"><text:a xlink:type="simple" xlink:href="https://hal.science/search/index/?q=*&amp;authFullName_s=Quentin Frère">Quentin Frère</text:a><text:span>,</text:span><text:a xlink:type="simple" xlink:href="https://hal.science/search/index/?q=*&amp;authFullName_s=Benoît Le Maux">Benoît Le Maux</text:a></text:p>
              <text:p text:style-name="Normal"><text:span>Revue d'économie politique</text:span><text:span>, 2010, 120 (3), pp.509-538</text:span></text:p>
              <text:p text:style-name="Normal"><text:span>Article dans une revue</text:span></text:p>
              <text:p text:style-name="Normal"><text:a xlink:type="simple" xlink:href="https://hal.inrae.fr/hal-02661312v1">hal-0266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207v1">Impact de la décentralisation sur la taille du secteur public : le cas de la France</text:a></text:p>
              <text:p text:style-name="Normal"><text:a xlink:type="simple" xlink:href="https://hal.science/search/index/?q=*&amp;authFullName_s=Quentin Frère">Quentin Frère</text:a><text:span>,</text:span><text:a xlink:type="simple" xlink:href="https://hal.science/search/index/?q=*&amp;authFullName_s=Benoît Le Maux">Benoît Le Maux</text:a></text:p>
              <text:p text:style-name="Normal"><text:span>Revue d'économie politique</text:span><text:span>, 2010, 120, pp.509-538</text:span></text:p>
              <text:p text:style-name="Normal"><text:span>Article dans une revue</text:span></text:p>
              <text:p text:style-name="Normal"><text:a xlink:type="simple" xlink:href="https://shs.hal.science/halshs-00630207v1">halshs-0063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70v1">Governmental behavior in representative democracy: a synthesis of the theoretical literature</text:a></text:p>
              <text:p text:style-name="Normal"><text:a xlink:type="simple" xlink:href="https://hal.science/search/index/?q=*&amp;authFullName_s=Benoît Le Maux">Benoît Le Maux</text:a></text:p>
              <text:p text:style-name="Normal"><text:span>Public Choice</text:span><text:span>, 2009, 141 (3-4), pp.447-465.<text:s/></text:span><text:a xlink:type="simple" xlink:href="https://dx.doi.org/10.1007/s11127-009-9463-6">⟨10.1007/s11127-009-9463-6⟩</text:a></text:p>
              <text:p text:style-name="Normal"><text:span>Article dans une revue</text:span></text:p>
              <text:p text:style-name="Normal"><text:a xlink:type="simple" xlink:href="https://api.istex.fr/ark:/67375/VQC-VW8GLPRX-C/fulltext.pdf?sid=hal">istex</text:a></text:p>
              <text:p text:style-name="Normal"><text:a xlink:type="simple" xlink:href="https://shs.hal.science/halshs-00418370v1">halshs-0041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77v1">How do policy-makers actually solve problems? Evidence from the French local public sector</text:a></text:p>
              <text:p text:style-name="Normal"><text:a xlink:type="simple" xlink:href="https://hal.science/search/index/?q=*&amp;authFullName_s=Benoît Le Maux">Benoît Le Maux</text:a></text:p>
              <text:p text:style-name="Normal"><text:span>Economics and Politics</text:span><text:span>, 2009, 21 (2), pp.201-231.<text:s/></text:span><text:a xlink:type="simple" xlink:href="https://dx.doi.org/10.1111/j.1468-0343.2009.00343.x">⟨10.1111/j.1468-0343.2009.00343.x⟩</text:a></text:p>
              <text:p text:style-name="Normal"><text:span>Article dans une revue</text:span></text:p>
              <text:p text:style-name="Normal"><text:a xlink:type="simple" xlink:href="https://api.istex.fr/ark:/67375/WNG-9CP1LCDV-S/fulltext.pdf?sid=hal">istex</text:a></text:p>
              <text:p text:style-name="Normal"><text:a xlink:type="simple" xlink:href="https://shs.hal.science/halshs-00418377v1">halshs-0041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814v1">L'électeur médian est-il vraiment décisif? Un examen des communes françaises</text:a></text:p>
              <text:p text:style-name="Normal"><text:a xlink:type="simple" xlink:href="https://hal.science/search/index/?q=*&amp;authFullName_s=Benoît Le Maux">Benoît Le Maux</text:a></text:p>
              <text:p text:style-name="Normal"><text:span>Revue d'économie régionale et urbaine</text:span><text:span>, 2007, 5, pp.921-944</text:span></text:p>
              <text:p text:style-name="Normal"><text:span>Article dans une revue</text:span></text:p>
              <text:p text:style-name="Normal"><text:a xlink:type="simple" xlink:href="https://shs.hal.science/halshs-00277814v1">halshs-00277814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ac7c95" table:style-name="ac7c95">
          <table:table-column table:style-name="ac7c95.0"/>
          <table:table-row>
            <table:table-cell office:value-type="string">
              <text:p text:style-name="Normal"><text:a xlink:type="simple" xlink:href="https://shs.hal.science/halshs-00482983v1">Political fragmentation and local public expenditures : evidence from Finland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text:span>,</text:span><text:a xlink:type="simple" xlink:href="https://hal.science/search/index/?q=*&amp;authFullName_s=Antti Moisio">Antti Moisio</text:a></text:p>
              <text:p text:style-name="Normal"><text:span>2010 annual meeting of the European Public Choice Society</text:span><text:span>, Apr 2010, Izmir, Turkey</text:span></text:p>
              <text:p text:style-name="Normal"><text:span>Communication dans un congrès</text:span></text:p>
              <text:p text:style-name="Normal"><text:a xlink:type="simple" xlink:href="https://shs.hal.science/halshs-00482983v1">halshs-0048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434v1">Competition in fragmentation among political coalition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/text:p>
              <text:p text:style-name="Normal"><text:span>7th Public Economics At the Regional and Local level Conference</text:span><text:span>, May 2010, Turin, Italy</text:span></text:p>
              <text:p text:style-name="Normal"><text:span>Communication dans un congrès</text:span></text:p>
              <text:p text:style-name="Normal"><text:a xlink:type="simple" xlink:href="https://shs.hal.science/halshs-00496434v1">halshs-00496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665v1">Government's behavior in local representative democracy : a test of competing theories</text:a></text:p>
              <text:p text:style-name="Normal"><text:a xlink:type="simple" xlink:href="https://hal.science/search/index/?q=*&amp;authFullName_s=Benoît Le Maux">Benoît Le Maux</text:a></text:p>
              <text:p text:style-name="Normal"><text:span>Annual meeting of the European Public Choice Society</text:span><text:span>, Apr 2009, Athènes, Greece</text:span></text:p>
              <text:p text:style-name="Normal"><text:span>Communication dans un congrès</text:span></text:p>
              <text:p text:style-name="Normal"><text:a xlink:type="simple" xlink:href="https://shs.hal.science/halshs-00400665v1">halshs-0040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066v1">Political fragmentation, party ideology and public expenditures</text:a></text:p>
              <text:p text:style-name="Normal"><text:a xlink:type="simple" xlink:href="https://hal.science/search/index/?q=*&amp;authFullName_s=Timothy Goodspeed">Timothy Goodspeed</text:a><text:span>,</text:span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/text:p>
              <text:p text:style-name="Normal"><text:span>46ème colloque de l'ASRDLF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shs.hal.science/halshs-00422066v1">halshs-0042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947v1">Does political fragmentation affect public expenditure ?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text:span>,</text:span><text:a xlink:type="simple" xlink:href="https://hal.science/search/index/?q=*&amp;authFullName_s=Timothy Goodspeed">Timothy Goodspeed</text:a></text:p>
              <text:p text:style-name="Normal"><text:span>Public choice society : 2008 annual meeting</text:span><text:span>, Mar 2008, San Antonio, United States</text:span></text:p>
              <text:p text:style-name="Normal"><text:span>Communication dans un congrès</text:span></text:p>
              <text:p text:style-name="Normal"><text:a xlink:type="simple" xlink:href="https://shs.hal.science/halshs-00271947v1">halshs-0027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643v1">Does political fragmentation affect public expenditure ?</text:a></text:p>
              <text:p text:style-name="Normal"><text:a xlink:type="simple" xlink:href="https://hal.science/search/index/?q=*&amp;authFullName_s=Timothy Goodspeed">Timothy Goodspeed</text:a><text:span>,</text:span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/text:p>
              <text:p text:style-name="Normal"><text:span>25èmes journées de microéconomie appliquée</text:span><text:span>, May 2008, Saint-Denis de la Réunion, France</text:span></text:p>
              <text:p text:style-name="Normal"><text:span>Communication dans un congrès</text:span></text:p>
              <text:p text:style-name="Normal"><text:a xlink:type="simple" xlink:href="https://shs.hal.science/halshs-00324643v1">halshs-0032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620v1">How do policy-makers really solve problems ? Evidence from the french local public sector</text:a></text:p>
              <text:p text:style-name="Normal"><text:a xlink:type="simple" xlink:href="https://hal.science/search/index/?q=*&amp;authFullName_s=Benoît Le Maux">Benoît Le Maux</text:a></text:p>
              <text:p text:style-name="Normal"><text:span>VATT - Viikkoseminaarit 2008</text:span><text:span>, Apr 2008, Helsinki, Finland</text:span></text:p>
              <text:p text:style-name="Normal"><text:span>Communication dans un congrès</text:span></text:p>
              <text:p text:style-name="Normal"><text:a xlink:type="simple" xlink:href="https://shs.hal.science/halshs-00324620v1">halshs-00324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619v1">Does political fragmentation affect public expenditure ?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Yvon Rocaboy">Yvon Rocaboy</text:a><text:span>,</text:span><text:a xlink:type="simple" xlink:href="https://hal.science/search/index/?q=*&amp;authFullName_s=Timothy Goodspeed">Timothy Goodspeed</text:a></text:p>
              <text:p text:style-name="Normal"><text:span>Public Economics at Regional and Local Level in Europe</text:span><text:span>, Jun 2007, Tampere, Finland</text:span></text:p>
              <text:p text:style-name="Normal"><text:span>Communication dans un congrès</text:span></text:p>
              <text:p text:style-name="Normal"><text:a xlink:type="simple" xlink:href="https://shs.hal.science/halshs-00161619v1">halshs-001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55v1">How Do Policy-Makers really Solve Problems? Evidence from the French Local Public Sector</text:a></text:p>
              <text:p text:style-name="Normal"><text:a xlink:type="simple" xlink:href="https://hal.science/search/index/?q=*&amp;authFullName_s=Benoît Le Maux">Benoît Le Maux</text:a></text:p>
              <text:p text:style-name="Normal"><text:span>Economics Program Seminar at the Research School of Social Sciences of ANU.</text:span><text:span>, 2005, Canberra, Australia</text:span></text:p>
              <text:p text:style-name="Normal"><text:span>Communication dans un congrès</text:span></text:p>
              <text:p text:style-name="Normal"><text:a xlink:type="simple" xlink:href="https://hal.science/hal-00011155v1">hal-000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54v1">Complexity, Political Conflict and Budgetary Incrementalism: the Case of the French Départements</text:a></text:p>
              <text:p text:style-name="Normal"><text:a xlink:type="simple" xlink:href="https://hal.science/search/index/?q=*&amp;authFullName_s=Benoît Le Maux">Benoît Le Maux</text:a></text:p>
              <text:p text:style-name="Normal"><text:span>European Public Choice Society</text:span><text:span>, 2005, Durham, United Kingdom</text:span></text:p>
              <text:p text:style-name="Normal"><text:span>Communication dans un congrès</text:span></text:p>
              <text:p text:style-name="Normal"><text:a xlink:type="simple" xlink:href="https://hal.science/hal-00011154v1">hal-0001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58v1">Complexity, political conflict and budgetary incrementalism : the case of the french departements</text:a></text:p>
              <text:p text:style-name="Normal"><text:a xlink:type="simple" xlink:href="https://hal.science/search/index/?q=*&amp;authFullName_s=Benoît Le Maux">Benoît Le Maux</text:a></text:p>
              <text:p text:style-name="Normal"><text:span>22èmes journées de microéconomie appliquée</text:span><text:span>, May 2005, Hammamet, Tunisia. pp.44</text:span></text:p>
              <text:p text:style-name="Normal"><text:span>Communication dans un congrès</text:span></text:p>
              <text:p text:style-name="Normal"><text:a xlink:type="simple" xlink:href="https://shs.hal.science/halshs-00010158v1">halshs-0001015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8ef7f" table:style-name="c8ef7f">
          <table:table-column table:style-name="c8ef7f.0"/>
          <table:table-row>
            <table:table-cell office:value-type="string">
              <text:p text:style-name="Normal"><text:a xlink:type="simple" xlink:href="https://hal.science/hal-04756749v1">CITIZENS. Implication des citoyens dans la décision publique locale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Federica Ceron">Federica Ceron</text:a><text:span>,</text:span><text:a xlink:type="simple" xlink:href="https://hal.science/search/index/?q=*&amp;authFullName_s=Stéphane Gonzalez">Stéphane Gonzalez</text:a><text:span>,</text:span><text:a xlink:type="simple" xlink:href="https://hal.science/search/index/?q=*&amp;authFullName_s=Jérôme Lang">Jérôme Lang</text:a><text:span>et al.</text:span></text:p>
              <text:p text:style-name="Normal"><text:span>INSHS - Prospective URBAIN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756749v1">hal-04756749v1</text:a></text:p>
            </table:table-cell>
          </table:table-row>
        </table:table>
        <text:p text:style-name="P18"/>
        <text:p text:style-name="Heading2"><text:span text:style-name="T7">Ouvrages (4)</text:span></text:p>
        <text:p text:style-name="P20"/>
        <table:table table:name="65078a" table:style-name="65078a">
          <table:table-column table:style-name="65078a.0"/>
          <table:table-row>
            <table:table-cell office:value-type="string">
              <text:p text:style-name="Normal"><text:a xlink:type="simple" xlink:href="https://shs.hal.science/halshs-02874806v1">Economie publique locale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Sonia Paty">Sonia Paty</text:a></text:p>
              <text:p text:style-name="Normal"><text:span>Economica, 166 p., 2020, 978-2-7178-7132-6</text:span></text:p>
              <text:p text:style-name="Normal"><text:span>Ouvrages</text:span></text:p>
              <text:p text:style-name="Normal"><text:a xlink:type="simple" xlink:href="https://shs.hal.science/halshs-02874806v1">halshs-028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02v1">Évaluations des politiques publiques. Guide pratique et citoyen</text:a></text:p>
              <text:p text:style-name="Normal"><text:a xlink:type="simple" xlink:href="https://hal.science/search/index/?q=*&amp;authFullName_s=Maurice Baslé">Maurice Baslé</text:a><text:span>,</text:span><text:a xlink:type="simple" xlink:href="https://hal.science/search/index/?q=*&amp;authFullName_s=Jean-Michel Josselin">Jean-Michel Josselin</text:a><text:span>,</text:span><text:a xlink:type="simple" xlink:href="https://hal.science/search/index/?q=*&amp;authFullName_s=Benoît Le Maux">Benoît Le Maux</text:a></text:p>
              <text:p text:style-name="Normal"><text:a xlink:type="simple" xlink:href="https://www.editions-ellipses.fr/accueil/1082-evaluations-des-politiques-publiques-guide-pratique-et-citoyen-9782340028937.html">Ellipses</text:a><text:span>, 2019, 9782340028937</text:span></text:p>
              <text:p text:style-name="Normal"><text:span>Ouvrages</text:span></text:p>
              <text:p text:style-name="Normal"><text:a xlink:type="simple" xlink:href="https://hal.science/hal-02443302v1">hal-02443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619v1">Statistical Tools for Program Evaluation. Methods and Applications to Economic Policy, Public Health, and Education</text:a></text:p>
              <text:p text:style-name="Normal"><text:a xlink:type="simple" xlink:href="https://hal.science/search/index/?q=*&amp;authFullName_s=Jean-Michel Josselin">Jean-Michel Josselin</text:a><text:span>,</text:span><text:a xlink:type="simple" xlink:href="https://hal.science/search/index/?q=*&amp;authFullName_s=Benoît Le Maux">Benoît Le Maux</text:a></text:p>
              <text:p text:style-name="Normal"><text:span>Springer International Publishing, pp.531, 2017, 978-3-319-52827-4.<text:s/></text:span><text:a xlink:type="simple" xlink:href="https://dx.doi.org/10.1007/978-3-319-52827-4">⟨10.1007/978-3-319-52827-4⟩</text:a></text:p>
              <text:p text:style-name="Normal"><text:span>Ouvrages</text:span></text:p>
              <text:p text:style-name="Normal"><text:a xlink:type="simple" xlink:href="https://shs.hal.science/halshs-02138619v1">halshs-0213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753v1">Local Public Choice in Representative Democracy: Which Theory Best Explains the Data ?</text:a></text:p>
              <text:p text:style-name="Normal"><text:a xlink:type="simple" xlink:href="https://hal.science/search/index/?q=*&amp;authFullName_s=Benoît Le Maux">Benoît Le Maux</text:a></text:p>
              <text:p text:style-name="Normal"><text:span>LAP Lambert Academic Publishing AG &amp; Co KG, pp.272, 2009</text:span></text:p>
              <text:p text:style-name="Normal"><text:span>Ouvrages</text:span></text:p>
              <text:p text:style-name="Normal"><text:a xlink:type="simple" xlink:href="https://shs.hal.science/halshs-00125753v1">halshs-00125753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aa5582" table:style-name="aa5582">
          <table:table-column table:style-name="aa5582.0"/>
          <table:table-row>
            <table:table-cell office:value-type="string">
              <text:p text:style-name="Normal"><text:a xlink:type="simple" xlink:href="https://hal.science/hal-04127208v1">Electoral competition, political promises and the "Responsible Party Government" hypothesis</text:a></text:p>
              <text:p text:style-name="Normal"><text:a xlink:type="simple" xlink:href="https://hal.science/search/index/?q=*&amp;authFullName_s=Benoît Le Maux">Benoît Le Maux</text:a></text:p>
              <text:p text:style-name="Normal"><text:span>Power and Responsibility: Interdisciplinary Perspectives for the 21st Century in Honor of Manfred J. Holler</text:span><text:span>, Springer International Publishing, pp.305-329, 2023, 978-303123015-8; 978-303123014-1.<text:s/></text:span><text:a xlink:type="simple" xlink:href="https://dx.doi.org/10.1007/978-3-031-23015-8_17">⟨10.1007/978-3-031-23015-8_17⟩</text:a></text:p>
              <text:p text:style-name="Normal"><text:span>Chapitre d'ouvrage</text:span></text:p>
              <text:p text:style-name="Normal"><text:a xlink:type="simple" xlink:href="https://hal.science/hal-04127208v1">hal-04127208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5a4ad8" table:style-name="5a4ad8">
          <table:table-column table:style-name="5a4ad8.0"/>
          <table:table-row>
            <table:table-cell office:value-type="string">
              <text:p text:style-name="Normal"><text:a xlink:type="simple" xlink:href="https://shs.hal.science/halshs-01962582v1">Dispositifs d’évaluation des politiques publiques et des programmes : connaissances de base, choix des méthodes, sociogramme des acteurs et études de cas</text:a></text:p>
              <text:p text:style-name="Normal"><text:a xlink:type="simple" xlink:href="https://hal.science/search/index/?q=*&amp;authFullName_s=Maurice Baslé">Maurice Baslé</text:a><text:span>,</text:span><text:a xlink:type="simple" xlink:href="https://hal.science/search/index/?q=*&amp;authFullName_s=Jean Michel Josselin">Jean Michel Josselin</text:a><text:span>,</text:span><text:a xlink:type="simple" xlink:href="https://hal.science/search/index/?q=*&amp;authFullName_s=Benoît Le Maux">Benoît Le Maux</text:a></text:p>
              <text:p text:style-name="Normal"><text:span>In Rapport à l'Assemblée nationale : Etude pour le Comité d’évaluation et de contrôle des politiques publiques de l’Assemblée Nationale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1962582v1">halshs-01962582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e1d194" table:style-name="e1d194">
          <table:table-column table:style-name="e1d194.0"/>
          <table:table-row>
            <table:table-cell office:value-type="string">
              <text:p text:style-name="Normal"><text:a xlink:type="simple" xlink:href="https://hal.science/hal-05026713v1">Does Council Size Shape Democracy? Evidence from French Municipaliti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Mara E. Vidali">Mara E. Vidali</text:a><text:span>,</text:span><text:a xlink:type="simple" xlink:href="https://hal.science/search/index/?q=*&amp;authFullName_s=Pauline Mille">Pauline Mill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26713v1">hal-050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92v1">Why So Many Representatives? Extending the Cube Root Law to Local Assemblies</text:a></text:p>
              <text:p text:style-name="Normal"><text:a xlink:type="simple" xlink:href="https://hal.science/search/index/?q=*&amp;authFullName_s=Benoît Le Maux">Benoît Le Maux</text:a><text:span>,</text:span><text:a xlink:type="simple" xlink:href="https://hal.science/search/index/?q=*&amp;authFullName_s=Sonia Paty">Sonia Pa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6092v1">hal-047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925v2">Natural Catastrophe Insurance: When Should the Government Intervene?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Benoît Le Maux">Benoît Le Maux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6925v2">hal-005369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Le Maux</dc:title>
    <dc:subject/>
    <dc:description>CV</dc:description>
    <dc:creator/>
    <dc:date>2026-05-11T13:10:00.000</dc:date>
    <meta:generator>PHPWord</meta:generator>
    <meta:initial-creator>CCSD</meta:initial-creator>
    <meta:creation-date>2026-05-11T13:10:00.000</meta:creation-date>
    <meta:keyword/>
    <meta:user-defined meta:name="Category"/>
    <meta:user-defined meta:name="Company"/>
    <meta:user-defined meta:name="Manager"/>
  </office:meta>
</office:document-meta>
</file>