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e154" style:family="table">
      <style:table-properties style:rel-width="100" table:align="center"/>
    </style:style>
    <style:style style:name="a0e154.0" style:family="table-column">
      <style:table-column-properties style:column-width="0.00cm"/>
    </style:style>
    <style:style style:name="cfca29" style:family="table">
      <style:table-properties style:rel-width="100" table:align="center"/>
    </style:style>
    <style:style style:name="cfca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Lef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a0e154" table:style-name="a0e154">
          <table:table-column table:style-name="a0e154.0"/>
          <table:table-row>
            <table:table-cell office:value-type="string">
              <text:p text:style-name="Normal"><text:a xlink:type="simple" xlink:href="https://hal.science/hal-03924640v1">Effect of High-Temperature Air Exposure on the Microstructure and Mechanical Properties of β-Ti Honeycomb Sandwich Panels</text:a></text:p>
              <text:p text:style-name="Normal"><text:a xlink:type="simple" xlink:href="https://hal.science/search/index/?q=*&amp;authFullName_s=Yamen Ben Ammar">Yamen Ben Ammar</text:a><text:span>,</text:span><text:a xlink:type="simple" xlink:href="https://hal.science/search/index/?q=*&amp;authFullName_s=Anouar Khalfaoui">Anouar Khalfaoui</text:a><text:span>,</text:span><text:a xlink:type="simple" xlink:href="https://hal.science/search/index/?q=*&amp;authFullName_s=Nicolas Wegmuller">Nicolas Wegmuller</text:a><text:span>,</text:span><text:a xlink:type="simple" xlink:href="https://hal.science/search/index/?q=*&amp;authFullName_s=Benoit Lefez">Benoit Lefez</text:a></text:p>
              <text:p text:style-name="Normal"><text:span>Metallurgical and Materials Transactions A</text:span><text:span>, 2022, 53 (11), pp.3956-3967.<text:s/></text:span><text:a xlink:type="simple" xlink:href="https://dx.doi.org/10.1007/s11661-022-06798-9">⟨10.1007/s11661-022-06798-9⟩</text:a></text:p>
              <text:p text:style-name="Normal"><text:span>Article dans une revue</text:span></text:p>
              <text:p text:style-name="Normal"><text:a xlink:type="simple" xlink:href="https://hal.science/hal-03924640v1">hal-039246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539v2">Supercooling of phase change: A new modeling formulation using apparent specific heat capacity</text:a></text:p>
              <text:p text:style-name="Normal"><text:a xlink:type="simple" xlink:href="https://hal.science/search/index/?q=*&amp;authFullName_s=Tanguy Davin">Tanguy Davin</text:a><text:span>,</text:span><text:a xlink:type="simple" xlink:href="https://hal.science/search/index/?q=*&amp;authFullName_s=Benoit Lefez">Benoit Lefez</text:a><text:span>,</text:span><text:a xlink:type="simple" xlink:href="https://hal.science/search/index/?q=*&amp;authFullName_s=Alain Guillet">Alain Guillet</text:a></text:p>
              <text:p text:style-name="Normal"><text:span>International Journal of Thermal Sciences</text:span><text:span>, 2020, 147, pp.106121.<text:s/></text:span><text:a xlink:type="simple" xlink:href="https://dx.doi.org/10.1016/j.ijthermalsci.2019.106121">⟨10.1016/j.ijthermalsci.2019.106121⟩</text:a></text:p>
              <text:p text:style-name="Normal"><text:span>Article dans une revue</text:span></text:p>
              <text:p text:style-name="Normal"><text:a xlink:type="simple" xlink:href="https://normandie-univ.hal.science/hal-02329539v2">hal-02329539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4665v1">Evidence of two types of fluid inclusions in single crystals</text:a></text:p>
              <text:p text:style-name="Normal"><text:a xlink:type="simple" xlink:href="https://hal.science/search/index/?q=*&amp;authFullName_s=E Bobo">E Bobo</text:a><text:span>,</text:span><text:a xlink:type="simple" xlink:href="https://hal.science/search/index/?q=*&amp;authFullName_s=Benoit Lefez">Benoit Lefez</text:a><text:span>,</text:span><text:a xlink:type="simple" xlink:href="https://hal.science/search/index/?q=*&amp;authFullName_s=M.-C Caumon">M.-C Caumon</text:a><text:span>,</text:span><text:a xlink:type="simple" xlink:href="https://hal.science/search/index/?q=*&amp;authFullName_s=S Petit">S Petit</text:a><text:span>,</text:span><text:a xlink:type="simple" xlink:href="https://hal.science/search/index/?q=*&amp;authFullName_s=G Coquerel">G Coquerel</text:a></text:p>
              <text:p text:style-name="Normal"><text:span>CrystEngComm</text:span><text:span>, 2016, 18, pp.5287.<text:s/></text:span><text:a xlink:type="simple" xlink:href="https://dx.doi.org/10.1039/c6ce00956e">⟨10.1039/c6ce00956e⟩</text:a></text:p>
              <text:p text:style-name="Normal"><text:span>Article dans une revue</text:span></text:p>
              <text:p text:style-name="Normal"><text:a xlink:type="simple" xlink:href="https://hal.univ-lorraine.fr/hal-01344665v1">hal-0134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02v1">FT-IR Microscopic Base Imaging System: Applications for Chemical Analysis of Zn and Ni Atmospheric Corrosion</text:a></text:p>
              <text:p text:style-name="Normal"><text:a xlink:type="simple" xlink:href="https://hal.science/search/index/?q=*&amp;authFullName_s=Benoit Lefez">Benoit Lefez</text:a><text:span>,</text:span><text:a xlink:type="simple" xlink:href="https://hal.science/search/index/?q=*&amp;authFullName_s=Samuel Jouen">Samuel Jouen</text:a><text:span>,</text:span><text:a xlink:type="simple" xlink:href="https://hal.science/search/index/?q=*&amp;authFullName_s=J. Kasperek">J. Kasperek</text:a><text:span>,</text:span><text:a xlink:type="simple" xlink:href="https://hal.science/search/index/?q=*&amp;authFullName_s=B. Hannoyer">B. Hannoyer</text:a></text:p>
              <text:p text:style-name="Normal"><text:span>Applied Spectroscopy</text:span><text:span>, 2016, 55 (7), pp.935-938.<text:s/></text:span><text:a xlink:type="simple" xlink:href="https://dx.doi.org/10.1366/0003702011952767">⟨10.1366/0003702011952767⟩</text:a></text:p>
              <text:p text:style-name="Normal"><text:span>Article dans une revue</text:span></text:p>
              <text:p text:style-name="Normal"><text:a xlink:type="simple" xlink:href="https://hal.science/hal-02155502v1">hal-0215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9v1">Characterization of a Multiphase Coating Formed by a Vapor Pack Cementation Process to Protect Nb-Base Alloys against Oxidation</text:a></text:p>
              <text:p text:style-name="Normal"><text:a xlink:type="simple" xlink:href="https://hal.science/search/index/?q=*&amp;authFullName_s=Marie-Pierre Bacos">Marie-Pierre Bacos</text:a><text:span>,</text:span><text:a xlink:type="simple" xlink:href="https://hal.science/search/index/?q=*&amp;authFullName_s=Stéphane Landais">Stéphane Landais</text:a><text:span>,</text:span><text:a xlink:type="simple" xlink:href="https://hal.science/search/index/?q=*&amp;authFullName_s=Ariel Morel">Ariel Morel</text:a><text:span>,</text:span><text:a xlink:type="simple" xlink:href="https://hal.science/search/index/?q=*&amp;authFullName_s=Etienne Rimpot">Etienne Rimpot</text:a><text:span>,</text:span><text:a xlink:type="simple" xlink:href="https://hal.science/search/index/?q=*&amp;authFullName_s=Catherine Rio">Catherine Rio</text:a><text:span>et al.</text:span></text:p>
              <text:p text:style-name="Normal"><text:span>Surface and Coatings Technology</text:span><text:span>, 2016, 291, pp.94-102.<text:s/></text:span><text:a xlink:type="simple" xlink:href="https://dx.doi.org/10.1016/j.surfcoat.2016.02.020">⟨10.1016/j.surfcoat.2016.02.020⟩</text:a></text:p>
              <text:p text:style-name="Normal"><text:span>Article dans une revue</text:span></text:p>
              <text:p text:style-name="Normal"><text:a xlink:type="simple" xlink:href="https://api.istex.fr/ark:/67375/6H6-90F164FJ-D/fulltext.pdf?sid=hal">istex</text:a></text:p>
              <text:p text:style-name="Normal"><text:a xlink:type="simple" xlink:href="https://hal.science/hal-01954249v1">hal-0195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75v1">Oxidation behaviour of the 47Nb 16Si 25Ti 8Hf 2Al 2Cr alloy sheet and vibrational spectroscopy</text:a></text:p>
              <text:p text:style-name="Normal"><text:a xlink:type="simple" xlink:href="https://hal.science/search/index/?q=*&amp;authFullName_s=B. Lefez">B. Lefez</text:a><text:span>,</text:span><text:a xlink:type="simple" xlink:href="https://hal.science/search/index/?q=*&amp;authFullName_s=Samuel Jouen">Samuel Jouen</text:a><text:span>,</text:span><text:a xlink:type="simple" xlink:href="https://hal.science/search/index/?q=*&amp;authFullName_s=B. Hannoyer">B. Hannoyer</text:a><text:span>,</text:span><text:a xlink:type="simple" xlink:href="https://hal.science/search/index/?q=*&amp;authFullName_s=Marie-Pierre Bacos">Marie-Pierre Bacos</text:a><text:span>,</text:span><text:a xlink:type="simple" xlink:href="https://hal.science/search/index/?q=*&amp;authFullName_s=E. Beucher">E. Beucher</text:a></text:p>
              <text:p text:style-name="Normal"><text:span>Materials at High Temperatures</text:span><text:span>, 2014, 26 (1), pp.15-20.<text:s/></text:span><text:a xlink:type="simple" xlink:href="https://dx.doi.org/10.3184/096034009X435683">⟨10.3184/096034009X435683⟩</text:a></text:p>
              <text:p text:style-name="Normal"><text:span>Article dans une revue</text:span></text:p>
              <text:p text:style-name="Normal"><text:a xlink:type="simple" xlink:href="https://hal.science/hal-02155575v1">hal-0215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09v1">Observation of 10% Fe Solubility in Ammonia-Coprecipitated Fe Doped SnO&amp;lt;SUB&amp;gt;2&amp;lt;/SUB&amp;gt; Nanopowders: A Structural, Optical and Hyperfine Property Study</text:a></text:p>
              <text:p text:style-name="Normal"><text:a xlink:type="simple" xlink:href="https://hal.science/search/index/?q=*&amp;authFullName_s=Sandip Dhobale">Sandip Dhobale</text:a><text:span>,</text:span><text:a xlink:type="simple" xlink:href="https://hal.science/search/index/?q=*&amp;authFullName_s=Samuel Jouen">Samuel Jouen</text:a><text:span>,</text:span><text:a xlink:type="simple" xlink:href="https://hal.science/search/index/?q=*&amp;authFullName_s=Benoit Lefez">Benoit Lefez</text:a><text:span>,</text:span><text:a xlink:type="simple" xlink:href="https://hal.science/search/index/?q=*&amp;authFullName_s=G. Kulkarni">G. Kulkarni</text:a><text:span>,</text:span><text:a xlink:type="simple" xlink:href="https://hal.science/search/index/?q=*&amp;authFullName_s=Béatrice Hannoyer">Béatrice Hannoyer</text:a><text:span>et al.</text:span></text:p>
              <text:p text:style-name="Normal"><text:span>Materials Focus</text:span><text:span>, 2013, 2 (1), pp.58-62.<text:s/></text:span><text:a xlink:type="simple" xlink:href="https://dx.doi.org/10.1166/mat.2013.1051">⟨10.1166/mat.2013.1051⟩</text:a></text:p>
              <text:p text:style-name="Normal"><text:span>Article dans une revue</text:span></text:p>
              <text:p text:style-name="Normal"><text:a xlink:type="simple" xlink:href="https://hal.science/hal-02155609v1">hal-0215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95v1">Maghemite (hematite) core (shell) nanorods via thermolysis of a molecular solid of Fe-complex</text:a></text:p>
              <text:p text:style-name="Normal"><text:a xlink:type="simple" xlink:href="https://hal.science/search/index/?q=*&amp;authFullName_s=N. Chaudhari">N. Chaudhari</text:a><text:span>,</text:span><text:a xlink:type="simple" xlink:href="https://hal.science/search/index/?q=*&amp;authFullName_s=S. Warule">S. Warule</text:a><text:span>,</text:span><text:a xlink:type="simple" xlink:href="https://hal.science/search/index/?q=*&amp;authFullName_s=S. Muduli">S. Muduli</text:a><text:span>,</text:span><text:a xlink:type="simple" xlink:href="https://hal.science/search/index/?q=*&amp;authFullName_s=B. Kale">B. Kale</text:a><text:span>,</text:span><text:a xlink:type="simple" xlink:href="https://hal.science/search/index/?q=*&amp;authFullName_s=Samuel Jouen">Samuel Jouen</text:a><text:span>et al.</text:span></text:p>
              <text:p text:style-name="Normal"><text:span>Dalton Transactions</text:span><text:span>, 2011, 40 (31), pp.8003.<text:s/></text:span><text:a xlink:type="simple" xlink:href="https://dx.doi.org/10.1039/c1dt10319a">⟨10.1039/c1dt10319a⟩</text:a></text:p>
              <text:p text:style-name="Normal"><text:span>Article dans une revue</text:span></text:p>
              <text:p text:style-name="Normal"><text:a xlink:type="simple" xlink:href="https://hal.science/hal-02155595v1">hal-0215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79v1">Elucidation of the role of hexamine and other precursors in the formation of magnetite nanorods and their stoichiometry</text:a></text:p>
              <text:p text:style-name="Normal"><text:a xlink:type="simple" xlink:href="https://hal.science/search/index/?q=*&amp;authFullName_s=Hema Singh">Hema Singh</text:a><text:span>,</text:span><text:a xlink:type="simple" xlink:href="https://hal.science/search/index/?q=*&amp;authFullName_s=Shrikant Bhagwat">Shrikant Bhagwat</text:a><text:span>,</text:span><text:a xlink:type="simple" xlink:href="https://hal.science/search/index/?q=*&amp;authFullName_s=Samuel Jouen">Samuel Jouen</text:a><text:span>,</text:span><text:a xlink:type="simple" xlink:href="https://hal.science/search/index/?q=*&amp;authFullName_s=Benoit Lefez">Benoit Lefez</text:a><text:span>,</text:span><text:a xlink:type="simple" xlink:href="https://hal.science/search/index/?q=*&amp;authFullName_s=Anjali Athawale">Anjali Athawale</text:a><text:span>et al.</text:span></text:p>
              <text:p text:style-name="Normal"><text:span>Physical Chemistry Chemical Physics</text:span><text:span>, 2010, 12 (13), pp.3246.<text:s/></text:span><text:a xlink:type="simple" xlink:href="https://dx.doi.org/10.1039/b917407a">⟨10.1039/b917407a⟩</text:a></text:p>
              <text:p text:style-name="Normal"><text:span>Article dans une revue</text:span></text:p>
              <text:p text:style-name="Normal"><text:a xlink:type="simple" xlink:href="https://api.istex.fr/document/215252F0C4D632666E5703C6350BE60999657D9E/fulltext/pdf?sid=hal">istex</text:a></text:p>
              <text:p text:style-name="Normal"><text:a xlink:type="simple" xlink:href="https://hal.science/hal-02155579v1">hal-0215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50v1">Hyperfine interactions and lattice dynamics of Sn21O6Cl16(OH)14</text:a></text:p>
              <text:p text:style-name="Normal"><text:a xlink:type="simple" xlink:href="https://hal.science/search/index/?q=*&amp;authFullName_s=Moulay Tahar Sougrati">Moulay Tahar Sougrati</text:a><text:span>,</text:span><text:a xlink:type="simple" xlink:href="https://hal.science/search/index/?q=*&amp;authFullName_s=Samuel Jouen">Samuel Jouen</text:a><text:span>,</text:span><text:a xlink:type="simple" xlink:href="https://hal.science/search/index/?q=*&amp;authFullName_s=B. Hannoyer">B. Hannoyer</text:a><text:span>,</text:span><text:a xlink:type="simple" xlink:href="https://hal.science/search/index/?q=*&amp;authFullName_s=B. Lefez">B. Lefez</text:a></text:p>
              <text:p text:style-name="Normal"><text:span>Journal of Solid State Chemistry</text:span><text:span>, 2008, 181 (9), pp.2473-2479.<text:s/></text:span><text:a xlink:type="simple" xlink:href="https://dx.doi.org/10.1016/j.jssc.2008.06.020">⟨10.1016/j.jssc.2008.06.020⟩</text:a></text:p>
              <text:p text:style-name="Normal"><text:span>Article dans une revue</text:span></text:p>
              <text:p text:style-name="Normal"><text:a xlink:type="simple" xlink:href="https://api.istex.fr/ark:/67375/6H6-T2N536ZV-0/fulltext.pdf?sid=hal">istex</text:a></text:p>
              <text:p text:style-name="Normal"><text:a xlink:type="simple" xlink:href="https://hal.science/hal-02155550v1">hal-0215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29v1">Fourier transform infrared spectroscopic study of abhurite Sn21O6Cl16(OH)14</text:a></text:p>
              <text:p text:style-name="Normal"><text:a xlink:type="simple" xlink:href="https://hal.science/search/index/?q=*&amp;authFullName_s=Samuel Jouen">Samuel Jouen</text:a><text:span>,</text:span><text:a xlink:type="simple" xlink:href="https://hal.science/search/index/?q=*&amp;authFullName_s=Benoit Lefez">Benoit Lefez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Béatrice Hannoyer">Béatrice Hannoyer</text:a></text:p>
              <text:p text:style-name="Normal"><text:span>Materials Chemistry and Physics</text:span><text:span>, 2007, 105 (2-3), pp.189-193.<text:s/></text:span><text:a xlink:type="simple" xlink:href="https://dx.doi.org/10.1016/j.matchemphys.2007.04.030">⟨10.1016/j.matchemphys.2007.04.030⟩</text:a></text:p>
              <text:p text:style-name="Normal"><text:span>Article dans une revue</text:span></text:p>
              <text:p text:style-name="Normal"><text:a xlink:type="simple" xlink:href="https://hal.science/hal-02155529v1">hal-0215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45v1">Low Temperature Synthesis of Magnetite and Maghemite Nanoparticles</text:a></text:p>
              <text:p text:style-name="Normal"><text:a xlink:type="simple" xlink:href="https://hal.science/search/index/?q=*&amp;authFullName_s=Shrikant Bhagwat">Shrikant Bhagwat</text:a><text:span>,</text:span><text:a xlink:type="simple" xlink:href="https://hal.science/search/index/?q=*&amp;authFullName_s=Hema Singh">Hema Singh</text:a><text:span>,</text:span><text:a xlink:type="simple" xlink:href="https://hal.science/search/index/?q=*&amp;authFullName_s=Anjali Athawale">Anjali Athawale</text:a><text:span>,</text:span><text:a xlink:type="simple" xlink:href="https://hal.science/search/index/?q=*&amp;authFullName_s=Béatrice Hannoyer">Béatrice Hannoyer</text:a><text:span>,</text:span><text:a xlink:type="simple" xlink:href="https://hal.science/search/index/?q=*&amp;authFullName_s=Samuel Jouen">Samuel Jouen</text:a><text:span>et al.</text:span></text:p>
              <text:p text:style-name="Normal"><text:span>Journal of Nanoscience and Nanotechnology</text:span><text:span>, 2007, 7 (12), pp.4294-4302.<text:s/></text:span><text:a xlink:type="simple" xlink:href="https://dx.doi.org/10.1166/jnn.2007.873">⟨10.1166/jnn.2007.873⟩</text:a></text:p>
              <text:p text:style-name="Normal"><text:span>Article dans une revue</text:span></text:p>
              <text:p text:style-name="Normal"><text:a xlink:type="simple" xlink:href="https://hal.science/hal-02155545v1">hal-0215554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fca29" table:style-name="cfca29">
          <table:table-column table:style-name="cfca29.0"/>
          <table:table-row>
            <table:table-cell office:value-type="string">
              <text:p text:style-name="Normal"><text:a xlink:type="simple" xlink:href="https://hal.science/hal-00287331v1">Spectroscopic study of oxide layer generated as interface between steel and alumina in plasma spraying process</text:a></text:p>
              <text:p text:style-name="Normal"><text:a xlink:type="simple" xlink:href="https://hal.science/search/index/?q=*&amp;authFullName_s=B. Lefez">B. Lefez</text:a><text:span>,</text:span><text:a xlink:type="simple" xlink:href="https://hal.science/search/index/?q=*&amp;authFullName_s=R. Danoix">R. Danoix</text:a><text:span>,</text:span><text:a xlink:type="simple" xlink:href="https://hal.science/search/index/?q=*&amp;authFullName_s=Alain Denoirjean">Alain Denoirjean</text:a><text:span>,</text:span><text:a xlink:type="simple" xlink:href="https://hal.science/search/index/?q=*&amp;authFullName_s=B. Hannoyer">B. Hannoyer</text:a></text:p>
              <text:p text:style-name="Normal"><text:span>21st International Conference on Surface Modification Technology, SMT21</text:span><text:span>, Sep 2007, Paris, France</text:span></text:p>
              <text:p text:style-name="Normal"><text:span>Communication dans un congrès</text:span></text:p>
              <text:p text:style-name="Normal"><text:a xlink:type="simple" xlink:href="https://hal.science/hal-00287331v1">hal-002873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Lefez</dc:title>
    <dc:subject/>
    <dc:description>CV</dc:description>
    <dc:creator/>
    <dc:date>2026-04-29T03:42:24.000</dc:date>
    <meta:generator>PHPWord</meta:generator>
    <meta:initial-creator>CCSD</meta:initial-creator>
    <meta:creation-date>2026-04-29T03:42:24.000</meta:creation-date>
    <meta:keyword/>
    <meta:user-defined meta:name="Category"/>
    <meta:user-defined meta:name="Company"/>
    <meta:user-defined meta:name="Manager"/>
  </office:meta>
</office:document-meta>
</file>