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3"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24"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5"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26"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7"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28"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29"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0"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1"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32"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3"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34" style:family="text">
      <style:text-properties/>
    </style:style>
    <style:style style:name="P72" style:family="paragraph" style:parent-style-name="Normal">
      <style:paragraph-properties/>
    </style:style>
    <style:style style:name="P73" style:family="paragraph" style:parent-style-name="Normal">
      <style:paragraph-properties fo:margin-top="20pt"/>
    </style:style>
    <style:style style:name="T35"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6"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37"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38"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39"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Section1" style:family="section">
      <style:section-properties>
        <style:columns fo:column-count="1"/>
      </style:section-properties>
    </style:style>
    <style:style style:name="9f825c" style:family="table">
      <style:table-properties style:rel-width="100" table:align="center"/>
    </style:style>
    <style:style style:name="9f825c.0" style:family="table-column">
      <style:table-column-properties style:column-width="0.00cm"/>
    </style:style>
    <style:style style:name="99c12b" style:family="table">
      <style:table-properties style:rel-width="100" table:align="center"/>
    </style:style>
    <style:style style:name="99c12b.0" style:family="table-column">
      <style:table-column-properties style:column-width="0.00cm"/>
    </style:style>
    <style:style style:name="494142" style:family="table">
      <style:table-properties style:rel-width="100" table:align="center"/>
    </style:style>
    <style:style style:name="494142.0" style:family="table-column">
      <style:table-column-properties style:column-width="0.00cm"/>
    </style:style>
    <style:style style:name="473912" style:family="table">
      <style:table-properties style:rel-width="100" table:align="center"/>
    </style:style>
    <style:style style:name="4739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ît Livet<text:s/></text:span><text:span text:style-name="T2">Doctorant en histoire contemporaine et agrégé d'histoire</text:span></text:p>
        <text:p text:style-name="P3"/>
        <text:p text:style-name="P4"/>
        <text:p text:style-name="Heading2"><text:span text:style-name="T3">Présentation</text:span></text:p>
        <text:p text:style-name="P6"/>
        <text:p text:style-name="P7"><text:span text:style-name="T4">Mail :<text:s/></text:span><text:a xlink:type="simple" xlink:href="mailto:benoit.livet@icloud.com">benoit.livet@icloud.com</text:a></text:p>
        <text:p text:style-name="P9"><text:span text:style-name="T5">Champs de recherche :</text:span></text:p>
        <text:list text:style-name="listStyle_0">
          <text:list-item>
            <text:p text:style-name="P12"><text:span text:style-name="T6">Conflits environnementaux</text:span></text:p>
          </text:list-item>
        </text:list>
        <text:list text:style-name="listStyle_0">
          <text:list-item>
            <text:p text:style-name="P14"><text:span text:style-name="T7">Rapports à la nature</text:span></text:p>
          </text:list-item>
        </text:list>
        <text:list text:style-name="listStyle_0">
          <text:list-item>
            <text:p text:style-name="P16"><text:span text:style-name="T8">Dispositifs de protection de la nature (France, XIXe-XXe siècles)</text:span></text:p>
          </text:list-item>
        </text:list>
        <text:list text:style-name="listStyle_0">
          <text:list-item>
            <text:p text:style-name="P18"><text:span text:style-name="T9">Patrimoine et patrimonialisation</text:span></text:p>
          </text:list-item>
        </text:list>
        <text:p text:style-name="P19"><text:span text:style-name="T10">Sujet de thèse :</text:span></text:p>
        <text:p text:style-name="P21"><text:span text:style-name="T11">Les paysages de France face à la modernité. La construction d'une politique patrimoniale de protection de la nature au temps de la Troisième République</text:span><text:a xlink:type="simple" xlink:href="https://theses.fr/s400500?domaine=theses">https://theses.fr/s400500?domaine=theses</text:a></text:p>
        <text:p text:style-name="P23"><text:span text:style-name="T12">Direction de thèse :Anne-Claude Ambroise-Rendu (UVSQ - CHCSC) et Charles-François Mathis (Paris 1 - IHMC)</text:span></text:p>
        <text:p text:style-name="P25"><text:span text:style-name="T13">Financement de la thèse :Contrat doctoral de la Fondation des sciences du patrimoine / En partenariat avec la Bibliothèque nationale de France (BnF), l'Association pour l'histoire de la protection de la nature et de l'environnement (AHPNE) et la Société nationale de protection de la nature (SNPN)Activités / CV</text:span></text:p>
        <text:p text:style-name="P27"><text:span text:style-name="T14">Cursus dans l'enseignement supérieur :</text:span></text:p>
        <text:p text:style-name="P29"><text:span text:style-name="T15">Depuis 2024 : Doctorant en histoire contemporaine. UVSQ Paris-Saclay.</text:span></text:p>
        <text:p text:style-name="P31"><text:span text:style-name="T16">2022-2023 : Préparation à l’agrégation externe d’Histoire. Université Lyon III – Jean Moulin / Concours obtenu</text:span></text:p>
        <text:p text:style-name="P33"><text:span text:style-name="T17">2019-2021 : Master d’histoire (mention TB, note au mémoire 19/20). Université Clermont Auvergne.</text:span></text:p>
        <text:p text:style-name="P35"><text:span text:style-name="T18">Activités dans le domaine de l'enseignement :</text:span></text:p>
        <text:p text:style-name="P37"><text:span text:style-name="T19">2025-2026, Chargé de CM et de TD, &amp;quot;Histoire environnementale de la France&amp;quot;, L3 Histoire, Paris 1 Panthéon-Sorbonne2024-2026 : Chargé de CM « Histoire politique de la France contemporaine », L1 Science politique/ Droit, UVSQ Paris-Saclay.2023-2024 : Professeur agrégé d’histoire. Affecté au Lycée Albert Camus de Firminy. Titularisation dans le corps des professeurs agrégés d’histoire.</text:span></text:p>
        <text:p text:style-name="P39"><text:span text:style-name="T20">Participation à des rencontres scientifiques :</text:span></text:p>
        <text:list text:style-name="listStyle_1">
          <text:list-item>
            <text:p text:style-name="P42"><text:span text:style-name="T21">« Sur les traces des commissions départementales de la loi de 1906 : acteurs et réseaux au temps de l’élaboration de la politique de patrimonialisation de la nature en France »,Atelier doctoral d’histoire environnementale, Universités Lyon II et Paris I, Lyon, décembre 2025.</text:span></text:p>
          </text:list-item>
        </text:list>
        <text:list text:style-name="listStyle_1">
          <text:list-item>
            <text:p text:style-name="P45"><text:span text:style-name="T22">« L’estran carriers bretons à l’épreuve de la montée du désir de rivage »,Colloque Écrire l’histoire de la protection des littoraux français, Centre international de la mer de Rochefort, décembre 2025.</text:span></text:p>
          </text:list-item>
        </text:list>
        <text:list text:style-name="listStyle_1">
          <text:list-item>
            <text:p text:style-name="P48"><text:span text:style-name="T23">« La politique française de patrimonialisation de la nature et la question du vivant : de la déconsidération à la lente intégration durant la première moitié du XXe siècle&amp;quot;,Séminaire Patrimoines et patrimonialisation. Les inventions d'un capital historique, Centre d'histoire culturelle des sociétés contemporaines, Guyancourt, avril 2025</text:span></text:p>
          </text:list-item>
        </text:list>
        <text:list text:style-name="listStyle_1">
          <text:list-item>
            <text:p text:style-name="P51"><text:span text:style-name="T24">« S’associer pour contester : des associations en lutte pour la reconnaissance d’un patrimoine naturel (France, fin XIXe siècle – début XXe siècle) »,Semaine intensive de la Graduate School HSP, de l’Université Paris-Saclay, Évry, janvier 2025</text:span></text:p>
          </text:list-item>
        </text:list>
        <text:p text:style-name="P53"><text:span text:style-name="T25">Organisation de rencontres scientifiques :</text:span></text:p>
        <text:list text:style-name="listStyle_2">
          <text:list-item>
            <text:p text:style-name="P56"><text:span text:style-name="T26">À venir : co-organisateur de la journée d'étude &amp;quot;La nature imaginée : manières de voir, façons d'agir&amp;quot;, UVSQ Paris-Saclay, Guyancourt, Juin 2026</text:span></text:p>
          </text:list-item>
        </text:list>
        <text:p text:style-name="P57"><text:span text:style-name="T27">Publications, travaux scientifiques :</text:span></text:p>
        <text:p text:style-name="P59"><text:span text:style-name="T28">« Les Parcs nationaux américains ont-ils conservé une nature sauvage ? », Encyclopédie pour une histoire nouvelle de l'Europe, 2025</text:span></text:p>
        <text:p text:style-name="P61"><text:span text:style-name="T29">« Les arbres de la liberté : une histoire entre nature, culture et politique », L'Histoire à la BnF, 2025</text:span></text:p>
        <text:p text:style-name="P63"><text:span text:style-name="T30">Travail consultable en ligne : Aléas climatiques, catastrophes naturelles et sociétés dans le Puy-de-Dôme (1783-1876), Mémoire : Histoire, Université Clermont Auvergne, 2021. Travail réalisé sous la direction de Jean-Philippe Luis puis de Patrick Fournier.</text:span><text:a xlink:type="simple" xlink:href="https://dumas.ccsd.cnrs.fr/dumas-0335003">https://dumas.ccsd.cnrs.fr/dumas-0335003</text:a></text:p>
        <text:p text:style-name="P65"><text:span text:style-name="T31">Responsabilités collectives :</text:span></text:p>
        <text:p text:style-name="P67"><text:span text:style-name="T32">2025-2026 : Représentant des doctorants et doctorantes du CHCSC</text:span></text:p>
        <text:p text:style-name="P69"><text:span text:style-name="T33">Associations universitaires :</text:span></text:p>
        <text:p text:style-name="P71"><text:span text:style-name="T34">Adhérent au Réseau Universitaire des Chercheurs en Histoire Environnementale (RUCHE)Adhérent à l'Association pour l'histoire de la protection de la nature et de l'environnement (AHPNE)Adhérent à l'Association Historiennes et Historiens du contemporain (H2C)</text:span></text:p>
        <text:p text:style-name="P73"/>
        <text:p text:style-name="Heading2"><text:span text:style-name="T35">Publications</text:span></text:p>
        <text:p text:style-name="P75"/>
        <text:p text:style-name="P76"/>
        <text:p text:style-name="Heading2"><text:span text:style-name="T36">Communication dans un congrès (4)</text:span></text:p>
        <text:p text:style-name="P78"/>
        <table:table table:name="9f825c" table:style-name="9f825c">
          <table:table-column table:style-name="9f825c.0"/>
          <table:table-row>
            <table:table-cell office:value-type="string">
              <text:p text:style-name="Normal"><text:a xlink:type="simple" xlink:href="https://hal.science/hal-05499089v1">L’estran carriers bretons à l’épreuve de la montée du désir de rivage</text:a></text:p>
              <text:p text:style-name="Normal"><text:a xlink:type="simple" xlink:href="https://hal.science/search/index/?q=*&amp;authFullName_s=Benoît Livet">Benoît Livet</text:a></text:p>
              <text:p text:style-name="Normal"><text:span>Colloque : Écrire l’histoire de la protection des littoraux français</text:span><text:span>, Comité d'Histoire de l'Environnement et du Développement Durable, Dec 2025, Rochefort, France</text:span></text:p>
              <text:p text:style-name="Normal"><text:span>Communication dans un congrès</text:span></text:p>
              <text:p text:style-name="Normal"><text:a xlink:type="simple" xlink:href="https://hal.science/hal-05499089v1">hal-05499089v1</text:a></text:p>
            </table:table-cell>
          </table:table-row>
          <table:table-row>
            <table:table-cell office:value-type="string">
              <text:p text:style-name="Normal"><text:a xlink:type="simple" xlink:href="https://hal.science/hal-05499088v1">La politique française de patrimonialisation de la nature et la question du vivant : de la déconsidération à la lente intégration durant la première moitié du XXe siècle</text:a></text:p>
              <text:p text:style-name="Normal"><text:a xlink:type="simple" xlink:href="https://hal.science/search/index/?q=*&amp;authFullName_s=Benoît Livet">Benoît Livet</text:a></text:p>
              <text:p text:style-name="Normal"><text:span>Séminaire Patrimoines et patrimonialisation. Les inventions d'un capital historique</text:span><text:span>, Anne-Claude Ambroise-Rendu et Gilles Malandain (Centre d'histoire culturelle des sociétés contemporaines), Apr 2025, Guyancourt, France</text:span></text:p>
              <text:p text:style-name="Normal"><text:span>Communication dans un congrès</text:span></text:p>
              <text:p text:style-name="Normal"><text:a xlink:type="simple" xlink:href="https://hal.science/hal-05499088v1">hal-05499088v1</text:a></text:p>
            </table:table-cell>
          </table:table-row>
          <table:table-row>
            <table:table-cell office:value-type="string">
              <text:p text:style-name="Normal"><text:a xlink:type="simple" xlink:href="https://hal.science/hal-05499091v1">Sur les traces des commissions départementales de la loi de 1906 : acteurs et réseaux au temps de l’élaboration de la politique de patrimonialisation de la nature en France »</text:a></text:p>
              <text:p text:style-name="Normal"><text:a xlink:type="simple" xlink:href="https://hal.science/search/index/?q=*&amp;authFullName_s=Benoît Livet">Benoît Livet</text:a></text:p>
              <text:p text:style-name="Normal"><text:span>Atelier doctoral d'histoire environnementale</text:span><text:span>, Charles-François Mathis (Université Paris 1) et Stéphane Frioux (Université Lyon II), Dec 2025, Lyon, France</text:span></text:p>
              <text:p text:style-name="Normal"><text:span>Communication dans un congrès</text:span></text:p>
              <text:p text:style-name="Normal"><text:a xlink:type="simple" xlink:href="https://hal.science/hal-05499091v1">hal-05499091v1</text:a></text:p>
            </table:table-cell>
          </table:table-row>
          <table:table-row>
            <table:table-cell office:value-type="string">
              <text:p text:style-name="Normal"><text:a xlink:type="simple" xlink:href="https://hal.science/hal-05499083v1">S’associer pour contester : des associations en lutte pour la reconnaissance d’un patrimoine naturel (France, fin XIXe siècle – début XXe siècle)</text:a></text:p>
              <text:p text:style-name="Normal"><text:a xlink:type="simple" xlink:href="https://hal.science/search/index/?q=*&amp;authFullName_s=Benoît Livet">Benoît Livet</text:a></text:p>
              <text:p text:style-name="Normal"><text:span>Semaine intensive de la Graduate School Huamanités - Sciences du patrimoine</text:span><text:span>, Graduate School HSP - Université Paris-Saclay, Jan 2025, Evry, France</text:span></text:p>
              <text:p text:style-name="Normal"><text:span>Communication dans un congrès</text:span></text:p>
              <text:p text:style-name="Normal"><text:a xlink:type="simple" xlink:href="https://hal.science/hal-05499083v1">hal-05499083v1</text:a></text:p>
            </table:table-cell>
          </table:table-row>
        </table:table>
        <text:p text:style-name="P79"/>
        <text:p text:style-name="Heading2"><text:span text:style-name="T37">Article de blog scientifique (1)</text:span></text:p>
        <text:p text:style-name="P81"/>
        <table:table table:name="99c12b" table:style-name="99c12b">
          <table:table-column table:style-name="99c12b.0"/>
          <table:table-row>
            <table:table-cell office:value-type="string">
              <text:p text:style-name="Normal"><text:a xlink:type="simple" xlink:href="https://hal.science/hal-05499249v1">Les arbres de la liberté : une histoire entre nature, culture et politique. L'Histoire à la BnF</text:a></text:p>
              <text:p text:style-name="Normal"><text:a xlink:type="simple" xlink:href="https://hal.science/search/index/?q=*&amp;authFullName_s=Benoît Livet">Benoît Livet</text:a></text:p>
              <text:p text:style-name="Normal"><text:span>2025</text:span></text:p>
              <text:p text:style-name="Normal"><text:span>Article de blog scientifique</text:span></text:p>
              <text:p text:style-name="Normal"><text:a xlink:type="simple" xlink:href="https://hal.science/hal-05499249v1">hal-05499249v1</text:a></text:p>
            </table:table-cell>
          </table:table-row>
        </table:table>
        <text:p text:style-name="P82"/>
        <text:p text:style-name="Heading2"><text:span text:style-name="T38">Notice d’encyclopédie ou de dictionnaire (1)</text:span></text:p>
        <text:p text:style-name="P84"/>
        <table:table table:name="494142" table:style-name="494142">
          <table:table-column table:style-name="494142.0"/>
          <table:table-row>
            <table:table-cell office:value-type="string">
              <text:p text:style-name="Normal"><text:a xlink:type="simple" xlink:href="https://hal.science/hal-05499246v1">Les Parcs nationaux américains ont-ils conservé une nature sauvage ?</text:a></text:p>
              <text:p text:style-name="Normal"><text:a xlink:type="simple" xlink:href="https://hal.science/search/index/?q=*&amp;authFullName_s=Benoît Livet">Benoît Livet</text:a></text:p>
              <text:p text:style-name="Normal"><text:span>Encyclopédie pour une histoire nouvelle de l'Europe [en ligne]</text:span><text:span>, 2025</text:span></text:p>
              <text:p text:style-name="Normal"><text:span>Notice d’encyclopédie ou de dictionnaire</text:span></text:p>
              <text:p text:style-name="Normal"><text:a xlink:type="simple" xlink:href="https://hal.science/hal-05499246v1">hal-05499246v1</text:a></text:p>
            </table:table-cell>
          </table:table-row>
        </table:table>
        <text:p text:style-name="P85"/>
        <text:p text:style-name="Heading2"><text:span text:style-name="T39">Mémoire d'étudiant (1)</text:span></text:p>
        <text:p text:style-name="P87"/>
        <table:table table:name="473912" table:style-name="473912">
          <table:table-column table:style-name="473912.0"/>
          <table:table-row>
            <table:table-cell office:value-type="string">
              <text:p text:style-name="Normal"><text:a xlink:type="simple" xlink:href="https://dumas.ccsd.cnrs.fr/dumas-03350031v1">Aléas climatiques, catastrophes naturelles et sociétés dans le Puy-de-Dôme (1783 - 1876)</text:a></text:p>
              <text:p text:style-name="Normal"><text:a xlink:type="simple" xlink:href="https://hal.science/search/index/?q=*&amp;authFullName_s=Benoît Livet">Benoît Livet</text:a></text:p>
              <text:p text:style-name="Normal"><text:span>Histoire. 2021</text:span></text:p>
              <text:p text:style-name="Normal"><text:span>Mémoire d'étudiant</text:span></text:p>
              <text:p text:style-name="Normal"><text:a xlink:type="simple" xlink:href="https://dumas.ccsd.cnrs.fr/dumas-03350031v1">dumas-033500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Livet</dc:title>
    <dc:subject/>
    <dc:description>CV</dc:description>
    <dc:creator/>
    <dc:date>2026-04-16T06:36:14.000</dc:date>
    <meta:generator>PHPWord</meta:generator>
    <meta:initial-creator>CCSD</meta:initial-creator>
    <meta:creation-date>2026-04-16T06:36:14.000</meta:creation-date>
    <meta:keyword/>
    <meta:user-defined meta:name="Category"/>
    <meta:user-defined meta:name="Company"/>
    <meta:user-defined meta:name="Manager"/>
  </office:meta>
</office:document-meta>
</file>