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3" style:family="text">
      <style:text-properties/>
    </style:style>
    <style:style style:name="P49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6" style:family="text">
      <style:text-properties/>
    </style:style>
    <style:style style:name="P53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8" style:family="text">
      <style:text-properties/>
    </style:style>
    <style:style style:name="P55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top="20pt"/>
    </style:style>
    <style:style style:name="T41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38b7" style:family="table">
      <style:table-properties style:rel-width="100" table:align="center"/>
    </style:style>
    <style:style style:name="0d38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Marp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- Licence, maîtrise et DEA d’histoire à l’université de Caen (1980-1985)</text:span></text:p>
        <text:p text:style-name="P8"><text:span text:style-name="T4">- Agrégation externe d’Histoire en 1988</text:span></text:p>
        <text:p text:style-name="P10"><text:span text:style-name="T5">- Doctorat d’histoire obtenu à l’Université Lumière-Lyon 2 en 1997 :<text:s/></text:span><text:span text:style-name="T6">Parcours et stratégies d’un « lettré » au tournant du siècle : Gustave Le Bon (1841-1931)</text:span><text:span text:style-name="T7">, sous la direction d’Etienne Fouilloux. Mention Très Honorable avec les félicitations du jury à l’unanimité.</text:span></text:p>
        <text:p text:style-name="P14"><text:span text:style-name="T8">- Spécialiste d’histoire culturelle, d’histoire du livre et de l’édition française au XXe siècle : chercheur au sein de l’Équipe HisTeMé (Histoire, Territoires, Mémoire), EA 7455 ; chercheur associé au Centre d'histoire Culturelle des Sociétés Contemporaines (CHCSC - UVSQ/Paris-Saclay)</text:span></text:p>
        <text:p text:style-name="P16"><text:span text:style-name="T9">- Livres publiés :</text:span></text:p>
        <text:p text:style-name="P18"><text:span text:style-name="T10">+ Benoit MARPEAU,<text:s/></text:span><text:span text:style-name="T11">Gustave Le Bon. Parcours d’un intellectuel 1841-1931</text:span><text:span text:style-name="T12">, Paris, CNRS Éditions, 2000, 374 p.</text:span></text:p>
        <text:p text:style-name="P22"><text:span text:style-name="T13">+ Benoit MARPEAU, Stéphane HAFFEMAYER, Julie VERLAINE (dir.),<text:s/></text:span><text:span text:style-name="T14">Le spectacle de l'histoire</text:span><text:span text:style-name="T15">, Rennes, Presses Universitaires de Rennes, 2012, 368 p., préface de Pascal ORY.</text:span></text:p>
        <text:p text:style-name="P26"><text:span text:style-name="T16">+ Benoit MARPEAU (dir. scientifique), Alice GANDIN, Julie ROMAIN (dir. de publication),<text:s/></text:span><text:span text:style-name="T17">Equitations. L’art et la manière de monter à cheval</text:span><text:span text:style-name="T18">, Lyon, Fage Editions, 2014, 200 p.</text:span></text:p>
        <text:p text:style-name="P30"><text:span text:style-name="T19">+ Benoit MARPEAU,<text:s/></text:span><text:span text:style-name="T20">L’Affaire Dreyfus. Dynamique, lectures, empreinte</text:span><text:span text:style-name="T21">, Paris, Ellipses, 2017, 288 p.</text:span></text:p>
        <text:p text:style-name="P34"><text:span text:style-name="T22">- Articles et chapitres d’ouvrages scientifiques récents :</text:span></text:p>
        <text:p text:style-name="P36"><text:span text:style-name="T23">+ « L’investissement éditorial du médiéviste : l’exemple de Georges Duby », in BAUDUIN Pierre, COMBALBERT Grégory, DUBOIS Adrien, GARNIER Bernard, MANEUVRIER Christophe (dir.),<text:s/></text:span><text:span text:style-name="T24">Sur les pas de Lanfranc, du Bec à Caen. Recueil d’études en hommage à Véronique Gazeau</text:span><text:span text:style-name="T25">, Caen, Annales de Normandie, 2018, p. 609-618.</text:span></text:p>
        <text:p text:style-name="P40"><text:span text:style-name="T26">+ « Une fête à éclipses : les étudiants de Caen en carnaval depuis 1946 »,<text:s/></text:span><text:span text:style-name="T27">in</text:span><text:span text:style-name="T28"><text:s/>Juliette SANSON (dir.),<text:s/></text:span><text:span text:style-name="T29">Carnavals</text:span><text:span text:style-name="T30">, Lyon, Fage Editions, 2020, p. 142-155.</text:span></text:p>
        <text:p text:style-name="P46"><text:span text:style-name="T31">+ « Pierre Chaunu et le monde de l’édition »,<text:s/></text:span><text:span text:style-name="T32">in</text:span><text:span text:style-name="T33"><text:s/>Denis CROUZET et Alain HUGON (dir.),<text:s/></text:span><text:span text:style-name="T34">Un historien dans ses lendemains : Pierre Chaunu</text:span><text:span text:style-name="T35">, Caen, Presses Universitaires de Caen, 2021, p. 235-248.</text:span></text:p>
        <text:p text:style-name="P52"><text:span text:style-name="T36">+ « Retour sur un succès éditorial. La percée de la « Nouvelle histoire » en France dans les années 1970 »,<text:s/></text:span><text:span text:style-name="T37">in</text:span><text:span text:style-name="T38"><text:s/>Anthony GLINOER (dir.),<text:s/></text:span><text:span text:style-name="T39">Les maisons d’édition francophones au prisme de leurs archives</text:span><text:span text:style-name="T40">, Paris, Editions des archives contemporaines, 2022, p. 143-156.</text:span></text:p>
        <text:p text:style-name="P58"/>
        <text:p text:style-name="Heading2"><text:span text:style-name="T41">Publications</text:span></text:p>
        <text:p text:style-name="P60"/>
        <text:p text:style-name="P61"/>
        <text:p text:style-name="Heading2"><text:span text:style-name="T42">Chapitre d'ouvrage (3)</text:span></text:p>
        <text:p text:style-name="P63"/>
        <table:table table:name="0d38b7" table:style-name="0d38b7">
          <table:table-column table:style-name="0d38b7.0"/>
          <table:table-row>
            <table:table-cell office:value-type="string">
              <text:p text:style-name="Normal"><text:a xlink:type="simple" xlink:href="https://hal.science/hal-05023886v1">S’engager ou pas ? Ou comment l’Affaire ne fut pas l’affaire de tou(te)s</text:a></text:p>
              <text:p text:style-name="Normal"><text:a xlink:type="simple" xlink:href="https://hal.science/search/index/?q=*&amp;authFullName_s=Benoit Marpeau">Benoit Marpeau</text:a></text:p>
              <text:p text:style-name="Normal"><text:span>Lionel Burgun; Björn Dahlström; Pierre-Olivier Perl; Charles Dreyfus; Vincent Duclert; Louis Gautier; Martine Le Blond-Zola; Jean-Louis Lévy; OlivierLumbroso; Christophe Martin; Jean-Yves Mollier; Philippe Oriol; Alain Pagès.<text:s/></text:span><text:span>La vérité est en marche et rien ne l'arrêtera. Le catalogue de la Maison Zola-Musée Dreyfus [catalogue de l'exposition permanente de Maison Zola-Musée Dreyfus, site ouvert au public depuis novembre 2021]</text:span><text:span>, Maison Zola-Musée Dreyfus, pp.376-385, 2023, 978-2-9586386-0-3</text:span></text:p>
              <text:p text:style-name="Normal"><text:span>Chapitre d'ouvrage</text:span></text:p>
              <text:p text:style-name="Normal"><text:a xlink:type="simple" xlink:href="https://hal.science/hal-05023886v1">hal-0502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795v1">Retour sur un succès éditorial. La percée de la « Nouvelle histoire » en France dans les années 1970</text:a></text:p>
              <text:p text:style-name="Normal"><text:a xlink:type="simple" xlink:href="https://hal.science/search/index/?q=*&amp;authFullName_s=Benoit Marpeau">Benoit Marpeau</text:a></text:p>
              <text:p text:style-name="Normal"><text:span>Anthony Glinoer.<text:s/></text:span><text:span>Les maisons d’édition francophones au prisme de leurs archives</text:span><text:span>,<text:s/></text:span><text:a xlink:type="simple" xlink:href="https://eac.ac/publications/9782813004130">Éditions des archives contemporaines</text:a><text:span>, pp.143-156, 2022, 978-2-8130-0413-0.<text:s/></text:span><text:a xlink:type="simple" xlink:href="https://dx.doi.org/10.17184/eac.6522">⟨10.17184/eac.6522⟩</text:a></text:p>
              <text:p text:style-name="Normal"><text:span>Chapitre d'ouvrage</text:span></text:p>
              <text:p text:style-name="Normal"><text:a xlink:type="simple" xlink:href="https://hal.science/hal-05023795v1">hal-0502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715v1">Pierre Chaunu et le monde de l’édition</text:a></text:p>
              <text:p text:style-name="Normal"><text:a xlink:type="simple" xlink:href="https://hal.science/search/index/?q=*&amp;authFullName_s=Benoit Marpeau">Benoit Marpeau</text:a></text:p>
              <text:p text:style-name="Normal"><text:span>Denis Crouzet; Alain Hugon.<text:s/></text:span><text:span>Un historien dans ses lendemains : Pierre Chaunu</text:span><text:span>, Presses universitaires de Caen, pp.235-248, 2021, (Symposia), 978-2-38185-003-0.<text:s/></text:span><text:a xlink:type="simple" xlink:href="https://dx.doi.org/10.4000/books.puc.15447">⟨10.4000/books.puc.15447⟩</text:a></text:p>
              <text:p text:style-name="Normal"><text:span>Chapitre d'ouvrage</text:span></text:p>
              <text:p text:style-name="Normal"><text:a xlink:type="simple" xlink:href="https://hal.science/hal-05023715v1">hal-05023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Marpeau</dc:title>
    <dc:subject/>
    <dc:description>CV</dc:description>
    <dc:creator/>
    <dc:date>2026-05-08T11:45:05.000</dc:date>
    <meta:generator>PHPWord</meta:generator>
    <meta:initial-creator>CCSD</meta:initial-creator>
    <meta:creation-date>2026-05-08T11:45:05.000</meta:creation-date>
    <meta:keyword/>
    <meta:user-defined meta:name="Category"/>
    <meta:user-defined meta:name="Company"/>
    <meta:user-defined meta:name="Manager"/>
  </office:meta>
</office:document-meta>
</file>