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b183" style:family="table">
      <style:table-properties style:rel-width="100" table:align="center"/>
    </style:style>
    <style:style style:name="c1b183.0" style:family="table-column">
      <style:table-column-properties style:column-width="0.00cm"/>
    </style:style>
    <style:style style:name="c1d8f2" style:family="table">
      <style:table-properties style:rel-width="100" table:align="center"/>
    </style:style>
    <style:style style:name="c1d8f2.0" style:family="table-column">
      <style:table-column-properties style:column-width="0.00cm"/>
    </style:style>
    <style:style style:name="f2e4bf" style:family="table">
      <style:table-properties style:rel-width="100" table:align="center"/>
    </style:style>
    <style:style style:name="f2e4bf.0" style:family="table-column">
      <style:table-column-properties style:column-width="0.00cm"/>
    </style:style>
    <style:style style:name="6a6ecf" style:family="table">
      <style:table-properties style:rel-width="100" table:align="center"/>
    </style:style>
    <style:style style:name="6a6e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1b183" table:style-name="c1b183">
          <table:table-column table:style-name="c1b183.0"/>
          <table:table-row>
            <table:table-cell office:value-type="string">
              <text:p text:style-name="Normal"><text:a xlink:type="simple" xlink:href="https://hal.univ-lorraine.fr/hal-03957134v1">2-Dimensional packing on a variable size rectangular interface</text:a></text:p>
              <text:p text:style-name="Normal"><text:a xlink:type="simple" xlink:href="https://hal.science/search/index/?q=*&amp;authFullName_s=Imed Kacem">Imed Kacem</text:a><text:span>,</text:span><text:a xlink:type="simple" xlink:href="https://hal.science/search/index/?q=*&amp;authFullName_s=Ilyes Kadri">Ilyes Kadri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Computers &amp; Industrial Engineering</text:span><text:span>, 2023, pp.109022.<text:s/></text:span><text:a xlink:type="simple" xlink:href="https://dx.doi.org/10.1016/j.cie.2023.109022">⟨10.1016/j.cie.2023.109022⟩</text:a></text:p>
              <text:p text:style-name="Normal"><text:span>Article dans une revue</text:span></text:p>
              <text:p text:style-name="Normal"><text:a xlink:type="simple" xlink:href="https://hal.univ-lorraine.fr/hal-03957134v1">hal-039571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3585v1">Active and Dynamic Graphical Code for Object Identification in Healthcare</text:a></text:p>
              <text:p text:style-name="Normal"><text:a xlink:type="simple" xlink:href="https://hal.science/search/index/?q=*&amp;authFullName_s=Adam Bujnowski">Adam Bujnowski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Mariusz Kaczmarek">Mariusz Kaczmarek</text:a><text:span>,</text:span><text:a xlink:type="simple" xlink:href="https://hal.science/search/index/?q=*&amp;authFullName_s=Piotr Przystup">Piotr Przystup</text:a><text:span>,</text:span><text:a xlink:type="simple" xlink:href="https://hal.science/search/index/?q=*&amp;authFullName_s=Jacek Ruminski">Jacek Ruminski</text:a><text:span>et al.</text:span></text:p>
              <text:p text:style-name="Normal"><text:span><text:s/>Journal of Medical Imaging and Health Informatics</text:span><text:span>, 2015, 5 (8), pp.1631-1639.<text:s/></text:span><text:a xlink:type="simple" xlink:href="https://dx.doi.org/10.1166/jmihi.2015.1625">⟨10.1166/jmihi.2015.1625⟩</text:a></text:p>
              <text:p text:style-name="Normal"><text:span>Article dans une revue</text:span></text:p>
              <text:p text:style-name="Normal"><text:a xlink:type="simple" xlink:href="https://hal.univ-lorraine.fr/hal-01783585v1">hal-017835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2915v1">Handifox, adapting firefox for people with motor disabilities.</text:a></text:p>
              <text:p text:style-name="Normal"><text:a xlink:type="simple" xlink:href="https://hal.science/search/index/?q=*&amp;authFullName_s=Pierre Pino">Pierre Pino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Nathan Godard">Nathan Godard</text:a><text:span>,</text:span><text:a xlink:type="simple" xlink:href="https://hal.science/search/index/?q=*&amp;authFullName_s=A. Humbert">A. Humbert</text:a><text:span>,</text:span><text:a xlink:type="simple" xlink:href="https://hal.science/search/index/?q=*&amp;authFullName_s=N. Reitz">N. Reitz</text:a><text:span>et al.</text:span></text:p>
              <text:p text:style-name="Normal"><text:span>AMSE-journals AMSE</text:span><text:span>, 2012, 73 (3)</text:span></text:p>
              <text:p text:style-name="Normal"><text:span>Article dans une revue</text:span></text:p>
              <text:p text:style-name="Normal"><text:a xlink:type="simple" xlink:href="https://hal.univ-lorraine.fr/hal-01402915v1">hal-01402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354v1">Creating Usable Pin Array Tactons for Non-Visual Information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Andrew Crossan">Andrew Crossan</text:a><text:span>,</text:span><text:a xlink:type="simple" xlink:href="https://hal.science/search/index/?q=*&amp;authFullName_s=Stephen A. Brewster">Stephen A. Brewster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IEEE Transactions on Haptics (ToH)</text:span><text:span>, 2009, 2 (2), pp.61-72.<text:s/></text:span><text:a xlink:type="simple" xlink:href="https://dx.doi.org/10.1109/TOH.2009.6">⟨10.1109/TOH.2009.6⟩</text:a></text:p>
              <text:p text:style-name="Normal"><text:span>Article dans une revue</text:span></text:p>
              <text:p text:style-name="Normal"><text:a xlink:type="simple" xlink:href="https://inria.hal.science/hal-00671354v1">hal-00671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461v1">Étude et tests d'une application haptique multimodale pour enfants déficients visuels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Sciences et Technologies pour le Handicap</text:span><text:span>, 2009, 3 (1), pp.37-62.<text:s/></text:span><text:a xlink:type="simple" xlink:href="https://dx.doi.org/10.3166/sth.3.37-62">⟨10.3166/sth.3.37-62⟩</text:a></text:p>
              <text:p text:style-name="Normal"><text:span>Article dans une revue</text:span></text:p>
              <text:p text:style-name="Normal"><text:a xlink:type="simple" xlink:href="https://inria.hal.science/hal-00671461v1">hal-00671461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c1d8f2" table:style-name="c1d8f2">
          <table:table-column table:style-name="c1d8f2.0"/>
          <table:table-row>
            <table:table-cell office:value-type="string">
              <text:p text:style-name="Normal"><text:a xlink:type="simple" xlink:href="https://hal.univ-lorraine.fr/hal-03999941v1">Algorithms on a variable-size rectangular interface</text:a></text:p>
              <text:p text:style-name="Normal"><text:a xlink:type="simple" xlink:href="https://hal.science/search/index/?q=*&amp;authFullName_s=Imed Kacem">Imed Kacem</text:a><text:span>,</text:span><text:a xlink:type="simple" xlink:href="https://hal.science/search/index/?q=*&amp;authFullName_s=Ilyes Kadri">Ilyes Kadri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2021 IEEE International Conference on Networking, Sensing and Control (ICNSC)</text:span><text:span>, Dec 2021, Xiamen, China. pp.1-6,<text:s/></text:span><text:a xlink:type="simple" xlink:href="https://dx.doi.org/10.1109/ICNSC52481.2021.9702195">⟨10.1109/ICNSC52481.2021.9702195⟩</text:a></text:p>
              <text:p text:style-name="Normal"><text:span>Communication dans un congrès</text:span></text:p>
              <text:p text:style-name="Normal"><text:a xlink:type="simple" xlink:href="https://hal.univ-lorraine.fr/hal-03999941v1">hal-039999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6930v1">SlideKey: Impact of In-depth Previews for a Predictive Text Entry Method</text:a></text:p>
              <text:p text:style-name="Normal"><text:a xlink:type="simple" xlink:href="https://hal.science/search/index/?q=*&amp;authFullName_s=Mathieu Raynal">Mathieu Raynal</text:a><text:span>,</text:span><text:a xlink:type="simple" xlink:href="https://hal.science/search/index/?q=*&amp;authFullName_s=Benoît Martin">Benoît Martin</text:a></text:p>
              <text:p text:style-name="Normal"><text:span>17th International Conference on Computers Helping People with Special Needs - ICCHP 2020</text:span><text:span>, Sep 2020, Lecco, Italy. pp.363-370,<text:s/></text:span><text:a xlink:type="simple" xlink:href="https://dx.doi.org/10.1007/978-3-030-58805-2_43">⟨10.1007/978-3-030-58805-2_43⟩</text:a></text:p>
              <text:p text:style-name="Normal"><text:span>Communication dans un congrès</text:span></text:p>
              <text:p text:style-name="Normal"><text:a xlink:type="simple" xlink:href="https://hal.univ-lorraine.fr/hal-02976930v1">hal-029769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6949v1">2-Dimensional packing algorithms on a variable-size rectangular interface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Ilyes Kadri">Ilyes Kadri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Isabelle Pecci">Isabelle Pecci</text:a></text:p>
              <text:p text:style-name="Normal"><text:span>2019 6th International Conference on Control, Decision and Information Technologies (CoDIT)</text:span><text:span>, Apr 2019, Paris, France. pp.2022-2026,<text:s/></text:span><text:a xlink:type="simple" xlink:href="https://dx.doi.org/10.1109/CoDIT.2019.8820506">⟨10.1109/CoDIT.2019.8820506⟩</text:a></text:p>
              <text:p text:style-name="Normal"><text:span>Communication dans un congrès</text:span></text:p>
              <text:p text:style-name="Normal"><text:a xlink:type="simple" xlink:href="https://hal.univ-lorraine.fr/hal-02976949v1">hal-02976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4630v1">TEXTile: Eyes-Free Text Input on Smart Glasses Using Touch Enabled Textile on the Forearm</text:a></text:p>
              <text:p text:style-name="Normal"><text:a xlink:type="simple" xlink:href="https://hal.science/search/index/?q=*&amp;authFullName_s=Ilyasse Belkacem">Ilyasse Belkacem</text:a><text:span>,</text:span><text:a xlink:type="simple" xlink:href="https://hal.science/search/index/?q=*&amp;authFullName_s=Isabelle Pecci">Isabelle Pecci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Anthony Faiola">Anthony Faiola</text:a></text:p>
              <text:p text:style-name="Normal"><text:span>17th IFIP Conference on Human-Computer Interaction (INTERACT)</text:span><text:span>, Sep 2019, Paphos, Cyprus. pp.351-371,<text:s/></text:span><text:a xlink:type="simple" xlink:href="https://dx.doi.org/10.1007/978-3-030-29384-0_22">⟨10.1007/978-3-030-29384-0_22⟩</text:a></text:p>
              <text:p text:style-name="Normal"><text:span>Communication dans un congrès</text:span></text:p>
              <text:p text:style-name="Normal"><text:a xlink:type="simple" xlink:href="https://inria.hal.science/hal-02544630v1">hal-0254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61v1">L'exploration d'un espace de conception pour la visualisation des dossiers patients</text:a></text:p>
              <text:p text:style-name="Normal"><text:a xlink:type="simple" xlink:href="https://hal.science/search/index/?q=*&amp;authFullName_s=Ilyasse Belkacem">Ilyasse Belkacem</text:a><text:span>,</text:span><text:a xlink:type="simple" xlink:href="https://hal.science/search/index/?q=*&amp;authFullName_s=Isabelle Pecci">Isabelle Pecci</text:a><text:span>,</text:span><text:a xlink:type="simple" xlink:href="https://hal.science/search/index/?q=*&amp;authFullName_s=Benoît Martin">Benoît Martin</text:a></text:p>
              <text:p text:style-name="Normal"><text:span>29ème conférence francophone sur l'Interaction Homme-Machine</text:span><text:span>, AFIHM, Aug 2017, Poitiers, France.<text:s/></text:span><text:a xlink:type="simple" xlink:href="https://dx.doi.org/10.1145/3132129.3132165">⟨10.1145/3132129.3132165⟩</text:a></text:p>
              <text:p text:style-name="Normal"><text:span>Communication dans un congrès</text:span></text:p>
              <text:p text:style-name="Normal"><text:a xlink:type="simple" xlink:href="https://hal.science/hal-01578361v1">hal-01578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919v1">Heat is in the eye of the beholder: Towards better authenticating on smartglasses</text:a></text:p>
              <text:p text:style-name="Normal"><text:a xlink:type="simple" xlink:href="https://hal.science/search/index/?q=*&amp;authFullName_s=Gabriela Gheorghe">Gabriela Gheorghe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Benjamin Viraize">Benjamin Viraize</text:a><text:span>,</text:span><text:a xlink:type="simple" xlink:href="https://hal.science/search/index/?q=*&amp;authFullName_s=Louis Mougin">Louis Mougin</text:a><text:span>et al.</text:span></text:p>
              <text:p text:style-name="Normal"><text:span>2016 9th International Conference on Human System Interactions (HSI)</text:span><text:span>, Jul 2016, Portsmouth, United Kingdom.<text:s/></text:span><text:a xlink:type="simple" xlink:href="https://dx.doi.org/10.1109/HSI.2016.7529679">⟨10.1109/HSI.2016.7529679⟩</text:a></text:p>
              <text:p text:style-name="Normal"><text:span>Communication dans un congrès</text:span></text:p>
              <text:p text:style-name="Normal"><text:a xlink:type="simple" xlink:href="https://hal.univ-lorraine.fr/hal-01785919v1">hal-017859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927v1">Not a tile out of place: Toward creating context-dependent user interfaces on smartglasses</text:a></text:p>
              <text:p text:style-name="Normal"><text:a xlink:type="simple" xlink:href="https://hal.science/search/index/?q=*&amp;authFullName_s=Isabelle Pecci">Isabelle Pecci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Imed Maamria">Imed Maamria</text:a><text:span>,</text:span><text:a xlink:type="simple" xlink:href="https://hal.science/search/index/?q=*&amp;authFullName_s=Sébastien Faye">Sébastien Faye</text:a><text:span>et al.</text:span></text:p>
              <text:p text:style-name="Normal"><text:span>2016 9th International Conference on Human System Interactions (HSI)</text:span><text:span>, Jul 2016, Portsmouth, United Kingdom.<text:s/></text:span><text:a xlink:type="simple" xlink:href="https://dx.doi.org/10.1109/HSI.2016.7529680">⟨10.1109/HSI.2016.7529680⟩</text:a></text:p>
              <text:p text:style-name="Normal"><text:span>Communication dans un congrès</text:span></text:p>
              <text:p text:style-name="Normal"><text:a xlink:type="simple" xlink:href="https://hal.univ-lorraine.fr/hal-01785927v1">hal-01785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898v1">Text entry on smart glasses</text:a></text:p>
              <text:p text:style-name="Normal"><text:a xlink:type="simple" xlink:href="https://hal.science/search/index/?q=*&amp;authFullName_s=Roderick Mccall">Roderick Mccall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Andrei Popleteev">Andrei Popleteev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Thomas Engel">Thomas Engel</text:a></text:p>
              <text:p text:style-name="Normal"><text:span>2015 8th International Conference on Human System Interactions (HSI)</text:span><text:span>, Jun 2015, Warsaw, Poland.<text:s/></text:span><text:a xlink:type="simple" xlink:href="https://dx.doi.org/10.1109/HSI.2015.7170665">⟨10.1109/HSI.2015.7170665⟩</text:a></text:p>
              <text:p text:style-name="Normal"><text:span>Communication dans un congrès</text:span></text:p>
              <text:p text:style-name="Normal"><text:a xlink:type="simple" xlink:href="https://hal.univ-lorraine.fr/hal-01785898v1">hal-017858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758v1">Eye tracking within near-to-eye display</text:a></text:p>
              <text:p text:style-name="Normal"><text:a xlink:type="simple" xlink:href="https://hal.science/search/index/?q=*&amp;authFullName_s=Tomasz Kocejko">Tomasz Kocejko</text:a><text:span>,</text:span><text:a xlink:type="simple" xlink:href="https://hal.science/search/index/?q=*&amp;authFullName_s=Jacek Ruminski">Jacek Ruminski</text:a><text:span>,</text:span><text:a xlink:type="simple" xlink:href="https://hal.science/search/index/?q=*&amp;authFullName_s=Jerzy Wtorek">Jerzy Wtorek</text:a><text:span>,</text:span><text:a xlink:type="simple" xlink:href="https://hal.science/search/index/?q=*&amp;authFullName_s=Benoît Martin">Benoît Martin</text:a></text:p>
              <text:p text:style-name="Normal"><text:span>2015 8th International Conference on Human System Interactions (HSI)</text:span><text:span>, Jun 2015, Warsaw, Poland.<text:s/></text:span><text:a xlink:type="simple" xlink:href="https://dx.doi.org/10.1109/HSI.2015.7170661">⟨10.1109/HSI.2015.7170661⟩</text:a></text:p>
              <text:p text:style-name="Normal"><text:span>Communication dans un congrès</text:span></text:p>
              <text:p text:style-name="Normal"><text:a xlink:type="simple" xlink:href="https://hal.univ-lorraine.fr/hal-01785758v1">hal-017857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892v1">Quality of graphical markers for the needs of eyewear devices</text:a></text:p>
              <text:p text:style-name="Normal"><text:a xlink:type="simple" xlink:href="https://hal.science/search/index/?q=*&amp;authFullName_s=Alicja Kwasniewska">Alicja Kwasniewska</text:a><text:span>,</text:span><text:a xlink:type="simple" xlink:href="https://hal.science/search/index/?q=*&amp;authFullName_s=Joanna Klimiuk-Myszk">Joanna Klimiuk-Myszk</text:a><text:span>,</text:span><text:a xlink:type="simple" xlink:href="https://hal.science/search/index/?q=*&amp;authFullName_s=Jacek Ruminski">Jacek Ruminski</text:a><text:span>,</text:span><text:a xlink:type="simple" xlink:href="https://hal.science/search/index/?q=*&amp;authFullName_s=Jerome Forrier">Jerome Forrier</text:a><text:span>,</text:span><text:a xlink:type="simple" xlink:href="https://hal.science/search/index/?q=*&amp;authFullName_s=Benoît Martin">Benoît Martin</text:a><text:span>et al.</text:span></text:p>
              <text:p text:style-name="Normal"><text:span>2015 8th International Conference on Human System Interactions (HSI)</text:span><text:span>, Jun 2015, Warsaw, Poland.<text:s/></text:span><text:a xlink:type="simple" xlink:href="https://dx.doi.org/10.1109/HSI.2015.7170699">⟨10.1109/HSI.2015.7170699⟩</text:a></text:p>
              <text:p text:style-name="Normal"><text:span>Communication dans un congrès</text:span></text:p>
              <text:p text:style-name="Normal"><text:a xlink:type="simple" xlink:href="https://hal.univ-lorraine.fr/hal-01785892v1">hal-017858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2748v1">Joker Key in Learning a New Text Entry Method.</text:a></text:p>
              <text:p text:style-name="Normal"><text:a xlink:type="simple" xlink:href="https://hal.science/search/index/?q=*&amp;authFullName_s=Nathan Godard">Nathan Godard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Poika Isokoski">Poika Isokoski</text:a></text:p>
              <text:p text:style-name="Normal"><text:span>HCI Korea<text:s/></text:span><text:span>, Dec 2014, Séoul, South Korea</text:span></text:p>
              <text:p text:style-name="Normal"><text:span>Communication dans un congrès</text:span></text:p>
              <text:p text:style-name="Normal"><text:a xlink:type="simple" xlink:href="https://hal.univ-lorraine.fr/hal-01402748v1">hal-0140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678v1">EDiTH2 : une plateforme de développement pour la génération de démonstrateurs pour des recherches sur les AAC</text:a></text:p>
              <text:p text:style-name="Normal"><text:a xlink:type="simple" xlink:href="https://hal.science/search/index/?q=*&amp;authFullName_s=Pierre Pino">Pierre Pino</text:a><text:span>,</text:span><text:a xlink:type="simple" xlink:href="https://hal.science/search/index/?q=*&amp;authFullName_s=Guy Bourhis">Guy Bourhis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text:span>,</text:span><text:a xlink:type="simple" xlink:href="https://hal.science/search/index/?q=*&amp;authFullName_s=Eduardo L. M. Naves">Eduardo L. M. Naves</text:a></text:p>
              <text:p text:style-name="Normal"><text:span>Les technologies d’assistance : de la compensation à l’autonomie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320678v1">hal-013206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314v2">Virtual Stick in Caret Positioning on Touch Screens</text:a></text:p>
              <text:p text:style-name="Normal"><text:a xlink:type="simple" xlink:href="https://hal.science/search/index/?q=*&amp;authFullName_s=Jean-Baptiste Scheibel">Jean-Baptiste Scheibel</text:a><text:span>,</text:span><text:a xlink:type="simple" xlink:href="https://hal.science/search/index/?q=*&amp;authFullName_s=Cyril Pierson">Cyril Pierson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Nathan Godard">Nathan Godard</text:a><text:span>,</text:span><text:a xlink:type="simple" xlink:href="https://hal.science/search/index/?q=*&amp;authFullName_s=Vittorio Fuccella">Vittorio Fuccella</text:a><text:span>et al.</text:span></text:p>
              <text:p text:style-name="Normal"><text:span>25ème conférence francophone sur l'Interaction Homme-Machine, IHM'13</text:span><text:span>, AFIHM, Nov 2013, Bordeaux, France.<text:s/></text:span><text:a xlink:type="simple" xlink:href="https://dx.doi.org/10.1145/2534903.2534918">⟨10.1145/2534903.2534918⟩</text:a></text:p>
              <text:p text:style-name="Normal"><text:span>Communication dans un congrès</text:span></text:p>
              <text:p text:style-name="Normal"><text:a xlink:type="simple" xlink:href="https://inria.hal.science/hal-00877314v2">hal-00877314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2861v1">Gestures and widgets: performance in text editing on multi-touch capable mobile devices</text:a></text:p>
              <text:p text:style-name="Normal"><text:a xlink:type="simple" xlink:href="https://hal.science/search/index/?q=*&amp;authFullName_s=Vittorio Fuccella">Vittorio Fuccella</text:a><text:span>,</text:span><text:a xlink:type="simple" xlink:href="https://hal.science/search/index/?q=*&amp;authFullName_s=Poika Isokoski">Poika Isokoski</text:a><text:span>,</text:span><text:a xlink:type="simple" xlink:href="https://hal.science/search/index/?q=*&amp;authFullName_s=Benoît Martin">Benoît Martin</text:a></text:p>
              <text:p text:style-name="Normal"><text:span>Conference on Human Factors in Computing Systems</text:span><text:span>, Apr 2013, Paris, France</text:span></text:p>
              <text:p text:style-name="Normal"><text:span>Communication dans un congrès</text:span></text:p>
              <text:p text:style-name="Normal"><text:a xlink:type="simple" xlink:href="https://hal.univ-lorraine.fr/hal-01402861v1">hal-014028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932v1">Continuous Edgewrite: Dictionary-Based Disambiguation Instead of Explicit Segmentation by the User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Poika Isokoski">Poika Isokoski</text:a><text:span>,</text:span><text:a xlink:type="simple" xlink:href="https://hal.science/search/index/?q=*&amp;authFullName_s=Gregory Karmann">Gregory Karmann</text:a><text:span>,</text:span><text:a xlink:type="simple" xlink:href="https://hal.science/search/index/?q=*&amp;authFullName_s=Thomas Rollinger">Thomas Rollinger</text:a></text:p>
              <text:p text:style-name="Normal"><text:span>AVI '12: Advanced Visual Interfaces</text:span><text:span>, May 2012, Capri Island, Italy. pp.357-364,<text:s/></text:span><text:a xlink:type="simple" xlink:href="https://dx.doi.org/10.1145/2254556.2254625">⟨10.1145/2254556.2254625⟩</text:a></text:p>
              <text:p text:style-name="Normal"><text:span>Communication dans un congrès</text:span></text:p>
              <text:p text:style-name="Normal"><text:a xlink:type="simple" xlink:href="https://hal.univ-lorraine.fr/hal-02974932v1">hal-029749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3229v1">Groupware requirements modelling for adaptive user interface design</text:a></text:p>
              <text:p text:style-name="Normal"><text:a xlink:type="simple" xlink:href="https://hal.science/search/index/?q=*&amp;authFullName_s=Thomas Altenburger">Thomas Altenburger</text:a><text:span>,</text:span><text:a xlink:type="simple" xlink:href="https://hal.science/search/index/?q=*&amp;authFullName_s=Annie Guerriero">Annie Guerriero</text:a><text:span>,</text:span><text:a xlink:type="simple" xlink:href="https://hal.science/search/index/?q=*&amp;authFullName_s=Alain Vagner">Alain Vagner</text:a><text:span>,</text:span><text:a xlink:type="simple" xlink:href="https://hal.science/search/index/?q=*&amp;authFullName_s=Benoît Martin">Benoît Martin</text:a></text:p>
              <text:p text:style-name="Normal"><text:span>European Conference of Product and Process Modelling<text:s/></text:span><text:span>, 2012, Reykjavik, Iceland. pp.825-832,<text:s/></text:span><text:a xlink:type="simple" xlink:href="https://dx.doi.org/10.1201/b12516-131">⟨10.1201/b12516-131⟩</text:a></text:p>
              <text:p text:style-name="Normal"><text:span>Communication dans un congrès</text:span></text:p>
              <text:p text:style-name="Normal"><text:a xlink:type="simple" xlink:href="https://hal.univ-lorraine.fr/hal-01403229v1">hal-01403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482v1">Exploration de formes géométriques par le toucher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Andrew Crossan">Andrew Crossan</text:a><text:span>,</text:span><text:a xlink:type="simple" xlink:href="https://hal.science/search/index/?q=*&amp;authFullName_s=Stephen A. Brewster">Stephen A. Brewster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Proceedings of the AFIHM Conférence Francophone sur l’interaction Homme-Machine (IHM 2009)</text:span><text:span>, 2009, Grenoble, France.<text:s/></text:span><text:a xlink:type="simple" xlink:href="https://dx.doi.org/10.1145/1629826.1629866">⟨10.1145/1629826.1629866⟩</text:a></text:p>
              <text:p text:style-name="Normal"><text:span>Communication dans un congrès</text:span></text:p>
              <text:p text:style-name="Normal"><text:a xlink:type="simple" xlink:href="https://inria.hal.science/hal-00671482v1">hal-00671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490v1">Exploring Geometric Shapes with Touch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Andrew Crossan">Andrew Crossan</text:a><text:span>,</text:span><text:a xlink:type="simple" xlink:href="https://hal.science/search/index/?q=*&amp;authFullName_s=Stephen A. Brewster">Stephen A. Brewster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Proceedings of the IFIP Conference on Human-Computer Interaction (Interact 2009)</text:span><text:span>, 2009, Uppsala, Sweden.<text:s/></text:span><text:a xlink:type="simple" xlink:href="https://dx.doi.org/10.1007/978-3-642-03655-2_18">⟨10.1007/978-3-642-03655-2_18⟩</text:a></text:p>
              <text:p text:style-name="Normal"><text:span>Communication dans un congrès</text:span></text:p>
              <text:p text:style-name="Normal"><text:a xlink:type="simple" xlink:href="https://inria.hal.science/hal-00671490v1">hal-006714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496v1">The MICOLE Architecture: Multimodal Support for Inclusion of Visually Impaired Children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text:span>,</text:span><text:a xlink:type="simple" xlink:href="https://hal.science/search/index/?q=*&amp;authFullName_s=Rami Saarinen">Rami Saarinen</text:a><text:span>,</text:span><text:a xlink:type="simple" xlink:href="https://hal.science/search/index/?q=*&amp;authFullName_s=Roope Raisamo">Roope Raisamo</text:a><text:span>et al.</text:span></text:p>
              <text:p text:style-name="Normal"><text:span>Proceedings of the ACM Conference on Multimodal Interaction (ICMI 2007)</text:span><text:span>, 2007, Nagoya, Japan.<text:s/></text:span><text:a xlink:type="simple" xlink:href="https://dx.doi.org/10.1145/1322192.1322227">⟨10.1145/1322192.1322227⟩</text:a></text:p>
              <text:p text:style-name="Normal"><text:span>Communication dans un congrès</text:span></text:p>
              <text:p text:style-name="Normal"><text:a xlink:type="simple" xlink:href="https://inria.hal.science/hal-00671496v1">hal-00671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517v1">Static and dynamic tactile directional cues experiments with VTPlayer mouse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Isabelle Pecci">Isabelle Pecci</text:a><text:span>,</text:span><text:a xlink:type="simple" xlink:href="https://hal.science/search/index/?q=*&amp;authFullName_s=Benoît Martin">Benoît Martin</text:a></text:p>
              <text:p text:style-name="Normal"><text:span>Proceedings of the Eurohaptics conference (Eurohaptics 2006)</text:span><text:span>, 2006, Paris, France. pp.63-68</text:span></text:p>
              <text:p text:style-name="Normal"><text:span>Communication dans un congrès</text:span></text:p>
              <text:p text:style-name="Normal"><text:a xlink:type="simple" xlink:href="https://inria.hal.science/hal-00671517v1">hal-0067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596v1">Évaluation d'un logiciel d'exploration de circuits électriques pour déficients visuels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Nicolas Noble">Nicolas Noble</text:a><text:span>,</text:span><text:a xlink:type="simple" xlink:href="https://hal.science/search/index/?q=*&amp;authFullName_s=Isabelle Pecci">Isabelle Pecci</text:a><text:span>,</text:span><text:a xlink:type="simple" xlink:href="https://hal.science/search/index/?q=*&amp;authFullName_s=Benoît Martin">Benoît Martin</text:a></text:p>
              <text:p text:style-name="Normal"><text:span>Rencontres Jeunes Chercheurs IHM 2006</text:span><text:span>, Oct 2006, Anglet, France</text:span></text:p>
              <text:p text:style-name="Normal"><text:span>Communication dans un congrès</text:span></text:p>
              <text:p text:style-name="Normal"><text:a xlink:type="simple" xlink:href="https://hal.science/hal-02161596v1">hal-02161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1236v1">Information display by dragged haptic bumps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Proceedings of the Enactive conference (Enactive 2005)</text:span><text:span>, Oct 2005, Genoa, Italy</text:span></text:p>
              <text:p text:style-name="Normal"><text:span>Communication dans un congrès</text:span></text:p>
              <text:p text:style-name="Normal"><text:a xlink:type="simple" xlink:href="https://inria.hal.science/hal-01821236v1">hal-018212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1167v1">Affichage d'informations par des impulsions haptiques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sabelle Pecci">Isabelle Pecci</text:a></text:p>
              <text:p text:style-name="Normal"><text:span>Proceedings of the AFIHM Conférence Francophone sur l’interaction Homme-Machine (IHM 2005)</text:span><text:span>, 2005, Toulouse, France</text:span></text:p>
              <text:p text:style-name="Normal"><text:span>Communication dans un congrès</text:span></text:p>
              <text:p text:style-name="Normal"><text:a xlink:type="simple" xlink:href="https://inria.hal.science/hal-01821167v1">hal-0182116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2e4bf" table:style-name="f2e4bf">
          <table:table-column table:style-name="f2e4bf.0"/>
          <table:table-row>
            <table:table-cell office:value-type="string">
              <text:p text:style-name="Normal"><text:a xlink:type="simple" xlink:href="https://inria.hal.science/hal-01822468v1">Un logiciel d'exploration de schémas de circuits électriques basé sur l'API MICOLE</text:a></text:p>
              <text:p text:style-name="Normal"><text:a xlink:type="simple" xlink:href="https://hal.science/search/index/?q=*&amp;authFullName_s=Thomas Pietrzak">Thomas Pietrzak</text:a><text:span>,</text:span><text:a xlink:type="simple" xlink:href="https://hal.science/search/index/?q=*&amp;authFullName_s=Isabelle Pecci">Isabelle Pecci</text:a><text:span>,</text:span><text:a xlink:type="simple" xlink:href="https://hal.science/search/index/?q=*&amp;authFullName_s=Benoît Martin">Benoît Martin</text:a></text:p>
              <text:p text:style-name="Normal"><text:span>Adjunct Proceedings of the AFIHM Conférence Francophone sur l’interaction Homme-Machine (IHM 2016), Demonstration</text:span><text:span>, 2007, Paris, France</text:span></text:p>
              <text:p text:style-name="Normal"><text:span>Poster de conférence</text:span></text:p>
              <text:p text:style-name="Normal"><text:a xlink:type="simple" xlink:href="https://inria.hal.science/hal-01822468v1">hal-0182246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a6ecf" table:style-name="6a6ecf">
          <table:table-column table:style-name="6a6ecf.0"/>
          <table:table-row>
            <table:table-cell office:value-type="string">
              <text:p text:style-name="Normal"><text:a xlink:type="simple" xlink:href="https://hal.univ-lorraine.fr/tel-01777072v1">Contribution pour une nouvelle approche du dialogue homme-machine en C.F.A.O</text:a></text:p>
              <text:p text:style-name="Normal"><text:a xlink:type="simple" xlink:href="https://hal.science/search/index/?q=*&amp;authFullName_s=Benoît Martin">Benoît Martin</text:a></text:p>
              <text:p text:style-name="Normal"><text:span>Informatique [cs]. Université Paul Verlaine - Metz, 1995. Français.<text:s/></text:span><text:a xlink:type="simple" xlink:href="https://www.theses.fr/1995METZ023S">⟨NNT : 1995METZ023S⟩</text:a></text:p>
              <text:p text:style-name="Normal"><text:span>Thèse</text:span></text:p>
              <text:p text:style-name="Normal"><text:a xlink:type="simple" xlink:href="https://hal.univ-lorraine.fr/tel-01777072v1">tel-01777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MARTIN</dc:title>
    <dc:subject/>
    <dc:description>CV</dc:description>
    <dc:creator/>
    <dc:date>2026-05-25T01:48:47.000</dc:date>
    <meta:generator>PHPWord</meta:generator>
    <meta:initial-creator>CCSD</meta:initial-creator>
    <meta:creation-date>2026-05-25T01:48:47.000</meta:creation-date>
    <meta:keyword/>
    <meta:user-defined meta:name="Category"/>
    <meta:user-defined meta:name="Company"/>
    <meta:user-defined meta:name="Manager"/>
  </office:meta>
</office:document-meta>
</file>