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dda" style:family="table">
      <style:table-properties style:rel-width="100" table:align="center"/>
    </style:style>
    <style:style style:name="ea1dda.0" style:family="table-column">
      <style:table-column-properties style:column-width="0.00cm"/>
    </style:style>
    <style:style style:name="4d91ab" style:family="table">
      <style:table-properties style:rel-width="100" table:align="center"/>
    </style:style>
    <style:style style:name="4d91ab.0" style:family="table-column">
      <style:table-column-properties style:column-width="0.00cm"/>
    </style:style>
    <style:style style:name="dea0cf" style:family="table">
      <style:table-properties style:rel-width="100" table:align="center"/>
    </style:style>
    <style:style style:name="dea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Mart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a1dda" table:style-name="ea1dda">
          <table:table-column table:style-name="ea1dda.0"/>
          <table:table-row>
            <table:table-cell office:value-type="string">
              <text:p text:style-name="Normal"><text:a xlink:type="simple" xlink:href="https://hal.science/hal-05142672v1">De nouvelles variables pour enrichir le cadre d’analyse des dispositifs hybrides de formation ?</text:a></text:p>
              <text:p text:style-name="Normal"><text:a xlink:type="simple" xlink:href="https://hal.science/search/index/?q=*&amp;authFullName_s=Benoît Martinet">Benoît Martinet</text:a></text:p>
              <text:p text:style-name="Normal"><text:span>Distances et Médiations des Savoirs</text:span><text:span>, 2025, Varia, 50, pp.[En ligne].<text:s/></text:span><text:a xlink:type="simple" xlink:href="https://dx.doi.org/10.4000/145dq">⟨10.4000/145dq⟩</text:a></text:p>
              <text:p text:style-name="Normal"><text:span>Article dans une revue</text:span></text:p>
              <text:p text:style-name="Normal"><text:a xlink:type="simple" xlink:href="https://hal.science/hal-05142672v1">hal-05142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820v1">L'Hybridation : anatomie d'un concept polysémique</text:a></text:p>
              <text:p text:style-name="Normal"><text:a xlink:type="simple" xlink:href="https://hal.science/search/index/?q=*&amp;authFullName_s=Benoit Martinet">Benoit Martinet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Nour El Mawas">Nour El Mawas</text:a></text:p>
              <text:p text:style-name="Normal"><text:span>STICEF (Sciences et Technologies de l'Information et de la Communication pour l'Éducation et la Formation)</text:span><text:span>, 2024, Dispositifs hybrides pour l'apprentissage et l’enseignement, 30 (2), pp.110-145.<text:s/></text:span><text:a xlink:type="simple" xlink:href="https://dx.doi.org/10.23709/sticef.30.2.5">⟨10.23709/sticef.30.2.5⟩</text:a></text:p>
              <text:p text:style-name="Normal"><text:span>Article dans une revue</text:span></text:p>
              <text:p text:style-name="Normal"><text:a xlink:type="simple" xlink:href="https://shs.hal.science/halshs-04632820v1">halshs-0463282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d91ab" table:style-name="4d91ab">
          <table:table-column table:style-name="4d91ab.0"/>
          <table:table-row>
            <table:table-cell office:value-type="string">
              <text:p text:style-name="Normal"><text:a xlink:type="simple" xlink:href="https://hal.science/hal-05216463v1">Une hybridation repensée : définition, modèle, méthode</text:a></text:p>
              <text:p text:style-name="Normal"><text:a xlink:type="simple" xlink:href="https://hal.science/search/index/?q=*&amp;authFullName_s=Benoit Martinet">Benoit Martinet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Nour El Mawas">Nour El Mawas</text:a></text:p>
              <text:p text:style-name="Normal"><text:span>12e Conférence sur les Environnements Informatiques pour l'Apprentissage Humain</text:span><text:span>, Université de Lille, Jun 2025, Villeneuse d'Ascq, France. pp.256-273</text:span></text:p>
              <text:p text:style-name="Normal"><text:span>Communication dans un congrès</text:span></text:p>
              <text:p text:style-name="Normal"><text:a xlink:type="simple" xlink:href="https://hal.science/hal-05216463v1">hal-052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964v1">Vers un outil d'accompagnement pour l'hybridation de situations pédagogiques</text:a></text:p>
              <text:p text:style-name="Normal"><text:a xlink:type="simple" xlink:href="https://hal.science/search/index/?q=*&amp;authFullName_s=Benoit Martinet">Benoit Martinet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Mathieu Vermeulen">Mathieu Vermeulen</text:a></text:p>
              <text:p text:style-name="Normal"><text:span>Questions de Pédagogie dans l'Enseignement Supérieur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hal.science/hal-03583964v1">hal-0358396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ea0cf" table:style-name="dea0cf">
          <table:table-column table:style-name="dea0cf.0"/>
          <table:table-row>
            <table:table-cell office:value-type="string">
              <text:p text:style-name="Normal"><text:a xlink:type="simple" xlink:href="https://theses.hal.science/tel-04648581v1">Accompagner la conception de dispositifs pédagogiques dans des contextes mêlant présence et distance</text:a></text:p>
              <text:p text:style-name="Normal"><text:a xlink:type="simple" xlink:href="https://hal.science/search/index/?q=*&amp;authFullName_s=Benoît Martinet">Benoît Martinet</text:a></text:p>
              <text:p text:style-name="Normal"><text:span>Sciences de l'information et de la communication. Université de Lorraine, 2024. Français.<text:s/></text:span><text:a xlink:type="simple" xlink:href="https://www.theses.fr/2024LORR0049">⟨NNT : 2024LORR0049⟩</text:a></text:p>
              <text:p text:style-name="Normal"><text:span>Thèse</text:span></text:p>
              <text:p text:style-name="Normal"><text:a xlink:type="simple" xlink:href="https://theses.hal.science/tel-04648581v1">tel-04648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Martinet</dc:title>
    <dc:subject/>
    <dc:description>CV</dc:description>
    <dc:creator/>
    <dc:date>2026-05-08T22:33:59.000</dc:date>
    <meta:generator>PHPWord</meta:generator>
    <meta:initial-creator>CCSD</meta:initial-creator>
    <meta:creation-date>2026-05-08T22:33:59.000</meta:creation-date>
    <meta:keyword/>
    <meta:user-defined meta:name="Category"/>
    <meta:user-defined meta:name="Company"/>
    <meta:user-defined meta:name="Manager"/>
  </office:meta>
</office:document-meta>
</file>