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5eda" style:family="table">
      <style:table-properties style:rel-width="100" table:align="center"/>
    </style:style>
    <style:style style:name="0c5eda.0" style:family="table-column">
      <style:table-column-properties style:column-width="0.00cm"/>
    </style:style>
    <style:style style:name="61fdac" style:family="table">
      <style:table-properties style:rel-width="100" table:align="center"/>
    </style:style>
    <style:style style:name="61fdac.0" style:family="table-column">
      <style:table-column-properties style:column-width="0.00cm"/>
    </style:style>
    <style:style style:name="515409" style:family="table">
      <style:table-properties style:rel-width="100" table:align="center"/>
    </style:style>
    <style:style style:name="515409.0" style:family="table-column">
      <style:table-column-properties style:column-width="0.00cm"/>
    </style:style>
    <style:style style:name="5c2bd2" style:family="table">
      <style:table-properties style:rel-width="100" table:align="center"/>
    </style:style>
    <style:style style:name="5c2bd2.0" style:family="table-column">
      <style:table-column-properties style:column-width="0.00cm"/>
    </style:style>
    <style:style style:name="5b3e62" style:family="table">
      <style:table-properties style:rel-width="100" table:align="center"/>
    </style:style>
    <style:style style:name="5b3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Morg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c5eda" table:style-name="0c5eda">
          <table:table-column table:style-name="0c5eda.0"/>
          <table:table-row>
            <table:table-cell office:value-type="string">
              <text:p text:style-name="Normal"><text:a xlink:type="simple" xlink:href="https://hal.science/hal-02877143v1">IOMMU protection against I/O attacks: A vulnerability and a proof-of-concept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Journal of the Brazilian Computer Society</text:span><text:span>, 2018, 24, pp.Article number: 2.<text:s/></text:span><text:a xlink:type="simple" xlink:href="https://dx.doi.org/10.1186/s13173-017-0066-7">⟨10.1186/s13173-017-0066-7⟩</text:a></text:p>
              <text:p text:style-name="Normal"><text:span>Article dans une revue</text:span></text:p>
              <text:p text:style-name="Normal"><text:a xlink:type="simple" xlink:href="https://hal.science/hal-02877143v1">hal-0287714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1fdac" table:style-name="61fdac">
          <table:table-column table:style-name="61fdac.0"/>
          <table:table-row>
            <table:table-cell office:value-type="string">
              <text:p text:style-name="Normal"><text:a xlink:type="simple" xlink:href="https://hal.science/hal-04683674v1">An Automated Framework Towards Widespread Formal Verification of Complex Hardware Designs</text:a></text:p>
              <text:p text:style-name="Normal"><text:a xlink:type="simple" xlink:href="https://hal.science/search/index/?q=*&amp;authFullName_s=Jonathan Certes">Jonathan Certes</text:a><text:span>,</text:span><text:a xlink:type="simple" xlink:href="https://hal.science/search/index/?q=*&amp;authFullName_s=Benoît Morgan">Benoît Morgan</text:a></text:p>
              <text:p text:style-name="Normal"><text:span>Conférence Embedded Real Time Software and Systems (ERTS 2022)</text:span><text:span>, Jun 2022, Toulouse, France. pp.1--11</text:span></text:p>
              <text:p text:style-name="Normal"><text:span>Communication dans un congrès</text:span></text:p>
              <text:p text:style-name="Normal"><text:a xlink:type="simple" xlink:href="https://hal.science/hal-04683674v1">hal-046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85v1">Attaque et sécurisation d'un schéma d'attestation à distance vérifié formellement</text:a></text:p>
              <text:p text:style-name="Normal"><text:a xlink:type="simple" xlink:href="https://hal.science/search/index/?q=*&amp;authFullName_s=Jonathan Certes">Jonathan Certes</text:a><text:span>,</text:span><text:a xlink:type="simple" xlink:href="https://hal.science/search/index/?q=*&amp;authFullName_s=Benoît Morgan">Benoît Morgan</text:a></text:p>
              <text:p text:style-name="Normal"><text:span>Symposium sur la sécurité des technologies de l'information et des communications (SSTIC 2022)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4683685v1">hal-04683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4771v1">Setting the Record Straighter on Shadow Banning</text:a></text:p>
              <text:p text:style-name="Normal"><text:a xlink:type="simple" xlink:href="https://hal.science/search/index/?q=*&amp;authFullName_s=Erwan Le Merrer">Erwan Le Merrer</text:a><text:span>,</text:span><text:a xlink:type="simple" xlink:href="https://hal.science/search/index/?q=*&amp;authFullName_s=Benoît Morgan">Benoît Morgan</text:a><text:span>,</text:span><text:a xlink:type="simple" xlink:href="https://hal.science/search/index/?q=*&amp;authFullName_s=Gilles Trédan">Gilles Trédan</text:a></text:p>
              <text:p text:style-name="Normal"><text:span>INFOCOM 2021 - IEEE International Conference on Computer Communications</text:span><text:span>, IEEE, May 2021, Virtual, Canada. pp.1-10,<text:s/></text:span><text:a xlink:type="simple" xlink:href="https://dx.doi.org/10.1109/INFOCOM42981.2021.9488792">⟨10.1109/INFOCOM42981.2021.9488792⟩</text:a></text:p>
              <text:p text:style-name="Normal"><text:span>Communication dans un congrès</text:span></text:p>
              <text:p text:style-name="Normal"><text:a xlink:type="simple" xlink:href="https://inria.hal.science/hal-03234771v1">hal-032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95v1">Bug ou ban ? Une Perspective Topologique sur le Shadow Banning</text:a></text:p>
              <text:p text:style-name="Normal"><text:a xlink:type="simple" xlink:href="https://hal.science/search/index/?q=*&amp;authFullName_s=Erwan Le Merrer">Erwan Le Merrer</text:a><text:span>,</text:span><text:a xlink:type="simple" xlink:href="https://hal.science/search/index/?q=*&amp;authFullName_s=Benoît Morgan">Benoît Morgan</text:a><text:span>,</text:span><text:a xlink:type="simple" xlink:href="https://hal.science/search/index/?q=*&amp;authFullName_s=Gilles Trédan">Gilles Trédan</text:a></text:p>
              <text:p text:style-name="Normal"><text:span>ALGOTEL 2020 – 22èmes Rencontres Francophones sur les Aspects Algorithmiques des Télécommunications</text:span><text:span>, Sep 2020, Lyon, France. pp.1-4</text:span></text:p>
              <text:p text:style-name="Normal"><text:span>Communication dans un congrès</text:span></text:p>
              <text:p text:style-name="Normal"><text:a xlink:type="simple" xlink:href="https://hal.science/hal-02875595v1">hal-028755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93597v1">An abstraction model and a comparative analysis of Intel and ARM hardware isolation mechanisms</text:a></text:p>
              <text:p text:style-name="Normal"><text:a xlink:type="simple" xlink:href="https://hal.science/search/index/?q=*&amp;authFullName_s=Guillaume Averlant">Guillaume Averlant</text:a><text:span>,</text:span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The 22nd IEEE Pacific Rim International Symposium on Dependable Computing (PRDC 2017)</text:span><text:span>, Jan 2017, Christchurch, New Zealand</text:span></text:p>
              <text:p text:style-name="Normal"><text:span>Communication dans un congrès</text:span></text:p>
              <text:p text:style-name="Normal"><text:a xlink:type="simple" xlink:href="https://laas.hal.science/hal-01493597v1">hal-0149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962v1">Bypassing IOMMU Protection against I/O Attacks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/text:p>
              <text:p text:style-name="Normal"><text:span>7th Latin-American Symposium on Dependable Computing (LADC’16)</text:span><text:span>, Oct 2016, Cali, Colombia. pp.145-150,<text:s/></text:span><text:a xlink:type="simple" xlink:href="https://dx.doi.org/10.1109/LADC.2016.31">⟨10.1109/LADC.2016.31⟩</text:a></text:p>
              <text:p text:style-name="Normal"><text:span>Communication dans un congrès</text:span></text:p>
              <text:p text:style-name="Normal"><text:a xlink:type="simple" xlink:href="https://hal.science/hal-01419962v1">hal-0141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81v1">Bypassing DMA Remapping with DMA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Guillaume Averlant">Guillaume Averlant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/text:p>
              <text:p text:style-name="Normal"><text:span>Symposium sur le Sécurité des Technologies de l'Informatino et des Communications</text:span><text:span>, Jun 2016, Rennes, France. 9p</text:span></text:p>
              <text:p text:style-name="Normal"><text:span>Communication dans un congrès</text:span></text:p>
              <text:p text:style-name="Normal"><text:a xlink:type="simple" xlink:href="https://hal.science/hal-01322881v1">hal-0132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80v1">Abyme : un voyage au coeur des hyperviseurs récursifs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Guillaume Averlant">Guillaume Averlant</text:a></text:p>
              <text:p text:style-name="Normal"><text:span>Symposium sur la Sécurité des Technologies de l'Information et des Communications (SSTIC)</text:span><text:span>, Jun 2015, Rennes, France. 29p</text:span></text:p>
              <text:p text:style-name="Normal"><text:span>Communication dans un congrès</text:span></text:p>
              <text:p text:style-name="Normal"><text:a xlink:type="simple" xlink:href="https://hal.science/hal-01322880v1">hal-0132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82v1">Design and Implementation of a Hardware Assisted Security Architecture for Software Integrity Monitoring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text:span>,</text:span><text:a xlink:type="simple" xlink:href="https://hal.science/search/index/?q=*&amp;authFullName_s=Mohamed Kaâniche">Mohamed Kaâniche</text:a><text:span>,</text:span><text:a xlink:type="simple" xlink:href="https://hal.science/search/index/?q=*&amp;authFullName_s=Guillaume Averlant">Guillaume Averlant</text:a></text:p>
              <text:p text:style-name="Normal"><text:span>The 21st IEEE Pacific Rim International Symposium on Dependable Computing (PRDC 2015)</text:span><text:span>, Nov 2015, Zhangjiajie, China. 10p.,<text:s/></text:span><text:a xlink:type="simple" xlink:href="https://dx.doi.org/10.1109/PRDC.2015.46">⟨10.1109/PRDC.2015.46⟩</text:a></text:p>
              <text:p text:style-name="Normal"><text:span>Communication dans un congrès</text:span></text:p>
              <text:p text:style-name="Normal"><text:a xlink:type="simple" xlink:href="https://hal.science/hal-01322882v1">hal-013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50v1">Tests d’intégrité d’hyperviseurs de machines virtuelles à distance et assisté par le matériel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text:span>,</text:span><text:a xlink:type="simple" xlink:href="https://hal.science/search/index/?q=*&amp;authFullName_s=Vincent Nicomette">Vincent Nicomette</text:a></text:p>
              <text:p text:style-name="Normal"><text:span>Symposium sur la sécurité des technologies de l'information et des communications</text:span><text:span>, Jun 2014, Rennes, France</text:span></text:p>
              <text:p text:style-name="Normal"><text:span>Communication dans un congrès</text:span></text:p>
              <text:p text:style-name="Normal"><text:a xlink:type="simple" xlink:href="https://hal.science/hal-01493450v1">hal-0149345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15409" table:style-name="515409">
          <table:table-column table:style-name="515409.0"/>
          <table:table-row>
            <table:table-cell office:value-type="string">
              <text:p text:style-name="Normal"><text:a xlink:type="simple" xlink:href="https://theses.hal.science/tel-01542490v1">Protection des systèmes informatiques vis-à-vis des malveillances : un hyperviseur de sécurité assisté par le matériel</text:a></text:p>
              <text:p text:style-name="Normal"><text:a xlink:type="simple" xlink:href="https://hal.science/search/index/?q=*&amp;authFullName_s=Benoît Morgan">Benoît Morgan</text:a></text:p>
              <text:p text:style-name="Normal"><text:span>Système d'exploitation [cs.OS]. INSA de Toulouse, 2016. Français.<text:s/></text:span><text:a xlink:type="simple" xlink:href="https://www.theses.fr/2016ISAT0026">⟨NNT : 2016ISAT0026⟩</text:a></text:p>
              <text:p text:style-name="Normal"><text:span>Thèse</text:span></text:p>
              <text:p text:style-name="Normal"><text:a xlink:type="simple" xlink:href="https://theses.hal.science/tel-01542490v1">tel-0154249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c2bd2" table:style-name="5c2bd2">
          <table:table-column table:style-name="5c2bd2.0"/>
          <table:table-row>
            <table:table-cell office:value-type="string">
              <text:p text:style-name="Normal"><text:a xlink:type="simple" xlink:href="https://hal.science/hal-01493469v1">Détection de défaillance de gestionnaires de machines virtuelles</text:a></text:p>
              <text:p text:style-name="Normal"><text:a xlink:type="simple" xlink:href="https://hal.science/search/index/?q=*&amp;authFullName_s=Benoît Morgan">Benoît Morgan</text:a><text:span>,</text:span><text:a xlink:type="simple" xlink:href="https://hal.science/search/index/?q=*&amp;authFullName_s=Eric Alata">Eric Alata</text:a></text:p>
              <text:p text:style-name="Normal"><text:span>SARSSI 2013 : Sécurité des architectures réseaux et des systèmes d'information</text:span><text:span>, Sep 2013, Mont-de-Marsan, France. , 2013</text:span></text:p>
              <text:p text:style-name="Normal"><text:span>Poster de conférence</text:span></text:p>
              <text:p text:style-name="Normal"><text:a xlink:type="simple" xlink:href="https://hal.science/hal-01493469v1">hal-0149346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b3e62" table:style-name="5b3e62">
          <table:table-column table:style-name="5b3e62.0"/>
          <table:table-row>
            <table:table-cell office:value-type="string">
              <text:p text:style-name="Normal"><text:a xlink:type="simple" xlink:href="https://hal.science/hal-03576711v1">Remote attestation of bare-metal microprocessor software: a formally verified security monitor</text:a></text:p>
              <text:p text:style-name="Normal"><text:a xlink:type="simple" xlink:href="https://hal.science/search/index/?q=*&amp;authFullName_s=Jonathan Certes">Jonathan Certes</text:a><text:span>,</text:span><text:a xlink:type="simple" xlink:href="https://hal.science/search/index/?q=*&amp;authFullName_s=Benoît Morgan">Benoît Morgan</text:a></text:p>
              <text:p text:style-name="Normal"><text:span>Database and Expert Systems Applications - DEXA 2021 Workshops: BIOKDD, IWCFS, MLKgraphs, AI-CARES, ProTime, AISys 2021, Virtual Event, September 27–30, 2021, Proceedings</text:span><text:span>, 1479,<text:s/></text:span><text:a xlink:type="simple" xlink:href="https://link.springer.com/chapter/10.1007/978-3-030-87101-7_5">Springer International Publishing</text:a><text:span>, pp.42-51, 2021, Communications in Computer and Information Science book series (CCIS), 978-3-030-87100-0.<text:s/></text:span><text:a xlink:type="simple" xlink:href="https://dx.doi.org/10.1007/978-3-030-87101-7_5">⟨10.1007/978-3-030-87101-7_5⟩</text:a></text:p>
              <text:p text:style-name="Normal"><text:span>Chapitre d'ouvrage</text:span></text:p>
              <text:p text:style-name="Normal"><text:a xlink:type="simple" xlink:href="https://hal.science/hal-03576711v1">hal-03576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Morgan</dc:title>
    <dc:subject/>
    <dc:description>CV</dc:description>
    <dc:creator/>
    <dc:date>2026-05-26T15:32:26.000</dc:date>
    <meta:generator>PHPWord</meta:generator>
    <meta:initial-creator>CCSD</meta:initial-creator>
    <meta:creation-date>2026-05-26T15:32:26.000</meta:creation-date>
    <meta:keyword/>
    <meta:user-defined meta:name="Category"/>
    <meta:user-defined meta:name="Company"/>
    <meta:user-defined meta:name="Manager"/>
  </office:meta>
</office:document-meta>
</file>