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25b" style:family="table">
      <style:table-properties style:rel-width="100" table:align="center"/>
    </style:style>
    <style:style style:name="87325b.0" style:family="table-column">
      <style:table-column-properties style:column-width="0.00cm"/>
    </style:style>
    <style:style style:name="8610ab" style:family="table">
      <style:table-properties style:rel-width="100" table:align="center"/>
    </style:style>
    <style:style style:name="8610ab.0" style:family="table-column">
      <style:table-column-properties style:column-width="0.00cm"/>
    </style:style>
    <style:style style:name="d25910" style:family="table">
      <style:table-properties style:rel-width="100" table:align="center"/>
    </style:style>
    <style:style style:name="d25910.0" style:family="table-column">
      <style:table-column-properties style:column-width="0.00cm"/>
    </style:style>
    <style:style style:name="33514f" style:family="table">
      <style:table-properties style:rel-width="100" table:align="center"/>
    </style:style>
    <style:style style:name="33514f.0" style:family="table-column">
      <style:table-column-properties style:column-width="0.00cm"/>
    </style:style>
    <style:style style:name="0b4995" style:family="table">
      <style:table-properties style:rel-width="100" table:align="center"/>
    </style:style>
    <style:style style:name="0b49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PRAB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prabel">benoit-prab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38-8780">0000-0002-7638-878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87325b" table:style-name="87325b">
          <table:table-column table:style-name="87325b.0"/>
          <table:table-row>
            <table:table-cell office:value-type="string">
              <text:p text:style-name="Normal"><text:a xlink:type="simple" xlink:href="https://hal.science/hal-04529438v1">Numerical continuation and stability of nonlinear systems with distributed delays: Application to fluid-induced impacts of tubes in cross-flow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Benoît Prabel">Benoît Prabel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Philippe Piteau">Philippe Piteau</text:a></text:p>
              <text:p text:style-name="Normal"><text:span>International Journal of Non-Linear Mechanics</text:span><text:span>, 2024, 161, pp.104667.<text:s/></text:span><text:a xlink:type="simple" xlink:href="https://dx.doi.org/10.1016/j.ijnonlinmec.2024.104667">⟨10.1016/j.ijnonlinmec.2024.104667⟩</text:a></text:p>
              <text:p text:style-name="Normal"><text:span>Article dans une revue</text:span></text:p>
              <text:p text:style-name="Normal"><text:a xlink:type="simple" xlink:href="https://hal.science/hal-04529438v1">hal-045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09v1">Adaptive mesh refinement and cycle jumps for phase-field fatigue fracture modeling</text:a></text:p>
              <text:p text:style-name="Normal"><text:a xlink:type="simple" xlink:href="https://hal.science/search/index/?q=*&amp;authFullName_s=Adrien Jaccon">Adrien Jaccon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Joffrey Bluthé">Joffrey Bluthé</text:a><text:span>,</text:span><text:a xlink:type="simple" xlink:href="https://hal.science/search/index/?q=*&amp;authFullName_s=Anthony Gravouil">Anthony Gravouil</text:a></text:p>
              <text:p text:style-name="Normal"><text:span>Finite Elements in Analysis &amp; Design</text:span><text:span>, In press,<text:s/></text:span><text:a xlink:type="simple" xlink:href="https://dx.doi.org/10.1016/j.finel.2023.104004">⟨10.1016/j.finel.2023.104004⟩</text:a></text:p>
              <text:p text:style-name="Normal"><text:span>Article dans une revue</text:span></text:p>
              <text:p text:style-name="Normal"><text:a xlink:type="simple" xlink:href="https://hal.science/hal-04161609v1">hal-041616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8053v1">Finite element simulation of high cycle fretting wear using an implicit adaptive cycle jump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Matthieu Breuzé">Matthieu Breuzé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Jean-Luc Fayard">Jean-Luc Fayard</text:a></text:p>
              <text:p text:style-name="Normal"><text:span>Wear</text:span><text:span>, 2023, 522, pp.204703.<text:s/></text:span><text:a xlink:type="simple" xlink:href="https://dx.doi.org/10.1016/j.wear.2023.204703">⟨10.1016/j.wear.2023.204703⟩</text:a></text:p>
              <text:p text:style-name="Normal"><text:span>Article dans une revue</text:span></text:p>
              <text:p text:style-name="Normal"><text:a xlink:type="simple" xlink:href="https://cea.hal.science/cea-04218053v1">cea-0421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90v1">Thermodynamically consistent linear-gradient damage model in Abaqus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Adrien Jaccon">Adrien Jaccon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Anthony Gravouil">Anthony Gravouil</text:a></text:p>
              <text:p text:style-name="Normal"><text:span>Engineering Fracture Mechanics</text:span><text:span>, 2022, 266, pp.108390.<text:s/></text:span><text:a xlink:type="simple" xlink:href="https://dx.doi.org/10.1016/j.engfracmech.2022.108390">⟨10.1016/j.engfracmech.2022.108390⟩</text:a></text:p>
              <text:p text:style-name="Normal"><text:span>Article dans une revue</text:span></text:p>
              <text:p text:style-name="Normal"><text:a xlink:type="simple" xlink:href="https://hal.science/hal-03623490v1">hal-036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20v1">Period doubling bifurcation analysis and isolated sub-harmonic resonances in an oscillator with asymmetric clearances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Georges Jacquet-Richardet">Georges Jacquet-Richardet</text:a></text:p>
              <text:p text:style-name="Normal"><text:span>Nonlinear Dynamics</text:span><text:span>, 2019, 98, pp.2939-2960.<text:s/></text:span><text:a xlink:type="simple" xlink:href="https://dx.doi.org/10.1007/s11071-019-05245-6">⟨10.1007/s11071-019-05245-6⟩</text:a></text:p>
              <text:p text:style-name="Normal"><text:span>Article dans une revue</text:span></text:p>
              <text:p text:style-name="Normal"><text:a xlink:type="simple" xlink:href="https://hal.science/hal-02295420v1">hal-0229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41v1">A 3D automatic mesh refinement X-FEM approach for fatigue crack propagation</text:a></text:p>
              <text:p text:style-name="Normal"><text:a xlink:type="simple" xlink:href="https://hal.science/search/index/?q=*&amp;authFullName_s=Gaël Gibert">Gaël Giber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Clémentine Jacquemoud">Clémentine Jacquemoud</text:a></text:p>
              <text:p text:style-name="Normal"><text:span>Finite Elements in Analysis and Design</text:span><text:span>, 2019, 157, pp.21 - 37.<text:s/></text:span><text:a xlink:type="simple" xlink:href="https://dx.doi.org/10.1016/j.finel.2019.01.008">⟨10.1016/j.finel.2019.01.008⟩</text:a></text:p>
              <text:p text:style-name="Normal"><text:span>Article dans une revue</text:span></text:p>
              <text:p text:style-name="Normal"><text:a xlink:type="simple" xlink:href="https://hal.science/hal-03486941v1">hal-034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09v1">Bifurcation tracking by Harmonic Balance Method for performance tuning of nonlinear dynamical systems</text:a></text:p>
              <text:p text:style-name="Normal"><text:a xlink:type="simple" xlink:href="https://hal.science/search/index/?q=*&amp;authFullName_s=Lihan Xie">Lihan Xie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Régis Dufour">Régis Dufour</text:a></text:p>
              <text:p text:style-name="Normal"><text:span>Mechanical Systems and Signal Processing</text:span><text:span>, 2017, 88, pp.445-461.<text:s/></text:span><text:a xlink:type="simple" xlink:href="https://dx.doi.org/10.1016/j.ymssp.2016.09.037">⟨10.1016/j.ymssp.2016.09.037⟩</text:a></text:p>
              <text:p text:style-name="Normal"><text:span>Article dans une revue</text:span></text:p>
              <text:p text:style-name="Normal"><text:a xlink:type="simple" xlink:href="https://hal.science/hal-01402109v1">hal-0140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19v1">Numerical Tracking of Limit Points for Direct Parametric Analysis in Nonlinear Rotordynamics</text:a></text:p>
              <text:p text:style-name="Normal"><text:a xlink:type="simple" xlink:href="https://hal.science/search/index/?q=*&amp;authFullName_s=Lihan Xie">Lihan Xie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Régis Dufour">Régis Dufour</text:a></text:p>
              <text:p text:style-name="Normal"><text:span>Journal of Vibration and Acoustics</text:span><text:span>, 2016, 138 (2), pp.021007.<text:s/></text:span><text:a xlink:type="simple" xlink:href="https://dx.doi.org/10.1115/1.4032182">⟨10.1115/1.4032182⟩</text:a></text:p>
              <text:p text:style-name="Normal"><text:span>Article dans une revue</text:span></text:p>
              <text:p text:style-name="Normal"><text:a xlink:type="simple" xlink:href="https://hal.science/hal-01265919v1">hal-0126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5v1">2D fatigue crack propagation in rails taking into account actual plastic stresses</text:a></text:p>
              <text:p text:style-name="Normal"><text:a xlink:type="simple" xlink:href="https://hal.science/search/index/?q=*&amp;authFullName_s=Benoît Trollé">Benoît Troll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Si Hai Mai">Si Hai Mai</text:a><text:span>,</text:span><text:a xlink:type="simple" xlink:href="https://hal.science/search/index/?q=*&amp;authFullName_s=Benoit Prabel">Benoit Prabel</text:a></text:p>
              <text:p text:style-name="Normal"><text:span>Engineering Fracture Mechanics</text:span><text:span>, 2014, 123 (SI), pp.163-181.<text:s/></text:span><text:a xlink:type="simple" xlink:href="https://dx.doi.org/10.1016/j.engfracmech.2014.03.020">⟨10.1016/j.engfracmech.2014.03.020⟩</text:a></text:p>
              <text:p text:style-name="Normal"><text:span>Article dans une revue</text:span></text:p>
              <text:p text:style-name="Normal"><text:a xlink:type="simple" xlink:href="https://hal.science/hal-01951565v1">hal-019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18v1">A 3D finite element model for the vibration analysis of asymmetric rotating machine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Didier Combescure">Didier Combescure</text:a></text:p>
              <text:p text:style-name="Normal"><text:span>Journal of Sound and Vibration</text:span><text:span>, 2010, 329,<text:s/></text:span><text:a xlink:type="simple" xlink:href="https://dx.doi.org/10.1016/j.jsv.2010.03.029">⟨10.1016/j.jsv.2010.03.029⟩</text:a></text:p>
              <text:p text:style-name="Normal"><text:span>Article dans une revue</text:span></text:p>
              <text:p text:style-name="Normal"><text:a xlink:type="simple" xlink:href="https://hal.science/hal-01452018v1">hal-014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39v1">Using the X-FEM method to model the dynamic propagation and arrest of cleavage cracks in ferritic steel</text:a></text:p>
              <text:p text:style-name="Normal"><text:a xlink:type="simple" xlink:href="https://hal.science/search/index/?q=*&amp;authFullName_s=Benoit Prabel">Benoit Prabel</text:a><text:span>,</text:span><text:a xlink:type="simple" xlink:href="https://hal.science/search/index/?q=*&amp;authFullName_s=S. Marie">S. Marie</text:a><text:span>,</text:span><text:a xlink:type="simple" xlink:href="https://hal.science/search/index/?q=*&amp;authFullName_s=Alain Combescure">Alain Combescure</text:a></text:p>
              <text:p text:style-name="Normal"><text:span>Engineering Fracture Mechanics</text:span><text:span>, 2008, 75 (10), pp.2984-3009.<text:s/></text:span><text:a xlink:type="simple" xlink:href="https://dx.doi.org/10.1016/j.engfracmech.2008.01.008">⟨10.1016/j.engfracmech.2008.01.008⟩</text:a></text:p>
              <text:p text:style-name="Normal"><text:span>Article dans une revue</text:span></text:p>
              <text:p text:style-name="Normal"><text:a xlink:type="simple" xlink:href="https://api.istex.fr/ark:/67375/6H6-0P42F0VM-2/fulltext.pdf?sid=hal">istex</text:a></text:p>
              <text:p text:style-name="Normal"><text:a xlink:type="simple" xlink:href="https://hal.science/hal-00381439v1">hal-003814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75611v1">Level set X-FEM non matching meshes: application to dynamic crack propagation in elastic-plastic media</text:a></text:p>
              <text:p text:style-name="Normal"><text:a xlink:type="simple" xlink:href="https://hal.science/search/index/?q=*&amp;authFullName_s=Benoit Prabel">Benoit Prabel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Stéphane Marie">Stéphane Marie</text:a></text:p>
              <text:p text:style-name="Normal"><text:span>International Journal for Numerical Methods in Engineering</text:span><text:span>, 2006, 69 (8), pp.1553-1569.<text:s/></text:span><text:a xlink:type="simple" xlink:href="https://dx.doi.org/10.1002/nme.1819">⟨10.1002/nme.1819⟩</text:a></text:p>
              <text:p text:style-name="Normal"><text:span>Article dans une revue</text:span></text:p>
              <text:p text:style-name="Normal"><text:a xlink:type="simple" xlink:href="https://cea.hal.science/cea-00475611v1">cea-00475611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8610ab" table:style-name="8610ab">
          <table:table-column table:style-name="8610ab.0"/>
          <table:table-row>
            <table:table-cell office:value-type="string">
              <text:p text:style-name="Normal"><text:a xlink:type="simple" xlink:href="https://hal.science/hal-04610968v1">MANTA: an industrial-strength open-source high performance explicit and implicit multi-physics solver</text:a></text:p>
              <text:p text:style-name="Normal"><text:a xlink:type="simple" xlink:href="https://hal.science/search/index/?q=*&amp;authFullName_s=Olivier Jamond">Olivier Jamond</text:a><text:span>,</text:span><text:a xlink:type="simple" xlink:href="https://hal.science/search/index/?q=*&amp;authFullName_s=Nicolas Lelong">Nicolas Lelong</text:a><text:span>,</text:span><text:a xlink:type="simple" xlink:href="https://hal.science/search/index/?q=*&amp;authFullName_s=Guillaume Brooking">Guillaume Brooking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Benoit Prabel">Benoit Prabel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68v1">hal-046109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511v1">Numerical and experimental bifurcation analysis of the non-linear dynamics of a pipe with a radial annular stop</text:a></text:p>
              <text:p text:style-name="Normal"><text:a xlink:type="simple" xlink:href="https://hal.science/search/index/?q=*&amp;authFullName_s=Pau Becerra Zuniga">Pau Becerra Zuniga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Clément Grenat">Clément Grenat</text:a></text:p>
              <text:p text:style-name="Normal"><text:span>ENOC</text:span><text:span>, Jul 2024, Delft, Netherlands</text:span></text:p>
              <text:p text:style-name="Normal"><text:span>Communication dans un congrès</text:span></text:p>
              <text:p text:style-name="Normal"><text:a xlink:type="simple" xlink:href="https://cea.hal.science/cea-04717511v1">cea-047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18v1">Détection des contacts en mémoire massivement distribuée par un double parcours de Bounding Volume Hierarchies</text:a></text:p>
              <text:p text:style-name="Normal"><text:a xlink:type="simple" xlink:href="https://hal.science/search/index/?q=*&amp;authFullName_s=Antoine Motte">Antoine Motte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Olivier Jamond">Olivier Jamond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18v1">hal-0461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27v1">Dynamique non linéaire d'un tube avec butée annulaire radiale. Analyse numérique et expérimentale.</text:a></text:p>
              <text:p text:style-name="Normal"><text:a xlink:type="simple" xlink:href="https://hal.science/search/index/?q=*&amp;authFullName_s=Pau Becerra Zuniga">Pau Becerra Zuniga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Régis Dufour">Régis Dufour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Clément Grenat">Clément Grena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27v1">hal-0461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34v1">Experimental and numerical analysis of a tube with clearance-induced impacts</text:a></text:p>
              <text:p text:style-name="Normal"><text:a xlink:type="simple" xlink:href="https://hal.science/search/index/?q=*&amp;authFullName_s=Pau Becerra Zuniga">Pau Becerra Zuniga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Clément Grenat">Clément Grenat</text:a><text:span>,</text:span><text:a xlink:type="simple" xlink:href="https://hal.science/search/index/?q=*&amp;authFullName_s=Régis Dufour">Régis Dufour</text:a></text:p>
              <text:p text:style-name="Normal"><text:span>NODYCON 2023 - Third International Nonlinear Dynamics Conference</text:span><text:span>, Jun 2023, Rome, Italy</text:span></text:p>
              <text:p text:style-name="Normal"><text:span>Communication dans un congrès</text:span></text:p>
              <text:p text:style-name="Normal"><text:a xlink:type="simple" xlink:href="https://hal.science/hal-04233734v1">hal-0423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4v1">Modélisation vibratoire de structures présentant des corps rigides</text:a></text:p>
              <text:p text:style-name="Normal"><text:a xlink:type="simple" xlink:href="https://hal.science/search/index/?q=*&amp;authFullName_s=Matthieu Serre">Matthieu Serre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Habibou Maitournam">Habibou Maitournam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4v1">hal-037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60v1">MANTA : un code HPC généraliste pour la simulation de problèmes complexes en mécanique</text:a></text:p>
              <text:p text:style-name="Normal"><text:a xlink:type="simple" xlink:href="https://hal.science/search/index/?q=*&amp;authFullName_s=Olivier Jamond">Olivier Jamond</text:a><text:span>,</text:span><text:a xlink:type="simple" xlink:href="https://hal.science/search/index/?q=*&amp;authFullName_s=Nicolas Lelong">Nicolas Lelong</text:a><text:span>,</text:span><text:a xlink:type="simple" xlink:href="https://hal.science/search/index/?q=*&amp;authFullName_s=Axel Fourmont">Axel Fourmont</text:a><text:span>,</text:span><text:a xlink:type="simple" xlink:href="https://hal.science/search/index/?q=*&amp;authFullName_s=Joffrey Bluthé">Joffrey Bluthé</text:a><text:span>,</text:span><text:a xlink:type="simple" xlink:href="https://hal.science/search/index/?q=*&amp;authFullName_s=Matthieu Breuze">Matthieu Breuze</text:a><text:span>et al.</text:span></text:p>
              <text:p text:style-name="Normal"><text:span>CSMA 2022 15ème Colloque National en Calcul des Structures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688160v1">hal-036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87v1">Propagation de fissure de fatigue par champ de phase avec raffinement adaptatif de maillage</text:a></text:p>
              <text:p text:style-name="Normal"><text:a xlink:type="simple" xlink:href="https://hal.science/search/index/?q=*&amp;authFullName_s=Adrien Jaccon">Adrien Jaccon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Gergely Molnar">Gergely Molnar</text:a><text:span>,</text:span><text:a xlink:type="simple" xlink:href="https://hal.science/search/index/?q=*&amp;authFullName_s=Anthony Gravouil">Anthony Gravoui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87v1">hal-037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85v1">Non-Conservative Nonlinear Modes Through Energy Resonance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Georges Jacquet-Richardet">Georges Jacquet-Richardet</text:a></text:p>
              <text:p text:style-name="Normal"><text:span>ENOC 2022 10th European Nonlinear Dynamics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235085v1">hal-042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2v1">Modélisation numérique de l'usure par fretting : utilisation d'une méthode de saut de cycle adaptative</text:a></text:p>
              <text:p text:style-name="Normal"><text:a xlink:type="simple" xlink:href="https://hal.science/search/index/?q=*&amp;authFullName_s=Quentin Caradec">Quentin Caradec</text:a><text:span>,</text:span><text:a xlink:type="simple" xlink:href="https://hal.science/search/index/?q=*&amp;authFullName_s=Matthieu Breuzé">Matthieu Breuzé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Jean-Luc Fayard">Jean-Luc Fayard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2v1">hal-037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35v1">DYNC: a Cast3M module for the bifurcation analysis of nonlinear mechanical vibrations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Sébastien Baguet">Sébastien Baguet</text:a></text:p>
              <text:p text:style-name="Normal"><text:span>NODYCON 2021 Second International Nonlinear Dynamics Conference</text:span><text:span>, Feb 2021, Rome ( Virtual ), France</text:span></text:p>
              <text:p text:style-name="Normal"><text:span>Communication dans un congrès</text:span></text:p>
              <text:p text:style-name="Normal"><text:a xlink:type="simple" xlink:href="https://hal.science/hal-04235235v1">hal-042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01v1">Solutions périodiques de systèmes à chocs avec couplage fluide-élastique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Georges Jacquet-Richardet">Georges Jacquet-Richardet</text:a></text:p>
              <text:p text:style-name="Normal"><text:span>CFM2019,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66001v1">hal-0236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70v1">Period-doubling bifurcation tracking for the Harmonic Balance Method: application to a Duffing oscillator with asymmetric clearances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Georges Jacquet-Richardet">Georges Jacquet-Richardet</text:a></text:p>
              <text:p text:style-name="Normal"><text:span>NODYCON 2019 First International Nonlinear Dynamics Conference</text:span><text:span>, Feb 2019, Rome, Italy</text:span></text:p>
              <text:p text:style-name="Normal"><text:span>Communication dans un congrès</text:span></text:p>
              <text:p text:style-name="Normal"><text:a xlink:type="simple" xlink:href="https://hal.science/hal-02365970v1">hal-023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92v1">Bifurcation tracking and sub-harmonic isola detection in nonlinear mechanical systems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Georges Jacquet">Georges Jacquet</text:a></text:p>
              <text:p text:style-name="Normal"><text:span>SURVISHNO 2019, Surveillance, Vibration Shocks and Noise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365992v1">hal-0236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64v1">Couplage X-FEM/AMR pour la propagation de fissures élastoplastiques</text:a></text:p>
              <text:p text:style-name="Normal"><text:a xlink:type="simple" xlink:href="https://hal.science/search/index/?q=*&amp;authFullName_s=Gael Gibert">Gael Gibert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Clémentine Jacquemoud">Clémentine Jacquemoud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64v1">hal-0482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657v1">Cast3M – Un logiciel de calcul par éléments finis en mécanique des structures et des fluides, basé sur Gibiane un langage orienté objet</text:a></text:p>
              <text:p text:style-name="Normal"><text:a xlink:type="simple" xlink:href="https://hal.science/search/index/?q=*&amp;authFullName_s=Pierre Verpeaux">Pierre Verpeaux</text:a><text:span>,</text:span><text:a xlink:type="simple" xlink:href="https://hal.science/search/index/?q=*&amp;authFullName_s=Clément Berthinier">Clément Berthinier</text:a><text:span>,</text:span><text:a xlink:type="simple" xlink:href="https://hal.science/search/index/?q=*&amp;authFullName_s=Benoit Prabel">Benoit Prabel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3205657v1">hal-032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62v1">Analyse paramétrique de la stabilité des structures en dynamique non linéaire</text:a></text:p>
              <text:p text:style-name="Normal"><text:a xlink:type="simple" xlink:href="https://hal.science/search/index/?q=*&amp;authFullName_s=Lihan Xie">Lihan Xie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Régis Dufour">Régis Dufou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192962v1">hal-011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57v1">Parametric analysis of the nonlinear behavior of rotating structures</text:a></text:p>
              <text:p text:style-name="Normal"><text:a xlink:type="simple" xlink:href="https://hal.science/search/index/?q=*&amp;authFullName_s=Lihan Xie">Lihan Xie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Régis Dufour">Régis Dufour</text:a></text:p>
              <text:p text:style-name="Normal"><text:span>EUROMECH-Colloquium 573 Coupling and non-linearities in rotating machinery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92957v1">hal-011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60v1">Parametric analysis of the nonlinear behavior of rotating structures</text:a></text:p>
              <text:p text:style-name="Normal"><text:a xlink:type="simple" xlink:href="https://hal.science/search/index/?q=*&amp;authFullName_s=Lihan Xie">Lihan Xie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Régis Dufour">Régis Dufour</text:a></text:p>
              <text:p text:style-name="Normal"><text:span>ASME IDETC/CIE 2015 Conference, International Design Engineering Technical Conferences &amp; Computers and Information in Engineering Conference</text:span><text:span>, Aug 2015, Boston, Massachusetts, United States. pp.DETC2015-46816</text:span></text:p>
              <text:p text:style-name="Normal"><text:span>Communication dans un congrès</text:span></text:p>
              <text:p text:style-name="Normal"><text:a xlink:type="simple" xlink:href="https://hal.science/hal-01192860v1">hal-011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1v1">Propagation de fissures trois dimensions et en dynamique rapide</text:a></text:p>
              <text:p text:style-name="Normal"><text:a xlink:type="simple" xlink:href="https://hal.science/search/index/?q=*&amp;authFullName_s=Romains Pelée de Saint Maurice">Romains Pelée de Saint Mauric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Benoît Prabel">Benoît Prab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41v1">hal-017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64v1">Analyse 3D des vibrations non-linéaires des rotors avec défauts</text:a></text:p>
              <text:p text:style-name="Normal"><text:a xlink:type="simple" xlink:href="https://hal.science/search/index/?q=*&amp;authFullName_s=Benoit Prabel">Benoit Prab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64v1">hal-017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8v1">Propagation de fissures trois dimensions et en dynamique rapide</text:a></text:p>
              <text:p text:style-name="Normal"><text:a xlink:type="simple" xlink:href="https://hal.science/search/index/?q=*&amp;authFullName_s=Romain Pelee">Romain Pelee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Benoît Prabel">Benoît Prab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8v1">hal-017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09v1">Propagation de fissures tridimensionnelles dans des matériaux inélastiques avec XFEM dans Cast3m</text:a></text:p>
              <text:p text:style-name="Normal"><text:a xlink:type="simple" xlink:href="https://hal.science/search/index/?q=*&amp;authFullName_s=Benoit Prabel">Benoit Prabel</text:a><text:span>,</text:span><text:a xlink:type="simple" xlink:href="https://hal.science/search/index/?q=*&amp;authFullName_s=Tamara Yuritzinn">Tamara Yuritzinn</text:a><text:span>,</text:span><text:a xlink:type="simple" xlink:href="https://hal.science/search/index/?q=*&amp;authFullName_s=Thierry Charras">Thierry Charras</text:a><text:span>,</text:span><text:a xlink:type="simple" xlink:href="https://hal.science/search/index/?q=*&amp;authFullName_s=Anita Simatos">Anita Simato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09v1">hal-0059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9v1">Advance modelling with X-FEM of dynamic crack progation and arrest in ferritic steel</text:a></text:p>
              <text:p text:style-name="Normal"><text:a xlink:type="simple" xlink:href="https://hal.science/search/index/?q=*&amp;authFullName_s=Benoit Prabel">Benoit Prabel</text:a><text:span>,</text:span><text:a xlink:type="simple" xlink:href="https://hal.science/search/index/?q=*&amp;authFullName_s=S. Marie">S. Marie</text:a><text:span>,</text:span><text:a xlink:type="simple" xlink:href="https://hal.science/search/index/?q=*&amp;authFullName_s=Alain Combescure">Alain Combescure</text:a></text:p>
              <text:p text:style-name="Normal"><text:span>WCCM8 Eccomas 2008</text:span><text:span>, Jun 2008, Italie</text:span></text:p>
              <text:p text:style-name="Normal"><text:span>Communication dans un congrès</text:span></text:p>
              <text:p text:style-name="Normal"><text:a xlink:type="simple" xlink:href="https://hal.science/hal-00506159v1">hal-0050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619v1">Modélisation de la rupture fragile avec la méthode X-FEM</text:a></text:p>
              <text:p text:style-name="Normal"><text:a xlink:type="simple" xlink:href="https://hal.science/search/index/?q=*&amp;authFullName_s=Benoit Prabel">Benoit Prabel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Stéphane Marie">Stéphane Marie</text:a><text:span>,</text:span><text:a xlink:type="simple" xlink:href="https://hal.science/search/index/?q=*&amp;authFullName_s=Anthony Gravouil">Anthony Gravouil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0619v1">hal-0149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75v1">Dynamic crack propagation and arrest in PWR pressure vessel steel: Interpretation of experiment with the X-FEM method</text:a></text:p>
              <text:p text:style-name="Normal"><text:a xlink:type="simple" xlink:href="https://hal.science/search/index/?q=*&amp;authFullName_s=Benoit Prabel">Benoit Prabel</text:a><text:span>,</text:span><text:a xlink:type="simple" xlink:href="https://hal.science/search/index/?q=*&amp;authFullName_s=S. Marie">S. Marie</text:a><text:span>,</text:span><text:a xlink:type="simple" xlink:href="https://hal.science/search/index/?q=*&amp;authFullName_s=Alain Combescure">Alain Combescure</text:a></text:p>
              <text:p text:style-name="Normal"><text:span>International Congress on Pressure Vessel and Piping</text:span><text:span>, Jun 2007, États-Unis</text:span></text:p>
              <text:p text:style-name="Normal"><text:span>Communication dans un congrès</text:span></text:p>
              <text:p text:style-name="Normal"><text:a xlink:type="simple" xlink:href="https://hal.science/hal-00506675v1">hal-0050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84v1">Some recent results on simulation of dynamic crack propag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Thomas Menouillard">Thomas Menouillard</text:a><text:span>,</text:span><text:a xlink:type="simple" xlink:href="https://hal.science/search/index/?q=*&amp;authFullName_s=Benoit Prabel">Benoit Prabel</text:a></text:p>
              <text:p text:style-name="Normal"><text:span>Compdyn</text:span><text:span>, Jun 2007, Grèce</text:span></text:p>
              <text:p text:style-name="Normal"><text:span>Communication dans un congrès</text:span></text:p>
              <text:p text:style-name="Normal"><text:a xlink:type="simple" xlink:href="https://hal.science/hal-00506284v1">hal-005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74v1">Using the SPH method to model fluid structure interaction problems in fast transient dynamics</text:a></text:p>
              <text:p text:style-name="Normal"><text:a xlink:type="simple" xlink:href="https://hal.science/search/index/?q=*&amp;authFullName_s=S. Potapov">S. Potapov</text:a><text:span>,</text:span><text:a xlink:type="simple" xlink:href="https://hal.science/search/index/?q=*&amp;authFullName_s=Benoit Prabel">Benoit Prabel</text:a><text:span>,</text:span><text:a xlink:type="simple" xlink:href="https://hal.science/search/index/?q=*&amp;authFullName_s=Alain Combescure">Alain Combescure</text:a></text:p>
              <text:p text:style-name="Normal"><text:span>Compdyn</text:span><text:span>, Jun 2007, Grèce</text:span></text:p>
              <text:p text:style-name="Normal"><text:span>Communication dans un congrès</text:span></text:p>
              <text:p text:style-name="Normal"><text:a xlink:type="simple" xlink:href="https://hal.science/hal-00506674v1">hal-0050667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25910" table:style-name="d25910">
          <table:table-column table:style-name="d25910.0"/>
          <table:table-row>
            <table:table-cell office:value-type="string">
              <text:p text:style-name="Normal"><text:a xlink:type="simple" xlink:href="https://theses.hal.science/tel-00278939v1">MODÉLISATION AVEC LA MÉTHODE X-FEM DE LA PROPAGATION DYNAMIQUE ET DE L'ARRÊT DE FISSURE DE CLIVAGE DANS UN ACIER DE CUVE REP</text:a></text:p>
              <text:p text:style-name="Normal"><text:a xlink:type="simple" xlink:href="https://hal.science/search/index/?q=*&amp;authFullName_s=Benoit Prabel">Benoit Prabel</text:a></text:p>
              <text:p text:style-name="Normal"><text:span>Mécanique [physics.med-ph]. INSA de Ly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8939v1">tel-00278939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33514f" table:style-name="33514f">
          <table:table-column table:style-name="33514f.0"/>
          <table:table-row>
            <table:table-cell office:value-type="string">
              <text:p text:style-name="Normal"><text:a xlink:type="simple" xlink:href="https://cea.hal.science/tel-03887983v1">Analyse de quelques problèmes de mécanique des structures par des discrétisations adaptées</text:a></text:p>
              <text:p text:style-name="Normal"><text:a xlink:type="simple" xlink:href="https://hal.science/search/index/?q=*&amp;authFullName_s=Benoit Prabel">Benoit Prabel</text:a></text:p>
              <text:p text:style-name="Normal"><text:span>Mécanique des structures [physics.class-ph]. INSA Lyon - Ecole Doctorale Mécanique, Energétique, Génie Civil, Accoustique, 2020</text:span></text:p>
              <text:p text:style-name="Normal"><text:span>HDR</text:span></text:p>
              <text:p text:style-name="Normal"><text:a xlink:type="simple" xlink:href="https://cea.hal.science/tel-03887983v1">tel-03887983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0b4995" table:style-name="0b4995">
          <table:table-column table:style-name="0b4995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PRABEL</dc:title>
    <dc:subject/>
    <dc:description>CV</dc:description>
    <dc:creator/>
    <dc:date>2026-05-24T12:09:09.000</dc:date>
    <meta:generator>PHPWord</meta:generator>
    <meta:initial-creator>CCSD</meta:initial-creator>
    <meta:creation-date>2026-05-24T12:09:09.000</meta:creation-date>
    <meta:keyword/>
    <meta:user-defined meta:name="Category"/>
    <meta:user-defined meta:name="Company"/>
    <meta:user-defined meta:name="Manager"/>
  </office:meta>
</office:document-meta>
</file>