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2514" style:family="table">
      <style:table-properties style:rel-width="100" table:align="center"/>
    </style:style>
    <style:style style:name="2d2514.0" style:family="table-column">
      <style:table-column-properties style:column-width="0.00cm"/>
    </style:style>
    <style:style style:name="fa9793" style:family="table">
      <style:table-properties style:rel-width="100" table:align="center"/>
    </style:style>
    <style:style style:name="fa9793.0" style:family="table-column">
      <style:table-column-properties style:column-width="0.00cm"/>
    </style:style>
    <style:style style:name="d7a05c" style:family="table">
      <style:table-properties style:rel-width="100" table:align="center"/>
    </style:style>
    <style:style style:name="d7a05c.0" style:family="table-column">
      <style:table-column-properties style:column-width="0.00cm"/>
    </style:style>
    <style:style style:name="7938c1" style:family="table">
      <style:table-properties style:rel-width="100" table:align="center"/>
    </style:style>
    <style:style style:name="7938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Pri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2d2514" table:style-name="2d2514">
          <table:table-column table:style-name="2d2514.0"/>
          <table:table-row>
            <table:table-cell office:value-type="string">
              <text:p text:style-name="Normal"><text:a xlink:type="simple" xlink:href="https://hal.science/hal-05580080v1">Comprendre la machine de Turing avec Brainfuck : Turing-complétude et problème de l’arrêt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6, 274, pp.69-71</text:span></text:p>
              <text:p text:style-name="Normal"><text:span>Article dans une revue</text:span></text:p>
              <text:p text:style-name="Normal"><text:a xlink:type="simple" xlink:href="https://hal.science/hal-05580080v1">hal-0558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677v1">Intégrer Whisper.cpp pour la transcription audio : un exemple concret en Rust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69, pp.81-82</text:span></text:p>
              <text:p text:style-name="Normal"><text:span>Article dans une revue</text:span></text:p>
              <text:p text:style-name="Normal"><text:a xlink:type="simple" xlink:href="https://hal.science/hal-05082677v1">hal-0508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27v1">QPU : tour d’horizon des technologies de qubits et des acteurs clés du calcul quantique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72, pp.16-19</text:span></text:p>
              <text:p text:style-name="Normal"><text:span>Article dans une revue</text:span></text:p>
              <text:p text:style-name="Normal"><text:a xlink:type="simple" xlink:href="https://hal.science/hal-05242627v1">hal-052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742v1">Genkit Go : orchestrer des services IA en langage Go avec Google AI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hors-série n°21, pp.56-58</text:span></text:p>
              <text:p text:style-name="Normal"><text:span>Article dans une revue</text:span></text:p>
              <text:p text:style-name="Normal"><text:a xlink:type="simple" xlink:href="https://hal.science/hal-05427742v1">hal-0542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427v1">À la recherche du bitstring dominant : plongée dans le concept de peaked qubit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72, pp.54-56</text:span></text:p>
              <text:p text:style-name="Normal"><text:span>Article dans une revue</text:span></text:p>
              <text:p text:style-name="Normal"><text:a xlink:type="simple" xlink:href="https://hal.science/hal-05377427v1">hal-0537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632v1">Python + WebAssembly : jouer à vos jeux Pygame dans le navigateur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72, pp.56-57</text:span></text:p>
              <text:p text:style-name="Normal"><text:span>Article dans une revue</text:span></text:p>
              <text:p text:style-name="Normal"><text:a xlink:type="simple" xlink:href="https://hal.science/hal-05242632v1">hal-0524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77v1">Sobriété énergétique : Python, C, Rust… tous les langages ne se valent pas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70, pp.72-73</text:span></text:p>
              <text:p text:style-name="Normal"><text:span>Article dans une revue</text:span></text:p>
              <text:p text:style-name="Normal"><text:a xlink:type="simple" xlink:href="https://hal.science/hal-05144577v1">hal-051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426v1">Construire une application d’entraînement aux échecs avec PyQt6, python-chess et Stockfish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72, pp.31-33</text:span></text:p>
              <text:p text:style-name="Normal"><text:span>Article dans une revue</text:span></text:p>
              <text:p text:style-name="Normal"><text:a xlink:type="simple" xlink:href="https://hal.science/hal-05377426v1">hal-0537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87v1">IndexGT : le site web avec du FastHTML et du Tour de France dedans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5, 267, pp.44-47</text:span></text:p>
              <text:p text:style-name="Normal"><text:span>Article dans une revue</text:span></text:p>
              <text:p text:style-name="Normal"><text:a xlink:type="simple" xlink:href="https://hal.science/hal-04906687v1">hal-049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754v1">Un commun numérique au service de l’humanitaire</text:a></text:p>
              <text:p text:style-name="Normal"><text:a xlink:type="simple" xlink:href="https://hal.science/search/index/?q=*&amp;authFullName_s=Benoît Prieur">Benoît Prieur</text:a></text:p>
              <text:p text:style-name="Normal"><text:span>SDGzine</text:span><text:span>, 2024, 4, pp.36-39</text:span></text:p>
              <text:p text:style-name="Normal"><text:span>Article dans une revue</text:span></text:p>
              <text:p text:style-name="Normal"><text:a xlink:type="simple" xlink:href="https://hal.science/hal-04422754v1">hal-044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560v1">Exécuter des modèles NLP conséquents sur Raspberry Pi 400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4, Spécial printemps 2024 - I.A. Intelligence Artificielle</text:span></text:p>
              <text:p text:style-name="Normal"><text:span>Article dans une revue</text:span></text:p>
              <text:p text:style-name="Normal"><text:a xlink:type="simple" xlink:href="https://hal.science/hal-04541560v1">hal-0454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68v1">Un bot Python sur X/Twitter puis Instagram en charge de poster un flux de photos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4, 265, pp.52-55</text:span></text:p>
              <text:p text:style-name="Normal"><text:span>Article dans une revue</text:span></text:p>
              <text:p text:style-name="Normal"><text:a xlink:type="simple" xlink:href="https://hal.science/hal-04691268v1">hal-0469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11v1">Catalyst : une solution NLP viable pour le développement .Net/C#</text:a></text:p>
              <text:p text:style-name="Normal"><text:a xlink:type="simple" xlink:href="https://hal.science/search/index/?q=*&amp;authFullName_s=Benoît Prieur">Benoît Prieur</text:a><text:span>,</text:span><text:a xlink:type="simple" xlink:href="https://hal.science/search/index/?q=*&amp;authFullName_s=Constance-Louise Gauriau">Constance-Louise Gauriau</text:a></text:p>
              <text:p text:style-name="Normal"><text:span>Programmez !</text:span><text:span>, 2024, 263, pp.50-53</text:span></text:p>
              <text:p text:style-name="Normal"><text:span>Article dans une revue</text:span></text:p>
              <text:p text:style-name="Normal"><text:a xlink:type="simple" xlink:href="https://hal.science/hal-04602011v1">hal-046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13v1">L’informatique quantique : chance ou miroir aux alouettes du XXIème siècle</text:a></text:p>
              <text:p text:style-name="Normal"><text:a xlink:type="simple" xlink:href="https://hal.science/search/index/?q=*&amp;authFullName_s=Benoît Prieur">Benoît Prieur</text:a></text:p>
              <text:p text:style-name="Normal"><text:span>LINKs series</text:span><text:span>, 2023, 7-8, pp.180-184</text:span></text:p>
              <text:p text:style-name="Normal"><text:span>Article dans une revue</text:span></text:p>
              <text:p text:style-name="Normal"><text:a xlink:type="simple" xlink:href="https://hal.science/hal-04077913v1">hal-0407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85v1">Introduction à l’informatique quantique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3, Les révolutions de l'informatique quantique (hors-série 13), pp.8-12</text:span></text:p>
              <text:p text:style-name="Normal"><text:span>Article dans une revue</text:span></text:p>
              <text:p text:style-name="Normal"><text:a xlink:type="simple" xlink:href="https://hal.science/hal-04349485v1">hal-043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87v1">Informatique quantique et langage Rust, une rapide exploration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3, Les révolutions de l'informatique quantique (hors-série 13), pp.58-61</text:span></text:p>
              <text:p text:style-name="Normal"><text:span>Article dans une revue</text:span></text:p>
              <text:p text:style-name="Normal"><text:a xlink:type="simple" xlink:href="https://hal.science/hal-04349487v1">hal-0434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094v1">Introduction à l'informatique quantique avec IBM Qiskit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2, 251, pp.78-81</text:span></text:p>
              <text:p text:style-name="Normal"><text:span>Article dans une revue</text:span></text:p>
              <text:p text:style-name="Normal"><text:a xlink:type="simple" xlink:href="https://hal.science/hal-03595094v1">hal-0359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86v1">Découverte de myQLM et son langage AQASM, la solution quantique d’Atos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2, 252, pp.79-81</text:span></text:p>
              <text:p text:style-name="Normal"><text:span>Article dans une revue</text:span></text:p>
              <text:p text:style-name="Normal"><text:a xlink:type="simple" xlink:href="https://hal.science/hal-03652986v1">hal-036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80v1">Introduction au TALN (Traitement Automatique du Langage Naturel) avec spaCy</text:a></text:p>
              <text:p text:style-name="Normal"><text:a xlink:type="simple" xlink:href="https://hal.science/search/index/?q=*&amp;authFullName_s=Constance-Louise Gauriau">Constance-Louise Gauriau</text:a><text:span>,</text:span><text:a xlink:type="simple" xlink:href="https://hal.science/search/index/?q=*&amp;authFullName_s=Benoît Prieur">Benoît Prieur</text:a></text:p>
              <text:p text:style-name="Normal"><text:span>Programmez !</text:span><text:span>, 2021, 244, pp.75-79</text:span></text:p>
              <text:p text:style-name="Normal"><text:span>Article dans une revue</text:span></text:p>
              <text:p text:style-name="Normal"><text:a xlink:type="simple" xlink:href="https://hal.science/hal-03085680v1">hal-0308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824v1">PyQt5 : développement d'une application de téléversement d'images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1, 246, pp.33-39</text:span></text:p>
              <text:p text:style-name="Normal"><text:span>Article dans une revue</text:span></text:p>
              <text:p text:style-name="Normal"><text:a xlink:type="simple" xlink:href="https://hal.science/hal-03224824v1">hal-0322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67v1">Programmation quantique : comprendre l’essentiel pour écrire et exécuter ses premiers programmes avec IBM QisKit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20, 239, pp.39-41</text:span></text:p>
              <text:p text:style-name="Normal"><text:span>Article dans une revue</text:span></text:p>
              <text:p text:style-name="Normal"><text:a xlink:type="simple" xlink:href="https://hal.science/hal-03085667v1">hal-0308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57v1">Serge Paugam, Bruno Cousin, Camila Giorgetti, Jules Naudet, Ce que les riches pensent des pauvres, Le Seuil, 2017, 352 p.</text:a></text:p>
              <text:p text:style-name="Normal"><text:a xlink:type="simple" xlink:href="https://hal.science/search/index/?q=*&amp;authFullName_s=Benoît Prieur">Benoît Prieur</text:a></text:p>
              <text:p text:style-name="Normal"><text:span>Terrains/Théories</text:span><text:span>, 2020, 12,<text:s/></text:span><text:a xlink:type="simple" xlink:href="https://dx.doi.org/10.4000/teth.3122">⟨10.4000/teth.3122⟩</text:a></text:p>
              <text:p text:style-name="Normal"><text:span>Article dans une revue</text:span></text:p>
              <text:p text:style-name="Normal"><text:a xlink:type="simple" xlink:href="https://hal.science/hal-03070857v1">hal-0307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72v1">À la découverte du musée Apple de Prague</text:a></text:p>
              <text:p text:style-name="Normal"><text:a xlink:type="simple" xlink:href="https://hal.science/search/index/?q=*&amp;authFullName_s=Benoît Prieur">Benoît Prieur</text:a></text:p>
              <text:p text:style-name="Normal"><text:span>Technosaures</text:span><text:span>, 2020, 2, pp.13-15</text:span></text:p>
              <text:p text:style-name="Normal"><text:span>Article dans une revue</text:span></text:p>
              <text:p text:style-name="Normal"><text:a xlink:type="simple" xlink:href="https://hal.science/hal-03085672v1">hal-0308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64v1">Pygame : les principales notions à connaître pour développer vos jeux vidéo en Python</text:a></text:p>
              <text:p text:style-name="Normal"><text:a xlink:type="simple" xlink:href="https://hal.science/search/index/?q=*&amp;authFullName_s=Benoît Prieur">Benoît Prieur</text:a></text:p>
              <text:p text:style-name="Normal"><text:span>Programmez !</text:span><text:span>, 2019, 235, pp.53-56</text:span></text:p>
              <text:p text:style-name="Normal"><text:span>Article dans une revue</text:span></text:p>
              <text:p text:style-name="Normal"><text:a xlink:type="simple" xlink:href="https://hal.science/hal-03085664v1">hal-03085664v1</text:a></text:p>
            </table:table-cell>
          </table:table-row>
        </table:table>
        <text:p text:style-name="P10"/>
        <text:p text:style-name="Heading2"><text:span text:style-name="T4">Ouvrages (11)</text:span></text:p>
        <text:p text:style-name="P12"/>
        <table:table table:name="fa9793" table:style-name="fa9793">
          <table:table-column table:style-name="fa9793.0"/>
          <table:table-row>
            <table:table-cell office:value-type="string">
              <text:p text:style-name="Normal"><text:a xlink:type="simple" xlink:href="https://hal.science/hal-04980885v1">Framework PyQt - Développez vos interfaces graphiques en Python avec PyQt6</text:a></text:p>
              <text:p text:style-name="Normal"><text:a xlink:type="simple" xlink:href="https://hal.science/search/index/?q=*&amp;authFullName_s=Benoît Prieur">Benoît Prieur</text:a></text:p>
              <text:p text:style-name="Normal"><text:span>Éditions ENI, 2025, Expert IT, 978-2-409-05005-3</text:span></text:p>
              <text:p text:style-name="Normal"><text:span>Ouvrages</text:span></text:p>
              <text:p text:style-name="Normal"><text:a xlink:type="simple" xlink:href="https://hal.science/hal-04980885v1">hal-049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17v1">Traitement automatique du langage naturel avec Python - Le NLP avec spaCy et NLTK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/livre/traitement-automatique-du-langage-naturel-avec-python-le-nlp-avec-spacy-et-nltk-9782409044984">Éditions ENI</text:a><text:span>, 2024, 978-2-409-04498-4</text:span></text:p>
              <text:p text:style-name="Normal"><text:span>Ouvrages</text:span></text:p>
              <text:p text:style-name="Normal"><text:a xlink:type="simple" xlink:href="https://hal.science/hal-04610717v1">hal-0461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46v1">Pygame - Iníciese en el desarrollo de video juegos en Python</text:a></text:p>
              <text:p text:style-name="Normal"><text:a xlink:type="simple" xlink:href="https://hal.science/search/index/?q=*&amp;authFullName_s=Benoît Prieur">Benoît Prieur</text:a></text:p>
              <text:p text:style-name="Normal"><text:span>Éditions ENI, pp.265, 2023, 978-2-409-04193-8</text:span></text:p>
              <text:p text:style-name="Normal"><text:span>Ouvrages</text:span></text:p>
              <text:p text:style-name="Normal"><text:a xlink:type="simple" xlink:href="https://hal.science/hal-04162846v1">hal-0416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39v1">Pygame - Initiez-vous au développement de jeux vidéo en Python (2e édition)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/livre/pygame-initiez-vous-au-developpement-de-jeux-video-en-python-2e-edition-9782409039072">Éditions ENI</text:a><text:span>, A paraître, 978-2-409-03907-2</text:span></text:p>
              <text:p text:style-name="Normal"><text:span>Ouvrages</text:span></text:p>
              <text:p text:style-name="Normal"><text:a xlink:type="simple" xlink:href="https://hal.science/hal-03934439v1">hal-039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75v1">Rust - Développez des programmes robustes et sécurisés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">Éditions ENI</text:a><text:span>, 2022, 978-2-409-03528-9</text:span></text:p>
              <text:p text:style-name="Normal"><text:span>Ouvrages</text:span></text:p>
              <text:p text:style-name="Normal"><text:a xlink:type="simple" xlink:href="https://hal.science/hal-03652975v1">hal-0365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50v1">PyQt5 - Développez vos interfaces graphiques en Python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/">Éditions ENI</text:a><text:span>, 2021, 978-2-409-02862-5</text:span></text:p>
              <text:p text:style-name="Normal"><text:span>Ouvrages</text:span></text:p>
              <text:p text:style-name="Normal"><text:a xlink:type="simple" xlink:href="https://hal.science/hal-03085650v1">hal-030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34v1">Informatique quantique - de la physique quantique à la programmation quantique en Q#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">Éditions ENI</text:a><text:span>, 2019, 978-2409021688</text:span></text:p>
              <text:p text:style-name="Normal"><text:span>Ouvrages</text:span></text:p>
              <text:p text:style-name="Normal"><text:a xlink:type="simple" xlink:href="https://hal.science/hal-03085634v1">hal-0308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45v1">Pygame - Initiez-vous au développement de jeux vidéo en Python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">Éditions ENI</text:a><text:span>, 2019, 978-2-409-02169-5</text:span></text:p>
              <text:p text:style-name="Normal"><text:span>Ouvrages</text:span></text:p>
              <text:p text:style-name="Normal"><text:a xlink:type="simple" xlink:href="https://hal.science/hal-03085645v1">hal-030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355v1">Jean Forestier ou la conquête de Paris-Roubaix 1955</text:a></text:p>
              <text:p text:style-name="Normal"><text:a xlink:type="simple" xlink:href="https://hal.science/search/index/?q=*&amp;authFullName_s=Benoît Prieur">Benoît Prieur</text:a></text:p>
              <text:p text:style-name="Normal"><text:span>Kindle Direct Publishing, 2018, 978-1721841493</text:span></text:p>
              <text:p text:style-name="Normal"><text:span>Ouvrages</text:span></text:p>
              <text:p text:style-name="Normal"><text:a xlink:type="simple" xlink:href="https://hal.science/hal-03231355v1">hal-032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627v1">Programmation en C# : préparation aux certifications MCSA – Examen 70-483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">Éditions ENI</text:a><text:span>, 2018, 978-2-409-01382-9</text:span></text:p>
              <text:p text:style-name="Normal"><text:span>Ouvrages</text:span></text:p>
              <text:p text:style-name="Normal"><text:a xlink:type="simple" xlink:href="https://hal.science/hal-03085627v1">hal-0308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91v1">WPF - développez des applications structurées (MVVM, XAML…)</text:a></text:p>
              <text:p text:style-name="Normal"><text:a xlink:type="simple" xlink:href="https://hal.science/search/index/?q=*&amp;authFullName_s=Benoît Prieur">Benoît Prieur</text:a></text:p>
              <text:p text:style-name="Normal"><text:a xlink:type="simple" xlink:href="https://www.editions-eni.fr">Éditions ENI</text:a><text:span>, 2017, 978-2-409-00853-5</text:span></text:p>
              <text:p text:style-name="Normal"><text:span>Ouvrages</text:span></text:p>
              <text:p text:style-name="Normal"><text:a xlink:type="simple" xlink:href="https://hal.science/hal-03085591v1">hal-0308559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d7a05c" table:style-name="d7a05c">
          <table:table-column table:style-name="d7a05c.0"/>
          <table:table-row>
            <table:table-cell office:value-type="string">
              <text:p text:style-name="Normal"><text:a xlink:type="simple" xlink:href="https://hal.science/hal-05499621v1">Quantum-Backed Integrity for Industrial Blockchain Events: A Secure Logging Framework Using Qiskit and Ethereum</text:a></text:p>
              <text:p text:style-name="Normal"><text:a xlink:type="simple" xlink:href="https://hal.science/search/index/?q=*&amp;authFullName_s=Benoît Prieur">Benoît Prieur</text:a></text:p>
              <text:p text:style-name="Normal"><text:span>Quantum Engineering Sciences and Technologies for Industry and Services</text:span><text:span>, 2744, Springer Nature Switzerland, pp.346-351, 2026, Communications in Computer and Information Science,<text:s/></text:span><text:a xlink:type="simple" xlink:href="https://dx.doi.org/10.1007/978-3-032-13855-2_32">⟨10.1007/978-3-032-13855-2_32⟩</text:a></text:p>
              <text:p text:style-name="Normal"><text:span>Chapitre d'ouvrage</text:span></text:p>
              <text:p text:style-name="Normal"><text:a xlink:type="simple" xlink:href="https://hal.science/hal-05499621v1">hal-05499621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7938c1" table:style-name="7938c1">
          <table:table-column table:style-name="7938c1.0"/>
          <table:table-row>
            <table:table-cell office:value-type="string">
              <text:p text:style-name="Normal"><text:a xlink:type="simple" xlink:href="https://hal.science/hal-03152349v1">Quarante ans de radios associatives à Lyon. Témoignages de Patrice Berger.</text:a></text:p>
              <text:p text:style-name="Normal"><text:a xlink:type="simple" xlink:href="https://hal.science/search/index/?q=*&amp;authFullName_s=Benoît Prieur">Benoît Prieur</text:a></text:p>
              <text:p text:style-name="Normal"><text:span>2021,<text:s/></text:span><text:a xlink:type="simple" xlink:href="https://dx.doi.org/10.58079/t7y1">⟨10.58079/t7y1⟩</text:a></text:p>
              <text:p text:style-name="Normal"><text:span>Article de blog scientifique</text:span></text:p>
              <text:p text:style-name="Normal"><text:a xlink:type="simple" xlink:href="https://hal.science/hal-03152349v1">hal-03152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Prieur</dc:title>
    <dc:subject/>
    <dc:description>CV</dc:description>
    <dc:creator/>
    <dc:date>2026-04-30T06:34:35.000</dc:date>
    <meta:generator>PHPWord</meta:generator>
    <meta:initial-creator>CCSD</meta:initial-creator>
    <meta:creation-date>2026-04-30T06:34:35.000</meta:creation-date>
    <meta:keyword/>
    <meta:user-defined meta:name="Category"/>
    <meta:user-defined meta:name="Company"/>
    <meta:user-defined meta:name="Manager"/>
  </office:meta>
</office:document-meta>
</file>