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45d8" style:family="table">
      <style:table-properties style:rel-width="100" table:align="center"/>
    </style:style>
    <style:style style:name="0045d8.0" style:family="table-column">
      <style:table-column-properties style:column-width="0.00cm"/>
    </style:style>
    <style:style style:name="7c516d" style:family="table">
      <style:table-properties style:rel-width="100" table:align="center"/>
    </style:style>
    <style:style style:name="7c516d.0" style:family="table-column">
      <style:table-column-properties style:column-width="0.00cm"/>
    </style:style>
    <style:style style:name="fba635" style:family="table">
      <style:table-properties style:rel-width="100" table:align="center"/>
    </style:style>
    <style:style style:name="fba635.0" style:family="table-column">
      <style:table-column-properties style:column-width="0.00cm"/>
    </style:style>
    <style:style style:name="844442" style:family="table">
      <style:table-properties style:rel-width="100" table:align="center"/>
    </style:style>
    <style:style style:name="844442.0" style:family="table-column">
      <style:table-column-properties style:column-width="0.00cm"/>
    </style:style>
    <style:style style:name="28bb8d" style:family="table">
      <style:table-properties style:rel-width="100" table:align="center"/>
    </style:style>
    <style:style style:name="28bb8d.0" style:family="table-column">
      <style:table-column-properties style:column-width="0.00cm"/>
    </style:style>
    <style:style style:name="3431b3" style:family="table">
      <style:table-properties style:rel-width="100" table:align="center"/>
    </style:style>
    <style:style style:name="3431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Quinq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045d8" table:style-name="0045d8">
          <table:table-column table:style-name="0045d8.0"/>
          <table:table-row>
            <table:table-cell office:value-type="string">
              <text:p text:style-name="Normal"><text:a xlink:type="simple" xlink:href="https://hal.univ-brest.fr/hal-04502042v1">Pourquoi la Grèce classique n'a-t-elle pas inventé la notion d'animal nuisible ? (I)</text:a></text:p>
              <text:p text:style-name="Normal"><text:a xlink:type="simple" xlink:href="https://hal.science/search/index/?q=*&amp;authFullName_s=Benoît Quinquis">Benoît Quinquis</text:a></text:p>
              <text:p text:style-name="Normal"><text:span>Connaissance hellénique, ὁ Λύχνος. Revue trimestrielle de culture grecque</text:span><text:span>, 2024, 167,<text:s/></text:span><text:a xlink:type="simple" xlink:href="https://dx.doi.org/10.58079/vzyg">⟨10.58079/vzyg⟩</text:a></text:p>
              <text:p text:style-name="Normal"><text:span>Article dans une revue</text:span></text:p>
              <text:p text:style-name="Normal"><text:a xlink:type="simple" xlink:href="https://hal.univ-brest.fr/hal-04502042v1">hal-045020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04368v1">Pourquoi la Grèce classique n’a-t-elle pas inventé la notion d’animal nuisible ? (II)</text:a></text:p>
              <text:p text:style-name="Normal"><text:a xlink:type="simple" xlink:href="https://hal.science/search/index/?q=*&amp;authFullName_s=Benoît Quinquis">Benoît Quinquis</text:a></text:p>
              <text:p text:style-name="Normal"><text:span>Connaissance hellénique, ὁ Λύχνος. Revue trimestrielle de culture grecque</text:span><text:span>, 2024, 167,<text:s/></text:span><text:a xlink:type="simple" xlink:href="https://dx.doi.org/10.58079/w0jy">⟨10.58079/w0jy⟩</text:a></text:p>
              <text:p text:style-name="Normal"><text:span>Article dans une revue</text:span></text:p>
              <text:p text:style-name="Normal"><text:a xlink:type="simple" xlink:href="https://hal.univ-brest.fr/hal-04504368v1">hal-045043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74v1">Le cas Socrate ou l’anomalie logique</text:a></text:p>
              <text:p text:style-name="Normal"><text:a xlink:type="simple" xlink:href="https://hal.science/search/index/?q=*&amp;authFullName_s=Benoît Quinquis">Benoît Quinquis</text:a></text:p>
              <text:p text:style-name="Normal"><text:span>Motifs</text:span><text:span>, 2022</text:span></text:p>
              <text:p text:style-name="Normal"><text:span>Article dans une revue</text:span></text:p>
              <text:p text:style-name="Normal"><text:a xlink:type="simple" xlink:href="https://hal.univ-brest.fr/hal-04312674v1">hal-043126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62v1">Témoignage : comment mes crayons ont (presque) déclaré forfait face au virus</text:a></text:p>
              <text:p text:style-name="Normal"><text:a xlink:type="simple" xlink:href="https://hal.science/search/index/?q=*&amp;authFullName_s=Benoît Quinquis">Benoît Quinquis</text:a></text:p>
              <text:p text:style-name="Normal"><text:span>EIRIS</text:span><text:span>, 2021</text:span></text:p>
              <text:p text:style-name="Normal"><text:span>Article dans une revue</text:span></text:p>
              <text:p text:style-name="Normal"><text:a xlink:type="simple" xlink:href="https://hal.univ-brest.fr/hal-04312662v1">hal-043126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48v1">Tintin au Congo, une caricature doublement désancrée</text:a></text:p>
              <text:p text:style-name="Normal"><text:a xlink:type="simple" xlink:href="https://hal.science/search/index/?q=*&amp;authFullName_s=Benoît Quinquis">Benoît Quinquis</text:a></text:p>
              <text:p text:style-name="Normal"><text:span>EIRIS</text:span><text:span>, 2021</text:span></text:p>
              <text:p text:style-name="Normal"><text:span>Article dans une revue</text:span></text:p>
              <text:p text:style-name="Normal"><text:a xlink:type="simple" xlink:href="https://hal.univ-brest.fr/hal-04312648v1">hal-043126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53v1">Quand &amp;quot;Objectif Nul&amp;quot; s’inspirait de &amp;quot;L’Odyssée</text:a></text:p>
              <text:p text:style-name="Normal"><text:a xlink:type="simple" xlink:href="https://hal.science/search/index/?q=*&amp;authFullName_s=Benoît Quinquis">Benoît Quinquis</text:a></text:p>
              <text:p text:style-name="Normal"><text:span>Motifs</text:span><text:span>, 2021</text:span></text:p>
              <text:p text:style-name="Normal"><text:span>Article dans une revue</text:span></text:p>
              <text:p text:style-name="Normal"><text:a xlink:type="simple" xlink:href="https://hal.univ-brest.fr/hal-04312653v1">hal-043126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44v1">Camus en Amérique (1946) : du rejet de l’homme nouveau à la gestation du &amp;quot;Premier Homme</text:a></text:p>
              <text:p text:style-name="Normal"><text:a xlink:type="simple" xlink:href="https://hal.science/search/index/?q=*&amp;authFullName_s=Benoît Quinquis">Benoît Quinquis</text:a></text:p>
              <text:p text:style-name="Normal"><text:span>Chroniques Camusiennes</text:span><text:span>, 2020</text:span></text:p>
              <text:p text:style-name="Normal"><text:span>Article dans une revue</text:span></text:p>
              <text:p text:style-name="Normal"><text:a xlink:type="simple" xlink:href="https://hal.univ-brest.fr/hal-04312644v1">hal-043126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11v1">Les pontons, prisons flottantes en rade de Brest</text:a></text:p>
              <text:p text:style-name="Normal"><text:a xlink:type="simple" xlink:href="https://hal.science/search/index/?q=*&amp;authFullName_s=Benoît Quinquis">Benoît Quinquis</text:a></text:p>
              <text:p text:style-name="Normal"><text:span>Les cahiers de l'Iroise</text:span><text:span>, 2019</text:span></text:p>
              <text:p text:style-name="Normal"><text:span>Article dans une revue</text:span></text:p>
              <text:p text:style-name="Normal"><text:a xlink:type="simple" xlink:href="https://hal.univ-brest.fr/hal-04312611v1">hal-043126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00v1">Le football américain et le badminton à Brest</text:a></text:p>
              <text:p text:style-name="Normal"><text:a xlink:type="simple" xlink:href="https://hal.science/search/index/?q=*&amp;authFullName_s=Benoît Quinquis">Benoît Quinquis</text:a></text:p>
              <text:p text:style-name="Normal"><text:span>Les cahiers de l'Iroise</text:span><text:span>, 2019</text:span></text:p>
              <text:p text:style-name="Normal"><text:span>Article dans une revue</text:span></text:p>
              <text:p text:style-name="Normal"><text:a xlink:type="simple" xlink:href="https://hal.univ-brest.fr/hal-04312600v1">hal-043126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08v1">La passerelle du Merle Blanc</text:a></text:p>
              <text:p text:style-name="Normal"><text:a xlink:type="simple" xlink:href="https://hal.science/search/index/?q=*&amp;authFullName_s=Benoît Quinquis">Benoît Quinquis</text:a></text:p>
              <text:p text:style-name="Normal"><text:span>Les cahiers de l'Iroise</text:span><text:span>, 2019</text:span></text:p>
              <text:p text:style-name="Normal"><text:span>Article dans une revue</text:span></text:p>
              <text:p text:style-name="Normal"><text:a xlink:type="simple" xlink:href="https://hal.univ-brest.fr/hal-04312608v1">hal-0431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24v1">Reiser inventeur et écologiste : entre humour et recherches scientifique appliquée</text:a></text:p>
              <text:p text:style-name="Normal"><text:a xlink:type="simple" xlink:href="https://hal.science/search/index/?q=*&amp;authFullName_s=Benoît Quinquis">Benoît Quinquis</text:a></text:p>
              <text:p text:style-name="Normal"><text:span>Ridiculosa</text:span><text:span>, 2019, 26, pp.57-78</text:span></text:p>
              <text:p text:style-name="Normal"><text:span>Article dans une revue</text:span></text:p>
              <text:p text:style-name="Normal"><text:a xlink:type="simple" xlink:href="https://hal.science/hal-03006324v1">hal-030063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596v1">Elena Tikhomirova, d'un bout du monde à l'autre</text:a></text:p>
              <text:p text:style-name="Normal"><text:a xlink:type="simple" xlink:href="https://hal.science/search/index/?q=*&amp;authFullName_s=Benoît Quinquis">Benoît Quinquis</text:a></text:p>
              <text:p text:style-name="Normal"><text:span>Les cahiers de l'Iroise</text:span><text:span>, 2018</text:span></text:p>
              <text:p text:style-name="Normal"><text:span>Article dans une revue</text:span></text:p>
              <text:p text:style-name="Normal"><text:a xlink:type="simple" xlink:href="https://hal.univ-brest.fr/hal-04312596v1">hal-043125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575v1">Ouessant TSF, première station maritime française de TSF</text:a></text:p>
              <text:p text:style-name="Normal"><text:a xlink:type="simple" xlink:href="https://hal.science/search/index/?q=*&amp;authFullName_s=Benoît Quinquis">Benoît Quinquis</text:a></text:p>
              <text:p text:style-name="Normal"><text:span>Les cahiers de l'Iroise</text:span><text:span>, 2017</text:span></text:p>
              <text:p text:style-name="Normal"><text:span>Article dans une revue</text:span></text:p>
              <text:p text:style-name="Normal"><text:a xlink:type="simple" xlink:href="https://hal.univ-brest.fr/hal-04312575v1">hal-043125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551v1">De New York à Brest : James Reese Europe, pionnier du jazz</text:a></text:p>
              <text:p text:style-name="Normal"><text:a xlink:type="simple" xlink:href="https://hal.science/search/index/?q=*&amp;authFullName_s=Benoît Quinquis">Benoît Quinquis</text:a></text:p>
              <text:p text:style-name="Normal"><text:span>Les cahiers de l'Iroise</text:span><text:span>, 2017</text:span></text:p>
              <text:p text:style-name="Normal"><text:span>Article dans une revue</text:span></text:p>
              <text:p text:style-name="Normal"><text:a xlink:type="simple" xlink:href="https://hal.univ-brest.fr/hal-04312551v1">hal-043125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569v1">La Vache qui rit vue par Raymond Calbuth ou le sacre d'une icône populaire</text:a></text:p>
              <text:p text:style-name="Normal"><text:a xlink:type="simple" xlink:href="https://hal.science/search/index/?q=*&amp;authFullName_s=Benoît Quinquis">Benoît Quinquis</text:a></text:p>
              <text:p text:style-name="Normal"><text:span>Image &amp; Commerce de la fin du XIXe siècle à nos jours</text:span><text:span>, 2017</text:span></text:p>
              <text:p text:style-name="Normal"><text:span>Article dans une revue</text:span></text:p>
              <text:p text:style-name="Normal"><text:a xlink:type="simple" xlink:href="https://hal.univ-brest.fr/hal-04312569v1">hal-043125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557v1">Douglas Hinton, folk made in Glasgow</text:a></text:p>
              <text:p text:style-name="Normal"><text:a xlink:type="simple" xlink:href="https://hal.science/search/index/?q=*&amp;authFullName_s=Benoît Quinquis">Benoît Quinquis</text:a></text:p>
              <text:p text:style-name="Normal"><text:span>Les cahiers de l'Iroise</text:span><text:span>, 2017</text:span></text:p>
              <text:p text:style-name="Normal"><text:span>Article dans une revue</text:span></text:p>
              <text:p text:style-name="Normal"><text:a xlink:type="simple" xlink:href="https://hal.univ-brest.fr/hal-04312557v1">hal-0431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92v1">Albert Camus et l’Antiquité romaine : une relation ambiguë</text:a></text:p>
              <text:p text:style-name="Normal"><text:a xlink:type="simple" xlink:href="https://hal.science/search/index/?q=*&amp;authFullName_s=Benoît Quinquis">Benoît Quinquis</text:a></text:p>
              <text:p text:style-name="Normal"><text:span>Chroniques Camusiennes</text:span><text:span>, 2016, 19, pp.14-22</text:span></text:p>
              <text:p text:style-name="Normal"><text:span>Article dans une revue</text:span></text:p>
              <text:p text:style-name="Normal"><text:a xlink:type="simple" xlink:href="https://hal.science/hal-03005992v1">hal-03005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538v1">Albert Camus et l'Antiquité romaine : une relation ambiguë</text:a></text:p>
              <text:p text:style-name="Normal"><text:a xlink:type="simple" xlink:href="https://hal.science/search/index/?q=*&amp;authFullName_s=Benoît Quinquis">Benoît Quinquis</text:a></text:p>
              <text:p text:style-name="Normal"><text:span>Chroniques Camusiennes</text:span><text:span>, 2016</text:span></text:p>
              <text:p text:style-name="Normal"><text:span>Article dans une revue</text:span></text:p>
              <text:p text:style-name="Normal"><text:a xlink:type="simple" xlink:href="https://hal.univ-brest.fr/hal-04312538v1">hal-0431253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c516d" table:style-name="7c516d">
          <table:table-column table:style-name="7c516d.0"/>
          <table:table-row>
            <table:table-cell office:value-type="string">
              <text:p text:style-name="Normal"><text:a xlink:type="simple" xlink:href="https://hal.science/hal-05628520v1">Tous les autistes ne comptent pas les cure-dents</text:a></text:p>
              <text:p text:style-name="Normal"><text:a xlink:type="simple" xlink:href="https://hal.science/search/index/?q=*&amp;authFullName_s=Benoît Quinquis">Benoît Quinquis</text:a></text:p>
              <text:p text:style-name="Normal"><text:span>Semaine du cerveau</text:span><text:span>, Mar 2026, Brest, France</text:span></text:p>
              <text:p text:style-name="Normal"><text:span>Communication dans un congrès</text:span></text:p>
              <text:p text:style-name="Normal"><text:a xlink:type="simple" xlink:href="https://hal.science/hal-05628520v1">hal-0562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519v1">L’histoire de la bande dessinée francophone de Töpffer à nos jours</text:a></text:p>
              <text:p text:style-name="Normal"><text:a xlink:type="simple" xlink:href="https://hal.science/search/index/?q=*&amp;authFullName_s=Benoît Quinquis">Benoît Quinquis</text:a></text:p>
              <text:p text:style-name="Normal"><text:span>Conférence de l'Université du Temps Libre</text:span><text:span>, Mar 2026, Châteaulin - UTL, France</text:span></text:p>
              <text:p text:style-name="Normal"><text:span>Communication dans un congrès</text:span></text:p>
              <text:p text:style-name="Normal"><text:a xlink:type="simple" xlink:href="https://hal.science/hal-05628519v1">hal-0562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523v1">L’histoire de la bande dessinée francophone de Töpffer à nos jours</text:a></text:p>
              <text:p text:style-name="Normal"><text:a xlink:type="simple" xlink:href="https://hal.science/search/index/?q=*&amp;authFullName_s=Benoît Quinquis">Benoît Quinquis</text:a></text:p>
              <text:p text:style-name="Normal"><text:span>Kaf' Konf'</text:span><text:span>, Beaj Kafé, Jun 2026, Brest, France</text:span></text:p>
              <text:p text:style-name="Normal"><text:span>Communication dans un congrès</text:span></text:p>
              <text:p text:style-name="Normal"><text:a xlink:type="simple" xlink:href="https://hal.science/hal-05628523v1">hal-0562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518v1">L’histoire de la bande dessinée francophone de Töpffer à nos jours</text:a></text:p>
              <text:p text:style-name="Normal"><text:a xlink:type="simple" xlink:href="https://hal.science/search/index/?q=*&amp;authFullName_s=Benoît Quinquis">Benoît Quinquis</text:a></text:p>
              <text:p text:style-name="Normal"><text:span>Conférence de l'Université du Temps Libre</text:span><text:span>, Feb 2025, Saint-Renan - UTL, France</text:span></text:p>
              <text:p text:style-name="Normal"><text:span>Communication dans un congrès</text:span></text:p>
              <text:p text:style-name="Normal"><text:a xlink:type="simple" xlink:href="https://hal.science/hal-05628518v1">hal-0562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67v1">Albert Camus in America (1946) : from rejection of &amp;quot;new man&amp;quot; to creation of &amp;quot;Le premier homme</text:a></text:p>
              <text:p text:style-name="Normal"><text:a xlink:type="simple" xlink:href="https://hal.science/search/index/?q=*&amp;authFullName_s=Benoît Quinquis">Benoît Quinquis</text:a></text:p>
              <text:p text:style-name="Normal"><text:span>Being Sea-EU Conference</text:span><text:span>, Oct 2025, Cadix, Spain</text:span></text:p>
              <text:p text:style-name="Normal"><text:span>Communication dans un congrès</text:span></text:p>
              <text:p text:style-name="Normal"><text:a xlink:type="simple" xlink:href="https://hal.science/hal-05340467v1">hal-053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516v1">Légende(s) de Brest : le vrai du faux</text:a></text:p>
              <text:p text:style-name="Normal"><text:a xlink:type="simple" xlink:href="https://hal.science/search/index/?q=*&amp;authFullName_s=Benoît Quinquis">Benoît Quinquis</text:a></text:p>
              <text:p text:style-name="Normal"><text:span>Les rendez-vous du mercredi</text:span><text:span>, Nov 2024, Brest, France</text:span></text:p>
              <text:p text:style-name="Normal"><text:span>Communication dans un congrès</text:span></text:p>
              <text:p text:style-name="Normal"><text:a xlink:type="simple" xlink:href="https://hal.science/hal-05628516v1">hal-056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513v1">Légende(s) de Brest : le vrai du faux</text:a></text:p>
              <text:p text:style-name="Normal"><text:a xlink:type="simple" xlink:href="https://hal.science/search/index/?q=*&amp;authFullName_s=Benoît Quinquis">Benoît Quinquis</text:a></text:p>
              <text:p text:style-name="Normal"><text:span>Les rendez-vous du mercredi</text:span><text:span>, Université de Bretagne Occidentale, Nov 2022, Brest, France</text:span></text:p>
              <text:p text:style-name="Normal"><text:span>Communication dans un congrès</text:span></text:p>
              <text:p text:style-name="Normal"><text:a xlink:type="simple" xlink:href="https://hal.science/hal-05628513v1">hal-056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52v1">L’ambivalence des espaces maritimes chez Albert Camus : l’héritage des Grecs ?</text:a></text:p>
              <text:p text:style-name="Normal"><text:a xlink:type="simple" xlink:href="https://hal.science/search/index/?q=*&amp;authFullName_s=Benoît Quinquis">Benoît Quinquis</text:a></text:p>
              <text:p text:style-name="Normal"><text:span>Journée d’étude « Écritures et représentations des espaces maritimes, insulaires et portuaires », UBO</text:span><text:span>, Feb 2020, Brest, France</text:span></text:p>
              <text:p text:style-name="Normal"><text:span>Communication dans un congrès</text:span></text:p>
              <text:p text:style-name="Normal"><text:a xlink:type="simple" xlink:href="https://hal.science/hal-03005752v1">hal-030057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851v1">René Goscinny face à mai 68</text:a></text:p>
              <text:p text:style-name="Normal"><text:a xlink:type="simple" xlink:href="https://hal.science/search/index/?q=*&amp;authFullName_s=Benoît Quinquis">Benoît Quinquis</text:a></text:p>
              <text:p text:style-name="Normal"><text:span>René Goscinny face à mai 68</text:span><text:span>, Mairie de quartier de Lambézellec, 2020, Brest, France</text:span></text:p>
              <text:p text:style-name="Normal"><text:span>Communication dans un congrès</text:span></text:p>
              <text:p text:style-name="Normal"><text:a xlink:type="simple" xlink:href="https://hal.univ-brest.fr/hal-03016851v1">hal-030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96v1">Le sauvage urbain dans Le Premier homme d’Albert Camus</text:a></text:p>
              <text:p text:style-name="Normal"><text:a xlink:type="simple" xlink:href="https://hal.science/search/index/?q=*&amp;authFullName_s=Benoît Quinquis">Benoît Quinquis</text:a></text:p>
              <text:p text:style-name="Normal"><text:span>Colloque « Le sauvage urbain : percevoir, penser et vivre avec la nature en ville », site de Perpignan Méditerranée Métropole, 2019.</text:span><text:span>, 2019, Perpignan, France</text:span></text:p>
              <text:p text:style-name="Normal"><text:span>Communication dans un congrès</text:span></text:p>
              <text:p text:style-name="Normal"><text:a xlink:type="simple" xlink:href="https://hal.science/hal-03005696v1">hal-030056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5994v1">Quand Objectif Nul s’inspire de l’Odyssée</text:a></text:p>
              <text:p text:style-name="Normal"><text:a xlink:type="simple" xlink:href="https://hal.science/search/index/?q=*&amp;authFullName_s=Benoît Quinquis">Benoît Quinquis</text:a></text:p>
              <text:p text:style-name="Normal"><text:span>Quand Objectif Nul s’inspire de l’Odyssée</text:span><text:span>, 2019, Brest, France</text:span></text:p>
              <text:p text:style-name="Normal"><text:span>Communication dans un congrès</text:span></text:p>
              <text:p text:style-name="Normal"><text:a xlink:type="simple" xlink:href="https://hal.univ-brest.fr/hal-03015994v1">hal-030159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5894v1">Le voyage d'Albert Camus en Amérique du Nord en 1946 : du rejet de l'homme nouveau à la gestation du Premier homme</text:a></text:p>
              <text:p text:style-name="Normal"><text:a xlink:type="simple" xlink:href="https://hal.science/search/index/?q=*&amp;authFullName_s=Benoît Quinquis">Benoît Quinquis</text:a></text:p>
              <text:p text:style-name="Normal"><text:span>Le voyage d'Albert Camus en Amérique du Nord en 1946</text:span><text:span>, 2019, Brest, France</text:span></text:p>
              <text:p text:style-name="Normal"><text:span>Communication dans un congrès</text:span></text:p>
              <text:p text:style-name="Normal"><text:a xlink:type="simple" xlink:href="https://hal.univ-brest.fr/hal-03015894v1">hal-030158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844v1">Marie Lenéru, Brestoise et visionnaire</text:a></text:p>
              <text:p text:style-name="Normal"><text:a xlink:type="simple" xlink:href="https://hal.science/search/index/?q=*&amp;authFullName_s=Benoît Quinquis">Benoît Quinquis</text:a></text:p>
              <text:p text:style-name="Normal"><text:span>Marie Lenéru, Brestoise et visionnaire</text:span><text:span>, café B.H.V., 2018, Brest, France</text:span></text:p>
              <text:p text:style-name="Normal"><text:span>Communication dans un congrès</text:span></text:p>
              <text:p text:style-name="Normal"><text:a xlink:type="simple" xlink:href="https://hal.univ-brest.fr/hal-03016844v1">hal-030168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5987v1">Pourquoi la Grèce classique n’a-t-elle pas inventé la notion d’animal nuisible ?</text:a></text:p>
              <text:p text:style-name="Normal"><text:a xlink:type="simple" xlink:href="https://hal.science/search/index/?q=*&amp;authFullName_s=Benoît Quinquis">Benoît Quinquis</text:a></text:p>
              <text:p text:style-name="Normal"><text:span>Pourquoi la Grèce classique n’a-t-elle pas inventé la notion d’animal nuisible ?</text:span><text:span>, 2018, Brest, France</text:span></text:p>
              <text:p text:style-name="Normal"><text:span>Communication dans un congrès</text:span></text:p>
              <text:p text:style-name="Normal"><text:a xlink:type="simple" xlink:href="https://hal.univ-brest.fr/hal-03015987v1">hal-0301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63v1">Quel(s) sens à l’imperium chez Suétone ? Le contre-exemple de Suétone</text:a></text:p>
              <text:p text:style-name="Normal"><text:a xlink:type="simple" xlink:href="https://hal.science/search/index/?q=*&amp;authFullName_s=Benoît Quinquis">Benoît Quinquis</text:a></text:p>
              <text:p text:style-name="Normal"><text:span>Colloque « L’empire, figure(s) du pouvoir, discours, représentations et usages », faculté de droit et de science politique de Rennes</text:span><text:span>, Jan 2018, Rennes, France</text:span></text:p>
              <text:p text:style-name="Normal"><text:span>Communication dans un congrès</text:span></text:p>
              <text:p text:style-name="Normal"><text:a xlink:type="simple" xlink:href="https://hal.science/hal-03005463v1">hal-0300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53v1">Deux variations humoristiques de la figure d’Êve : Gai-Luron en slip de Gotlib et La Bible selon le Chat de Geluck</text:a></text:p>
              <text:p text:style-name="Normal"><text:a xlink:type="simple" xlink:href="https://hal.science/search/index/?q=*&amp;authFullName_s=Benoît Quinquis">Benoît Quinquis</text:a></text:p>
              <text:p text:style-name="Normal"><text:span>Séminaire « Femmes de la Bible III », UBO</text:span><text:span>, Jun 2017, Brest, France</text:span></text:p>
              <text:p text:style-name="Normal"><text:span>Communication dans un congrès</text:span></text:p>
              <text:p text:style-name="Normal"><text:a xlink:type="simple" xlink:href="https://hal.science/hal-03005353v1">hal-0300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57v1">Quelle belle sorcière pour quel jeune public</text:a></text:p>
              <text:p text:style-name="Normal"><text:a xlink:type="simple" xlink:href="https://hal.science/search/index/?q=*&amp;authFullName_s=Benoît Quinquis">Benoît Quinquis</text:a></text:p>
              <text:p text:style-name="Normal"><text:span>Colloque « Générations sorcières ! », Université de Nancy</text:span><text:span>, Oct 2017, Nancy, France</text:span></text:p>
              <text:p text:style-name="Normal"><text:span>Communication dans un congrès</text:span></text:p>
              <text:p text:style-name="Normal"><text:a xlink:type="simple" xlink:href="https://hal.science/hal-03005357v1">hal-030053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839v1">Le rayon du mystère ou Hergé humaniste du XXe siècle</text:a></text:p>
              <text:p text:style-name="Normal"><text:a xlink:type="simple" xlink:href="https://hal.science/search/index/?q=*&amp;authFullName_s=Benoît Quinquis">Benoît Quinquis</text:a></text:p>
              <text:p text:style-name="Normal"><text:span>Table ronde sur le thème de la machine</text:span><text:span>, Chapiteau d'hiver, 2017, Le Relecq-Kerhuon, France</text:span></text:p>
              <text:p text:style-name="Normal"><text:span>Communication dans un congrès</text:span></text:p>
              <text:p text:style-name="Normal"><text:a xlink:type="simple" xlink:href="https://hal.univ-brest.fr/hal-03016839v1">hal-030168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5737v1">Le choix des mots dans la Rubrique-à-brac et La Bible selon le Chat : comment Gotlib et Geluck brouillent les pistes du récit</text:a></text:p>
              <text:p text:style-name="Normal"><text:a xlink:type="simple" xlink:href="https://hal.science/search/index/?q=*&amp;authFullName_s=Benoît Quinquis">Benoît Quinquis</text:a></text:p>
              <text:p text:style-name="Normal"><text:span>Le choix des mots dans la Rubrique-à-brac et La Bible selon le Chat</text:span><text:span>, 2017, Brest, France</text:span></text:p>
              <text:p text:style-name="Normal"><text:span>Communication dans un congrès</text:span></text:p>
              <text:p text:style-name="Normal"><text:a xlink:type="simple" xlink:href="https://hal.univ-brest.fr/hal-03015737v1">hal-030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56v1">Plato’s forms, or learning as retrospective</text:a></text:p>
              <text:p text:style-name="Normal"><text:a xlink:type="simple" xlink:href="https://hal.science/search/index/?q=*&amp;authFullName_s=Benoît Quinquis">Benoît Quinquis</text:a></text:p>
              <text:p text:style-name="Normal"><text:span>Journée d’étude “Forms”, UBO</text:span><text:span>, 2017, Brest, France</text:span></text:p>
              <text:p text:style-name="Normal"><text:span>Communication dans un congrès</text:span></text:p>
              <text:p text:style-name="Normal"><text:a xlink:type="simple" xlink:href="https://hal.science/hal-03005356v1">hal-0300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55v1">Les malentendus entre un caricaturiste et son public à l’heure des réseaux sociaux : un saltimbanque de l’image témoigne</text:a></text:p>
              <text:p text:style-name="Normal"><text:a xlink:type="simple" xlink:href="https://hal.science/search/index/?q=*&amp;authFullName_s=Benoît Quinquis">Benoît Quinquis</text:a></text:p>
              <text:p text:style-name="Normal"><text:span>Séminaire « Ancrage et désancrage contextuel de la caricature », UBO</text:span><text:span>, 2017, Brest, France</text:span></text:p>
              <text:p text:style-name="Normal"><text:span>Communication dans un congrès</text:span></text:p>
              <text:p text:style-name="Normal"><text:a xlink:type="simple" xlink:href="https://hal.science/hal-03005355v1">hal-030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54v1">Le Secret de la Licorne d’Hergé : l’album qui demande pardon ?</text:a></text:p>
              <text:p text:style-name="Normal"><text:a xlink:type="simple" xlink:href="https://hal.science/search/index/?q=*&amp;authFullName_s=Benoît Quinquis">Benoît Quinquis</text:a></text:p>
              <text:p text:style-name="Normal"><text:span>Colloque « Violence, réconciliation et pardon, représentation des génocides et massacres », UBO, Brest</text:span><text:span>, Mar 2017, Brest, France</text:span></text:p>
              <text:p text:style-name="Normal"><text:span>Communication dans un congrès</text:span></text:p>
              <text:p text:style-name="Normal"><text:a xlink:type="simple" xlink:href="https://hal.science/hal-03005354v1">hal-0300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67v1">Tintin au Congo : une “caricature” doublement désancrée</text:a></text:p>
              <text:p text:style-name="Normal"><text:a xlink:type="simple" xlink:href="https://hal.science/search/index/?q=*&amp;authFullName_s=Benoît Quinquis">Benoît Quinquis</text:a></text:p>
              <text:p text:style-name="Normal"><text:span>Séminaire « Ancrage et désancrage contextuel de la caricature », UBO, faculté des lettres et sciences humaines de Brest</text:span><text:span>, 2016, Brest, France</text:span></text:p>
              <text:p text:style-name="Normal"><text:span>Communication dans un congrès</text:span></text:p>
              <text:p text:style-name="Normal"><text:a xlink:type="simple" xlink:href="https://hal.science/hal-03002867v1">hal-03002867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ba635" table:style-name="fba635">
          <table:table-column table:style-name="fba635.0"/>
          <table:table-row>
            <table:table-cell office:value-type="string">
              <text:p text:style-name="Normal"><text:a xlink:type="simple" xlink:href="https://hal.science/hal-05628526v1">Cavanna</text:a></text:p>
              <text:p text:style-name="Normal"><text:a xlink:type="simple" xlink:href="https://hal.science/search/index/?q=*&amp;authFullName_s=Benoît Quinquis">Benoît Quinquis</text:a><text:span>,</text:span><text:a xlink:type="simple" xlink:href="https://hal.science/search/index/?q=*&amp;authFullName_s=Virginie Vernay">Virginie Vernay</text:a><text:span>,</text:span><text:a xlink:type="simple" xlink:href="https://hal.science/search/index/?q=*&amp;authFullName_s=Pascal Tassy">Pascal Tassy</text:a><text:span>,</text:span><text:a xlink:type="simple" xlink:href="https://hal.science/search/index/?q=*&amp;authFullName_s=Lionel Simonneau">Lionel Simonneau</text:a><text:span>,</text:span><text:a xlink:type="simple" xlink:href="https://hal.science/search/index/?q=*&amp;authFullName_s=Magali Coumert">Magali Coumert</text:a><text:span>et al.</text:span></text:p>
              <text:p text:style-name="Normal"><text:span>Motifs</text:span><text:span>, 2026</text:span></text:p>
              <text:p text:style-name="Normal"><text:span>N°spécial de revue/special issue</text:span></text:p>
              <text:p text:style-name="Normal"><text:a xlink:type="simple" xlink:href="https://hal.science/hal-05628526v1">hal-0562852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44442" table:style-name="844442">
          <table:table-column table:style-name="844442.0"/>
          <table:table-row>
            <table:table-cell office:value-type="string">
              <text:p text:style-name="Normal"><text:a xlink:type="simple" xlink:href="https://hal.univ-brest.fr/hal-04312530v1">Voyage en Normalaisie, le pays des gens « normaux » vu par un Asperger, suivi de Dix signes infaillibles pour ne pas reconnaître un « Aspie »</text:a></text:p>
              <text:p text:style-name="Normal"><text:a xlink:type="simple" xlink:href="https://hal.science/search/index/?q=*&amp;authFullName_s=Benoît Quinquis">Benoît Quinquis</text:a></text:p>
              <text:p text:style-name="Normal"><text:span>L'Harmattan, 2023</text:span></text:p>
              <text:p text:style-name="Normal"><text:span>Ouvrages</text:span></text:p>
              <text:p text:style-name="Normal"><text:a xlink:type="simple" xlink:href="https://hal.univ-brest.fr/hal-04312530v1">hal-043125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521v1">L'Antiquité chez Albert Camus</text:a></text:p>
              <text:p text:style-name="Normal"><text:a xlink:type="simple" xlink:href="https://hal.science/search/index/?q=*&amp;authFullName_s=Benoît Quinquis">Benoît Quinquis</text:a></text:p>
              <text:p text:style-name="Normal"><text:span>L'Harmattan, Chroniques camusiennes, 2016</text:span></text:p>
              <text:p text:style-name="Normal"><text:span>Ouvrages</text:span></text:p>
              <text:p text:style-name="Normal"><text:a xlink:type="simple" xlink:href="https://hal.univ-brest.fr/hal-04312521v1">hal-04312521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28bb8d" table:style-name="28bb8d">
          <table:table-column table:style-name="28bb8d.0"/>
          <table:table-row>
            <table:table-cell office:value-type="string">
              <text:p text:style-name="Normal"><text:a xlink:type="simple" xlink:href="https://hal.univ-brest.fr/hal-04386844v1">Le Hun blond&amp;quot; (1998) de François Cavanna : des engagements citoyens à l'antitéléologie</text:a></text:p>
              <text:p text:style-name="Normal"><text:a xlink:type="simple" xlink:href="https://hal.science/search/index/?q=*&amp;authFullName_s=Benoît Quinquis">Benoît Quinquis</text:a></text:p>
              <text:p text:style-name="Normal"><text:span>Isabelle Durand, Pauline Pilote et Patricia Victorin.<text:s/></text:span><text:span>Le roman historique en ses frontières</text:span><text:span>,<text:s/></text:span><text:a xlink:type="simple" xlink:href="https://www.pur-editions.fr/product/9716/le-roman-historique-en-ses-frontieres">Presses universitaires de Rennes</text:a><text:span>, 2024, Interférences, 9782753594364</text:span></text:p>
              <text:p text:style-name="Normal"><text:span>Chapitre d'ouvrage</text:span></text:p>
              <text:p text:style-name="Normal"><text:a xlink:type="simple" xlink:href="https://hal.univ-brest.fr/hal-04386844v1">hal-043868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94v1">Les Américains à Brest en 1917 : comment les mythes nous racontent</text:a></text:p>
              <text:p text:style-name="Normal"><text:a xlink:type="simple" xlink:href="https://hal.science/search/index/?q=*&amp;authFullName_s=Benoît Quinquis">Benoît Quinquis</text:a></text:p>
              <text:p text:style-name="Normal"><text:span>CRBC.<text:s/></text:span><text:span>Bretagne / Amérique du Nord : échanges transatlantiques</text:span><text:span>, 2023</text:span></text:p>
              <text:p text:style-name="Normal"><text:span>Chapitre d'ouvrage</text:span></text:p>
              <text:p text:style-name="Normal"><text:a xlink:type="simple" xlink:href="https://hal.univ-brest.fr/hal-04312694v1">hal-043126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78v1">Deux variations humoristiques de la figure d'Ève</text:a></text:p>
              <text:p text:style-name="Normal"><text:a xlink:type="simple" xlink:href="https://hal.science/search/index/?q=*&amp;authFullName_s=Benoît Quinquis">Benoît Quinquis</text:a></text:p>
              <text:p text:style-name="Normal"><text:span>Qui est donc cette femme qui surgit comme l'aurore ? : variations sur le thème des femmes de la Bible</text:span><text:span>, Presses universitaires de Rennes, 2023</text:span></text:p>
              <text:p text:style-name="Normal"><text:span>Chapitre d'ouvrage</text:span></text:p>
              <text:p text:style-name="Normal"><text:a xlink:type="simple" xlink:href="https://hal.univ-brest.fr/hal-04312678v1">hal-043126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83v1">Quel(s) sens à l'imperium chez Suétone ? Le contre-exemple de Caligula</text:a></text:p>
              <text:p text:style-name="Normal"><text:a xlink:type="simple" xlink:href="https://hal.science/search/index/?q=*&amp;authFullName_s=Benoît Quinquis">Benoît Quinquis</text:a></text:p>
              <text:p text:style-name="Normal"><text:span>Étudier l'empire : une approche pluridisciplinaire des usages de l'idée impériale</text:span><text:span>, Presses universitaires de Rennes, 2023</text:span></text:p>
              <text:p text:style-name="Normal"><text:span>Chapitre d'ouvrage</text:span></text:p>
              <text:p text:style-name="Normal"><text:a xlink:type="simple" xlink:href="https://hal.univ-brest.fr/hal-04312683v1">hal-043126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69v1">Reiser ou la revanche du corps meurtri</text:a></text:p>
              <text:p text:style-name="Normal"><text:a xlink:type="simple" xlink:href="https://hal.science/search/index/?q=*&amp;authFullName_s=Benoît Quinquis">Benoît Quinquis</text:a></text:p>
              <text:p text:style-name="Normal"><text:span>Corps souffrants et sans vie dans la littérature et les arts contemporains</text:span><text:span>, Peter Lang, 2022</text:span></text:p>
              <text:p text:style-name="Normal"><text:span>Chapitre d'ouvrage</text:span></text:p>
              <text:p text:style-name="Normal"><text:a xlink:type="simple" xlink:href="https://hal.univ-brest.fr/hal-04312669v1">hal-043126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36v1">Reiser et les migrants : une défense sans pathos</text:a></text:p>
              <text:p text:style-name="Normal"><text:a xlink:type="simple" xlink:href="https://hal.science/search/index/?q=*&amp;authFullName_s=Benoît Quinquis">Benoît Quinquis</text:a></text:p>
              <text:p text:style-name="Normal"><text:span>EIRIS - UBO.<text:s/></text:span><text:span>Ridiculosa</text:span><text:span>, 2020</text:span></text:p>
              <text:p text:style-name="Normal"><text:span>Chapitre d'ouvrage</text:span></text:p>
              <text:p text:style-name="Normal"><text:a xlink:type="simple" xlink:href="https://hal.univ-brest.fr/hal-04312636v1">hal-043126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19v1">Albert Camus en Amérique du Nord : les failles d'un monde démesuré ?</text:a></text:p>
              <text:p text:style-name="Normal"><text:a xlink:type="simple" xlink:href="https://hal.science/search/index/?q=*&amp;authFullName_s=Benoît Quinquis">Benoît Quinquis</text:a></text:p>
              <text:p text:style-name="Normal"><text:span>Des faces cachées dans les Amériques</text:span><text:span>, Eric Jamet, 2019, 978-2-904724-51-0</text:span></text:p>
              <text:p text:style-name="Normal"><text:span>Chapitre d'ouvrage</text:span></text:p>
              <text:p text:style-name="Normal"><text:a xlink:type="simple" xlink:href="https://hal.univ-brest.fr/hal-04312619v1">hal-043126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629v1">Reiser inventeur et écologiste : entre humour et recherche scientifique appliquée</text:a></text:p>
              <text:p text:style-name="Normal"><text:a xlink:type="simple" xlink:href="https://hal.science/search/index/?q=*&amp;authFullName_s=Benoît Quinquis">Benoît Quinquis</text:a></text:p>
              <text:p text:style-name="Normal"><text:span>EIRIS - UBO.<text:s/></text:span><text:span>Ridiculosa</text:span><text:span>, 2019</text:span></text:p>
              <text:p text:style-name="Normal"><text:span>Chapitre d'ouvrage</text:span></text:p>
              <text:p text:style-name="Normal"><text:a xlink:type="simple" xlink:href="https://hal.univ-brest.fr/hal-04312629v1">hal-043126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2586v1">Charlie Hebdo ou l'envers du bonheur des années Pompidou</text:a></text:p>
              <text:p text:style-name="Normal"><text:a xlink:type="simple" xlink:href="https://hal.science/search/index/?q=*&amp;authFullName_s=Benoît Quinquis">Benoît Quinquis</text:a></text:p>
              <text:p text:style-name="Normal"><text:span>Georges Pompidou et une certaine idée de la France heureuse</text:span><text:span>, Peter Lang, 2018</text:span></text:p>
              <text:p text:style-name="Normal"><text:span>Chapitre d'ouvrage</text:span></text:p>
              <text:p text:style-name="Normal"><text:a xlink:type="simple" xlink:href="https://hal.univ-brest.fr/hal-04312586v1">hal-0431258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431b3" table:style-name="3431b3">
          <table:table-column table:style-name="3431b3.0"/>
          <table:table-row>
            <table:table-cell office:value-type="string">
              <text:p text:style-name="Normal"><text:a xlink:type="simple" xlink:href="https://theses.hal.science/tel-01924664v1">La conception de l'immortalité de l'âme dans les dialogues de Platon : sources et enjeux</text:a></text:p>
              <text:p text:style-name="Normal"><text:a xlink:type="simple" xlink:href="https://hal.science/search/index/?q=*&amp;authFullName_s=Benoît Quinquis">Benoît Quinquis</text:a></text:p>
              <text:p text:style-name="Normal"><text:span>Philosophie. Université de Bretagne occidentale - Brest, 2015. Français.<text:s/></text:span><text:a xlink:type="simple" xlink:href="https://www.theses.fr/2015BRES0108">⟨NNT : 2015BRES0108⟩</text:a></text:p>
              <text:p text:style-name="Normal"><text:span>Thèse</text:span></text:p>
              <text:p text:style-name="Normal"><text:a xlink:type="simple" xlink:href="https://theses.hal.science/tel-01924664v1">tel-01924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Quinquis</dc:title>
    <dc:subject/>
    <dc:description>CV</dc:description>
    <dc:creator/>
    <dc:date>2026-05-23T21:49:01.000</dc:date>
    <meta:generator>PHPWord</meta:generator>
    <meta:initial-creator>CCSD</meta:initial-creator>
    <meta:creation-date>2026-05-23T21:49:01.000</meta:creation-date>
    <meta:keyword/>
    <meta:user-defined meta:name="Category"/>
    <meta:user-defined meta:name="Company"/>
    <meta:user-defined meta:name="Manager"/>
  </office:meta>
</office:document-meta>
</file>