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d22c9f" style:family="table">
      <style:table-properties style:rel-width="100" table:align="center"/>
    </style:style>
    <style:style style:name="d22c9f.0" style:family="table-column">
      <style:table-column-properties style:column-width="0.00cm"/>
    </style:style>
    <style:style style:name="cd2079" style:family="table">
      <style:table-properties style:rel-width="100" table:align="center"/>
    </style:style>
    <style:style style:name="cd2079.0" style:family="table-column">
      <style:table-column-properties style:column-width="0.00cm"/>
    </style:style>
    <style:style style:name="c8afd1" style:family="table">
      <style:table-properties style:rel-width="100" table:align="center"/>
    </style:style>
    <style:style style:name="c8afd1.0" style:family="table-column">
      <style:table-column-properties style:column-width="0.00cm"/>
    </style:style>
    <style:style style:name="1f272c" style:family="table">
      <style:table-properties style:rel-width="100" table:align="center"/>
    </style:style>
    <style:style style:name="1f272c.0" style:family="table-column">
      <style:table-column-properties style:column-width="0.00cm"/>
    </style:style>
    <style:style style:name="fa2dec" style:family="table">
      <style:table-properties style:rel-width="100" table:align="center"/>
    </style:style>
    <style:style style:name="fa2dec.0" style:family="table-column">
      <style:table-column-properties style:column-width="0.00cm"/>
    </style:style>
    <style:style style:name="16b327" style:family="table">
      <style:table-properties style:rel-width="100" table:align="center"/>
    </style:style>
    <style:style style:name="16b327.0" style:family="table-column">
      <style:table-column-properties style:column-width="0.00cm"/>
    </style:style>
    <style:style style:name="ff35ff" style:family="table">
      <style:table-properties style:rel-width="100" table:align="center"/>
    </style:style>
    <style:style style:name="ff35ff.0" style:family="table-column">
      <style:table-column-properties style:column-width="0.00cm"/>
    </style:style>
    <style:style style:name="a372d4" style:family="table">
      <style:table-properties style:rel-width="100" table:align="center"/>
    </style:style>
    <style:style style:name="a372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Raoulx<text:s/></text:span><text:span text:style-name="T2">Maître de Conférences Habilité à Diriger des Recherches en géographie Université de Caen Normandie, Directeur du laboratoire ESO Caen (UMR 6590 CNRS), coordination et direction du programme Film et Recherche en Sciences Humaines et Sociales (FRES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oit-raoulx">benoit-raoulx</text:a></text:p>
          </text:list-item>
        </text:list>
        <text:list text:style-name="listStyle_0">
          <text:list-item>
            <text:p text:style-name="P9"><text:span text:style-name="T5"><text:s/>ORCID :<text:s/></text:span></text:p>
            <text:p><text:a xlink:type="simple" xlink:href="https://orcid.org/0009-0001-0261-8360">0009-0001-0261-8360</text:a></text:p>
          </text:list-item>
        </text:list>
        <text:list text:style-name="listStyle_0">
          <text:list-item>
            <text:p text:style-name="P11"><text:span text:style-name="T6"><text:s/>IdRef :<text:s/></text:span></text:p>
            <text:p><text:a xlink:type="simple" xlink:href="https://www.idref.fr/031250769">031250769</text:a></text:p>
          </text:list-item>
        </text:list>
        <text:p text:style-name="P12"/>
        <text:p text:style-name="P13"/>
        <text:p text:style-name="Heading2"><text:span text:style-name="T7">Publications</text:span></text:p>
        <text:p text:style-name="P15"/>
        <text:p text:style-name="P16"/>
        <text:p text:style-name="Heading2"><text:span text:style-name="T8">Autre publication scientifique (4)</text:span></text:p>
        <text:p text:style-name="P18"/>
        <table:table table:name="d22c9f" table:style-name="d22c9f">
          <table:table-column table:style-name="d22c9f.0"/>
          <table:table-row>
            <table:table-cell office:value-type="string">
              <text:p text:style-name="Normal"><text:a xlink:type="simple" xlink:href="https://hal.science/hal-05267210v1">Le film documentaire « Nani India » (Benoît Raoulx, 2023, 98 mn). Un regard de recherche-création sur la transmission au sein d’une famille interculturelle (fiche présentation du film)</text:a></text:p>
              <text:p text:style-name="Normal"><text:a xlink:type="simple" xlink:href="https://hal.science/search/index/?q=*&amp;authFullName_s=Benoît Raoulx">Benoît Raoulx</text:a></text:p>
              <text:p text:style-name="Normal"><text:span>2025</text:span></text:p>
              <text:p text:style-name="Normal"><text:span>Autre publication scientifique</text:span></text:p>
              <text:p text:style-name="Normal"><text:a xlink:type="simple" xlink:href="https://hal.science/hal-05267210v1">hal-05267210v1</text:a></text:p>
            </table:table-cell>
          </table:table-row>
          <table:table-row>
            <table:table-cell office:value-type="string">
              <text:p text:style-name="Normal"><text:a xlink:type="simple" xlink:href="https://hal.science/hal-05581891v1">Hérouville de mes yeux&amp;quot;, un film participatif (2024)</text:a></text:p>
              <text:p text:style-name="Normal"><text:a xlink:type="simple" xlink:href="https://hal.science/search/index/?q=*&amp;authFullName_s=Benoît Raoulx">Benoît Raoulx</text:a><text:span>,</text:span><text:a xlink:type="simple" xlink:href="https://hal.science/search/index/?q=*&amp;authFullName_s=Maxime Marie">Maxime Marie</text:a><text:span>,</text:span><text:a xlink:type="simple" xlink:href="https://hal.science/search/index/?q=*&amp;authFullName_s=Félix Cardoso">Félix Cardoso</text:a><text:span>,</text:span><text:a xlink:type="simple" xlink:href="https://hal.science/search/index/?q=*&amp;authFullName_s=Sofiane Zitouni">Sofiane Zitouni</text:a><text:span>,</text:span><text:a xlink:type="simple" xlink:href="https://hal.science/search/index/?q=*&amp;authFullName_s=Nathalie Auvray">Nathalie Auvray</text:a><text:span>et al.</text:span></text:p>
              <text:p text:style-name="Normal"><text:span>2024,<text:s/></text:span><text:a xlink:type="simple" xlink:href="https://dx.doi.org/10.60527/rcmf-9e98">⟨10.60527/rcmf-9e98⟩</text:a></text:p>
              <text:p text:style-name="Normal"><text:span>Autre publication scientifique</text:span></text:p>
              <text:p text:style-name="Normal"><text:a xlink:type="simple" xlink:href="https://hal.science/hal-05581891v1">hal-05581891v1</text:a></text:p>
            </table:table-cell>
          </table:table-row>
          <table:table-row>
            <table:table-cell office:value-type="string">
              <text:p text:style-name="Normal"><text:a xlink:type="simple" xlink:href="https://hal.science/hal-05267757v1">Documentary film &amp;quot;Traplines in Vancouver&amp;quot; (2003, Dir.: Benoît Raoulx) with synopsis, internet link and screenings</text:a></text:p>
              <text:p text:style-name="Normal"><text:a xlink:type="simple" xlink:href="https://hal.science/search/index/?q=*&amp;authFullName_s=Benoît Raoulx">Benoît Raoulx</text:a></text:p>
              <text:p text:style-name="Normal"><text:span>2003,<text:s/></text:span><text:a xlink:type="simple" xlink:href="https://dx.doi.org/10.60527/3c8h-cw28">⟨10.60527/3c8h-cw28⟩</text:a></text:p>
              <text:p text:style-name="Normal"><text:span>Autre publication scientifique</text:span></text:p>
              <text:p text:style-name="Normal"><text:a xlink:type="simple" xlink:href="https://hal.science/hal-05267757v1">hal-05267757v1</text:a></text:p>
            </table:table-cell>
          </table:table-row>
          <table:table-row>
            <table:table-cell office:value-type="string">
              <text:p text:style-name="Normal"><text:a xlink:type="simple" xlink:href="https://hal.science/hal-05266558v1">Livret d'accompagnement du film de médiation &amp;quot;Entre deux portes&amp;quot; (2000), co-produit par le CERIMES et les Ateliers Varan</text:a></text:p>
              <text:p text:style-name="Normal"><text:a xlink:type="simple" xlink:href="https://hal.science/search/index/?q=*&amp;authFullName_s=Benoît Raoulx">Benoît Raoulx</text:a></text:p>
              <text:p text:style-name="Normal"><text:span>2000</text:span></text:p>
              <text:p text:style-name="Normal"><text:span>Autre publication scientifique</text:span></text:p>
              <text:p text:style-name="Normal"><text:a xlink:type="simple" xlink:href="https://hal.science/hal-05266558v1">hal-05266558v1</text:a></text:p>
            </table:table-cell>
          </table:table-row>
        </table:table>
        <text:p text:style-name="P19"/>
        <text:p text:style-name="Heading2"><text:span text:style-name="T9">Notice d’encyclopédie ou de dictionnaire (1)</text:span></text:p>
        <text:p text:style-name="P21"/>
        <table:table table:name="cd2079" table:style-name="cd2079">
          <table:table-column table:style-name="cd2079.0"/>
          <table:table-row>
            <table:table-cell office:value-type="string">
              <text:p text:style-name="Normal"><text:a xlink:type="simple" xlink:href="https://hal.science/hal-05481132v1">Caen vu par les étudiantes et étudiants de Caen</text:a></text:p>
              <text:p text:style-name="Normal"><text:a xlink:type="simple" xlink:href="https://hal.science/search/index/?q=*&amp;authFullName_s=Benoît Raoulx">Benoît Raoulx</text:a><text:span>,</text:span><text:a xlink:type="simple" xlink:href="https://hal.science/search/index/?q=*&amp;authFullName_s=Ugo Legentil">Ugo Legentil</text:a></text:p>
              <text:p text:style-name="Normal"><text:span>Atlas Social de Caen. De l'agglomération à la métropole</text:span><text:span>, 2025, https://atlas-social-de-caen.fr/index.php?id=1320.<text:s/></text:span><text:a xlink:type="simple" xlink:href="https://dx.doi.org/10.48649/asdc.1320">⟨10.48649/asdc.1320⟩</text:a></text:p>
              <text:p text:style-name="Normal"><text:span>Notice d’encyclopédie ou de dictionnaire</text:span></text:p>
              <text:p text:style-name="Normal"><text:a xlink:type="simple" xlink:href="https://hal.science/hal-05481132v1">hal-05481132v1</text:a></text:p>
            </table:table-cell>
          </table:table-row>
        </table:table>
        <text:p text:style-name="P22"/>
        <text:p text:style-name="Heading2"><text:span text:style-name="T10">Communication dans un congrès (4)</text:span></text:p>
        <text:p text:style-name="P24"/>
        <table:table table:name="c8afd1" table:style-name="c8afd1">
          <table:table-column table:style-name="c8afd1.0"/>
          <table:table-row>
            <table:table-cell office:value-type="string">
              <text:p text:style-name="Normal"><text:a xlink:type="simple" xlink:href="https://hal.science/hal-05297624v1">Négocier et agencer ses rôles. L’expérience d’un « film de famille » : Nani India (2023, 98 mn) (Benoît Raoulx)</text:a></text:p>
              <text:p text:style-name="Normal"><text:a xlink:type="simple" xlink:href="https://hal.science/search/index/?q=*&amp;authFullName_s=Benoît Raoulx">Benoît Raoulx</text:a></text:p>
              <text:p text:style-name="Normal"><text:span>"Sciences, savoirs et sociétés". XXIIème congrès de l'AISLF, Université d'Ottawa, Canada</text:span><text:span>, Association Internationale des Sociologues de Langue Française (AISLF), Jul 2024, Ottawa (Canada), Canada</text:span></text:p>
              <text:p text:style-name="Normal"><text:span>Communication dans un congrès</text:span></text:p>
              <text:p text:style-name="Normal"><text:a xlink:type="simple" xlink:href="https://hal.science/hal-05297624v1">hal-05297624v1</text:a></text:p>
            </table:table-cell>
          </table:table-row>
          <table:table-row>
            <table:table-cell office:value-type="string">
              <text:p text:style-name="Normal"><text:a xlink:type="simple" xlink:href="https://hal.science/hal-05581151v1">Beyond the real and fiction: islands in documentary cinema</text:a></text:p>
              <text:p text:style-name="Normal"><text:a xlink:type="simple" xlink:href="https://hal.science/search/index/?q=*&amp;authFullName_s=Benoît Raoulx">Benoît Raoulx</text:a></text:p>
              <text:p text:style-name="Normal"><text:span>Island Studies International Conference (ISIC)</text:span><text:span>, Fróðskaparsetur Føroya The University of Faroe Islands, Jun 2024, Torshavn, Faroe Islands</text:span></text:p>
              <text:p text:style-name="Normal"><text:span>Communication dans un congrès</text:span></text:p>
              <text:p text:style-name="Normal"><text:a xlink:type="simple" xlink:href="https://hal.science/hal-05581151v1">hal-05581151v1</text:a></text:p>
            </table:table-cell>
          </table:table-row>
          <table:table-row>
            <table:table-cell office:value-type="string">
              <text:p text:style-name="Normal"><text:a xlink:type="simple" xlink:href="https://hal.science/hal-05297556v1">Regards de géographie sociale sur les migrations : le film, objet d’étude ou méthode de recherche</text:a></text:p>
              <text:p text:style-name="Normal"><text:a xlink:type="simple" xlink:href="https://hal.science/search/index/?q=*&amp;authFullName_s=Benoît Raoulx">Benoît Raoulx</text:a><text:span>,</text:span><text:a xlink:type="simple" xlink:href="https://hal.science/search/index/?q=*&amp;authFullName_s=Isabelle Dumont">Isabelle Dumont</text:a><text:span>,</text:span><text:a xlink:type="simple" xlink:href="https://hal.science/search/index/?q=*&amp;authFullName_s=Alberto Capote-Lama">Alberto Capote-Lama</text:a></text:p>
              <text:p text:style-name="Normal"><text:span>4e journées franco-espagnoles de géographie, 4. Jornadas franco-españolas de geografía</text:span><text:span>, Université de Toulouse Jean-Jaurès, Oct 2023, Toulouse, France</text:span></text:p>
              <text:p text:style-name="Normal"><text:span>Communication dans un congrès</text:span></text:p>
              <text:p text:style-name="Normal"><text:a xlink:type="simple" xlink:href="https://hal.science/hal-05297556v1">hal-05297556v1</text:a></text:p>
            </table:table-cell>
          </table:table-row>
          <table:table-row>
            <table:table-cell office:value-type="string">
              <text:p text:style-name="Normal"><text:a xlink:type="simple" xlink:href="https://shs.hal.science/halshs-00353044v1">Présentation du film Parias de Nicolas Klotz</text:a></text:p>
              <text:p text:style-name="Normal"><text:a xlink:type="simple" xlink:href="https://hal.science/search/index/?q=*&amp;authFullName_s=Benoît Raoulx">Benoît Raoulx</text:a><text:span>,</text:span><text:a xlink:type="simple" xlink:href="https://hal.science/search/index/?q=*&amp;authFullName_s=Djemila Zeneidi-Henry">Djemila Zeneidi-Henry</text:a></text:p>
              <text:p text:style-name="Normal"><text:span>Festival Geocinéma Le pont organisé par ADES, TIDE, Bordeaux, 5-7 avril 2007</text:span><text:span>, 2007, Bordeaux, France</text:span></text:p>
              <text:p text:style-name="Normal"><text:span>Communication dans un congrès</text:span></text:p>
              <text:p text:style-name="Normal"><text:a xlink:type="simple" xlink:href="https://shs.hal.science/halshs-00353044v1">halshs-00353044v1</text:a></text:p>
            </table:table-cell>
          </table:table-row>
        </table:table>
        <text:p text:style-name="P25"/>
        <text:p text:style-name="Heading2"><text:span text:style-name="T11">Ouvrages (3)</text:span></text:p>
        <text:p text:style-name="P27"/>
        <table:table table:name="1f272c" table:style-name="1f272c">
          <table:table-column table:style-name="1f272c.0"/>
          <table:table-row>
            <table:table-cell office:value-type="string">
              <text:p text:style-name="Normal"><text:a xlink:type="simple" xlink:href="https://shs.hal.science/halshs-04788238v1">Entre méthodologies audio-visuelles et création filmique : Postures et apports transdisciplinaires en Sciences humaines et sociales</text:a></text:p>
              <text:p text:style-name="Normal"><text:a xlink:type="simple" xlink:href="https://hal.science/search/index/?q=*&amp;authFullName_s=Benoît Raoulx">Benoît Raoulx</text:a><text:span>,</text:span><text:a xlink:type="simple" xlink:href="https://hal.science/search/index/?q=*&amp;authFullName_s=Marcela Patrascu">Marcela Patrascu</text:a><text:span>,</text:span><text:a xlink:type="simple" xlink:href="https://hal.science/search/index/?q=*&amp;authFullName_s=Florian Hémont">Florian Hémont</text:a><text:span>,</text:span><text:a xlink:type="simple" xlink:href="https://hal.science/search/index/?q=*&amp;authFullName_s=Nicolas Kühl">Nicolas Kühl</text:a></text:p>
              <text:p text:style-name="Normal"><text:span>HS1, https://journals.openedition.org/rfmv/670, 2024,<text:s/></text:span><text:a xlink:type="simple" xlink:href="https://dx.doi.org/10.4000/12mqo">⟨10.4000/12mqo⟩</text:a></text:p>
              <text:p text:style-name="Normal"><text:span>Ouvrages</text:span></text:p>
              <text:p text:style-name="Normal"><text:a xlink:type="simple" xlink:href="https://shs.hal.science/halshs-04788238v1">halshs-04788238v1</text:a></text:p>
            </table:table-cell>
          </table:table-row>
          <table:table-row>
            <table:table-cell office:value-type="string">
              <text:p text:style-name="Normal"><text:a xlink:type="simple" xlink:href="https://univ-rennes2.hal.science/hal-01644995v1">D'Algérie et d'ailleurs : lectures croisées sur la ville d'aujourd'hui et de demain / sous la direction de Kaddour Boukhemis, Patrice Caro, Robert Hérin, Benoît Raoulx, Anissa Zeghiche</text:a></text:p>
              <text:p text:style-name="Normal"><text:a xlink:type="simple" xlink:href="https://hal.science/search/index/?q=*&amp;authFullName_s=Kaddour Boukhémis">Kaddour Boukhémis</text:a><text:span>,</text:span><text:a xlink:type="simple" xlink:href="https://hal.science/search/index/?q=*&amp;authFullName_s=Patrice Caro">Patrice Caro</text:a><text:span>,</text:span><text:a xlink:type="simple" xlink:href="https://hal.science/search/index/?q=*&amp;authFullName_s=Robert Hérin">Robert Hérin</text:a><text:span>,</text:span><text:a xlink:type="simple" xlink:href="https://hal.science/search/index/?q=*&amp;authFullName_s=Benoît Raoulx">Benoît Raoulx</text:a><text:span>,</text:span><text:a xlink:type="simple" xlink:href="https://hal.science/search/index/?q=*&amp;authFullName_s=Anissa Zeghiche">Anissa Zeghiche</text:a></text:p>
              <text:p text:style-name="Normal"><text:span>Publications Université de Caen -Normandie/MRSH (France) ; Université de Annaba (Algérie), pp.325, 2015, 979-10-91823-01-2</text:span></text:p>
              <text:p text:style-name="Normal"><text:span>Ouvrages</text:span></text:p>
              <text:p text:style-name="Normal"><text:a xlink:type="simple" xlink:href="https://univ-rennes2.hal.science/hal-01644995v1">hal-01644995v1</text:a></text:p>
            </table:table-cell>
          </table:table-row>
          <table:table-row>
            <table:table-cell office:value-type="string">
              <text:p text:style-name="Normal"><text:a xlink:type="simple" xlink:href="https://hal.science/hal-05253501v1">Marginalité et politiques sociales. Réflexions autour de l’exemple américain</text:a></text:p>
              <text:p text:style-name="Normal"><text:a xlink:type="simple" xlink:href="https://hal.science/search/index/?q=*&amp;authFullName_s=Benoît Raoulx">Benoît Raoulx</text:a><text:span>,</text:span><text:a xlink:type="simple" xlink:href="https://hal.science/search/index/?q=*&amp;authFullName_s=Taoufik Djebali">Taoufik Djebali</text:a></text:p>
              <text:p text:style-name="Normal"><text:span>L'Harmattan, 302 p., 2010, (Logiques sociales), 978-2-296-12739-5</text:span></text:p>
              <text:p text:style-name="Normal"><text:span>Ouvrages</text:span></text:p>
              <text:p text:style-name="Normal"><text:a xlink:type="simple" xlink:href="https://hal.science/hal-05253501v1">hal-05253501v1</text:a></text:p>
            </table:table-cell>
          </table:table-row>
        </table:table>
        <text:p text:style-name="P28"/>
        <text:p text:style-name="Heading2"><text:span text:style-name="T12">Article dans une revue (14)</text:span></text:p>
        <text:p text:style-name="P30"/>
        <table:table table:name="fa2dec" table:style-name="fa2dec">
          <table:table-column table:style-name="fa2dec.0"/>
          <table:table-row>
            <table:table-cell office:value-type="string">
              <text:p text:style-name="Normal"><text:a xlink:type="simple" xlink:href="https://hal.science/hal-05253392v1">Une « dramaturgie géopolitique » : l’exemple du Groenland dans la série télévisée danoise « Borgen »</text:a></text:p>
              <text:p text:style-name="Normal"><text:a xlink:type="simple" xlink:href="https://hal.science/search/index/?q=*&amp;authFullName_s=Benoît Raoulx">Benoît Raoulx</text:a></text:p>
              <text:p text:style-name="Normal"><text:span>Bulletin de l'Association de géographes français</text:span><text:span>, 2023, Les dimensions géographiques des séries télévisées, 100-4, pp.513-531.<text:s/></text:span><text:a xlink:type="simple" xlink:href="https://dx.doi.org/10.4000/bagf.11797">⟨10.4000/bagf.11797⟩</text:a></text:p>
              <text:p text:style-name="Normal"><text:span>Article dans une revue</text:span></text:p>
              <text:p text:style-name="Normal"><text:a xlink:type="simple" xlink:href="https://hal.science/hal-05253392v1">hal-05253392v1</text:a></text:p>
            </table:table-cell>
          </table:table-row>
          <table:table-row>
            <table:table-cell office:value-type="string">
              <text:p text:style-name="Normal"><text:a xlink:type="simple" xlink:href="https://hal.science/hal-05253381v1">De la « région » au « territoire » ? Quelques repères pour penser la mise en mots de l’espace canadien</text:a></text:p>
              <text:p text:style-name="Normal"><text:a xlink:type="simple" xlink:href="https://hal.science/search/index/?q=*&amp;authFullName_s=Benoît Raoulx">Benoît Raoulx</text:a></text:p>
              <text:p text:style-name="Normal"><text:span>Études canadiennes / Canadian Studies : Revue interdisciplinaire des études canadiennes en France</text:span><text:span>, 2022, Régions et régionalisme au Canada – construire et gérer l’espace politique, social et culturel, 92, pp.9-39.<text:s/></text:span><text:a xlink:type="simple" xlink:href="https://dx.doi.org/10.4000/eccs.5475">⟨10.4000/eccs.5475⟩</text:a></text:p>
              <text:p text:style-name="Normal"><text:span>Article dans une revue</text:span></text:p>
              <text:p text:style-name="Normal"><text:a xlink:type="simple" xlink:href="https://hal.science/hal-05253381v1">hal-05253381v1</text:a></text:p>
            </table:table-cell>
          </table:table-row>
          <table:table-row>
            <table:table-cell office:value-type="string">
              <text:p text:style-name="Normal"><text:a xlink:type="simple" xlink:href="https://hal.science/hal-02333836v1">Quitter la dissertation, passer à la narration. Entretien avec Xavier Browaeys.</text:a></text:p>
              <text:p text:style-name="Normal"><text:a xlink:type="simple" xlink:href="https://hal.science/search/index/?q=*&amp;authFullName_s=Benoît Raoulx">Benoît Raoulx</text:a><text:span>,</text:span><text:a xlink:type="simple" xlink:href="https://hal.science/search/index/?q=*&amp;authFullName_s=Xavier Browaeys">Xavier Browaeys</text:a></text:p>
              <text:p text:style-name="Normal"><text:span>Revue française des méthodes visuelles</text:span><text:span>, 2019</text:span></text:p>
              <text:p text:style-name="Normal"><text:span>Article dans une revue</text:span></text:p>
              <text:p text:style-name="Normal"><text:a xlink:type="simple" xlink:href="https://hal.science/hal-02333836v1">hal-02333836v1</text:a></text:p>
            </table:table-cell>
          </table:table-row>
          <table:table-row>
            <table:table-cell office:value-type="string">
              <text:p text:style-name="Normal"><text:a xlink:type="simple" xlink:href="https://hal.science/hal-02333844v1">DESIRING THE SHORE Adolphe Lalyre and the Sirens of Carteret</text:a></text:p>
              <text:p text:style-name="Normal"><text:a xlink:type="simple" xlink:href="https://hal.science/search/index/?q=*&amp;authFullName_s=Clarice M Butkus">Clarice M Butkus</text:a><text:span>,</text:span><text:a xlink:type="simple" xlink:href="https://hal.science/search/index/?q=*&amp;authFullName_s=Christian Fleury">Christian Fleury</text:a><text:span>,</text:span><text:a xlink:type="simple" xlink:href="https://hal.science/search/index/?q=*&amp;authFullName_s=Benoît Raoulx">Benoît Raoulx</text:a></text:p>
              <text:p text:style-name="Normal"><text:span>Shima : The International Journal of Research into Island Cultures.</text:span><text:span>, 2018,<text:s/></text:span><text:a xlink:type="simple" xlink:href="https://dx.doi.org/10.21463/shima.12.2.10]">⟨10.21463/shima.12.2.10]⟩</text:a></text:p>
              <text:p text:style-name="Normal"><text:span>Article dans une revue</text:span></text:p>
              <text:p text:style-name="Normal"><text:a xlink:type="simple" xlink:href="https://hal.science/hal-02333844v1">hal-02333844v1</text:a></text:p>
            </table:table-cell>
          </table:table-row>
          <table:table-row>
            <table:table-cell office:value-type="string">
              <text:p text:style-name="Normal"><text:a xlink:type="simple" xlink:href="https://hal.science/hal-05252276v1">L'interdisciplinarité par la création en cinéma documentaire. Retour sur l'expérience du programme FRESH</text:a></text:p>
              <text:p text:style-name="Normal"><text:a xlink:type="simple" xlink:href="https://hal.science/search/index/?q=*&amp;authFullName_s=Benoît Raoulx">Benoît Raoulx</text:a></text:p>
              <text:p text:style-name="Normal"><text:span>Revue française des méthodes visuelles</text:span><text:span>, 2018, Méthodes visuelles, de quoi parle-t-on ? Images animées, 2, pp.59-80</text:span></text:p>
              <text:p text:style-name="Normal"><text:span>Article dans une revue</text:span></text:p>
              <text:p text:style-name="Normal"><text:a xlink:type="simple" xlink:href="https://hal.science/hal-05252276v1">hal-05252276v1</text:a></text:p>
            </table:table-cell>
          </table:table-row>
          <table:table-row>
            <table:table-cell office:value-type="string">
              <text:p text:style-name="Normal"><text:a xlink:type="simple" xlink:href="https://shs.hal.science/halshs-01515922v1">Islandness, Inundation and Resurrection: A mythology of Sea/Land relationships in Mont Saint-Michel Bay</text:a></text:p>
              <text:p text:style-name="Normal"><text:a xlink:type="simple" xlink:href="https://hal.science/search/index/?q=*&amp;authFullName_s=Benoît Raoulx">Benoît Raoulx</text:a><text:span>,</text:span><text:a xlink:type="simple" xlink:href="https://hal.science/search/index/?q=*&amp;authFullName_s=Christian Fleury">Christian Fleury</text:a></text:p>
              <text:p text:style-name="Normal"><text:span>Shima : The International Journal of Research into Island Cultures.</text:span><text:span>, 2017, 11 (1)</text:span></text:p>
              <text:p text:style-name="Normal"><text:span>Article dans une revue</text:span></text:p>
              <text:p text:style-name="Normal"><text:a xlink:type="simple" xlink:href="https://shs.hal.science/halshs-01515922v1">halshs-01515922v1</text:a></text:p>
            </table:table-cell>
          </table:table-row>
          <table:table-row>
            <table:table-cell office:value-type="string">
              <text:p text:style-name="Normal"><text:a xlink:type="simple" xlink:href="https://hal.science/hal-05271283v1">Islandness, Inundation and Resurrection. A mythology of Sea/Land relationships in Mont Saint-Michel Bay</text:a></text:p>
              <text:p text:style-name="Normal"><text:a xlink:type="simple" xlink:href="https://hal.science/search/index/?q=*&amp;authFullName_s=Christian Fleury">Christian Fleury</text:a><text:span>,</text:span><text:a xlink:type="simple" xlink:href="https://hal.science/search/index/?q=*&amp;authFullName_s=Benoît Raoulx">Benoît Raoulx</text:a></text:p>
              <text:p text:style-name="Normal"><text:span>Shima : The International Journal of Research into Island Cultures.</text:span><text:span>, 2016, 11 (1), pp.6-17.<text:s/></text:span><text:a xlink:type="simple" xlink:href="https://dx.doi.org/10.21463/shima.11.1.04">⟨10.21463/shima.11.1.04⟩</text:a></text:p>
              <text:p text:style-name="Normal"><text:span>Article dans une revue</text:span></text:p>
              <text:p text:style-name="Normal"><text:a xlink:type="simple" xlink:href="https://hal.science/hal-05271283v1">hal-05271283v1</text:a></text:p>
            </table:table-cell>
          </table:table-row>
          <table:table-row>
            <table:table-cell office:value-type="string">
              <text:p text:style-name="Normal"><text:a xlink:type="simple" xlink:href="https://hal.science/hal-02333859v1">TOPONYMY, TAXONOMY AND PLACE Explicating the French concepts of presqu'île and péninsule</text:a></text:p>
              <text:p text:style-name="Normal"><text:a xlink:type="simple" xlink:href="https://hal.science/search/index/?q=*&amp;authFullName_s=Christian Fleury">Christian Fleury</text:a><text:span>,</text:span><text:a xlink:type="simple" xlink:href="https://hal.science/search/index/?q=*&amp;authFullName_s=Benoît Raoulx">Benoît Raoulx</text:a></text:p>
              <text:p text:style-name="Normal"><text:span>Shima : The International Journal of Research into Island Cultures.</text:span><text:span>, 2016,<text:s/></text:span><text:a xlink:type="simple" xlink:href="https://dx.doi.org/10.21463/shima.10.1.04]">⟨10.21463/shima.10.1.04]⟩</text:a></text:p>
              <text:p text:style-name="Normal"><text:span>Article dans une revue</text:span></text:p>
              <text:p text:style-name="Normal"><text:a xlink:type="simple" xlink:href="https://hal.science/hal-02333859v1">hal-02333859v1</text:a></text:p>
            </table:table-cell>
          </table:table-row>
          <table:table-row>
            <table:table-cell office:value-type="string">
              <text:p text:style-name="Normal"><text:a xlink:type="simple" xlink:href="https://hal.science/hal-05253496v1">Pour un regard documentaire en SHS</text:a></text:p>
              <text:p text:style-name="Normal"><text:a xlink:type="simple" xlink:href="https://hal.science/search/index/?q=*&amp;authFullName_s=Benoît Raoulx">Benoît Raoulx</text:a></text:p>
              <text:p text:style-name="Normal"><text:span>Entrelacs</text:span><text:span>, 2016, Chercheurs de champs, Hors série n° 2, pp.54-61</text:span></text:p>
              <text:p text:style-name="Normal"><text:span>Article dans une revue</text:span></text:p>
              <text:p text:style-name="Normal"><text:a xlink:type="simple" xlink:href="https://hal.science/hal-05253496v1">hal-05253496v1</text:a></text:p>
            </table:table-cell>
          </table:table-row>
          <table:table-row>
            <table:table-cell office:value-type="string">
              <text:p text:style-name="Normal"><text:a xlink:type="simple" xlink:href="https://hal.science/hal-05253495v1">Les dimensions spatiales des injustices sociales : des effets sociaux localisés</text:a></text:p>
              <text:p text:style-name="Normal"><text:a xlink:type="simple" xlink:href="https://hal.science/search/index/?q=*&amp;authFullName_s=Benoît Raoulx">Benoît Raoulx</text:a><text:span>,</text:span><text:a xlink:type="simple" xlink:href="https://hal.science/search/index/?q=*&amp;authFullName_s=Jean-Marc Fournier">Jean-Marc Fournier</text:a></text:p>
              <text:p text:style-name="Normal"><text:span>Rivista geografica italiana</text:span><text:span>, 2014, 121 (4), pp.359-372</text:span></text:p>
              <text:p text:style-name="Normal"><text:span>Article dans une revue</text:span></text:p>
              <text:p text:style-name="Normal"><text:a xlink:type="simple" xlink:href="https://hal.science/hal-05253495v1">hal-05253495v1</text:a></text:p>
            </table:table-cell>
          </table:table-row>
          <table:table-row>
            <table:table-cell office:value-type="string">
              <text:p text:style-name="Normal"><text:a xlink:type="simple" xlink:href="https://hal.science/hal-05603015v1">Il &amp;quot;procedimento geodocumentario&amp;quot;. Saggio sulla funzione riflessiva della geografia sociale en un mondo mediatizzato</text:a></text:p>
              <text:p text:style-name="Normal"><text:a xlink:type="simple" xlink:href="https://hal.science/search/index/?q=*&amp;authFullName_s=Benoît Raoulx">Benoît Raoulx</text:a></text:p>
              <text:p text:style-name="Normal"><text:span>Bollettino della Società Geografica Italiana</text:span><text:span>, 2009, pp.49-74.<text:s/></text:span><text:a xlink:type="simple" xlink:href="https://dx.doi.org/10.36253/bsgi-7218">⟨10.36253/bsgi-7218⟩</text:a></text:p>
              <text:p text:style-name="Normal"><text:span>Article dans une revue</text:span></text:p>
              <text:p text:style-name="Normal"><text:a xlink:type="simple" xlink:href="https://hal.science/hal-05603015v1">hal-05603015v1</text:a></text:p>
            </table:table-cell>
          </table:table-row>
          <table:table-row>
            <table:table-cell office:value-type="string">
              <text:p text:style-name="Normal"><text:a xlink:type="simple" xlink:href="https://hal.science/hal-05603019v1">Dans les poubelles de Vancouver : le recyclage comme support de socialisation</text:a></text:p>
              <text:p text:style-name="Normal"><text:a xlink:type="simple" xlink:href="https://hal.science/search/index/?q=*&amp;authFullName_s=Benoît Raoulx">Benoît Raoulx</text:a><text:span>,</text:span><text:a xlink:type="simple" xlink:href="https://hal.science/search/index/?q=*&amp;authFullName_s=Jutta Gutberlet">Jutta Gutberlet</text:a><text:span>,</text:span><text:a xlink:type="simple" xlink:href="https://hal.science/search/index/?q=*&amp;authFullName_s=Crystal Tremblay">Crystal Tremblay</text:a></text:p>
              <text:p text:style-name="Normal"><text:span>Le sociographe</text:span><text:span>, 2009</text:span></text:p>
              <text:p text:style-name="Normal"><text:span>Article dans une revue</text:span></text:p>
              <text:p text:style-name="Normal"><text:a xlink:type="simple" xlink:href="https://hal.science/hal-05603019v1">hal-05603019v1</text:a></text:p>
            </table:table-cell>
          </table:table-row>
          <table:table-row>
            <table:table-cell office:value-type="string">
              <text:p text:style-name="Normal"><text:a xlink:type="simple" xlink:href="https://hal.science/hal-05581325v1">Lecture et représentations du patrimoine de la Reconstruction, Le Havre et Caen</text:a></text:p>
              <text:p text:style-name="Normal"><text:a xlink:type="simple" xlink:href="https://hal.science/search/index/?q=*&amp;authFullName_s=Benoît Raoulx">Benoît Raoulx</text:a></text:p>
              <text:p text:style-name="Normal"><text:span>ESO Travaux et Documents</text:span><text:span>, 2005, n° 23</text:span></text:p>
              <text:p text:style-name="Normal"><text:span>Article dans une revue</text:span></text:p>
              <text:p text:style-name="Normal"><text:a xlink:type="simple" xlink:href="https://hal.science/hal-05581325v1">hal-05581325v1</text:a></text:p>
            </table:table-cell>
          </table:table-row>
          <table:table-row>
            <table:table-cell office:value-type="string">
              <text:p text:style-name="Normal"><text:a xlink:type="simple" xlink:href="https://shs.hal.science/halshs-01449383v1">Pour un programme de recherche sur les activités sanitaires et sociales</text:a></text:p>
              <text:p text:style-name="Normal"><text:a xlink:type="simple" xlink:href="https://hal.science/search/index/?q=*&amp;authFullName_s=Raymonde Séchet">Raymonde Séchet</text:a><text:span>,</text:span><text:a xlink:type="simple" xlink:href="https://hal.science/search/index/?q=*&amp;authFullName_s=Olivier David">Olivier David</text:a><text:span>,</text:span><text:a xlink:type="simple" xlink:href="https://hal.science/search/index/?q=*&amp;authFullName_s=Sebastien Fleuret">Sebastien Fleuret</text:a><text:span>,</text:span><text:a xlink:type="simple" xlink:href="https://hal.science/search/index/?q=*&amp;authFullName_s=Christian Pihet">Christian Pihet</text:a><text:span>,</text:span><text:a xlink:type="simple" xlink:href="https://hal.science/search/index/?q=*&amp;authFullName_s=Benoît Raoulx">Benoît Raoulx</text:a><text:span>et al.</text:span></text:p>
              <text:p text:style-name="Normal"><text:span>ESO Travaux et Documents</text:span><text:span>, 2001, 15, pp.37-50</text:span></text:p>
              <text:p text:style-name="Normal"><text:span>Article dans une revue</text:span></text:p>
              <text:p text:style-name="Normal"><text:a xlink:type="simple" xlink:href="https://shs.hal.science/halshs-01449383v1">halshs-01449383v1</text:a></text:p>
            </table:table-cell>
          </table:table-row>
        </table:table>
        <text:p text:style-name="P31"/>
        <text:p text:style-name="Heading2"><text:span text:style-name="T13">N°spécial de revue/special issue (1)</text:span></text:p>
        <text:p text:style-name="P33"/>
        <table:table table:name="16b327" table:style-name="16b327">
          <table:table-column table:style-name="16b327.0"/>
          <table:table-row>
            <table:table-cell office:value-type="string">
              <text:p text:style-name="Normal"><text:a xlink:type="simple" xlink:href="https://hal.science/hal-03759177v1">Régions et régionalisme au Canada – construire et gérer l’espace politique, social et culturel</text:a></text:p>
              <text:p text:style-name="Normal"><text:a xlink:type="simple" xlink:href="https://hal.science/search/index/?q=*&amp;authFullName_s=Laurence Cros">Laurence Cros</text:a><text:span>,</text:span><text:a xlink:type="simple" xlink:href="https://hal.science/search/index/?q=*&amp;authFullName_s=Cécile Fouache">Cécile Fouache</text:a><text:span>,</text:span><text:a xlink:type="simple" xlink:href="https://hal.science/search/index/?q=*&amp;authFullName_s=Andrew Ives">Andrew Ives</text:a><text:span>,</text:span><text:a xlink:type="simple" xlink:href="https://hal.science/search/index/?q=*&amp;authFullName_s=Lorie-Anne Rainville">Lorie-Anne Rainville</text:a><text:span>,</text:span><text:a xlink:type="simple" xlink:href="https://hal.science/search/index/?q=*&amp;authFullName_s=Benoît Raoulx">Benoît Raoulx</text:a></text:p>
              <text:p text:style-name="Normal"><text:span>Études canadiennes / Canadian Studies : Revue interdisciplinaire des études canadiennes en France</text:span><text:span>, 92, 216 p., 2022,<text:s/></text:span><text:a xlink:type="simple" xlink:href="https://dx.doi.org/10.4000/eccs.5454">⟨10.4000/eccs.5454⟩</text:a></text:p>
              <text:p text:style-name="Normal"><text:span>N°spécial de revue/special issue</text:span></text:p>
              <text:p text:style-name="Normal"><text:a xlink:type="simple" xlink:href="https://hal.science/hal-03759177v1">hal-03759177v1</text:a></text:p>
            </table:table-cell>
          </table:table-row>
        </table:table>
        <text:p text:style-name="P34"/>
        <text:p text:style-name="Heading2"><text:span text:style-name="T14">Rapport (1)</text:span></text:p>
        <text:p text:style-name="P36"/>
        <table:table table:name="ff35ff" table:style-name="ff35ff">
          <table:table-column table:style-name="ff35ff.0"/>
          <table:table-row>
            <table:table-cell office:value-type="string">
              <text:p text:style-name="Normal"><text:a xlink:type="simple" xlink:href="https://hal.science/hal-05271269v1">[Compte-rendu] Les &amp;quot;grands débats de la géographie&amp;quot; « Le film documentaire en géographie » avec Benoît Raoulx (ENS Paris , 2021)</text:a></text:p>
              <text:p text:style-name="Normal"><text:a xlink:type="simple" xlink:href="https://hal.science/search/index/?q=*&amp;authFullName_s=Benoît Raoulx">Benoît Raoulx</text:a><text:span>,</text:span><text:a xlink:type="simple" xlink:href="https://hal.science/search/index/?q=*&amp;authFullName_s=Emmanuèle Cunningham-Sabot">Emmanuèle Cunningham-Sabot</text:a><text:span>,</text:span><text:a xlink:type="simple" xlink:href="https://hal.science/search/index/?q=*&amp;authFullName_s=Awa Bari">Awa Bari</text:a><text:span>,</text:span><text:a xlink:type="simple" xlink:href="https://hal.science/search/index/?q=*&amp;authFullName_s=Anaïs Béji">Anaïs Béji</text:a><text:span>,</text:span><text:a xlink:type="simple" xlink:href="https://hal.science/search/index/?q=*&amp;authFullName_s=Axelle Brongniart">Axelle Brongniart</text:a><text:span>et al.</text:span></text:p>
              <text:p text:style-name="Normal"><text:span>ENS Paris - Ecole Normale Supérieure de Paris. 2021, 11 p</text:span></text:p>
              <text:p text:style-name="Normal"><text:span>Rapport</text:span></text:p>
              <text:p text:style-name="Normal"><text:a xlink:type="simple" xlink:href="https://hal.science/hal-05271269v1">hal-05271269v1</text:a></text:p>
            </table:table-cell>
          </table:table-row>
        </table:table>
        <text:p text:style-name="P37"/>
        <text:p text:style-name="Heading2"><text:span text:style-name="T15">Chapitre d'ouvrage (7)</text:span></text:p>
        <text:p text:style-name="P39"/>
        <table:table table:name="a372d4" table:style-name="a372d4">
          <table:table-column table:style-name="a372d4.0"/>
          <table:table-row>
            <table:table-cell office:value-type="string">
              <text:p text:style-name="Normal"><text:a xlink:type="simple" xlink:href="https://hal.science/hal-05271357v1">Environmentalizing&amp;quot; social issues? From 'skid rows' to &amp;quot;communities&amp;quot; in North America. Relevancy and limits of community action</text:a></text:p>
              <text:p text:style-name="Normal"><text:a xlink:type="simple" xlink:href="https://hal.science/search/index/?q=*&amp;authFullName_s=Benoît Raoulx">Benoît Raoulx</text:a></text:p>
              <text:p text:style-name="Normal"><text:span>Fabio Pollice; Giulia Urso; Federica Epifani.<text:s/></text:span><text:span>Ripartire dal Territorio. I Limiti e le Potenzialità di una Pianificazione dal Dasso, Atti del X Incontro ItaloFrancese di Geografia Sociale (Lecce, 30-31 March 2017)</text:span><text:span>,<text:s/></text:span><text:a xlink:type="simple" xlink:href="http://siba-ese.unisalento.it/index.php/placetelling/article/view/20433">ESE Salento University Publishing</text:a><text:span>, pp.79-94, 2019, 978-88-8305-145-6.<text:s/></text:span><text:a xlink:type="simple" xlink:href="https://dx.doi.org/10.1285/i26121581n2p79">⟨10.1285/i26121581n2p79⟩</text:a></text:p>
              <text:p text:style-name="Normal"><text:span>Chapitre d'ouvrage</text:span></text:p>
              <text:p text:style-name="Normal"><text:a xlink:type="simple" xlink:href="https://hal.science/hal-05271357v1">hal-05271357v1</text:a></text:p>
            </table:table-cell>
          </table:table-row>
          <table:table-row>
            <table:table-cell office:value-type="string">
              <text:p text:style-name="Normal"><text:a xlink:type="simple" xlink:href="https://hal.science/hal-05253489v1">Nouvelles écritures documentaires audiovisuelles et recherche interdisciplinaire en géographie sociale et sociolinguistique urbaine</text:a></text:p>
              <text:p text:style-name="Normal"><text:a xlink:type="simple" xlink:href="https://hal.science/search/index/?q=*&amp;authFullName_s=Benoît Raoulx">Benoît Raoulx</text:a></text:p>
              <text:p text:style-name="Normal"><text:span>Réseau National des MSH.<text:s/></text:span><text:span>Actes du premier Congrès National des Maisons des Sciences Humaines, Réseau National des MSH, Caen, décembre 2012</text:span><text:span>, Cellule communication - MRSH CAEN Normandie, pp.235-236, 2015</text:span></text:p>
              <text:p text:style-name="Normal"><text:span>Chapitre d'ouvrage</text:span></text:p>
              <text:p text:style-name="Normal"><text:a xlink:type="simple" xlink:href="https://hal.science/hal-05253489v1">hal-05253489v1</text:a></text:p>
            </table:table-cell>
          </table:table-row>
          <table:table-row>
            <table:table-cell office:value-type="string">
              <text:p text:style-name="Normal"><text:a xlink:type="simple" xlink:href="https://hal.science/hal-05253491v1">En quête du territoire : du territoire politique au territoire de l’artiste</text:a></text:p>
              <text:p text:style-name="Normal"><text:a xlink:type="simple" xlink:href="https://hal.science/search/index/?q=*&amp;authFullName_s=Benoît Raoulx">Benoît Raoulx</text:a></text:p>
              <text:p text:style-name="Normal"><text:span>Romain Louvel; Nolwenn Troël-Sauton.<text:s/></text:span><text:span>Stratégie d’enquête et de création artistique. Résidences d’artistes, de chercheurs et de pédagogues de rue en expédition</text:span><text:span>, L'Harmattan, pp.185-203, 2014, (Espaces Discursifs), 978-2-343-05140-6</text:span></text:p>
              <text:p text:style-name="Normal"><text:span>Chapitre d'ouvrage</text:span></text:p>
              <text:p text:style-name="Normal"><text:a xlink:type="simple" xlink:href="https://hal.science/hal-05253491v1">hal-05253491v1</text:a></text:p>
            </table:table-cell>
          </table:table-row>
          <table:table-row>
            <table:table-cell office:value-type="string">
              <text:p text:style-name="Normal"><text:a xlink:type="simple" xlink:href="https://hal.science/hal-05568636v1">La démarche géodocumentaire : de l'idée au film et à sa diffusion. L'expérience du film Las Playitas.</text:a></text:p>
              <text:p text:style-name="Normal"><text:a xlink:type="simple" xlink:href="https://hal.science/search/index/?q=*&amp;authFullName_s=Benoît Raoulx">Benoît Raoulx</text:a><text:span>,</text:span><text:a xlink:type="simple" xlink:href="https://hal.science/search/index/?q=*&amp;authFullName_s=Gustavo Chourio">Gustavo Chourio</text:a></text:p>
              <text:p text:style-name="Normal"><text:span>Afredo Guida Editore.<text:s/></text:span><text:span>Spazio et Societa. Geofrafia, Pratiche, Interazioni. A cura di Fabio Amato.</text:span><text:span>, 2012</text:span></text:p>
              <text:p text:style-name="Normal"><text:span>Chapitre d'ouvrage</text:span></text:p>
              <text:p text:style-name="Normal"><text:a xlink:type="simple" xlink:href="https://hal.science/hal-05568636v1">hal-05568636v1</text:a></text:p>
            </table:table-cell>
          </table:table-row>
          <table:table-row>
            <table:table-cell office:value-type="string">
              <text:p text:style-name="Normal"><text:a xlink:type="simple" xlink:href="https://hal.science/hal-05253461v1">Le film documentaire : une méthode pour rendre audiovisible la marginalité (essai sur la « démarche géodocumentaire »)</text:a></text:p>
              <text:p text:style-name="Normal"><text:a xlink:type="simple" xlink:href="https://hal.science/search/index/?q=*&amp;authFullName_s=Benoît Raoulx">Benoît Raoulx</text:a></text:p>
              <text:p text:style-name="Normal"><text:span>Sabine Bastian; Thierry Bulot; Elisabeth Burr.<text:s/></text:span><text:span>Sociolinguistique urbaine et développement urbain. Enjeux et pratiques dans les sociétés francophones et non francophones</text:span><text:span>, 5, Martin Meidenbauer, pp.245-259, 2010, (Sprache - Kultur - Gesellschaft), 9783899751833</text:span></text:p>
              <text:p text:style-name="Normal"><text:span>Chapitre d'ouvrage</text:span></text:p>
              <text:p text:style-name="Normal"><text:a xlink:type="simple" xlink:href="https://hal.science/hal-05253461v1">hal-05253461v1</text:a></text:p>
            </table:table-cell>
          </table:table-row>
          <table:table-row>
            <table:table-cell office:value-type="string">
              <text:p text:style-name="Normal"><text:a xlink:type="simple" xlink:href="https://hal.science/hal-05581316v1">La reconstruction de Caen: vers une inversion du regard?</text:a></text:p>
              <text:p text:style-name="Normal"><text:a xlink:type="simple" xlink:href="https://hal.science/search/index/?q=*&amp;authFullName_s=Benoît Raoulx">Benoît Raoulx</text:a></text:p>
              <text:p text:style-name="Normal"><text:span>Presses Universitaires de Caen (PUC).<text:s/></text:span><text:span>De la ville perdue à la ville retrouvée, la ville en devenir. Ouvrage édité par Robert Hérin.</text:span><text:span>, , 2008, 2841333027</text:span></text:p>
              <text:p text:style-name="Normal"><text:span>Chapitre d'ouvrage</text:span></text:p>
              <text:p text:style-name="Normal"><text:a xlink:type="simple" xlink:href="https://hal.science/hal-05581316v1">hal-05581316v1</text:a></text:p>
            </table:table-cell>
          </table:table-row>
          <table:table-row>
            <table:table-cell office:value-type="string">
              <text:p text:style-name="Normal"><text:a xlink:type="simple" xlink:href="https://hal.science/hal-05581295v1">Le monde des Îles Féroé, du &amp;quot;bygd&amp;quot; au &amp;quot;village global&amp;quot;? Quelques éléments pour une réflexion géographique sur l'identité, la communication et les médias</text:a></text:p>
              <text:p text:style-name="Normal"><text:a xlink:type="simple" xlink:href="https://hal.science/search/index/?q=*&amp;authFullName_s=Benoît Raoulx">Benoît Raoulx</text:a></text:p>
              <text:p text:style-name="Normal"><text:span>Presses Universitaires de Caen (PUC).<text:s/></text:span><text:span>L'identité, une question de langue ? Ouvrage sous la direction de Jean Renaud.</text:span><text:span>, , 2008, Symposia, 2841333116</text:span></text:p>
              <text:p text:style-name="Normal"><text:span>Chapitre d'ouvrage</text:span></text:p>
              <text:p text:style-name="Normal"><text:a xlink:type="simple" xlink:href="https://hal.science/hal-05581295v1">hal-05581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Raoulx</dc:title>
    <dc:subject/>
    <dc:description>CV</dc:description>
    <dc:creator/>
    <dc:date>2026-05-09T08:25:55.000</dc:date>
    <meta:generator>PHPWord</meta:generator>
    <meta:initial-creator>CCSD</meta:initial-creator>
    <meta:creation-date>2026-05-09T08:25:55.000</meta:creation-date>
    <meta:keyword/>
    <meta:user-defined meta:name="Category"/>
    <meta:user-defined meta:name="Company"/>
    <meta:user-defined meta:name="Manager"/>
  </office:meta>
</office:document-meta>
</file>